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49"/>
    <style:style style:name="ce55" style:family="table-cell" style:parent-style-name="Default" style:data-style-name="N50"/>
    <style:style style:name="ce56" style:family="table-cell" style:parent-style-name="Default" style:data-style-name="N49"/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5 年 02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14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6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7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4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4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業務收入<text:s text:c="52"/></text:p>
          </table:table-cell>
          <table:table-cell office:value-type="float" office:value="303802000" table:style-name="ce26">
            <text:p>303,802,000</text:p>
          </table:table-cell>
          <table:table-cell office:value-type="float" office:value="19585870" table:style-name="ce27">
            <text:p>19,585,870.00</text:p>
          </table:table-cell>
          <table:table-cell office:value-type="float" office:value="18594000" table:style-name="ce26">
            <text:p>18,594,000</text:p>
          </table:table-cell>
          <table:table-cell office:value-type="float" office:value="991870" table:style-name="ce27">
            <text:p>991,870.00</text:p>
          </table:table-cell>
          <table:table-cell office:value-type="float" office:value="5.33" table:style-name="ce28">
            <text:p>5.33</text:p>
          </table:table-cell>
          <table:table-cell office:value-type="float" office:value="66070680" table:style-name="ce27">
            <text:p>66,070,680.00</text:p>
          </table:table-cell>
          <table:table-cell office:value-type="float" office:value="64571000" table:style-name="ce26">
            <text:p>64,571,000</text:p>
          </table:table-cell>
          <table:table-cell office:value-type="float" office:value="1499680" table:style-name="ce27">
            <text:p>1,499,680.00</text:p>
          </table:table-cell>
          <table:table-cell office:value-type="float" office:value="2.3199999999999998" table:style-name="ce33">
            <text:p>2.3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收入<text:s text:c="52"/></text:p>
          </table:table-cell>
          <table:table-cell office:value-type="float" office:value="3944000" table:style-name="ce20">
            <text:p>3,944,000</text:p>
          </table:table-cell>
          <table:table-cell office:value-type="float" office:value="2000" table:style-name="ce21">
            <text:p>2,000.00</text:p>
          </table:table-cell>
          <table:table-cell office:value-type="float" office:value="18000" table:style-name="ce20">
            <text:p>18,000</text:p>
          </table:table-cell>
          <table:table-cell office:value-type="float" office:value="-16000" table:style-name="ce21">
            <text:p>-16,000.00</text:p>
          </table:table-cell>
          <table:table-cell office:value-type="float" office:value="-88.89" table:style-name="ce22">
            <text:p>-88.89</text:p>
          </table:table-cell>
          <table:table-cell office:value-type="float" office:value="4822" table:style-name="ce21">
            <text:p>4,822.00</text:p>
          </table:table-cell>
          <table:table-cell office:value-type="float" office:value="20000" table:style-name="ce20">
            <text:p>20,000</text:p>
          </table:table-cell>
          <table:table-cell office:value-type="float" office:value="-15178" table:style-name="ce21">
            <text:p>-15,178.00</text:p>
          </table:table-cell>
          <table:table-cell office:value-type="float" office:value="-75.89" table:style-name="ce34">
            <text:p>-75.8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雜費收入<text:s text:c="50"/></text:p>
          </table:table-cell>
          <table:table-cell office:value-type="float" office:value="6486000" table:style-name="ce20">
            <text:p>6,486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822" table:style-name="ce21">
            <text:p>822.00</text:p>
          </table:table-cell>
          <table:table-cell office:value-type="float" office:value="0" table:style-name="ce20">
            <text:p>0</text:p>
          </table:table-cell>
          <table:table-cell office:value-type="float" office:value="822" table:style-name="ce21">
            <text:p>822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學雜費減免(-)<text:s text:c="47"/></text:p>
          </table:table-cell>
          <table:table-cell office:value-type="float" office:value="-3534000" table:style-name="ce20">
            <text:p>-3,534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建教合作收入<text:s text:c="48"/></text:p>
          </table:table-cell>
          <table:table-cell office:value-type="float" office:value="992000" table:style-name="ce20">
            <text:p>992,000</text:p>
          </table:table-cell>
          <table:table-cell office:value-type="float" office:value="2000" table:style-name="ce21">
            <text:p>2,000.00</text:p>
          </table:table-cell>
          <table:table-cell office:value-type="float" office:value="18000" table:style-name="ce20">
            <text:p>18,000</text:p>
          </table:table-cell>
          <table:table-cell office:value-type="float" office:value="-16000" table:style-name="ce21">
            <text:p>-16,000.00</text:p>
          </table:table-cell>
          <table:table-cell office:value-type="float" office:value="-88.89" table:style-name="ce22">
            <text:p>-88.89</text:p>
          </table:table-cell>
          <table:table-cell office:value-type="float" office:value="4000" table:style-name="ce21">
            <text:p>4,000.00</text:p>
          </table:table-cell>
          <table:table-cell office:value-type="float" office:value="20000" table:style-name="ce20">
            <text:p>20,000</text:p>
          </table:table-cell>
          <table:table-cell office:value-type="float" office:value="-16000" table:style-name="ce21">
            <text:p>-16,000.00</text:p>
          </table:table-cell>
          <table:table-cell office:value-type="float" office:value="-80" table:style-name="ce34">
            <text:p>-80.0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收入<text:s text:c="48"/></text:p>
          </table:table-cell>
          <table:table-cell office:value-type="float" office:value="299858000" table:style-name="ce20">
            <text:p>299,858,000</text:p>
          </table:table-cell>
          <table:table-cell office:value-type="float" office:value="19583870" table:style-name="ce21">
            <text:p>19,583,870.00</text:p>
          </table:table-cell>
          <table:table-cell office:value-type="float" office:value="18576000" table:style-name="ce20">
            <text:p>18,576,000</text:p>
          </table:table-cell>
          <table:table-cell office:value-type="float" office:value="1007870" table:style-name="ce21">
            <text:p>1,007,870.00</text:p>
          </table:table-cell>
          <table:table-cell office:value-type="float" office:value="5.43" table:style-name="ce22">
            <text:p>5.43</text:p>
          </table:table-cell>
          <table:table-cell office:value-type="float" office:value="66065858" table:style-name="ce21">
            <text:p>66,065,858.00</text:p>
          </table:table-cell>
          <table:table-cell office:value-type="float" office:value="64551000" table:style-name="ce20">
            <text:p>64,551,000</text:p>
          </table:table-cell>
          <table:table-cell office:value-type="float" office:value="1514858" table:style-name="ce21">
            <text:p>1,514,858.00</text:p>
          </table:table-cell>
          <table:table-cell office:value-type="float" office:value="2.35" table:style-name="ce34">
            <text:p>2.3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校教學研究補助收入<text:s text:c="40"/></text:p>
          </table:table-cell>
          <table:table-cell office:value-type="float" office:value="232884000" table:style-name="ce20">
            <text:p>232,884,000</text:p>
          </table:table-cell>
          <table:table-cell office:value-type="float" office:value="18016000" table:style-name="ce21">
            <text:p>18,016,000.00</text:p>
          </table:table-cell>
          <table:table-cell office:value-type="float" office:value="18016000" table:style-name="ce20">
            <text:p>18,016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/>
          <table:table-cell office:value-type="float" office:value="59432000" table:style-name="ce21">
            <text:p>59,432,000.00</text:p>
          </table:table-cell>
          <table:table-cell office:value-type="float" office:value="59432000" table:style-name="ce20">
            <text:p>59,432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34"/>
          <table:table-cell table:number-columns-repeated="16374"/>
        </table:table-row>
        <table:table-row table:style-name="ro3">
          <table:table-cell office:value-type="string" table:style-name="ce24">
            <text:p>　　其他補助收入<text:s text:c="48"/></text:p>
          </table:table-cell>
          <table:table-cell office:value-type="float" office:value="61101000" table:style-name="ce20">
            <text:p>61,101,000</text:p>
          </table:table-cell>
          <table:table-cell office:value-type="float" office:value="1566890" table:style-name="ce21">
            <text:p>1,566,890.00</text:p>
          </table:table-cell>
          <table:table-cell office:value-type="float" office:value="538000" table:style-name="ce20">
            <text:p>538,000</text:p>
          </table:table-cell>
          <table:table-cell office:value-type="float" office:value="1028890" table:style-name="ce21">
            <text:p>1,028,890.00</text:p>
          </table:table-cell>
          <table:table-cell office:value-type="float" office:value="191.24" table:style-name="ce22">
            <text:p>191.24</text:p>
          </table:table-cell>
          <table:table-cell office:value-type="float" office:value="6617228" table:style-name="ce21">
            <text:p>6,617,228.00</text:p>
          </table:table-cell>
          <table:table-cell office:value-type="float" office:value="5075000" table:style-name="ce20">
            <text:p>5,075,000</text:p>
          </table:table-cell>
          <table:table-cell office:value-type="float" office:value="1542228" table:style-name="ce21">
            <text:p>1,542,228.00</text:p>
          </table:table-cell>
          <table:table-cell office:value-type="float" office:value="30.39" table:style-name="ce34">
            <text:p>30.3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收入<text:s text:c="48"/></text:p>
          </table:table-cell>
          <table:table-cell office:value-type="float" office:value="5873000" table:style-name="ce20">
            <text:p>5,873,000</text:p>
          </table:table-cell>
          <table:table-cell office:value-type="float" office:value="980" table:style-name="ce21">
            <text:p>980.00</text:p>
          </table:table-cell>
          <table:table-cell office:value-type="float" office:value="22000" table:style-name="ce20">
            <text:p>22,000</text:p>
          </table:table-cell>
          <table:table-cell office:value-type="float" office:value="-21020" table:style-name="ce21">
            <text:p>-21,020.00</text:p>
          </table:table-cell>
          <table:table-cell office:value-type="float" office:value="-95.55" table:style-name="ce22">
            <text:p>-95.55</text:p>
          </table:table-cell>
          <table:table-cell office:value-type="float" office:value="16630" table:style-name="ce21">
            <text:p>16,630.00</text:p>
          </table:table-cell>
          <table:table-cell office:value-type="float" office:value="44000" table:style-name="ce20">
            <text:p>44,000</text:p>
          </table:table-cell>
          <table:table-cell office:value-type="float" office:value="-27370" table:style-name="ce21">
            <text:p>-27,370.00</text:p>
          </table:table-cell>
          <table:table-cell office:value-type="float" office:value="-62.2" table:style-name="ce34">
            <text:p>-62.2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成本與費用<text:s text:c="46"/></text:p>
          </table:table-cell>
          <table:table-cell office:value-type="float" office:value="328144000" table:style-name="ce16">
            <text:p>328,144,000</text:p>
          </table:table-cell>
          <table:table-cell office:value-type="float" office:value="15810643" table:style-name="ce17">
            <text:p>15,810,643.00</text:p>
          </table:table-cell>
          <table:table-cell office:value-type="float" office:value="20673000" table:style-name="ce16">
            <text:p>20,673,000</text:p>
          </table:table-cell>
          <table:table-cell office:value-type="float" office:value="-4862357" table:style-name="ce17">
            <text:p>-4,862,357.00</text:p>
          </table:table-cell>
          <table:table-cell office:value-type="float" office:value="-23.52" table:style-name="ce18">
            <text:p>-23.52</text:p>
          </table:table-cell>
          <table:table-cell office:value-type="float" office:value="61250990" table:style-name="ce17">
            <text:p>61,250,990.00</text:p>
          </table:table-cell>
          <table:table-cell office:value-type="float" office:value="68683000" table:style-name="ce16">
            <text:p>68,683,000</text:p>
          </table:table-cell>
          <table:table-cell office:value-type="float" office:value="-7432010" table:style-name="ce17">
            <text:p>-7,432,010.00</text:p>
          </table:table-cell>
          <table:table-cell office:value-type="float" office:value="-10.82" table:style-name="ce35">
            <text:p>-10.8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成本<text:s text:c="52"/></text:p>
          </table:table-cell>
          <table:table-cell office:value-type="float" office:value="206366000" table:style-name="ce20">
            <text:p>206,366,000</text:p>
          </table:table-cell>
          <table:table-cell office:value-type="float" office:value="13036019" table:style-name="ce21">
            <text:p>13,036,019.00</text:p>
          </table:table-cell>
          <table:table-cell office:value-type="float" office:value="13511000" table:style-name="ce20">
            <text:p>13,511,000</text:p>
          </table:table-cell>
          <table:table-cell office:value-type="float" office:value="-474981" table:style-name="ce21">
            <text:p>-474,981.00</text:p>
          </table:table-cell>
          <table:table-cell office:value-type="float" office:value="-3.52" table:style-name="ce22">
            <text:p>-3.52</text:p>
          </table:table-cell>
          <table:table-cell office:value-type="float" office:value="48698951" table:style-name="ce21">
            <text:p>48,698,951.00</text:p>
          </table:table-cell>
          <table:table-cell office:value-type="float" office:value="50474000" table:style-name="ce20">
            <text:p>50,474,000</text:p>
          </table:table-cell>
          <table:table-cell office:value-type="float" office:value="-1775049" table:style-name="ce21">
            <text:p>-1,775,049.00</text:p>
          </table:table-cell>
          <table:table-cell office:value-type="float" office:value="-3.52" table:style-name="ce34">
            <text:p>-3.5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教學研究及訓輔成本<text:s text:c="42"/></text:p>
          </table:table-cell>
          <table:table-cell office:value-type="float" office:value="205384000" table:style-name="ce20">
            <text:p>205,384,000</text:p>
          </table:table-cell>
          <table:table-cell office:value-type="float" office:value="13035135" table:style-name="ce21">
            <text:p>13,035,135.00</text:p>
          </table:table-cell>
          <table:table-cell office:value-type="float" office:value="13493000" table:style-name="ce20">
            <text:p>13,493,000</text:p>
          </table:table-cell>
          <table:table-cell office:value-type="float" office:value="-457865" table:style-name="ce21">
            <text:p>-457,865.00</text:p>
          </table:table-cell>
          <table:table-cell office:value-type="float" office:value="-3.39" table:style-name="ce22">
            <text:p>-3.39</text:p>
          </table:table-cell>
          <table:table-cell office:value-type="float" office:value="48694959" table:style-name="ce21">
            <text:p>48,694,959.00</text:p>
          </table:table-cell>
          <table:table-cell office:value-type="float" office:value="50454000" table:style-name="ce20">
            <text:p>50,454,000</text:p>
          </table:table-cell>
          <table:table-cell office:value-type="float" office:value="-1759041" table:style-name="ce21">
            <text:p>-1,759,041.00</text:p>
          </table:table-cell>
          <table:table-cell office:value-type="float" office:value="-3.49" table:style-name="ce34">
            <text:p>-3.4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建教合作成本<text:s text:c="48"/></text:p>
          </table:table-cell>
          <table:table-cell office:value-type="float" office:value="982000" table:style-name="ce20">
            <text:p>982,000</text:p>
          </table:table-cell>
          <table:table-cell office:value-type="float" office:value="884" table:style-name="ce21">
            <text:p>884.00</text:p>
          </table:table-cell>
          <table:table-cell office:value-type="float" office:value="18000" table:style-name="ce20">
            <text:p>18,000</text:p>
          </table:table-cell>
          <table:table-cell office:value-type="float" office:value="-17116" table:style-name="ce21">
            <text:p>-17,116.00</text:p>
          </table:table-cell>
          <table:table-cell office:value-type="float" office:value="-95.09" table:style-name="ce22">
            <text:p>-95.09</text:p>
          </table:table-cell>
          <table:table-cell office:value-type="float" office:value="3992" table:style-name="ce21">
            <text:p>3,992.00</text:p>
          </table:table-cell>
          <table:table-cell office:value-type="float" office:value="20000" table:style-name="ce20">
            <text:p>20,000</text:p>
          </table:table-cell>
          <table:table-cell office:value-type="float" office:value="-16008" table:style-name="ce21">
            <text:p>-16,008.00</text:p>
          </table:table-cell>
          <table:table-cell office:value-type="float" office:value="-80.040000000000006" table:style-name="ce34">
            <text:p>-80.0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成本<text:s text:c="48"/></text:p>
          </table:table-cell>
          <table:table-cell office:value-type="float" office:value="2180000" table:style-name="ce20">
            <text:p>2,180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學生公費及獎勵金<text:s text:c="44"/></text:p>
          </table:table-cell>
          <table:table-cell office:value-type="float" office:value="2180000" table:style-name="ce20">
            <text:p>2,180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管理及總務費用<text:s text:c="46"/></text:p>
          </table:table-cell>
          <table:table-cell office:value-type="float" office:value="56984000" table:style-name="ce20">
            <text:p>56,984,000</text:p>
          </table:table-cell>
          <table:table-cell office:value-type="float" office:value="2606757" table:style-name="ce21">
            <text:p>2,606,757.00</text:p>
          </table:table-cell>
          <table:table-cell office:value-type="float" office:value="6449000" table:style-name="ce20">
            <text:p>6,449,000</text:p>
          </table:table-cell>
          <table:table-cell office:value-type="float" office:value="-3842243" table:style-name="ce21">
            <text:p>-3,842,243.00</text:p>
          </table:table-cell>
          <table:table-cell office:value-type="float" office:value="-59.58" table:style-name="ce22">
            <text:p>-59.58</text:p>
          </table:table-cell>
          <table:table-cell office:value-type="float" office:value="11056135" table:style-name="ce21">
            <text:p>11,056,135.00</text:p>
          </table:table-cell>
          <table:table-cell office:value-type="float" office:value="12834000" table:style-name="ce20">
            <text:p>12,834,000</text:p>
          </table:table-cell>
          <table:table-cell office:value-type="float" office:value="-1777865" table:style-name="ce21">
            <text:p>-1,777,865.00</text:p>
          </table:table-cell>
          <table:table-cell office:value-type="float" office:value="-13.85" table:style-name="ce34">
            <text:p>-13.8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管理費用及總務費用<text:s text:c="42"/></text:p>
          </table:table-cell>
          <table:table-cell office:value-type="float" office:value="56984000" table:style-name="ce20">
            <text:p>56,984,000</text:p>
          </table:table-cell>
          <table:table-cell office:value-type="float" office:value="2606757" table:style-name="ce21">
            <text:p>2,606,757.00</text:p>
          </table:table-cell>
          <table:table-cell office:value-type="float" office:value="6449000" table:style-name="ce20">
            <text:p>6,449,000</text:p>
          </table:table-cell>
          <table:table-cell office:value-type="float" office:value="-3842243" table:style-name="ce21">
            <text:p>-3,842,243.00</text:p>
          </table:table-cell>
          <table:table-cell office:value-type="float" office:value="-59.58" table:style-name="ce22">
            <text:p>-59.58</text:p>
          </table:table-cell>
          <table:table-cell office:value-type="float" office:value="11056135" table:style-name="ce21">
            <text:p>11,056,135.00</text:p>
          </table:table-cell>
          <table:table-cell office:value-type="float" office:value="12834000" table:style-name="ce20">
            <text:p>12,834,000</text:p>
          </table:table-cell>
          <table:table-cell office:value-type="float" office:value="-1777865" table:style-name="ce21">
            <text:p>-1,777,865.00</text:p>
          </table:table-cell>
          <table:table-cell office:value-type="float" office:value="-13.85" table:style-name="ce34">
            <text:p>-13.8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費用<text:s text:c="48"/></text:p>
          </table:table-cell>
          <table:table-cell office:value-type="float" office:value="62614000" table:style-name="ce20">
            <text:p>62,614,000</text:p>
          </table:table-cell>
          <table:table-cell office:value-type="float" office:value="167867" table:style-name="ce21">
            <text:p>167,867.00</text:p>
          </table:table-cell>
          <table:table-cell office:value-type="float" office:value="713000" table:style-name="ce20">
            <text:p>713,000</text:p>
          </table:table-cell>
          <table:table-cell office:value-type="float" office:value="-545133" table:style-name="ce21">
            <text:p>-545,133.00</text:p>
          </table:table-cell>
          <table:table-cell office:value-type="float" office:value="-76.459999999999994" table:style-name="ce22">
            <text:p>-76.46</text:p>
          </table:table-cell>
          <table:table-cell office:value-type="float" office:value="1495904" table:style-name="ce21">
            <text:p>1,495,904.00</text:p>
          </table:table-cell>
          <table:table-cell office:value-type="float" office:value="5375000" table:style-name="ce20">
            <text:p>5,375,000</text:p>
          </table:table-cell>
          <table:table-cell office:value-type="float" office:value="-3879096" table:style-name="ce21">
            <text:p>-3,879,096.00</text:p>
          </table:table-cell>
          <table:table-cell office:value-type="float" office:value="-72.17" table:style-name="ce34">
            <text:p>-72.17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費用<text:s text:c="48"/></text:p>
          </table:table-cell>
          <table:table-cell office:value-type="float" office:value="62614000" table:style-name="ce20">
            <text:p>62,614,000</text:p>
          </table:table-cell>
          <table:table-cell office:value-type="float" office:value="167867" table:style-name="ce21">
            <text:p>167,867.00</text:p>
          </table:table-cell>
          <table:table-cell office:value-type="float" office:value="713000" table:style-name="ce20">
            <text:p>713,000</text:p>
          </table:table-cell>
          <table:table-cell office:value-type="float" office:value="-545133" table:style-name="ce21">
            <text:p>-545,133.00</text:p>
          </table:table-cell>
          <table:table-cell office:value-type="float" office:value="-76.459999999999994" table:style-name="ce22">
            <text:p>-76.46</text:p>
          </table:table-cell>
          <table:table-cell office:value-type="float" office:value="1495904" table:style-name="ce21">
            <text:p>1,495,904.00</text:p>
          </table:table-cell>
          <table:table-cell office:value-type="float" office:value="5375000" table:style-name="ce20">
            <text:p>5,375,000</text:p>
          </table:table-cell>
          <table:table-cell office:value-type="float" office:value="-3879096" table:style-name="ce21">
            <text:p>-3,879,096.00</text:p>
          </table:table-cell>
          <table:table-cell office:value-type="float" office:value="-72.17" table:style-name="ce34">
            <text:p>-72.1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賸餘(短絀-)<text:s text:c="45"/></text:p>
          </table:table-cell>
          <table:table-cell office:value-type="float" office:value="-24342000" table:style-name="ce16">
            <text:p>-24,342,000</text:p>
          </table:table-cell>
          <table:table-cell office:value-type="float" office:value="3775227" table:style-name="ce17">
            <text:p>3,775,227.00</text:p>
          </table:table-cell>
          <table:table-cell office:value-type="float" office:value="-2079000" table:style-name="ce16">
            <text:p>-2,079,000</text:p>
          </table:table-cell>
          <table:table-cell office:value-type="float" office:value="5854227" table:style-name="ce17">
            <text:p>5,854,227.00</text:p>
          </table:table-cell>
          <table:table-cell office:value-type="float" office:value="-281.58999999999997" table:style-name="ce18">
            <text:p>-281.59</text:p>
          </table:table-cell>
          <table:table-cell office:value-type="float" office:value="4819690" table:style-name="ce17">
            <text:p>4,819,690.00</text:p>
          </table:table-cell>
          <table:table-cell office:value-type="float" office:value="-4112000" table:style-name="ce16">
            <text:p>-4,112,000</text:p>
          </table:table-cell>
          <table:table-cell office:value-type="float" office:value="8931690" table:style-name="ce17">
            <text:p>8,931,690.00</text:p>
          </table:table-cell>
          <table:table-cell office:value-type="float" office:value="-217.21" table:style-name="ce35">
            <text:p>-217.2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外收入<text:s text:c="50"/></text:p>
          </table:table-cell>
          <table:table-cell office:value-type="float" office:value="1513000" table:style-name="ce16">
            <text:p>1,513,000</text:p>
          </table:table-cell>
          <table:table-cell office:value-type="float" office:value="139209" table:style-name="ce17">
            <text:p>139,209.00</text:p>
          </table:table-cell>
          <table:table-cell office:value-type="float" office:value="125000" table:style-name="ce16">
            <text:p>125,000</text:p>
          </table:table-cell>
          <table:table-cell office:value-type="float" office:value="14209" table:style-name="ce17">
            <text:p>14,209.00</text:p>
          </table:table-cell>
          <table:table-cell office:value-type="float" office:value="11.37" table:style-name="ce18">
            <text:p>11.37</text:p>
          </table:table-cell>
          <table:table-cell office:value-type="float" office:value="1225428" table:style-name="ce17">
            <text:p>1,225,428.00</text:p>
          </table:table-cell>
          <table:table-cell office:value-type="float" office:value="250000" table:style-name="ce16">
            <text:p>250,000</text:p>
          </table:table-cell>
          <table:table-cell office:value-type="float" office:value="975428" table:style-name="ce17">
            <text:p>975,428.00</text:p>
          </table:table-cell>
          <table:table-cell office:value-type="float" office:value="390.17" table:style-name="ce35">
            <text:p>390.17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財務收入<text:s text:c="52"/></text:p>
          </table:table-cell>
          <table:table-cell office:value-type="float" office:value="853000" table:style-name="ce20">
            <text:p>853,000</text:p>
          </table:table-cell>
          <table:table-cell office:value-type="float" office:value="75619" table:style-name="ce21">
            <text:p>75,619.00</text:p>
          </table:table-cell>
          <table:table-cell office:value-type="float" office:value="70000" table:style-name="ce20">
            <text:p>70,000</text:p>
          </table:table-cell>
          <table:table-cell office:value-type="float" office:value="5619" table:style-name="ce21">
            <text:p>5,619.00</text:p>
          </table:table-cell>
          <table:table-cell office:value-type="float" office:value="8.0299999999999994" table:style-name="ce22">
            <text:p>8.03</text:p>
          </table:table-cell>
          <table:table-cell office:value-type="float" office:value="151238" table:style-name="ce21">
            <text:p>151,238.00</text:p>
          </table:table-cell>
          <table:table-cell office:value-type="float" office:value="140000" table:style-name="ce20">
            <text:p>140,000</text:p>
          </table:table-cell>
          <table:table-cell office:value-type="float" office:value="11238" table:style-name="ce21">
            <text:p>11,238.00</text:p>
          </table:table-cell>
          <table:table-cell office:value-type="float" office:value="8.0299999999999994" table:style-name="ce34">
            <text:p>8.0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利息收入<text:s text:c="52"/></text:p>
          </table:table-cell>
          <table:table-cell office:value-type="float" office:value="853000" table:style-name="ce20">
            <text:p>853,000</text:p>
          </table:table-cell>
          <table:table-cell office:value-type="float" office:value="75619" table:style-name="ce21">
            <text:p>75,619.00</text:p>
          </table:table-cell>
          <table:table-cell office:value-type="float" office:value="70000" table:style-name="ce20">
            <text:p>70,000</text:p>
          </table:table-cell>
          <table:table-cell office:value-type="float" office:value="5619" table:style-name="ce21">
            <text:p>5,619.00</text:p>
          </table:table-cell>
          <table:table-cell office:value-type="float" office:value="8.0299999999999994" table:style-name="ce22">
            <text:p>8.03</text:p>
          </table:table-cell>
          <table:table-cell office:value-type="float" office:value="151238" table:style-name="ce21">
            <text:p>151,238.00</text:p>
          </table:table-cell>
          <table:table-cell office:value-type="float" office:value="140000" table:style-name="ce20">
            <text:p>140,000</text:p>
          </table:table-cell>
          <table:table-cell office:value-type="float" office:value="11238" table:style-name="ce21">
            <text:p>11,238.00</text:p>
          </table:table-cell>
          <table:table-cell office:value-type="float" office:value="8.0299999999999994" table:style-name="ce34">
            <text:p>8.0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外收入<text:s text:c="46"/></text:p>
          </table:table-cell>
          <table:table-cell office:value-type="float" office:value="660000" table:style-name="ce20">
            <text:p>660,000</text:p>
          </table:table-cell>
          <table:table-cell office:value-type="float" office:value="63590" table:style-name="ce21">
            <text:p>63,590.00</text:p>
          </table:table-cell>
          <table:table-cell office:value-type="float" office:value="55000" table:style-name="ce20">
            <text:p>55,000</text:p>
          </table:table-cell>
          <table:table-cell office:value-type="float" office:value="8590" table:style-name="ce21">
            <text:p>8,590.00</text:p>
          </table:table-cell>
          <table:table-cell office:value-type="float" office:value="15.62" table:style-name="ce22">
            <text:p>15.62</text:p>
          </table:table-cell>
          <table:table-cell office:value-type="float" office:value="1074190" table:style-name="ce21">
            <text:p>1,074,190.00</text:p>
          </table:table-cell>
          <table:table-cell office:value-type="float" office:value="110000" table:style-name="ce20">
            <text:p>110,000</text:p>
          </table:table-cell>
          <table:table-cell office:value-type="float" office:value="964190" table:style-name="ce21">
            <text:p>964,190.00</text:p>
          </table:table-cell>
          <table:table-cell office:value-type="float" office:value="876.54" table:style-name="ce34">
            <text:p>876.5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資產使用及權利金收入<text:s text:c="40"/></text:p>
          </table:table-cell>
          <table:table-cell office:value-type="float" office:value="660000" table:style-name="ce20">
            <text:p>660,000</text:p>
          </table:table-cell>
          <table:table-cell office:value-type="float" office:value="50097" table:style-name="ce21">
            <text:p>50,097.00</text:p>
          </table:table-cell>
          <table:table-cell office:value-type="float" office:value="55000" table:style-name="ce20">
            <text:p>55,000</text:p>
          </table:table-cell>
          <table:table-cell office:value-type="float" office:value="-4903" table:style-name="ce21">
            <text:p>-4,903.00</text:p>
          </table:table-cell>
          <table:table-cell office:value-type="float" office:value="-8.91" table:style-name="ce22">
            <text:p>-8.91</text:p>
          </table:table-cell>
          <table:table-cell office:value-type="float" office:value="109160" table:style-name="ce21">
            <text:p>109,160.00</text:p>
          </table:table-cell>
          <table:table-cell office:value-type="float" office:value="110000" table:style-name="ce20">
            <text:p>110,000</text:p>
          </table:table-cell>
          <table:table-cell office:value-type="float" office:value="-840" table:style-name="ce21">
            <text:p>-840.00</text:p>
          </table:table-cell>
          <table:table-cell office:value-type="float" office:value="-0.76" table:style-name="ce34">
            <text:p>-0.76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受贈收入<text:s text:c="52"/></text:p>
          </table:table-cell>
          <table:table-cell office:value-type="float" office:value="0" table:style-name="ce20">
            <text:p>0</text:p>
          </table:table-cell>
          <table:table-cell office:value-type="float" office:value="12200" table:style-name="ce21">
            <text:p>12,200.00</text:p>
          </table:table-cell>
          <table:table-cell office:value-type="float" office:value="0" table:style-name="ce20">
            <text:p>0</text:p>
          </table:table-cell>
          <table:table-cell office:value-type="float" office:value="12200" table:style-name="ce21">
            <text:p>12,200.00</text:p>
          </table:table-cell>
          <table:table-cell table:style-name="ce22"/>
          <table:table-cell office:value-type="float" office:value="913567" table:style-name="ce21">
            <text:p>913,567.00</text:p>
          </table:table-cell>
          <table:table-cell office:value-type="float" office:value="0" table:style-name="ce20">
            <text:p>0</text:p>
          </table:table-cell>
          <table:table-cell office:value-type="float" office:value="913567" table:style-name="ce21">
            <text:p>913,567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雜項收入<text:s text:c="52"/></text:p>
          </table:table-cell>
          <table:table-cell office:value-type="float" office:value="0" table:style-name="ce20">
            <text:p>0</text:p>
          </table:table-cell>
          <table:table-cell office:value-type="float" office:value="1293" table:style-name="ce21">
            <text:p>1,293.00</text:p>
          </table:table-cell>
          <table:table-cell office:value-type="float" office:value="0" table:style-name="ce20">
            <text:p>0</text:p>
          </table:table-cell>
          <table:table-cell office:value-type="float" office:value="1293" table:style-name="ce21">
            <text:p>1,293.00</text:p>
          </table:table-cell>
          <table:table-cell table:style-name="ce22"/>
          <table:table-cell office:value-type="float" office:value="51463" table:style-name="ce21">
            <text:p>51,463.00</text:p>
          </table:table-cell>
          <table:table-cell office:value-type="float" office:value="0" table:style-name="ce20">
            <text:p>0</text:p>
          </table:table-cell>
          <table:table-cell office:value-type="float" office:value="51463" table:style-name="ce21">
            <text:p>51,463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3">
            <text:p>業務外賸餘(短絀-)<text:s text:c="43"/></text:p>
          </table:table-cell>
          <table:table-cell office:value-type="float" office:value="1513000" table:style-name="ce16">
            <text:p>1,513,000</text:p>
          </table:table-cell>
          <table:table-cell office:value-type="float" office:value="139209" table:style-name="ce17">
            <text:p>139,209.00</text:p>
          </table:table-cell>
          <table:table-cell office:value-type="float" office:value="125000" table:style-name="ce16">
            <text:p>125,000</text:p>
          </table:table-cell>
          <table:table-cell office:value-type="float" office:value="14209" table:style-name="ce17">
            <text:p>14,209.00</text:p>
          </table:table-cell>
          <table:table-cell office:value-type="float" office:value="11.37" table:style-name="ce18">
            <text:p>11.37</text:p>
          </table:table-cell>
          <table:table-cell office:value-type="float" office:value="1225428" table:style-name="ce17">
            <text:p>1,225,428.00</text:p>
          </table:table-cell>
          <table:table-cell office:value-type="float" office:value="250000" table:style-name="ce16">
            <text:p>250,000</text:p>
          </table:table-cell>
          <table:table-cell office:value-type="float" office:value="975428" table:style-name="ce17">
            <text:p>975,428.00</text:p>
          </table:table-cell>
          <table:table-cell office:value-type="float" office:value="390.17" table:style-name="ce35">
            <text:p>390.1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本期賸餘(短絀-)<text:s text:c="45"/></text:p>
          </table:table-cell>
          <table:table-cell office:value-type="float" office:value="-22829000" table:style-name="ce30">
            <text:p>-22,829,000</text:p>
          </table:table-cell>
          <table:table-cell office:value-type="float" office:value="3914436" table:style-name="ce31">
            <text:p>3,914,436.00</text:p>
          </table:table-cell>
          <table:table-cell office:value-type="float" office:value="-1954000" table:style-name="ce30">
            <text:p>-1,954,000</text:p>
          </table:table-cell>
          <table:table-cell office:value-type="float" office:value="5868436" table:style-name="ce31">
            <text:p>5,868,436.00</text:p>
          </table:table-cell>
          <table:table-cell office:value-type="float" office:value="-300.33" table:style-name="ce32">
            <text:p>-300.33</text:p>
          </table:table-cell>
          <table:table-cell office:value-type="float" office:value="6045118" table:style-name="ce31">
            <text:p>6,045,118.00</text:p>
          </table:table-cell>
          <table:table-cell office:value-type="float" office:value="-3862000" table:style-name="ce30">
            <text:p>-3,862,000</text:p>
          </table:table-cell>
          <table:table-cell office:value-type="float" office:value="9907118" table:style-name="ce31">
            <text:p>9,907,118.00</text:p>
          </table:table-cell>
          <table:table-cell office:value-type="float" office:value="-256.52999999999997" table:style-name="ce36">
            <text:p>-256.5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1">
            <text:p>備註：</text:p>
            <text:p>一、業務收入：</text:p>
            <text:p>學雜費收入增加係補收休學生學雜費。</text:p>
            <text:p>建教合作收入減少係尚未收到漁訓班款項。</text:p>
            <text:p>其他補助收入增加主要係收到優質化經費。</text:p>
            <text:p>雜項業務收入減少係寒假重補修人數較少所致。</text:p>
            <text:p/>
            <text:p>二、業務成本與費用：</text:p>
            <text:p>建教合作成本減少係漁訓班尚未開課。</text:p>
            <text:p>管理費用及總務費用增加主要係職員薪津及獎金之支出較少所致。</text:p>
            <text:p>雜項業務費用減少主要係實習船船體險尚未支付所致。</text:p>
            <text:p/>
            <text:p>三、業務外收入：係定存利息、受贈及無菸校園績優學校獎勵金等收入增加。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53"/>
          <table:table-cell table:style-name="ce49"/>
          <table:table-cell office:value-type="string" table:style-name="ce49">
            <text:p>中華民國105 年 02 月 29 日</text:p>
          </table:table-cell>
          <table:table-cell table:number-columns-repeated="2" table:style-name="ce49"/>
          <table:table-cell office:value-type="string" table:style-name="ce52">
            <text:p>單位:新臺幣元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5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5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7"/>
        </table:table-row>
        <table:table-row table:style-name="ro3">
          <table:table-cell office:value-type="string" table:style-name="ce48">
            <text:p>資產<text:s text:c="56"/></text:p>
          </table:table-cell>
          <table:table-cell office:value-type="float" office:value="719252590" table:style-name="ce27">
            <text:p>719,252,590.00</text:p>
          </table:table-cell>
          <table:table-cell office:value-type="float" office:value="100" table:style-name="ce27">
            <text:p>100.00</text:p>
          </table:table-cell>
          <table:table-cell office:value-type="string" table:style-name="ce47">
            <text:p>負債<text:s text:c="56"/></text:p>
          </table:table-cell>
          <table:table-cell office:value-type="float" office:value="565471643" table:style-name="ce27">
            <text:p>565,471,643.00</text:p>
          </table:table-cell>
          <table:table-cell office:value-type="float" office:value="78.62" table:style-name="ce46">
            <text:p>78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2">
            <text:p>流動資產<text:s text:c="52"/></text:p>
          </table:table-cell>
          <table:table-cell office:value-type="float" office:value="110664830" table:style-name="ce17">
            <text:p>110,664,830.00</text:p>
          </table:table-cell>
          <table:table-cell office:value-type="float" office:value="15.39" table:style-name="ce17">
            <text:p>15.39</text:p>
          </table:table-cell>
          <table:table-cell office:value-type="string" table:style-name="ce45">
            <text:p>流動負債<text:s text:c="52"/></text:p>
          </table:table-cell>
          <table:table-cell office:value-type="float" office:value="4880450" table:style-name="ce17">
            <text:p>4,880,450.00</text:p>
          </table:table-cell>
          <table:table-cell office:value-type="float" office:value="0.68" table:style-name="ce44">
            <text:p>0.6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現金<text:s text:c="56"/></text:p>
          </table:table-cell>
          <table:table-cell office:value-type="float" office:value="107155514" table:style-name="ce21">
            <text:p>107,155,514.00</text:p>
          </table:table-cell>
          <table:table-cell office:value-type="float" office:value="14.9" table:style-name="ce21">
            <text:p>14.90</text:p>
          </table:table-cell>
          <table:table-cell office:value-type="string" table:style-name="ce19">
            <text:p>　應付款項<text:s text:c="52"/></text:p>
          </table:table-cell>
          <table:table-cell office:value-type="float" office:value="4880450" table:style-name="ce21">
            <text:p>4,880,450.00</text:p>
          </table:table-cell>
          <table:table-cell office:value-type="float" office:value="0.68" table:style-name="ce43">
            <text:p>0.6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銀行存款<text:s text:c="52"/></text:p>
          </table:table-cell>
          <table:table-cell office:value-type="float" office:value="106855514" table:style-name="ce21">
            <text:p>106,855,514.00</text:p>
          </table:table-cell>
          <table:table-cell office:value-type="float" office:value="14.86" table:style-name="ce21">
            <text:p>14.86</text:p>
          </table:table-cell>
          <table:table-cell office:value-type="string" table:style-name="ce19">
            <text:p>　　應付代收款<text:s text:c="50"/></text:p>
          </table:table-cell>
          <table:table-cell office:value-type="float" office:value="4880450" table:style-name="ce21">
            <text:p>4,880,450.00</text:p>
          </table:table-cell>
          <table:table-cell office:value-type="float" office:value="0.68" table:style-name="ce43">
            <text:p>0.6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零用及週轉金<text:s text:c="48"/></text:p>
          </table:table-cell>
          <table:table-cell office:value-type="float" office:value="300000" table:style-name="ce21">
            <text:p>300,000.00</text:p>
          </table:table-cell>
          <table:table-cell office:value-type="float" office:value="0.04" table:style-name="ce21">
            <text:p>0.04</text:p>
          </table:table-cell>
          <table:table-cell office:value-type="string" table:style-name="ce45">
            <text:p>其他負債<text:s text:c="52"/></text:p>
          </table:table-cell>
          <table:table-cell office:value-type="float" office:value="560591193" table:style-name="ce17">
            <text:p>560,591,193.00</text:p>
          </table:table-cell>
          <table:table-cell office:value-type="float" office:value="77.94" table:style-name="ce44">
            <text:p>77.9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預付款項<text:s text:c="52"/></text:p>
          </table:table-cell>
          <table:table-cell office:value-type="float" office:value="3264873" table:style-name="ce21">
            <text:p>3,264,873.00</text:p>
          </table:table-cell>
          <table:table-cell office:value-type="float" office:value="0.45" table:style-name="ce21">
            <text:p>0.45</text:p>
          </table:table-cell>
          <table:table-cell office:value-type="string" table:style-name="ce19">
            <text:p>　什項負債<text:s text:c="52"/></text:p>
          </table:table-cell>
          <table:table-cell office:value-type="float" office:value="560591193" table:style-name="ce21">
            <text:p>560,591,193.00</text:p>
          </table:table-cell>
          <table:table-cell office:value-type="float" office:value="77.94" table:style-name="ce43">
            <text:p>77.9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預付費用<text:s text:c="52"/></text:p>
          </table:table-cell>
          <table:table-cell office:value-type="float" office:value="3264873" table:style-name="ce21">
            <text:p>3,264,873.00</text:p>
          </table:table-cell>
          <table:table-cell office:value-type="float" office:value="0.45" table:style-name="ce21">
            <text:p>0.45</text:p>
          </table:table-cell>
          <table:table-cell office:value-type="string" table:style-name="ce19">
            <text:p>　　存入保證金<text:s text:c="50"/></text:p>
          </table:table-cell>
          <table:table-cell office:value-type="float" office:value="1616893" table:style-name="ce21">
            <text:p>1,616,893.00</text:p>
          </table:table-cell>
          <table:table-cell office:value-type="float" office:value="0.22" table:style-name="ce43">
            <text:p>0.2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短期貸墊款<text:s text:c="50"/></text:p>
          </table:table-cell>
          <table:table-cell office:value-type="float" office:value="244443" table:style-name="ce21">
            <text:p>244,443.00</text:p>
          </table:table-cell>
          <table:table-cell office:value-type="float" office:value="0.03" table:style-name="ce21">
            <text:p>0.03</text:p>
          </table:table-cell>
          <table:table-cell office:value-type="string" table:style-name="ce19">
            <text:p>　　應付退休及離職金<text:s text:c="44"/></text:p>
          </table:table-cell>
          <table:table-cell office:value-type="float" office:value="15362804" table:style-name="ce21">
            <text:p>15,362,804.00</text:p>
          </table:table-cell>
          <table:table-cell office:value-type="float" office:value="2.14" table:style-name="ce43">
            <text:p>2.1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短期墊款<text:s text:c="52"/></text:p>
          </table:table-cell>
          <table:table-cell office:value-type="float" office:value="244443" table:style-name="ce21">
            <text:p>244,443.00</text:p>
          </table:table-cell>
          <table:table-cell office:value-type="float" office:value="0.03" table:style-name="ce21">
            <text:p>0.03</text:p>
          </table:table-cell>
          <table:table-cell office:value-type="string" table:style-name="ce19">
            <text:p>　　應付代管資產<text:s text:c="48"/></text:p>
          </table:table-cell>
          <table:table-cell office:value-type="float" office:value="539179856" table:style-name="ce21">
            <text:p>539,179,856.00</text:p>
          </table:table-cell>
          <table:table-cell office:value-type="float" office:value="74.959999999999994" table:style-name="ce43">
            <text:p>74.96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42">
            <text:p>投資、長期應收款、貸墊款及準備金<text:s text:c="28"/></text:p>
          </table:table-cell>
          <table:table-cell office:value-type="float" office:value="16190809" table:style-name="ce17">
            <text:p>16,190,809.00</text:p>
          </table:table-cell>
          <table:table-cell office:value-type="float" office:value="2.25" table:style-name="ce17">
            <text:p>2.25</text:p>
          </table:table-cell>
          <table:table-cell office:value-type="string" table:style-name="ce19">
            <text:p>　　暫收及待結轉帳項<text:s text:c="44"/></text:p>
          </table:table-cell>
          <table:table-cell office:value-type="float" office:value="4431640" table:style-name="ce21">
            <text:p>4,431,640.00</text:p>
          </table:table-cell>
          <table:table-cell office:value-type="float" office:value="0.62" table:style-name="ce43">
            <text:p>0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準備金<text:s text:c="54"/></text:p>
          </table:table-cell>
          <table:table-cell office:value-type="float" office:value="16190809" table:style-name="ce21">
            <text:p>16,190,809.00</text:p>
          </table:table-cell>
          <table:table-cell office:value-type="float" office:value="2.25" table:style-name="ce21">
            <text:p>2.25</text:p>
          </table:table-cell>
          <table:table-cell office:value-type="string" table:style-name="ce45">
            <text:p>淨值<text:s text:c="56"/></text:p>
          </table:table-cell>
          <table:table-cell office:value-type="float" office:value="153780947" table:style-name="ce17">
            <text:p>153,780,947.00</text:p>
          </table:table-cell>
          <table:table-cell office:value-type="float" office:value="21.38" table:style-name="ce44">
            <text:p>21.3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退休及離職準備金<text:s text:c="44"/></text:p>
          </table:table-cell>
          <table:table-cell office:value-type="float" office:value="15362804" table:style-name="ce21">
            <text:p>15,362,804.00</text:p>
          </table:table-cell>
          <table:table-cell office:value-type="float" office:value="2.14" table:style-name="ce21">
            <text:p>2.14</text:p>
          </table:table-cell>
          <table:table-cell office:value-type="string" table:style-name="ce45">
            <text:p>基金<text:s text:c="56"/></text:p>
          </table:table-cell>
          <table:table-cell office:value-type="float" office:value="87408249" table:style-name="ce17">
            <text:p>87,408,249.00</text:p>
          </table:table-cell>
          <table:table-cell office:value-type="float" office:value="12.15" table:style-name="ce44">
            <text:p>12.1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其他準備金<text:s text:c="50"/></text:p>
          </table:table-cell>
          <table:table-cell office:value-type="float" office:value="828005" table:style-name="ce21">
            <text:p>828,005.00</text:p>
          </table:table-cell>
          <table:table-cell office:value-type="float" office:value="0.12" table:style-name="ce21">
            <text:p>0.12</text:p>
          </table:table-cell>
          <table:table-cell office:value-type="string" table:style-name="ce19">
            <text:p>　基金<text:s text:c="56"/></text:p>
          </table:table-cell>
          <table:table-cell office:value-type="float" office:value="87408249" table:style-name="ce21">
            <text:p>87,408,249.00</text:p>
          </table:table-cell>
          <table:table-cell office:value-type="float" office:value="12.15" table:style-name="ce43">
            <text:p>12.15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固定資產<text:s text:c="52"/></text:p>
          </table:table-cell>
          <table:table-cell office:value-type="float" office:value="47816496" table:style-name="ce17">
            <text:p>47,816,496.00</text:p>
          </table:table-cell>
          <table:table-cell office:value-type="float" office:value="6.65" table:style-name="ce17">
            <text:p>6.65</text:p>
          </table:table-cell>
          <table:table-cell office:value-type="string" table:style-name="ce19">
            <text:p>　　基金<text:s text:c="56"/></text:p>
          </table:table-cell>
          <table:table-cell office:value-type="float" office:value="87408249" table:style-name="ce21">
            <text:p>87,408,249.00</text:p>
          </table:table-cell>
          <table:table-cell office:value-type="float" office:value="12.15" table:style-name="ce43">
            <text:p>12.1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土地改良物<text:s text:c="50"/></text:p>
          </table:table-cell>
          <table:table-cell office:value-type="float" office:value="968286" table:style-name="ce21">
            <text:p>968,286.00</text:p>
          </table:table-cell>
          <table:table-cell office:value-type="float" office:value="0.13" table:style-name="ce21">
            <text:p>0.13</text:p>
          </table:table-cell>
          <table:table-cell office:value-type="string" table:style-name="ce45">
            <text:p>公積<text:s text:c="56"/></text:p>
          </table:table-cell>
          <table:table-cell office:value-type="float" office:value="60549846" table:style-name="ce17">
            <text:p>60,549,846.00</text:p>
          </table:table-cell>
          <table:table-cell office:value-type="float" office:value="8.42" table:style-name="ce44">
            <text:p>8.4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土地改良物<text:s text:c="50"/></text:p>
          </table:table-cell>
          <table:table-cell office:value-type="float" office:value="2177310" table:style-name="ce21">
            <text:p>2,177,310.00</text:p>
          </table:table-cell>
          <table:table-cell office:value-type="float" office:value="0.3" table:style-name="ce21">
            <text:p>0.30</text:p>
          </table:table-cell>
          <table:table-cell office:value-type="string" table:style-name="ce19">
            <text:p>　資本公積<text:s text:c="52"/></text:p>
          </table:table-cell>
          <table:table-cell office:value-type="float" office:value="60549846" table:style-name="ce21">
            <text:p>60,549,846.00</text:p>
          </table:table-cell>
          <table:table-cell office:value-type="float" office:value="8.42" table:style-name="ce43">
            <text:p>8.4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土地改良物(-)<text:s text:c="38"/></text:p>
          </table:table-cell>
          <table:table-cell office:value-type="float" office:value="-1209024" table:style-name="ce21">
            <text:p>-1,209,024.00</text:p>
          </table:table-cell>
          <table:table-cell office:value-type="float" office:value="-0.17" table:style-name="ce21">
            <text:p>-0.17</text:p>
          </table:table-cell>
          <table:table-cell office:value-type="string" table:style-name="ce19">
            <text:p>　　受贈公積<text:s text:c="52"/></text:p>
          </table:table-cell>
          <table:table-cell office:value-type="float" office:value="60549846" table:style-name="ce21">
            <text:p>60,549,846.00</text:p>
          </table:table-cell>
          <table:table-cell office:value-type="float" office:value="8.42" table:style-name="ce43">
            <text:p>8.4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機械及設備<text:s text:c="50"/></text:p>
          </table:table-cell>
          <table:table-cell office:value-type="float" office:value="19405795" table:style-name="ce21">
            <text:p>19,405,795.00</text:p>
          </table:table-cell>
          <table:table-cell office:value-type="float" office:value="2.7" table:style-name="ce21">
            <text:p>2.70</text:p>
          </table:table-cell>
          <table:table-cell office:value-type="string" table:style-name="ce45">
            <text:p>累積餘絀(-)<text:s text:c="49"/></text:p>
          </table:table-cell>
          <table:table-cell office:value-type="float" office:value="5822852" table:style-name="ce17">
            <text:p>5,822,852.00</text:p>
          </table:table-cell>
          <table:table-cell office:value-type="float" office:value="0.81" table:style-name="ce44">
            <text:p>0.81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機械及設備<text:s text:c="50"/></text:p>
          </table:table-cell>
          <table:table-cell office:value-type="float" office:value="97777071" table:style-name="ce21">
            <text:p>97,777,071.00</text:p>
          </table:table-cell>
          <table:table-cell office:value-type="float" office:value="13.59" table:style-name="ce21">
            <text:p>13.59</text:p>
          </table:table-cell>
          <table:table-cell office:value-type="string" table:style-name="ce19">
            <text:p>　累積賸餘<text:s text:c="52"/></text:p>
          </table:table-cell>
          <table:table-cell office:value-type="float" office:value="6045118" table:style-name="ce21">
            <text:p>6,045,118.00</text:p>
          </table:table-cell>
          <table:table-cell office:value-type="float" office:value="0.84" table:style-name="ce43">
            <text:p>0.8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機械及設備(-)<text:s text:c="38"/></text:p>
          </table:table-cell>
          <table:table-cell office:value-type="float" office:value="-78371276" table:style-name="ce21">
            <text:p>-78,371,276.00</text:p>
          </table:table-cell>
          <table:table-cell office:value-type="float" office:value="-10.9" table:style-name="ce21">
            <text:p>-10.90</text:p>
          </table:table-cell>
          <table:table-cell office:value-type="string" table:style-name="ce19">
            <text:p>　　本期賸餘<text:s text:c="52"/></text:p>
          </table:table-cell>
          <table:table-cell office:value-type="float" office:value="6045118" table:style-name="ce21">
            <text:p>6,045,118.00</text:p>
          </table:table-cell>
          <table:table-cell office:value-type="float" office:value="0.84" table:style-name="ce43">
            <text:p>0.8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交通及運輸設備<text:s text:c="46"/></text:p>
          </table:table-cell>
          <table:table-cell office:value-type="float" office:value="3986322" table:style-name="ce21">
            <text:p>3,986,322.00</text:p>
          </table:table-cell>
          <table:table-cell office:value-type="float" office:value="0.55000000000000004" table:style-name="ce21">
            <text:p>0.55</text:p>
          </table:table-cell>
          <table:table-cell office:value-type="string" table:style-name="ce19">
            <text:p>　累積短絀(-)<text:s text:c="49"/></text:p>
          </table:table-cell>
          <table:table-cell office:value-type="float" office:value="-222266" table:style-name="ce21">
            <text:p>-222,266.00</text:p>
          </table:table-cell>
          <table:table-cell office:value-type="float" office:value="-0.03" table:style-name="ce43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交通及運輸設備<text:s text:c="46"/></text:p>
          </table:table-cell>
          <table:table-cell office:value-type="float" office:value="483261663" table:style-name="ce21">
            <text:p>483,261,663.00</text:p>
          </table:table-cell>
          <table:table-cell office:value-type="float" office:value="67.19" table:style-name="ce21">
            <text:p>67.19</text:p>
          </table:table-cell>
          <table:table-cell office:value-type="string" table:style-name="ce19">
            <text:p>　　累積短絀<text:s text:c="52"/></text:p>
          </table:table-cell>
          <table:table-cell office:value-type="float" office:value="-222266" table:style-name="ce21">
            <text:p>-222,266.00</text:p>
          </table:table-cell>
          <table:table-cell office:value-type="float" office:value="-0.03" table:style-name="ce43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交通及運輸設備(-)<text:s text:c="34"/></text:p>
          </table:table-cell>
          <table:table-cell office:value-type="float" office:value="-479275341" table:style-name="ce21">
            <text:p>-479,275,341.00</text:p>
          </table:table-cell>
          <table:table-cell office:value-type="float" office:value="-66.64" table:style-name="ce21">
            <text:p>-66.6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什項設備<text:s text:c="52"/></text:p>
          </table:table-cell>
          <table:table-cell office:value-type="float" office:value="23456093" table:style-name="ce21">
            <text:p>23,456,093.00</text:p>
          </table:table-cell>
          <table:table-cell office:value-type="float" office:value="3.26" table:style-name="ce21">
            <text:p>3.26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什項設備<text:s text:c="52"/></text:p>
          </table:table-cell>
          <table:table-cell office:value-type="float" office:value="68960644" table:style-name="ce21">
            <text:p>68,960,644.00</text:p>
          </table:table-cell>
          <table:table-cell office:value-type="float" office:value="9.59" table:style-name="ce21">
            <text:p>9.59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累計折舊-什項設備(-)<text:s text:c="40"/></text:p>
          </table:table-cell>
          <table:table-cell office:value-type="float" office:value="-45504551" table:style-name="ce21">
            <text:p>-45,504,551.00</text:p>
          </table:table-cell>
          <table:table-cell office:value-type="float" office:value="-6.33" table:style-name="ce21">
            <text:p>-6.33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無形資產<text:s text:c="52"/></text:p>
          </table:table-cell>
          <table:table-cell office:value-type="float" office:value="1038268" table:style-name="ce17">
            <text:p>1,038,268.00</text:p>
          </table:table-cell>
          <table:table-cell office:value-type="float" office:value="0.14000000000000001" table:style-name="ce17">
            <text:p>0.1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無形資產<text:s text:c="52"/></text:p>
          </table:table-cell>
          <table:table-cell office:value-type="float" office:value="1038268" table:style-name="ce21">
            <text:p>1,038,268.00</text:p>
          </table:table-cell>
          <table:table-cell office:value-type="float" office:value="0.14000000000000001" table:style-name="ce21">
            <text:p>0.1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電腦軟體<text:s text:c="52"/></text:p>
          </table:table-cell>
          <table:table-cell office:value-type="float" office:value="1038268" table:style-name="ce21">
            <text:p>1,038,268.00</text:p>
          </table:table-cell>
          <table:table-cell office:value-type="float" office:value="0.14000000000000001" table:style-name="ce21">
            <text:p>0.1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遞延借項<text:s text:c="52"/></text:p>
          </table:table-cell>
          <table:table-cell office:value-type="float" office:value="4362331" table:style-name="ce17">
            <text:p>4,362,331.00</text:p>
          </table:table-cell>
          <table:table-cell office:value-type="float" office:value="0.61" table:style-name="ce17">
            <text:p>0.61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遞延費用<text:s text:c="52"/></text:p>
          </table:table-cell>
          <table:table-cell office:value-type="float" office:value="4362331" table:style-name="ce21">
            <text:p>4,362,331.00</text:p>
          </table:table-cell>
          <table:table-cell office:value-type="float" office:value="0.61" table:style-name="ce21">
            <text:p>0.61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遞延費用<text:s text:c="52"/></text:p>
          </table:table-cell>
          <table:table-cell office:value-type="float" office:value="4362331" table:style-name="ce21">
            <text:p>4,362,331.00</text:p>
          </table:table-cell>
          <table:table-cell office:value-type="float" office:value="0.61" table:style-name="ce21">
            <text:p>0.61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其他資產<text:s text:c="52"/></text:p>
          </table:table-cell>
          <table:table-cell office:value-type="float" office:value="539179856" table:style-name="ce17">
            <text:p>539,179,856.00</text:p>
          </table:table-cell>
          <table:table-cell office:value-type="float" office:value="74.959999999999994" table:style-name="ce17">
            <text:p>74.96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什項資產<text:s text:c="52"/></text:p>
          </table:table-cell>
          <table:table-cell office:value-type="float" office:value="539179856" table:style-name="ce21">
            <text:p>539,179,856.00</text:p>
          </table:table-cell>
          <table:table-cell office:value-type="float" office:value="74.959999999999994" table:style-name="ce21">
            <text:p>74.96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代管資產<text:s text:c="52"/></text:p>
          </table:table-cell>
          <table:table-cell office:value-type="float" office:value="580950236" table:style-name="ce21">
            <text:p>580,950,236.00</text:p>
          </table:table-cell>
          <table:table-cell office:value-type="float" office:value="80.77" table:style-name="ce21">
            <text:p>80.77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累計折舊-代管資產(-)<text:s text:c="40"/></text:p>
          </table:table-cell>
          <table:table-cell office:value-type="float" office:value="-41770380" table:style-name="ce21">
            <text:p>-41,770,380.00</text:p>
          </table:table-cell>
          <table:table-cell office:value-type="float" office:value="-5.81" table:style-name="ce21">
            <text:p>-5.81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2">
          <table:table-cell office:value-type="string" table:style-name="ce39">
            <text:p>合 <text:s text:c="3"/>計</text:p>
          </table:table-cell>
          <table:table-cell office:value-type="float" office:value="719252590" table:style-name="ce31">
            <text:p>719,252,590.00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8">
            <text:p>合 <text:s text:c="3"/>計</text:p>
          </table:table-cell>
          <table:table-cell office:value-type="float" office:value="719252590" table:style-name="ce31">
            <text:p>719,252,590.00</text:p>
          </table:table-cell>
          <table:table-cell office:value-type="float" office:value="100" table:style-name="ce37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1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5"/>
        <table:table-column table:style-name="co12" table:default-cell-style-name="ce56"/>
        <table:table-column table:style-name="co12" table:number-columns-repeated="2" table:default-cell-style-name="ce55"/>
        <table:table-column table:style-name="co12" table:default-cell-style-name="ce56"/>
        <table:table-column table:style-name="co12" table:number-columns-repeated="2" table:default-cell-style-name="ce55"/>
        <table:table-column table:style-name="co12" table:default-cell-style-name="ce54"/>
        <table:table-column table:style-name="co5" table:number-columns-repeated="16372" table:default-cell-style-name="ce4"/>
        <table:table-row table:style-name="ro6">
          <table:table-cell table:number-columns-repeated="3" table:style-name="ce65"/>
          <table:table-cell table:number-columns-repeated="2" table:style-name="ce63"/>
          <table:table-cell table:style-name="ce68"/>
          <table:table-cell office:value-type="string" table:style-name="ce12">
            <text:p>國立基隆高級海事職業學校校務基金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67"/>
          <table:table-cell table:number-columns-repeated="16372" table:style-name="ce6"/>
        </table:table-row>
        <table:table-row table:style-name="ro6">
          <table:table-cell table:number-columns-repeated="3" table:style-name="ce65"/>
          <table:table-cell table:number-columns-repeated="2" table:style-name="ce63"/>
          <table:table-cell table:style-name="ce68"/>
          <table:table-cell office:value-type="string" table:style-name="ce12">
            <text:p>產品銷售(營運)量值表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67"/>
          <table:table-cell table:number-columns-repeated="16372" table:style-name="ce6"/>
        </table:table-row>
        <table:table-row table:style-name="ro6">
          <table:table-cell table:number-columns-repeated="3" table:style-name="ce66"/>
          <table:table-cell table:number-columns-repeated="2" table:style-name="ce63"/>
          <table:table-cell table:style-name="ce64"/>
          <table:table-cell office:value-type="string" table:style-name="ce65">
            <text:p>中華民國105 年 02 月份</text:p>
          </table:table-cell>
          <table:table-cell table:style-name="ce63"/>
          <table:table-cell table:style-name="ce64"/>
          <table:table-cell office:value-type="string" table:style-name="ce63">
            <text:p>貨幣單位:新臺幣元</text:p>
          </table:table-cell>
          <table:table-cell table:style-name="ce63"/>
          <table:table-cell table:style-name="ce62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111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06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50">
            <text:p>名<text:span text:style-name="T3"><text:s text:c="10"/></text:span>稱</text:p>
          </table:table-cell>
          <table:table-cell office:value-type="string" table:style-name="ce13">
            <text:p>單<text:span text:style-name="T3"><text:s text:c="2"/></text:span>位</text:p>
          </table:table-cell>
          <table:covered-table-cell/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6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61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59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2">
            <text:p>教學訓輔<text:s text:c="22"/></text:p>
          </table:table-cell>
          <table:table-cell office:value-type="string" table:number-columns-spanned="1" table:number-rows-spanned="2" table:style-name="ce123">
            <text:p>人<text:s text:c="6"/></text:p>
          </table:table-cell>
          <table:table-cell office:value-type="string" table:style-name="ce58">
            <text:p>本月數</text:p>
          </table:table-cell>
          <table:table-cell office:value-type="float" office:value="1381" table:style-name="ce26">
            <text:p>1,381</text:p>
          </table:table-cell>
          <table:table-cell office:value-type="float" office:value="1539" table:style-name="ce26">
            <text:p>1,539</text:p>
          </table:table-cell>
          <table:table-cell office:value-type="float" office:value="89.73" table:style-name="ce27">
            <text:p>89.73</text:p>
          </table:table-cell>
          <table:table-cell office:value-type="float" office:value="9439" table:style-name="ce26">
            <text:p>9,439</text:p>
          </table:table-cell>
          <table:table-cell office:value-type="float" office:value="8767" table:style-name="ce26">
            <text:p>8,767</text:p>
          </table:table-cell>
          <table:table-cell office:value-type="float" office:value="7.6651077905783049" table:style-name="ce27">
            <text:p>7.67</text:p>
          </table:table-cell>
          <table:table-cell office:value-type="float" office:value="13035135" table:style-name="ce26">
            <text:p>13,035,135</text:p>
          </table:table-cell>
          <table:table-cell office:value-type="float" office:value="13493000" table:style-name="ce26">
            <text:p>13,493,000</text:p>
          </table:table-cell>
          <table:table-cell office:value-type="float" office:value="-3.39" table:style-name="ce46">
            <text:p>-3.39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1381" table:style-name="ce16">
            <text:p>1,381</text:p>
          </table:table-cell>
          <table:table-cell office:value-type="float" office:value="1539" table:style-name="ce16">
            <text:p>1,539</text:p>
          </table:table-cell>
          <table:table-cell office:value-type="float" office:value="89.73" table:style-name="ce17">
            <text:p>89.73</text:p>
          </table:table-cell>
          <table:table-cell office:value-type="float" office:value="35261" table:style-name="ce16">
            <text:p>35,261</text:p>
          </table:table-cell>
          <table:table-cell office:value-type="float" office:value="32784" table:style-name="ce16">
            <text:p>32,784</text:p>
          </table:table-cell>
          <table:table-cell office:value-type="float" office:value="7.5555148853099077" table:style-name="ce17">
            <text:p>7.56</text:p>
          </table:table-cell>
          <table:table-cell office:value-type="float" office:value="48694959" table:style-name="ce16">
            <text:p>48,694,959</text:p>
          </table:table-cell>
          <table:table-cell office:value-type="float" office:value="50454000" table:style-name="ce16">
            <text:p>50,454,000</text:p>
          </table:table-cell>
          <table:table-cell office:value-type="float" office:value="-3.49" table:style-name="ce44">
            <text:p>-3.4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5">
            <text:p>建教合作<text:s text:c="22"/></text:p>
          </table:table-cell>
          <table:table-cell office:value-type="string" table:number-columns-spanned="1" table:number-rows-spanned="2" table:style-name="ce117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0</text:p>
          </table:table-cell>
          <table:table-cell office:value-type="float" office:value="884" table:style-name="ce16">
            <text:p>884</text:p>
          </table:table-cell>
          <table:table-cell office:value-type="float" office:value="18000" table:style-name="ce16">
            <text:p>18,000</text:p>
          </table:table-cell>
          <table:table-cell office:value-type="float" office:value="-95.09" table:style-name="ce44">
            <text:p>-95.09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57">
            <text:p>累計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3992" table:style-name="ce30">
            <text:p>3,992</text:p>
          </table:table-cell>
          <table:table-cell office:value-type="float" office:value="20000" table:style-name="ce30">
            <text:p>20,000</text:p>
          </table:table-cell>
          <table:table-cell office:value-type="float" office:value="-80.040000000000006" table:style-name="ce37">
            <text:p>-80.04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73"/>
        <table:table-column table:style-name="co13" table:number-columns-repeated="9" table:default-cell-style-name="ce72"/>
        <table:table-column table:style-name="co14" table:default-cell-style-name="ce71"/>
        <table:table-column table:style-name="co13" table:default-cell-style-name="ce72"/>
        <table:table-column table:style-name="co14" table:default-cell-style-name="ce71"/>
        <table:table-column table:style-name="co15" table:default-cell-style-name="ce69"/>
        <table:table-column table:style-name="co16" table:default-cell-style-name="ce70"/>
        <table:table-column table:style-name="co16" table:default-cell-style-name="ce1"/>
        <table:table-column table:style-name="co5" table:number-columns-repeated="16368" table:default-cell-style-name="ce69"/>
        <table:table-row table:style-name="ro1">
          <table:table-cell table:style-name="ce2"/>
          <table:table-cell table:number-columns-repeated="5" table:style-name="ce98"/>
          <table:table-cell table:style-name="ce95"/>
          <table:table-cell office:value-type="string" table:style-name="ce2">
            <text:p>國立基隆高級海事職業學校校務基金</text:p>
          </table:table-cell>
          <table:table-cell table:style-name="ce100"/>
          <table:table-cell table:style-name="ce95"/>
          <table:table-cell table:style-name="ce99"/>
          <table:table-cell table:style-name="ce98"/>
          <table:table-cell table:style-name="ce97"/>
          <table:table-cell table:style-name="ce95"/>
          <table:table-cell table:style-name="ce96"/>
          <table:table-cell table:style-name="ce1"/>
          <table:table-cell table:number-columns-repeated="16368" table:style-name="ce95"/>
        </table:table-row>
        <table:table-row table:style-name="ro1">
          <table:table-cell table:style-name="ce2"/>
          <table:table-cell table:number-columns-repeated="5" table:style-name="ce98"/>
          <table:table-cell table:style-name="ce95"/>
          <table:table-cell office:value-type="string" table:style-name="ce2">
            <text:p>購建固定資產計畫執行情形明細表</text:p>
          </table:table-cell>
          <table:table-cell table:style-name="ce100"/>
          <table:table-cell table:style-name="ce95"/>
          <table:table-cell table:style-name="ce99"/>
          <table:table-cell table:style-name="ce98"/>
          <table:table-cell table:style-name="ce97"/>
          <table:table-cell table:style-name="ce95"/>
          <table:table-cell table:style-name="ce96"/>
          <table:table-cell table:style-name="ce1"/>
          <table:table-cell table:number-columns-repeated="16368" table:style-name="ce95"/>
        </table:table-row>
        <table:table-row table:style-name="ro2">
          <table:table-cell table:number-columns-spanned="6" table:number-rows-spanned="1" table:style-name="ce134"/>
          <table:covered-table-cell table:number-columns-repeated="5"/>
          <table:table-cell table:style-name="ce94"/>
          <table:table-cell office:value-type="string" table:style-name="ce94">
            <text:p>中華民國105 年 02 月份</text:p>
          </table:table-cell>
          <table:table-cell table:style-name="ce94"/>
          <table:table-cell table:style-name="ce72"/>
          <table:table-cell table:style-name="ce93"/>
          <table:table-cell table:style-name="ce94"/>
          <table:table-cell table:style-name="ce93"/>
          <table:table-cell table:style-name="ce49"/>
          <table:table-cell office:value-type="string" table:style-name="ce92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1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0">
            <text:p>累計預算分配數<text:span text:style-name="T3">(2)</text:span></text:p>
          </table:table-cell>
          <table:table-cell office:value-type="string" table:number-columns-spanned="6" table:number-rows-spanned="1" table:style-name="ce155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差異或</text:p>
            <text:p>落後原因</text:p>
          </table:table-cell>
          <table:table-cell office:value-type="string" table:number-columns-spanned="1" table:number-rows-spanned="3" table:style-name="ce156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2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4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4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實支數</text:p>
          </table:table-cell>
          <table:table-cell office:value-type="string" table:style-name="ce90">
            <text:p>應付未</text:p>
            <text:p>付數</text:p>
          </table:table-cell>
          <table:table-cell office:value-type="string" table:style-name="ce90">
            <text:p>合計<text:span text:style-name="T3">(3)</text:span></text:p>
          </table:table-cell>
          <table:table-cell office:value-type="string" table:style-name="ce89">
            <text:p>%(3)/(2)</text:p>
          </table:table-cell>
          <table:table-cell office:value-type="string" table:style-name="ce90">
            <text:p>金額</text:p>
            <text:p><text:span text:style-name="T3">(4)=(3)-(2)</text:span></text:p>
          </table:table-cell>
          <table:table-cell office:value-type="string" table:style-name="ce89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88">
            <text:p>一般建築及設備</text:p>
          </table:table-cell>
          <table:table-cell office:value-type="float" office:value="0" table:style-name="ce87">
            <text:p>0</text:p>
          </table:table-cell>
          <table:table-cell office:value-type="float" office:value="11748000" table:style-name="ce87">
            <text:p>11,748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748000" table:style-name="ce87">
            <text:p>11,748,000</text:p>
          </table:table-cell>
          <table:table-cell office:value-type="float" office:value="144000" table:style-name="ce87">
            <text:p>144,000</text:p>
          </table:table-cell>
          <table:table-cell office:value-type="float" office:value="109000" table:style-name="ce87">
            <text:p>109,000</text:p>
          </table:table-cell>
          <table:table-cell office:value-type="float" office:value="0" table:style-name="ce87">
            <text:p>0</text:p>
          </table:table-cell>
          <table:table-cell office:value-type="float" office:value="109000" table:style-name="ce87">
            <text:p>109,000</text:p>
          </table:table-cell>
          <table:table-cell office:value-type="float" office:value="75.69" table:style-name="ce86">
            <text:p>75.69</text:p>
          </table:table-cell>
          <table:table-cell office:value-type="float" office:value="-35000" table:style-name="ce87">
            <text:p>-35,000</text:p>
          </table:table-cell>
          <table:table-cell office:value-type="float" office:value="-24.31" table:style-name="ce86">
            <text:p>-24.31</text:p>
          </table:table-cell>
          <table:table-cell office:value-type="string" table:style-name="ce85">
            <text:p/>
          </table:table-cell>
          <table:table-cell office:value-type="string" table:style-name="ce84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83">
            <text:p>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46000" table:style-name="ce82">
            <text:p>46,000</text:p>
          </table:table-cell>
          <table:table-cell office:value-type="float" office:value="11000" table:style-name="ce82">
            <text:p>11,000</text:p>
          </table:table-cell>
          <table:table-cell office:value-type="float" office:value="0" table:style-name="ce82">
            <text:p>0</text:p>
          </table:table-cell>
          <table:table-cell office:value-type="float" office:value="11000" table:style-name="ce82">
            <text:p>11,000</text:p>
          </table:table-cell>
          <table:table-cell office:value-type="float" office:value="23.91" table:style-name="ce81">
            <text:p>23.91</text:p>
          </table:table-cell>
          <table:table-cell office:value-type="float" office:value="-35000" table:style-name="ce82">
            <text:p>-35,000</text:p>
          </table:table-cell>
          <table:table-cell office:value-type="float" office:value="-76.09" table:style-name="ce81">
            <text:p>-76.09</text:p>
          </table:table-cell>
          <table:table-cell office:value-type="string" table:style-name="ce80">
            <text:p>教務處製圖機已簽辦辦理採購程序，惟尚未驗收完成。</text:p>
          </table:table-cell>
          <table:table-cell office:value-type="string" table:style-name="ce79">
            <text:p>俟驗收完成後儘速辦理核銷付款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　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46000" table:style-name="ce82">
            <text:p>46,000</text:p>
          </table:table-cell>
          <table:table-cell office:value-type="float" office:value="11000" table:style-name="ce82">
            <text:p>11,000</text:p>
          </table:table-cell>
          <table:table-cell office:value-type="float" office:value="0" table:style-name="ce82">
            <text:p>0</text:p>
          </table:table-cell>
          <table:table-cell office:value-type="float" office:value="11000" table:style-name="ce82">
            <text:p>11,000</text:p>
          </table:table-cell>
          <table:table-cell office:value-type="float" office:value="23.91" table:style-name="ce81">
            <text:p>23.91</text:p>
          </table:table-cell>
          <table:table-cell office:value-type="float" office:value="-35000" table:style-name="ce82">
            <text:p>-35,000</text:p>
          </table:table-cell>
          <table:table-cell office:value-type="float" office:value="-76.09" table:style-name="ce81">
            <text:p>-76.09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98000" table:style-name="ce82">
            <text:p>98,000</text:p>
          </table:table-cell>
          <table:table-cell office:value-type="float" office:value="98000" table:style-name="ce82">
            <text:p>98,000</text:p>
          </table:table-cell>
          <table:table-cell office:value-type="float" office:value="0" table:style-name="ce82">
            <text:p>0</text:p>
          </table:table-cell>
          <table:table-cell office:value-type="float" office:value="98000" table:style-name="ce82">
            <text:p>98,000</text:p>
          </table:table-cell>
          <table:table-cell office:value-type="float" office:value="100" table:style-name="ce81">
            <text:p>10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.00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　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98000" table:style-name="ce82">
            <text:p>98,000</text:p>
          </table:table-cell>
          <table:table-cell office:value-type="float" office:value="98000" table:style-name="ce82">
            <text:p>98,000</text:p>
          </table:table-cell>
          <table:table-cell office:value-type="float" office:value="0" table:style-name="ce82">
            <text:p>0</text:p>
          </table:table-cell>
          <table:table-cell office:value-type="float" office:value="98000" table:style-name="ce82">
            <text:p>98,000</text:p>
          </table:table-cell>
          <table:table-cell office:value-type="float" office:value="100" table:style-name="ce81">
            <text:p>10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.00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總 <text:s text:c="3"/>計</text:p>
          </table:table-cell>
          <table:table-cell office:value-type="float" office:value="0" table:style-name="ce82">
            <text:p>0</text:p>
          </table:table-cell>
          <table:table-cell office:value-type="float" office:value="11748000" table:style-name="ce82">
            <text:p>11,748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748000" table:style-name="ce82">
            <text:p>11,748,000</text:p>
          </table:table-cell>
          <table:table-cell office:value-type="float" office:value="144000" table:style-name="ce82">
            <text:p>144,000</text:p>
          </table:table-cell>
          <table:table-cell office:value-type="float" office:value="109000" table:style-name="ce82">
            <text:p>109,000</text:p>
          </table:table-cell>
          <table:table-cell office:value-type="float" office:value="0" table:style-name="ce82">
            <text:p>0</text:p>
          </table:table-cell>
          <table:table-cell office:value-type="float" office:value="109000" table:style-name="ce82">
            <text:p>109,000</text:p>
          </table:table-cell>
          <table:table-cell office:value-type="float" office:value="75.69" table:style-name="ce81">
            <text:p>75.69</text:p>
          </table:table-cell>
          <table:table-cell office:value-type="float" office:value="-35000" table:style-name="ce82">
            <text:p>-35,000</text:p>
          </table:table-cell>
          <table:table-cell office:value-type="float" office:value="-24.31" table:style-name="ce81">
            <text:p>-24.31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46000" table:style-name="ce82">
            <text:p>46,000</text:p>
          </table:table-cell>
          <table:table-cell office:value-type="float" office:value="11000" table:style-name="ce82">
            <text:p>11,000</text:p>
          </table:table-cell>
          <table:table-cell office:value-type="float" office:value="0" table:style-name="ce82">
            <text:p>0</text:p>
          </table:table-cell>
          <table:table-cell office:value-type="float" office:value="11000" table:style-name="ce82">
            <text:p>11,000</text:p>
          </table:table-cell>
          <table:table-cell office:value-type="float" office:value="23.91" table:style-name="ce81">
            <text:p>23.91</text:p>
          </table:table-cell>
          <table:table-cell office:value-type="float" office:value="-35000" table:style-name="ce82">
            <text:p>-35,000</text:p>
          </table:table-cell>
          <table:table-cell office:value-type="float" office:value="-76.09" table:style-name="ce81">
            <text:p>-76.09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98000" table:style-name="ce82">
            <text:p>98,000</text:p>
          </table:table-cell>
          <table:table-cell office:value-type="float" office:value="98000" table:style-name="ce82">
            <text:p>98,000</text:p>
          </table:table-cell>
          <table:table-cell office:value-type="float" office:value="0" table:style-name="ce82">
            <text:p>0</text:p>
          </table:table-cell>
          <table:table-cell office:value-type="float" office:value="98000" table:style-name="ce82">
            <text:p>98,000</text:p>
          </table:table-cell>
          <table:table-cell office:value-type="float" office:value="100" table:style-name="ce81">
            <text:p>10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.00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78">
            <text:p>總 <text:s text:c="3"/>計</text:p>
          </table:table-cell>
          <table:table-cell office:value-type="float" office:value="0" table:style-name="ce77">
            <text:p>0</text:p>
          </table:table-cell>
          <table:table-cell office:value-type="float" office:value="11748000" table:style-name="ce77">
            <text:p>11,748,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748000" table:style-name="ce77">
            <text:p>11,748,000</text:p>
          </table:table-cell>
          <table:table-cell office:value-type="float" office:value="144000" table:style-name="ce77">
            <text:p>144,000</text:p>
          </table:table-cell>
          <table:table-cell office:value-type="float" office:value="109000" table:style-name="ce77">
            <text:p>109,000</text:p>
          </table:table-cell>
          <table:table-cell office:value-type="float" office:value="0" table:style-name="ce77">
            <text:p>0</text:p>
          </table:table-cell>
          <table:table-cell office:value-type="float" office:value="109000" table:style-name="ce77">
            <text:p>109,000</text:p>
          </table:table-cell>
          <table:table-cell office:value-type="float" office:value="75.69" table:style-name="ce76">
            <text:p>75.69</text:p>
          </table:table-cell>
          <table:table-cell office:value-type="float" office:value="-35000" table:style-name="ce77">
            <text:p>-35,000</text:p>
          </table:table-cell>
          <table:table-cell office:value-type="float" office:value="-24.31" table:style-name="ce76">
            <text:p>-24.31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table:number-columns-spanned="15" table:number-rows-spanned="1" table:style-name="ce101"/>
          <table:covered-table-cell table:number-columns-repeated="14"/>
          <table:table-cell table:style-name="ce1"/>
          <table:table-cell table:number-columns-repeated="1636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7-02-18T02:06:20Z</dc:date>
    <meta:print-date>2009-01-14T00:31:08Z</meta:print-date>
  </office:meta>
</office:document-meta>
</file>