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49"/>
    <style:style style:name="ce68" style:family="table-cell" style:parent-style-name="Default" style:data-style-name="N50"/>
    <style:style style:name="ce69" style:family="table-cell" style:parent-style-name="Default" style:data-style-name="N49"/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51">
      <style:table-cell-properties style:vertical-align="automatic"/>
    </style:style>
    <style:style style:name="ce96" style:family="table-cell" style:parent-style-name="Default" style:data-style-name="N52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5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22707481" table:style-name="ce37">
            <text:p>22,707,481.00</text:p>
          </table:table-cell>
          <table:table-cell office:value-type="float" office:value="22220000" table:style-name="ce36">
            <text:p>22,220,000</text:p>
          </table:table-cell>
          <table:table-cell office:value-type="float" office:value="487481" table:style-name="ce37">
            <text:p>487,481.00</text:p>
          </table:table-cell>
          <table:table-cell office:value-type="float" office:value="2.19" table:style-name="ce38">
            <text:p>2.19</text:p>
          </table:table-cell>
          <table:table-cell office:value-type="float" office:value="153989716" table:style-name="ce37">
            <text:p>153,989,716.00</text:p>
          </table:table-cell>
          <table:table-cell office:value-type="float" office:value="150985000" table:style-name="ce36">
            <text:p>150,985,000</text:p>
          </table:table-cell>
          <table:table-cell office:value-type="float" office:value="3004716" table:style-name="ce37">
            <text:p>3,004,716.00</text:p>
          </table:table-cell>
          <table:table-cell office:value-type="float" office:value="1.99" table:style-name="ce43">
            <text:p>1.9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2009" table:style-name="ce31">
            <text:p>2,009.00</text:p>
          </table:table-cell>
          <table:table-cell office:value-type="float" office:value="192000" table:style-name="ce30">
            <text:p>192,000</text:p>
          </table:table-cell>
          <table:table-cell office:value-type="float" office:value="-189991" table:style-name="ce31">
            <text:p>-189,991.00</text:p>
          </table:table-cell>
          <table:table-cell office:value-type="float" office:value="-98.95" table:style-name="ce32">
            <text:p>-98.95</text:p>
          </table:table-cell>
          <table:table-cell office:value-type="float" office:value="1911467" table:style-name="ce31">
            <text:p>1,911,467.00</text:p>
          </table:table-cell>
          <table:table-cell office:value-type="float" office:value="1861000" table:style-name="ce30">
            <text:p>1,861,000</text:p>
          </table:table-cell>
          <table:table-cell office:value-type="float" office:value="50467" table:style-name="ce31">
            <text:p>50,467.00</text:p>
          </table:table-cell>
          <table:table-cell office:value-type="float" office:value="2.71" table:style-name="ce44">
            <text:p>2.7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2788179" table:style-name="ce31">
            <text:p>2,788,179.00</text:p>
          </table:table-cell>
          <table:table-cell office:value-type="float" office:value="0" table:style-name="ce30">
            <text:p>0</text:p>
          </table:table-cell>
          <table:table-cell office:value-type="float" office:value="2788179" table:style-name="ce31">
            <text:p>2,788,179.00</text:p>
          </table:table-cell>
          <table:table-cell table:style-name="ce32"/>
          <table:table-cell office:value-type="float" office:value="4396937" table:style-name="ce31">
            <text:p>4,396,937.00</text:p>
          </table:table-cell>
          <table:table-cell office:value-type="float" office:value="3244000" table:style-name="ce30">
            <text:p>3,244,000</text:p>
          </table:table-cell>
          <table:table-cell office:value-type="float" office:value="1152937" table:style-name="ce31">
            <text:p>1,152,937.00</text:p>
          </table:table-cell>
          <table:table-cell office:value-type="float" office:value="35.54" table:style-name="ce44">
            <text:p>35.5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-2789170" table:style-name="ce31">
            <text:p>-2,789,170.00</text:p>
          </table:table-cell>
          <table:table-cell office:value-type="float" office:value="0" table:style-name="ce30">
            <text:p>0</text:p>
          </table:table-cell>
          <table:table-cell office:value-type="float" office:value="-2789170" table:style-name="ce31">
            <text:p>-2,789,170.00</text:p>
          </table:table-cell>
          <table:table-cell table:style-name="ce32"/>
          <table:table-cell office:value-type="float" office:value="-2789170" table:style-name="ce31">
            <text:p>-2,789,170.00</text:p>
          </table:table-cell>
          <table:table-cell office:value-type="float" office:value="-1768000" table:style-name="ce30">
            <text:p>-1,768,000</text:p>
          </table:table-cell>
          <table:table-cell office:value-type="float" office:value="-1021170" table:style-name="ce31">
            <text:p>-1,021,170.00</text:p>
          </table:table-cell>
          <table:table-cell office:value-type="float" office:value="57.76" table:style-name="ce44">
            <text:p>57.7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3000" table:style-name="ce31">
            <text:p>3,000.00</text:p>
          </table:table-cell>
          <table:table-cell office:value-type="float" office:value="192000" table:style-name="ce30">
            <text:p>192,000</text:p>
          </table:table-cell>
          <table:table-cell office:value-type="float" office:value="-189000" table:style-name="ce31">
            <text:p>-189,000.00</text:p>
          </table:table-cell>
          <table:table-cell office:value-type="float" office:value="-98.44" table:style-name="ce32">
            <text:p>-98.44</text:p>
          </table:table-cell>
          <table:table-cell office:value-type="float" office:value="303700" table:style-name="ce31">
            <text:p>303,700.00</text:p>
          </table:table-cell>
          <table:table-cell office:value-type="float" office:value="385000" table:style-name="ce30">
            <text:p>385,000</text:p>
          </table:table-cell>
          <table:table-cell office:value-type="float" office:value="-81300" table:style-name="ce31">
            <text:p>-81,300.00</text:p>
          </table:table-cell>
          <table:table-cell office:value-type="float" office:value="-21.12" table:style-name="ce44">
            <text:p>-21.1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22705472" table:style-name="ce31">
            <text:p>22,705,472.00</text:p>
          </table:table-cell>
          <table:table-cell office:value-type="float" office:value="22028000" table:style-name="ce30">
            <text:p>22,028,000</text:p>
          </table:table-cell>
          <table:table-cell office:value-type="float" office:value="677472" table:style-name="ce31">
            <text:p>677,472.00</text:p>
          </table:table-cell>
          <table:table-cell office:value-type="float" office:value="3.08" table:style-name="ce32">
            <text:p>3.08</text:p>
          </table:table-cell>
          <table:table-cell office:value-type="float" office:value="152078249" table:style-name="ce31">
            <text:p>152,078,249.00</text:p>
          </table:table-cell>
          <table:table-cell office:value-type="float" office:value="149124000" table:style-name="ce30">
            <text:p>149,124,000</text:p>
          </table:table-cell>
          <table:table-cell office:value-type="float" office:value="2954249" table:style-name="ce31">
            <text:p>2,954,249.00</text:p>
          </table:table-cell>
          <table:table-cell office:value-type="float" office:value="1.98" table:style-name="ce44">
            <text:p>1.9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16003000" table:style-name="ce31">
            <text:p>16,003,000.00</text:p>
          </table:table-cell>
          <table:table-cell office:value-type="float" office:value="16003000" table:style-name="ce30">
            <text:p>16,003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118739000" table:style-name="ce31">
            <text:p>118,739,000.00</text:p>
          </table:table-cell>
          <table:table-cell office:value-type="float" office:value="118739000" table:style-name="ce30">
            <text:p>118,739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5960452" table:style-name="ce31">
            <text:p>5,960,452.00</text:p>
          </table:table-cell>
          <table:table-cell office:value-type="float" office:value="5927000" table:style-name="ce30">
            <text:p>5,927,000</text:p>
          </table:table-cell>
          <table:table-cell office:value-type="float" office:value="33452" table:style-name="ce31">
            <text:p>33,452.0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30790244" table:style-name="ce31">
            <text:p>30,790,244.00</text:p>
          </table:table-cell>
          <table:table-cell office:value-type="float" office:value="27861000" table:style-name="ce30">
            <text:p>27,861,000</text:p>
          </table:table-cell>
          <table:table-cell office:value-type="float" office:value="2929244" table:style-name="ce31">
            <text:p>2,929,244.00</text:p>
          </table:table-cell>
          <table:table-cell office:value-type="float" office:value="10.51" table:style-name="ce44">
            <text:p>10.5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742020" table:style-name="ce31">
            <text:p>742,020.00</text:p>
          </table:table-cell>
          <table:table-cell office:value-type="float" office:value="98000" table:style-name="ce30">
            <text:p>98,000</text:p>
          </table:table-cell>
          <table:table-cell office:value-type="float" office:value="644020" table:style-name="ce31">
            <text:p>644,020.00</text:p>
          </table:table-cell>
          <table:table-cell office:value-type="float" office:value="657.16" table:style-name="ce32">
            <text:p>657.16</text:p>
          </table:table-cell>
          <table:table-cell office:value-type="float" office:value="2549005" table:style-name="ce31">
            <text:p>2,549,005.00</text:p>
          </table:table-cell>
          <table:table-cell office:value-type="float" office:value="2524000" table:style-name="ce30">
            <text:p>2,524,000</text:p>
          </table:table-cell>
          <table:table-cell office:value-type="float" office:value="25005" table:style-name="ce31">
            <text:p>25,005.00</text:p>
          </table:table-cell>
          <table:table-cell office:value-type="float" office:value="0.99" table:style-name="ce44">
            <text:p>0.9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8144000" table:style-name="ce26">
            <text:p>328,144,000</text:p>
          </table:table-cell>
          <table:table-cell office:value-type="float" office:value="20716741" table:style-name="ce27">
            <text:p>20,716,741.00</text:p>
          </table:table-cell>
          <table:table-cell office:value-type="float" office:value="24276000" table:style-name="ce26">
            <text:p>24,276,000</text:p>
          </table:table-cell>
          <table:table-cell office:value-type="float" office:value="-3559259" table:style-name="ce27">
            <text:p>-3,559,259.00</text:p>
          </table:table-cell>
          <table:table-cell office:value-type="float" office:value="-14.66" table:style-name="ce28">
            <text:p>-14.66</text:p>
          </table:table-cell>
          <table:table-cell office:value-type="float" office:value="129784172" table:style-name="ce27">
            <text:p>129,784,172.00</text:p>
          </table:table-cell>
          <table:table-cell office:value-type="float" office:value="161137000" table:style-name="ce26">
            <text:p>161,137,000</text:p>
          </table:table-cell>
          <table:table-cell office:value-type="float" office:value="-31352828" table:style-name="ce27">
            <text:p>-31,352,828.00</text:p>
          </table:table-cell>
          <table:table-cell office:value-type="float" office:value="-19.46" table:style-name="ce45">
            <text:p>-19.4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5479537" table:style-name="ce31">
            <text:p>15,479,537.00</text:p>
          </table:table-cell>
          <table:table-cell office:value-type="float" office:value="14884000" table:style-name="ce30">
            <text:p>14,884,000</text:p>
          </table:table-cell>
          <table:table-cell office:value-type="float" office:value="595537" table:style-name="ce31">
            <text:p>595,537.00</text:p>
          </table:table-cell>
          <table:table-cell office:value-type="float" office:value="4" table:style-name="ce32">
            <text:p>4.00</text:p>
          </table:table-cell>
          <table:table-cell office:value-type="float" office:value="95363603" table:style-name="ce31">
            <text:p>95,363,603.00</text:p>
          </table:table-cell>
          <table:table-cell office:value-type="float" office:value="96551000" table:style-name="ce30">
            <text:p>96,551,000</text:p>
          </table:table-cell>
          <table:table-cell office:value-type="float" office:value="-1187397" table:style-name="ce31">
            <text:p>-1,187,397.00</text:p>
          </table:table-cell>
          <table:table-cell office:value-type="float" office:value="-1.23" table:style-name="ce44">
            <text:p>-1.2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5276660" table:style-name="ce31">
            <text:p>15,276,660.00</text:p>
          </table:table-cell>
          <table:table-cell office:value-type="float" office:value="14691000" table:style-name="ce30">
            <text:p>14,691,000</text:p>
          </table:table-cell>
          <table:table-cell office:value-type="float" office:value="585660" table:style-name="ce31">
            <text:p>585,660.00</text:p>
          </table:table-cell>
          <table:table-cell office:value-type="float" office:value="3.99" table:style-name="ce32">
            <text:p>3.99</text:p>
          </table:table-cell>
          <table:table-cell office:value-type="float" office:value="95060468" table:style-name="ce31">
            <text:p>95,060,468.00</text:p>
          </table:table-cell>
          <table:table-cell office:value-type="float" office:value="96164000" table:style-name="ce30">
            <text:p>96,164,000</text:p>
          </table:table-cell>
          <table:table-cell office:value-type="float" office:value="-1103532" table:style-name="ce31">
            <text:p>-1,103,532.00</text:p>
          </table:table-cell>
          <table:table-cell office:value-type="float" office:value="-1.1499999999999999" table:style-name="ce44">
            <text:p>-1.1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202877" table:style-name="ce31">
            <text:p>202,877.00</text:p>
          </table:table-cell>
          <table:table-cell office:value-type="float" office:value="193000" table:style-name="ce30">
            <text:p>193,000</text:p>
          </table:table-cell>
          <table:table-cell office:value-type="float" office:value="9877" table:style-name="ce31">
            <text:p>9,877.00</text:p>
          </table:table-cell>
          <table:table-cell office:value-type="float" office:value="5.12" table:style-name="ce32">
            <text:p>5.12</text:p>
          </table:table-cell>
          <table:table-cell office:value-type="float" office:value="303135" table:style-name="ce31">
            <text:p>303,135.00</text:p>
          </table:table-cell>
          <table:table-cell office:value-type="float" office:value="387000" table:style-name="ce30">
            <text:p>387,000</text:p>
          </table:table-cell>
          <table:table-cell office:value-type="float" office:value="-83865" table:style-name="ce31">
            <text:p>-83,865.00</text:p>
          </table:table-cell>
          <table:table-cell office:value-type="float" office:value="-21.67" table:style-name="ce44">
            <text:p>-21.6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535500" table:style-name="ce31">
            <text:p>535,500.00</text:p>
          </table:table-cell>
          <table:table-cell office:value-type="float" office:value="0" table:style-name="ce30">
            <text:p>0</text:p>
          </table:table-cell>
          <table:table-cell office:value-type="float" office:value="535500" table:style-name="ce31">
            <text:p>535,50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535500" table:style-name="ce31">
            <text:p>535,500.00</text:p>
          </table:table-cell>
          <table:table-cell office:value-type="float" office:value="0" table:style-name="ce30">
            <text:p>0</text:p>
          </table:table-cell>
          <table:table-cell office:value-type="float" office:value="535500" table:style-name="ce31">
            <text:p>535,50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2833900" table:style-name="ce31">
            <text:p>2,833,900.00</text:p>
          </table:table-cell>
          <table:table-cell office:value-type="float" office:value="3315000" table:style-name="ce30">
            <text:p>3,315,000</text:p>
          </table:table-cell>
          <table:table-cell office:value-type="float" office:value="-481100" table:style-name="ce31">
            <text:p>-481,100.00</text:p>
          </table:table-cell>
          <table:table-cell office:value-type="float" office:value="-14.51" table:style-name="ce32">
            <text:p>-14.51</text:p>
          </table:table-cell>
          <table:table-cell office:value-type="float" office:value="24559422" table:style-name="ce31">
            <text:p>24,559,422.00</text:p>
          </table:table-cell>
          <table:table-cell office:value-type="float" office:value="35010000" table:style-name="ce30">
            <text:p>35,010,000</text:p>
          </table:table-cell>
          <table:table-cell office:value-type="float" office:value="-10450578" table:style-name="ce31">
            <text:p>-10,450,578.00</text:p>
          </table:table-cell>
          <table:table-cell office:value-type="float" office:value="-29.85" table:style-name="ce44">
            <text:p>-29.8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2833900" table:style-name="ce31">
            <text:p>2,833,900.00</text:p>
          </table:table-cell>
          <table:table-cell office:value-type="float" office:value="3315000" table:style-name="ce30">
            <text:p>3,315,000</text:p>
          </table:table-cell>
          <table:table-cell office:value-type="float" office:value="-481100" table:style-name="ce31">
            <text:p>-481,100.00</text:p>
          </table:table-cell>
          <table:table-cell office:value-type="float" office:value="-14.51" table:style-name="ce32">
            <text:p>-14.51</text:p>
          </table:table-cell>
          <table:table-cell office:value-type="float" office:value="24559422" table:style-name="ce31">
            <text:p>24,559,422.00</text:p>
          </table:table-cell>
          <table:table-cell office:value-type="float" office:value="35010000" table:style-name="ce30">
            <text:p>35,010,000</text:p>
          </table:table-cell>
          <table:table-cell office:value-type="float" office:value="-10450578" table:style-name="ce31">
            <text:p>-10,450,578.00</text:p>
          </table:table-cell>
          <table:table-cell office:value-type="float" office:value="-29.85" table:style-name="ce44">
            <text:p>-29.8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1867804" table:style-name="ce31">
            <text:p>1,867,804.00</text:p>
          </table:table-cell>
          <table:table-cell office:value-type="float" office:value="6077000" table:style-name="ce30">
            <text:p>6,077,000</text:p>
          </table:table-cell>
          <table:table-cell office:value-type="float" office:value="-4209196" table:style-name="ce31">
            <text:p>-4,209,196.00</text:p>
          </table:table-cell>
          <table:table-cell office:value-type="float" office:value="-69.260000000000005" table:style-name="ce32">
            <text:p>-69.26</text:p>
          </table:table-cell>
          <table:table-cell office:value-type="float" office:value="8775347" table:style-name="ce31">
            <text:p>8,775,347.00</text:p>
          </table:table-cell>
          <table:table-cell office:value-type="float" office:value="28486000" table:style-name="ce30">
            <text:p>28,486,000</text:p>
          </table:table-cell>
          <table:table-cell office:value-type="float" office:value="-19710653" table:style-name="ce31">
            <text:p>-19,710,653.00</text:p>
          </table:table-cell>
          <table:table-cell office:value-type="float" office:value="-69.19" table:style-name="ce44">
            <text:p>-69.1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1867804" table:style-name="ce31">
            <text:p>1,867,804.00</text:p>
          </table:table-cell>
          <table:table-cell office:value-type="float" office:value="6077000" table:style-name="ce30">
            <text:p>6,077,000</text:p>
          </table:table-cell>
          <table:table-cell office:value-type="float" office:value="-4209196" table:style-name="ce31">
            <text:p>-4,209,196.00</text:p>
          </table:table-cell>
          <table:table-cell office:value-type="float" office:value="-69.260000000000005" table:style-name="ce32">
            <text:p>-69.26</text:p>
          </table:table-cell>
          <table:table-cell office:value-type="float" office:value="8775347" table:style-name="ce31">
            <text:p>8,775,347.00</text:p>
          </table:table-cell>
          <table:table-cell office:value-type="float" office:value="28486000" table:style-name="ce30">
            <text:p>28,486,000</text:p>
          </table:table-cell>
          <table:table-cell office:value-type="float" office:value="-19710653" table:style-name="ce31">
            <text:p>-19,710,653.00</text:p>
          </table:table-cell>
          <table:table-cell office:value-type="float" office:value="-69.19" table:style-name="ce44">
            <text:p>-69.1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4342000" table:style-name="ce26">
            <text:p>-24,342,000</text:p>
          </table:table-cell>
          <table:table-cell office:value-type="float" office:value="1990740" table:style-name="ce27">
            <text:p>1,990,740.00</text:p>
          </table:table-cell>
          <table:table-cell office:value-type="float" office:value="-2056000" table:style-name="ce26">
            <text:p>-2,056,000</text:p>
          </table:table-cell>
          <table:table-cell office:value-type="float" office:value="4046740" table:style-name="ce27">
            <text:p>4,046,740.00</text:p>
          </table:table-cell>
          <table:table-cell office:value-type="float" office:value="-196.83" table:style-name="ce28">
            <text:p>-196.83</text:p>
          </table:table-cell>
          <table:table-cell office:value-type="float" office:value="24205544" table:style-name="ce27">
            <text:p>24,205,544.00</text:p>
          </table:table-cell>
          <table:table-cell office:value-type="float" office:value="-10152000" table:style-name="ce26">
            <text:p>-10,152,000</text:p>
          </table:table-cell>
          <table:table-cell office:value-type="float" office:value="34357544" table:style-name="ce27">
            <text:p>34,357,544.00</text:p>
          </table:table-cell>
          <table:table-cell office:value-type="float" office:value="-338.43" table:style-name="ce45">
            <text:p>-338.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66293" table:style-name="ce27">
            <text:p>166,293.00</text:p>
          </table:table-cell>
          <table:table-cell office:value-type="float" office:value="125000" table:style-name="ce26">
            <text:p>125,000</text:p>
          </table:table-cell>
          <table:table-cell office:value-type="float" office:value="41293" table:style-name="ce27">
            <text:p>41,293.00</text:p>
          </table:table-cell>
          <table:table-cell office:value-type="float" office:value="33.03" table:style-name="ce28">
            <text:p>33.03</text:p>
          </table:table-cell>
          <table:table-cell office:value-type="float" office:value="1710020" table:style-name="ce27">
            <text:p>1,710,020.00</text:p>
          </table:table-cell>
          <table:table-cell office:value-type="float" office:value="625000" table:style-name="ce26">
            <text:p>625,000</text:p>
          </table:table-cell>
          <table:table-cell office:value-type="float" office:value="1085020" table:style-name="ce27">
            <text:p>1,085,020.00</text:p>
          </table:table-cell>
          <table:table-cell office:value-type="float" office:value="173.6" table:style-name="ce45">
            <text:p>173.6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75534" table:style-name="ce31">
            <text:p>75,534.00</text:p>
          </table:table-cell>
          <table:table-cell office:value-type="float" office:value="70000" table:style-name="ce30">
            <text:p>70,000</text:p>
          </table:table-cell>
          <table:table-cell office:value-type="float" office:value="5534" table:style-name="ce31">
            <text:p>5,534.00</text:p>
          </table:table-cell>
          <table:table-cell office:value-type="float" office:value="7.91" table:style-name="ce32">
            <text:p>7.91</text:p>
          </table:table-cell>
          <table:table-cell office:value-type="float" office:value="373493" table:style-name="ce31">
            <text:p>373,493.00</text:p>
          </table:table-cell>
          <table:table-cell office:value-type="float" office:value="350000" table:style-name="ce30">
            <text:p>350,000</text:p>
          </table:table-cell>
          <table:table-cell office:value-type="float" office:value="23493" table:style-name="ce31">
            <text:p>23,493.00</text:p>
          </table:table-cell>
          <table:table-cell office:value-type="float" office:value="6.71" table:style-name="ce44">
            <text:p>6.7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75534" table:style-name="ce31">
            <text:p>75,534.00</text:p>
          </table:table-cell>
          <table:table-cell office:value-type="float" office:value="70000" table:style-name="ce30">
            <text:p>70,000</text:p>
          </table:table-cell>
          <table:table-cell office:value-type="float" office:value="5534" table:style-name="ce31">
            <text:p>5,534.00</text:p>
          </table:table-cell>
          <table:table-cell office:value-type="float" office:value="7.91" table:style-name="ce32">
            <text:p>7.91</text:p>
          </table:table-cell>
          <table:table-cell office:value-type="float" office:value="373493" table:style-name="ce31">
            <text:p>373,493.00</text:p>
          </table:table-cell>
          <table:table-cell office:value-type="float" office:value="350000" table:style-name="ce30">
            <text:p>350,000</text:p>
          </table:table-cell>
          <table:table-cell office:value-type="float" office:value="23493" table:style-name="ce31">
            <text:p>23,493.00</text:p>
          </table:table-cell>
          <table:table-cell office:value-type="float" office:value="6.71" table:style-name="ce44">
            <text:p>6.7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90759" table:style-name="ce31">
            <text:p>90,759.00</text:p>
          </table:table-cell>
          <table:table-cell office:value-type="float" office:value="55000" table:style-name="ce30">
            <text:p>55,000</text:p>
          </table:table-cell>
          <table:table-cell office:value-type="float" office:value="35759" table:style-name="ce31">
            <text:p>35,759.00</text:p>
          </table:table-cell>
          <table:table-cell office:value-type="float" office:value="65.02" table:style-name="ce32">
            <text:p>65.02</text:p>
          </table:table-cell>
          <table:table-cell office:value-type="float" office:value="1336527" table:style-name="ce31">
            <text:p>1,336,527.00</text:p>
          </table:table-cell>
          <table:table-cell office:value-type="float" office:value="275000" table:style-name="ce30">
            <text:p>275,000</text:p>
          </table:table-cell>
          <table:table-cell office:value-type="float" office:value="1061527" table:style-name="ce31">
            <text:p>1,061,527.00</text:p>
          </table:table-cell>
          <table:table-cell office:value-type="float" office:value="386.01" table:style-name="ce44">
            <text:p>386.0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57338" table:style-name="ce31">
            <text:p>57,338.00</text:p>
          </table:table-cell>
          <table:table-cell office:value-type="float" office:value="55000" table:style-name="ce30">
            <text:p>55,000</text:p>
          </table:table-cell>
          <table:table-cell office:value-type="float" office:value="2338" table:style-name="ce31">
            <text:p>2,338.00</text:p>
          </table:table-cell>
          <table:table-cell office:value-type="float" office:value="4.25" table:style-name="ce32">
            <text:p>4.25</text:p>
          </table:table-cell>
          <table:table-cell office:value-type="float" office:value="296448" table:style-name="ce31">
            <text:p>296,448.00</text:p>
          </table:table-cell>
          <table:table-cell office:value-type="float" office:value="275000" table:style-name="ce30">
            <text:p>275,000</text:p>
          </table:table-cell>
          <table:table-cell office:value-type="float" office:value="21448" table:style-name="ce31">
            <text:p>21,448.00</text:p>
          </table:table-cell>
          <table:table-cell office:value-type="float" office:value="7.8" table:style-name="ce44">
            <text:p>7.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33321" table:style-name="ce31">
            <text:p>33,321.00</text:p>
          </table:table-cell>
          <table:table-cell office:value-type="float" office:value="0" table:style-name="ce30">
            <text:p>0</text:p>
          </table:table-cell>
          <table:table-cell office:value-type="float" office:value="33321" table:style-name="ce31">
            <text:p>33,321.00</text:p>
          </table:table-cell>
          <table:table-cell table:style-name="ce32"/>
          <table:table-cell office:value-type="float" office:value="974301" table:style-name="ce31">
            <text:p>974,301.00</text:p>
          </table:table-cell>
          <table:table-cell office:value-type="float" office:value="0" table:style-name="ce30">
            <text:p>0</text:p>
          </table:table-cell>
          <table:table-cell office:value-type="float" office:value="974301" table:style-name="ce31">
            <text:p>974,301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office:value-type="float" office:value="65778" table:style-name="ce31">
            <text:p>65,778.00</text:p>
          </table:table-cell>
          <table:table-cell office:value-type="float" office:value="0" table:style-name="ce30">
            <text:p>0</text:p>
          </table:table-cell>
          <table:table-cell office:value-type="float" office:value="65778" table:style-name="ce31">
            <text:p>65,778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66293" table:style-name="ce27">
            <text:p>166,293.00</text:p>
          </table:table-cell>
          <table:table-cell office:value-type="float" office:value="125000" table:style-name="ce26">
            <text:p>125,000</text:p>
          </table:table-cell>
          <table:table-cell office:value-type="float" office:value="41293" table:style-name="ce27">
            <text:p>41,293.00</text:p>
          </table:table-cell>
          <table:table-cell office:value-type="float" office:value="33.03" table:style-name="ce28">
            <text:p>33.03</text:p>
          </table:table-cell>
          <table:table-cell office:value-type="float" office:value="1710020" table:style-name="ce27">
            <text:p>1,710,020.00</text:p>
          </table:table-cell>
          <table:table-cell office:value-type="float" office:value="625000" table:style-name="ce26">
            <text:p>625,000</text:p>
          </table:table-cell>
          <table:table-cell office:value-type="float" office:value="1085020" table:style-name="ce27">
            <text:p>1,085,020.00</text:p>
          </table:table-cell>
          <table:table-cell office:value-type="float" office:value="173.6" table:style-name="ce45">
            <text:p>173.60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2829000" table:style-name="ce40">
            <text:p>-22,829,000</text:p>
          </table:table-cell>
          <table:table-cell office:value-type="float" office:value="2157033" table:style-name="ce41">
            <text:p>2,157,033.00</text:p>
          </table:table-cell>
          <table:table-cell office:value-type="float" office:value="-1931000" table:style-name="ce40">
            <text:p>-1,931,000</text:p>
          </table:table-cell>
          <table:table-cell office:value-type="float" office:value="4088033" table:style-name="ce41">
            <text:p>4,088,033.00</text:p>
          </table:table-cell>
          <table:table-cell office:value-type="float" office:value="-211.71" table:style-name="ce42">
            <text:p>-211.71</text:p>
          </table:table-cell>
          <table:table-cell office:value-type="float" office:value="25915564" table:style-name="ce41">
            <text:p>25,915,564.00</text:p>
          </table:table-cell>
          <table:table-cell office:value-type="float" office:value="-9527000" table:style-name="ce40">
            <text:p>-9,527,000</text:p>
          </table:table-cell>
          <table:table-cell office:value-type="float" office:value="35442564" table:style-name="ce41">
            <text:p>35,442,564.00</text:p>
          </table:table-cell>
          <table:table-cell office:value-type="float" office:value="-372.02" table:style-name="ce46">
            <text:p>-372.0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</text:p>
            <text:p>學雜費收入淨額增加係收取學雜費較分配預算數增加。</text:p>
            <text:p>建教合作收入減少係漁訓班第二期款項未入帳。</text:p>
            <text:p>其他補助收入增加係收到資源教室輔導員、實用技能學程輔導分發等年度中補助款。</text:p>
            <text:p/>
            <text:p>二、業務成本與費用：</text:p>
            <text:p>建教合作成本減少主要係漁訓班尚在辦理中，部分費用未支付。</text:p>
            <text:p>管理費用及總務費用減少主要係勞退依法應補足數額較少。</text:p>
            <text:p>雜項業務費用減少主要係船歲修等費用尚未支付。</text:p>
            <text:p/>
            <text:p>三、業務外收入：係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6"/>
          <table:table-cell table:style-name="ce60"/>
          <table:table-cell office:value-type="string" table:style-name="ce60">
            <text:p>中華民國105 年 05 月 31 日</text:p>
          </table:table-cell>
          <table:table-cell table:number-columns-repeated="2" table:style-name="ce60"/>
          <table:table-cell office:value-type="string" table:style-name="ce65">
            <text:p>單位:新臺幣元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7"/>
        </table:table-row>
        <table:table-row table:style-name="ro3">
          <table:table-cell office:value-type="string" table:style-name="ce59">
            <text:p>資產<text:s text:c="56"/></text:p>
          </table:table-cell>
          <table:table-cell office:value-type="float" office:value="747000239" table:style-name="ce37">
            <text:p>747,000,239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58">
            <text:p>負債<text:s text:c="56"/></text:p>
          </table:table-cell>
          <table:table-cell office:value-type="float" office:value="567390779" table:style-name="ce37">
            <text:p>567,390,779.00</text:p>
          </table:table-cell>
          <table:table-cell office:value-type="float" office:value="75.959999999999994" table:style-name="ce57">
            <text:p>75.9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3">
            <text:p>流動資產<text:s text:c="52"/></text:p>
          </table:table-cell>
          <table:table-cell office:value-type="float" office:value="143999252" table:style-name="ce27">
            <text:p>143,999,252.00</text:p>
          </table:table-cell>
          <table:table-cell office:value-type="float" office:value="19.28" table:style-name="ce27">
            <text:p>19.28</text:p>
          </table:table-cell>
          <table:table-cell office:value-type="string" table:style-name="ce56">
            <text:p>流動負債<text:s text:c="52"/></text:p>
          </table:table-cell>
          <table:table-cell office:value-type="float" office:value="9459467" table:style-name="ce27">
            <text:p>9,459,467.00</text:p>
          </table:table-cell>
          <table:table-cell office:value-type="float" office:value="1.27" table:style-name="ce55">
            <text:p>1.2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39805536" table:style-name="ce31">
            <text:p>139,805,536.00</text:p>
          </table:table-cell>
          <table:table-cell office:value-type="float" office:value="18.72" table:style-name="ce31">
            <text:p>18.72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9459467" table:style-name="ce31">
            <text:p>9,459,467.00</text:p>
          </table:table-cell>
          <table:table-cell office:value-type="float" office:value="1.27" table:style-name="ce54">
            <text:p>1.2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39505536" table:style-name="ce31">
            <text:p>139,505,536.00</text:p>
          </table:table-cell>
          <table:table-cell office:value-type="float" office:value="18.68" table:style-name="ce31">
            <text:p>18.68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9459467" table:style-name="ce31">
            <text:p>9,459,467.00</text:p>
          </table:table-cell>
          <table:table-cell office:value-type="float" office:value="1.27" table:style-name="ce54">
            <text:p>1.2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6">
            <text:p>其他負債<text:s text:c="52"/></text:p>
          </table:table-cell>
          <table:table-cell office:value-type="float" office:value="557931312" table:style-name="ce27">
            <text:p>557,931,312.00</text:p>
          </table:table-cell>
          <table:table-cell office:value-type="float" office:value="74.69" table:style-name="ce55">
            <text:p>74.6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2835651" table:style-name="ce31">
            <text:p>2,835,651.00</text:p>
          </table:table-cell>
          <table:table-cell office:value-type="float" office:value="0.38" table:style-name="ce31">
            <text:p>0.38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7931312" table:style-name="ce31">
            <text:p>557,931,312.00</text:p>
          </table:table-cell>
          <table:table-cell office:value-type="float" office:value="74.69" table:style-name="ce54">
            <text:p>74.6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2835651" table:style-name="ce31">
            <text:p>2,835,651.00</text:p>
          </table:table-cell>
          <table:table-cell office:value-type="float" office:value="0.38" table:style-name="ce31">
            <text:p>0.38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2876734" table:style-name="ce31">
            <text:p>2,876,734.00</text:p>
          </table:table-cell>
          <table:table-cell office:value-type="float" office:value="0.39" table:style-name="ce54">
            <text:p>0.3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358065" table:style-name="ce31">
            <text:p>1,358,065.00</text:p>
          </table:table-cell>
          <table:table-cell office:value-type="float" office:value="0.18" table:style-name="ce31">
            <text:p>0.18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4309089" table:style-name="ce31">
            <text:p>14,309,089.00</text:p>
          </table:table-cell>
          <table:table-cell office:value-type="float" office:value="1.92" table:style-name="ce54">
            <text:p>1.9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358065" table:style-name="ce31">
            <text:p>1,358,065.00</text:p>
          </table:table-cell>
          <table:table-cell office:value-type="float" office:value="0.18" table:style-name="ce31">
            <text:p>0.18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7346829" table:style-name="ce31">
            <text:p>537,346,829.00</text:p>
          </table:table-cell>
          <table:table-cell office:value-type="float" office:value="71.930000000000007" table:style-name="ce54">
            <text:p>71.93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3">
            <text:p>投資、長期應收款、貸墊款及準備金<text:s text:c="28"/></text:p>
          </table:table-cell>
          <table:table-cell office:value-type="float" office:value="15112678" table:style-name="ce27">
            <text:p>15,112,678.00</text:p>
          </table:table-cell>
          <table:table-cell office:value-type="float" office:value="2.02" table:style-name="ce27">
            <text:p>2.02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3398660" table:style-name="ce31">
            <text:p>3,398,660.00</text:p>
          </table:table-cell>
          <table:table-cell office:value-type="float" office:value="0.45" table:style-name="ce54">
            <text:p>0.4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5112678" table:style-name="ce31">
            <text:p>15,112,678.00</text:p>
          </table:table-cell>
          <table:table-cell office:value-type="float" office:value="2.02" table:style-name="ce31">
            <text:p>2.02</text:p>
          </table:table-cell>
          <table:table-cell office:value-type="string" table:style-name="ce56">
            <text:p>淨值<text:s text:c="56"/></text:p>
          </table:table-cell>
          <table:table-cell office:value-type="float" office:value="179609460" table:style-name="ce27">
            <text:p>179,609,460.00</text:p>
          </table:table-cell>
          <table:table-cell office:value-type="float" office:value="24.04" table:style-name="ce55">
            <text:p>24.0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4309089" table:style-name="ce31">
            <text:p>14,309,089.00</text:p>
          </table:table-cell>
          <table:table-cell office:value-type="float" office:value="1.92" table:style-name="ce31">
            <text:p>1.92</text:p>
          </table:table-cell>
          <table:table-cell office:value-type="string" table:style-name="ce56">
            <text:p>基金<text:s text:c="56"/></text:p>
          </table:table-cell>
          <table:table-cell office:value-type="float" office:value="90507178" table:style-name="ce27">
            <text:p>90,507,178.00</text:p>
          </table:table-cell>
          <table:table-cell office:value-type="float" office:value="12.12" table:style-name="ce55">
            <text:p>12.12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03589" table:style-name="ce31">
            <text:p>803,589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基金<text:s text:c="56"/></text:p>
          </table:table-cell>
          <table:table-cell office:value-type="float" office:value="90507178" table:style-name="ce31">
            <text:p>90,507,178.00</text:p>
          </table:table-cell>
          <table:table-cell office:value-type="float" office:value="12.12" table:style-name="ce54">
            <text:p>12.12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固定資產<text:s text:c="52"/></text:p>
          </table:table-cell>
          <table:table-cell office:value-type="float" office:value="45809985" table:style-name="ce27">
            <text:p>45,809,985.00</text:p>
          </table:table-cell>
          <table:table-cell office:value-type="float" office:value="6.13" table:style-name="ce27">
            <text:p>6.13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0507178" table:style-name="ce31">
            <text:p>90,507,178.00</text:p>
          </table:table-cell>
          <table:table-cell office:value-type="float" office:value="12.12" table:style-name="ce54">
            <text:p>12.12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831351" table:style-name="ce31">
            <text:p>831,351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56">
            <text:p>公積<text:s text:c="56"/></text:p>
          </table:table-cell>
          <table:table-cell office:value-type="float" office:value="63408984" table:style-name="ce27">
            <text:p>63,408,984.00</text:p>
          </table:table-cell>
          <table:table-cell office:value-type="float" office:value="8.49" table:style-name="ce55">
            <text:p>8.4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28999999999999998" table:style-name="ce31">
            <text:p>0.29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3408984" table:style-name="ce31">
            <text:p>63,408,984.00</text:p>
          </table:table-cell>
          <table:table-cell office:value-type="float" office:value="8.49" table:style-name="ce54">
            <text:p>8.4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345959" table:style-name="ce31">
            <text:p>-1,345,959.00</text:p>
          </table:table-cell>
          <table:table-cell office:value-type="float" office:value="-0.18" table:style-name="ce31">
            <text:p>-0.18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3408984" table:style-name="ce31">
            <text:p>63,408,984.00</text:p>
          </table:table-cell>
          <table:table-cell office:value-type="float" office:value="8.49" table:style-name="ce54">
            <text:p>8.4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8696586" table:style-name="ce31">
            <text:p>18,696,586.00</text:p>
          </table:table-cell>
          <table:table-cell office:value-type="float" office:value="2.5" table:style-name="ce31">
            <text:p>2.50</text:p>
          </table:table-cell>
          <table:table-cell office:value-type="string" table:style-name="ce56">
            <text:p>累積餘絀(-)<text:s text:c="49"/></text:p>
          </table:table-cell>
          <table:table-cell office:value-type="float" office:value="25693298" table:style-name="ce27">
            <text:p>25,693,298.00</text:p>
          </table:table-cell>
          <table:table-cell office:value-type="float" office:value="3.44" table:style-name="ce55">
            <text:p>3.4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8222548" table:style-name="ce31">
            <text:p>98,222,548.00</text:p>
          </table:table-cell>
          <table:table-cell office:value-type="float" office:value="13.15" table:style-name="ce31">
            <text:p>13.15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25915564" table:style-name="ce31">
            <text:p>25,915,564.00</text:p>
          </table:table-cell>
          <table:table-cell office:value-type="float" office:value="3.47" table:style-name="ce54">
            <text:p>3.4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79525962" table:style-name="ce31">
            <text:p>-79,525,962.00</text:p>
          </table:table-cell>
          <table:table-cell office:value-type="float" office:value="-10.65" table:style-name="ce31">
            <text:p>-10.65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25915564" table:style-name="ce31">
            <text:p>25,915,564.00</text:p>
          </table:table-cell>
          <table:table-cell office:value-type="float" office:value="3.47" table:style-name="ce54">
            <text:p>3.4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4085704" table:style-name="ce31">
            <text:p>4,085,704.00</text:p>
          </table:table-cell>
          <table:table-cell office:value-type="float" office:value="0.55000000000000004" table:style-name="ce31">
            <text:p>0.55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3612794" table:style-name="ce31">
            <text:p>483,612,794.00</text:p>
          </table:table-cell>
          <table:table-cell office:value-type="float" office:value="64.739999999999995" table:style-name="ce31">
            <text:p>64.74</text:p>
          </table:table-cell>
          <table:table-cell office:value-type="string" table:style-name="ce29">
            <text:p>　　累積短絀<text:s text:c="52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9527090" table:style-name="ce31">
            <text:p>-479,527,090.00</text:p>
          </table:table-cell>
          <table:table-cell office:value-type="float" office:value="-64.19" table:style-name="ce31">
            <text:p>-64.1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2196344" table:style-name="ce31">
            <text:p>22,196,344.00</text:p>
          </table:table-cell>
          <table:table-cell office:value-type="float" office:value="2.97" table:style-name="ce31">
            <text:p>2.9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8200540" table:style-name="ce31">
            <text:p>68,200,540.00</text:p>
          </table:table-cell>
          <table:table-cell office:value-type="float" office:value="9.1300000000000008" table:style-name="ce31">
            <text:p>9.1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6004196" table:style-name="ce31">
            <text:p>-46,004,196.00</text:p>
          </table:table-cell>
          <table:table-cell office:value-type="float" office:value="-6.16" table:style-name="ce31">
            <text:p>-6.1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無形資產<text:s text:c="52"/></text:p>
          </table:table-cell>
          <table:table-cell office:value-type="float" office:value="850790" table:style-name="ce27">
            <text:p>850,790.00</text:p>
          </table:table-cell>
          <table:table-cell office:value-type="float" office:value="0.11" table:style-name="ce27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850790" table:style-name="ce31">
            <text:p>850,790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850790" table:style-name="ce31">
            <text:p>850,790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遞延借項<text:s text:c="52"/></text:p>
          </table:table-cell>
          <table:table-cell office:value-type="float" office:value="3880705" table:style-name="ce27">
            <text:p>3,880,705.00</text:p>
          </table:table-cell>
          <table:table-cell office:value-type="float" office:value="0.52" table:style-name="ce27">
            <text:p>0.52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3880705" table:style-name="ce31">
            <text:p>3,880,705.00</text:p>
          </table:table-cell>
          <table:table-cell office:value-type="float" office:value="0.52" table:style-name="ce31">
            <text:p>0.52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3880705" table:style-name="ce31">
            <text:p>3,880,705.00</text:p>
          </table:table-cell>
          <table:table-cell office:value-type="float" office:value="0.52" table:style-name="ce31">
            <text:p>0.52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其他資產<text:s text:c="52"/></text:p>
          </table:table-cell>
          <table:table-cell office:value-type="float" office:value="537346829" table:style-name="ce27">
            <text:p>537,346,829.00</text:p>
          </table:table-cell>
          <table:table-cell office:value-type="float" office:value="71.930000000000007" table:style-name="ce27">
            <text:p>71.9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7346829" table:style-name="ce31">
            <text:p>537,346,829.00</text:p>
          </table:table-cell>
          <table:table-cell office:value-type="float" office:value="71.930000000000007" table:style-name="ce31">
            <text:p>71.9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77.77" table:style-name="ce31">
            <text:p>77.7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3603407" table:style-name="ce31">
            <text:p>-43,603,407.00</text:p>
          </table:table-cell>
          <table:table-cell office:value-type="float" office:value="-5.84" table:style-name="ce31">
            <text:p>-5.84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2">
          <table:table-cell office:value-type="string" table:style-name="ce50">
            <text:p>合 <text:s text:c="3"/>計</text:p>
          </table:table-cell>
          <table:table-cell office:value-type="float" office:value="747000239" table:style-name="ce41">
            <text:p>747,000,239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9">
            <text:p>合 <text:s text:c="3"/>計</text:p>
          </table:table-cell>
          <table:table-cell office:value-type="float" office:value="747000239" table:style-name="ce41">
            <text:p>747,000,239.00</text:p>
          </table:table-cell>
          <table:table-cell office:value-type="float" office:value="100" table:style-name="ce4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7"/>
        <table:table-column table:style-name="co5" table:number-columns-repeated="16372" table:default-cell-style-name="ce4"/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國立基隆高級海事職業學校校務基金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產品銷售(營運)量值表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90"/>
          <table:table-cell table:number-columns-repeated="2" table:style-name="ce87"/>
          <table:table-cell table:style-name="ce88"/>
          <table:table-cell office:value-type="string" table:style-name="ce89">
            <text:p>中華民國105 年 05 月份</text:p>
          </table:table-cell>
          <table:table-cell table:style-name="ce87"/>
          <table:table-cell table:style-name="ce88"/>
          <table:table-cell office:value-type="string" table:style-name="ce87">
            <text:p>貨幣單位:新臺幣元</text:p>
          </table:table-cell>
          <table:table-cell table:style-name="ce87"/>
          <table:table-cell table:style-name="ce86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2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78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7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75">
            <text:p>本月數</text:p>
          </table:table-cell>
          <table:table-cell office:value-type="float" office:value="1362" table:style-name="ce36">
            <text:p>1,362</text:p>
          </table:table-cell>
          <table:table-cell office:value-type="float" office:value="1539" table:style-name="ce36">
            <text:p>1,539</text:p>
          </table:table-cell>
          <table:table-cell office:value-type="float" office:value="88.5" table:style-name="ce37">
            <text:p>88.50</text:p>
          </table:table-cell>
          <table:table-cell office:value-type="float" office:value="11216" table:style-name="ce36">
            <text:p>11,216</text:p>
          </table:table-cell>
          <table:table-cell office:value-type="float" office:value="9546" table:style-name="ce36">
            <text:p>9,546</text:p>
          </table:table-cell>
          <table:table-cell office:value-type="float" office:value="17.494238424470982" table:style-name="ce37">
            <text:p>17.49</text:p>
          </table:table-cell>
          <table:table-cell office:value-type="float" office:value="15276660" table:style-name="ce36">
            <text:p>15,276,660</text:p>
          </table:table-cell>
          <table:table-cell office:value-type="float" office:value="14691000" table:style-name="ce36">
            <text:p>14,691,000</text:p>
          </table:table-cell>
          <table:table-cell office:value-type="float" office:value="3.99" table:style-name="ce57">
            <text:p>3.99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62" table:style-name="ce26">
            <text:p>1,362</text:p>
          </table:table-cell>
          <table:table-cell office:value-type="float" office:value="1539" table:style-name="ce26">
            <text:p>1,539</text:p>
          </table:table-cell>
          <table:table-cell office:value-type="float" office:value="88.5" table:style-name="ce27">
            <text:p>88.50</text:p>
          </table:table-cell>
          <table:table-cell office:value-type="float" office:value="69795" table:style-name="ce26">
            <text:p>69,795</text:p>
          </table:table-cell>
          <table:table-cell office:value-type="float" office:value="62485" table:style-name="ce26">
            <text:p>62,485</text:p>
          </table:table-cell>
          <table:table-cell office:value-type="float" office:value="11.698807713851325" table:style-name="ce27">
            <text:p>11.70</text:p>
          </table:table-cell>
          <table:table-cell office:value-type="float" office:value="95060468" table:style-name="ce26">
            <text:p>95,060,468</text:p>
          </table:table-cell>
          <table:table-cell office:value-type="float" office:value="96164000" table:style-name="ce26">
            <text:p>96,164,000</text:p>
          </table:table-cell>
          <table:table-cell office:value-type="float" office:value="-1.1499999999999999" table:style-name="ce55">
            <text:p>-1.1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建教合作<text:s text:c="22"/></text:p>
          </table:table-cell>
          <table:table-cell office:value-type="string" table:number-columns-spanned="1" table:number-rows-spanned="2" table:style-name="ce71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202877" table:style-name="ce26">
            <text:p>202,877</text:p>
          </table:table-cell>
          <table:table-cell office:value-type="float" office:value="193000" table:style-name="ce26">
            <text:p>193,000</text:p>
          </table:table-cell>
          <table:table-cell office:value-type="float" office:value="5.12" table:style-name="ce55">
            <text:p>5.1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0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303135" table:style-name="ce40">
            <text:p>303,135</text:p>
          </table:table-cell>
          <table:table-cell office:value-type="float" office:value="387000" table:style-name="ce40">
            <text:p>387,000</text:p>
          </table:table-cell>
          <table:table-cell office:value-type="float" office:value="-21.67" table:style-name="ce48">
            <text:p>-21.67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7"/>
        <table:table-column table:style-name="co13" table:number-columns-repeated="9" table:default-cell-style-name="ce96"/>
        <table:table-column table:style-name="co14" table:default-cell-style-name="ce95"/>
        <table:table-column table:style-name="co13" table:default-cell-style-name="ce96"/>
        <table:table-column table:style-name="co14" table:default-cell-style-name="ce95"/>
        <table:table-column table:style-name="co15" table:default-cell-style-name="ce93"/>
        <table:table-column table:style-name="co16" table:default-cell-style-name="ce94"/>
        <table:table-column table:style-name="co16" table:default-cell-style-name="ce1"/>
        <table:table-column table:style-name="co5" table:number-columns-repeated="16368" table:default-cell-style-name="ce93"/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國立基隆高級海事職業學校校務基金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購建固定資產計畫執行情形明細表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2">
          <table:table-cell table:number-columns-spanned="6" table:number-rows-spanned="1" table:style-name="ce138"/>
          <table:covered-table-cell table:number-columns-repeated="5"/>
          <table:table-cell table:style-name="ce137"/>
          <table:table-cell office:value-type="string" table:style-name="ce137">
            <text:p>中華民國105 年 05 月份</text:p>
          </table:table-cell>
          <table:table-cell table:style-name="ce137"/>
          <table:table-cell table:style-name="ce96"/>
          <table:table-cell table:style-name="ce136"/>
          <table:table-cell table:style-name="ce137"/>
          <table:table-cell table:style-name="ce136"/>
          <table:table-cell table:style-name="ce60"/>
          <table:table-cell office:value-type="string" table:style-name="ce13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實支數</text:p>
          </table:table-cell>
          <table:table-cell office:value-type="string" table:style-name="ce116">
            <text:p>應付未</text:p>
            <text:p>付數</text:p>
          </table:table-cell>
          <table:table-cell office:value-type="string" table:style-name="ce116">
            <text:p>合計<text:span text:style-name="T3">(3)</text:span></text:p>
          </table:table-cell>
          <table:table-cell office:value-type="string" table:style-name="ce115">
            <text:p>%(3)/(2)</text:p>
          </table:table-cell>
          <table:table-cell office:value-type="string" table:style-name="ce116">
            <text:p>金額</text:p>
            <text:p><text:span text:style-name="T3">(4)=(3)-(2)</text:span></text:p>
          </table:table-cell>
          <table:table-cell office:value-type="string" table:style-name="ce115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2">
            <text:p>一般建築及設備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1494000" table:style-name="ce111">
            <text:p>1,494,000</text:p>
          </table:table-cell>
          <table:table-cell office:value-type="float" office:value="863375" table:style-name="ce111">
            <text:p>863,375</text:p>
          </table:table-cell>
          <table:table-cell office:value-type="float" office:value="0" table:style-name="ce111">
            <text:p>0</text:p>
          </table:table-cell>
          <table:table-cell office:value-type="float" office:value="863375" table:style-name="ce111">
            <text:p>863,375</text:p>
          </table:table-cell>
          <table:table-cell office:value-type="float" office:value="57.79" table:style-name="ce110">
            <text:p>57.79</text:p>
          </table:table-cell>
          <table:table-cell office:value-type="float" office:value="-630625" table:style-name="ce111">
            <text:p>-630,625</text:p>
          </table:table-cell>
          <table:table-cell office:value-type="float" office:value="-42.21" table:style-name="ce110">
            <text:p>-42.21</text:p>
          </table:table-cell>
          <table:table-cell office:value-type="string" table:style-name="ce109">
            <text:p/>
          </table:table-cell>
          <table:table-cell office:value-type="string" table:style-name="ce108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266000" table:style-name="ce106">
            <text:p>266,000</text:p>
          </table:table-cell>
          <table:table-cell office:value-type="float" office:value="579225" table:style-name="ce106">
            <text:p>579,225</text:p>
          </table:table-cell>
          <table:table-cell office:value-type="float" office:value="0" table:style-name="ce106">
            <text:p>0</text:p>
          </table:table-cell>
          <table:table-cell office:value-type="float" office:value="579225" table:style-name="ce106">
            <text:p>579,225</text:p>
          </table:table-cell>
          <table:table-cell office:value-type="float" office:value="217.75" table:style-name="ce105">
            <text:p>217.75</text:p>
          </table:table-cell>
          <table:table-cell office:value-type="float" office:value="313225" table:style-name="ce106">
            <text:p>313,225</text:p>
          </table:table-cell>
          <table:table-cell office:value-type="float" office:value="117.75" table:style-name="ce105">
            <text:p>117.75</text:p>
          </table:table-cell>
          <table:table-cell office:value-type="string" table:style-name="ce104">
            <text:p>係配合優質化計畫購置相關設備。</text:p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266000" table:style-name="ce106">
            <text:p>266,000</text:p>
          </table:table-cell>
          <table:table-cell office:value-type="float" office:value="579225" table:style-name="ce106">
            <text:p>579,225</text:p>
          </table:table-cell>
          <table:table-cell office:value-type="float" office:value="0" table:style-name="ce106">
            <text:p>0</text:p>
          </table:table-cell>
          <table:table-cell office:value-type="float" office:value="579225" table:style-name="ce106">
            <text:p>579,225</text:p>
          </table:table-cell>
          <table:table-cell office:value-type="float" office:value="217.75" table:style-name="ce105">
            <text:p>217.75</text:p>
          </table:table-cell>
          <table:table-cell office:value-type="float" office:value="313225" table:style-name="ce106">
            <text:p>313,225</text:p>
          </table:table-cell>
          <table:table-cell office:value-type="float" office:value="117.75" table:style-name="ce105">
            <text:p>117.75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>係配合優質化計畫購置相關設備。</text:p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228000" table:style-name="ce106">
            <text:p>1,228,000</text:p>
          </table:table-cell>
          <table:table-cell office:value-type="float" office:value="260150" table:style-name="ce106">
            <text:p>260,150</text:p>
          </table:table-cell>
          <table:table-cell office:value-type="float" office:value="0" table:style-name="ce106">
            <text:p>0</text:p>
          </table:table-cell>
          <table:table-cell office:value-type="float" office:value="260150" table:style-name="ce106">
            <text:p>260,150</text:p>
          </table:table-cell>
          <table:table-cell office:value-type="float" office:value="21.18" table:style-name="ce105">
            <text:p>21.18</text:p>
          </table:table-cell>
          <table:table-cell office:value-type="float" office:value="-967850" table:style-name="ce106">
            <text:p>-967,850</text:p>
          </table:table-cell>
          <table:table-cell office:value-type="float" office:value="-78.819999999999993" table:style-name="ce105">
            <text:p>-78.82</text:p>
          </table:table-cell>
          <table:table-cell office:value-type="string" table:style-name="ce104">
            <text:p>冷氣機已積極規劃辦理，惟尚未達付款條件。</text:p>
          </table:table-cell>
          <table:table-cell office:value-type="string" table:style-name="ce103">
            <text:p>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228000" table:style-name="ce106">
            <text:p>1,228,000</text:p>
          </table:table-cell>
          <table:table-cell office:value-type="float" office:value="260150" table:style-name="ce106">
            <text:p>260,150</text:p>
          </table:table-cell>
          <table:table-cell office:value-type="float" office:value="0" table:style-name="ce106">
            <text:p>0</text:p>
          </table:table-cell>
          <table:table-cell office:value-type="float" office:value="260150" table:style-name="ce106">
            <text:p>260,150</text:p>
          </table:table-cell>
          <table:table-cell office:value-type="float" office:value="21.18" table:style-name="ce105">
            <text:p>21.18</text:p>
          </table:table-cell>
          <table:table-cell office:value-type="float" office:value="-967850" table:style-name="ce106">
            <text:p>-967,850</text:p>
          </table:table-cell>
          <table:table-cell office:value-type="float" office:value="-78.819999999999993" table:style-name="ce105">
            <text:p>-78.82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總 <text:s text:c="3"/>計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1494000" table:style-name="ce106">
            <text:p>1,494,000</text:p>
          </table:table-cell>
          <table:table-cell office:value-type="float" office:value="863375" table:style-name="ce106">
            <text:p>863,375</text:p>
          </table:table-cell>
          <table:table-cell office:value-type="float" office:value="0" table:style-name="ce106">
            <text:p>0</text:p>
          </table:table-cell>
          <table:table-cell office:value-type="float" office:value="863375" table:style-name="ce106">
            <text:p>863,375</text:p>
          </table:table-cell>
          <table:table-cell office:value-type="float" office:value="57.79" table:style-name="ce105">
            <text:p>57.79</text:p>
          </table:table-cell>
          <table:table-cell office:value-type="float" office:value="-630625" table:style-name="ce106">
            <text:p>-630,625</text:p>
          </table:table-cell>
          <table:table-cell office:value-type="float" office:value="-42.21" table:style-name="ce105">
            <text:p>-42.21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266000" table:style-name="ce106">
            <text:p>266,000</text:p>
          </table:table-cell>
          <table:table-cell office:value-type="float" office:value="579225" table:style-name="ce106">
            <text:p>579,225</text:p>
          </table:table-cell>
          <table:table-cell office:value-type="float" office:value="0" table:style-name="ce106">
            <text:p>0</text:p>
          </table:table-cell>
          <table:table-cell office:value-type="float" office:value="579225" table:style-name="ce106">
            <text:p>579,225</text:p>
          </table:table-cell>
          <table:table-cell office:value-type="float" office:value="217.75" table:style-name="ce105">
            <text:p>217.75</text:p>
          </table:table-cell>
          <table:table-cell office:value-type="float" office:value="313225" table:style-name="ce106">
            <text:p>313,225</text:p>
          </table:table-cell>
          <table:table-cell office:value-type="float" office:value="117.75" table:style-name="ce105">
            <text:p>117.75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228000" table:style-name="ce106">
            <text:p>1,228,000</text:p>
          </table:table-cell>
          <table:table-cell office:value-type="float" office:value="260150" table:style-name="ce106">
            <text:p>260,150</text:p>
          </table:table-cell>
          <table:table-cell office:value-type="float" office:value="0" table:style-name="ce106">
            <text:p>0</text:p>
          </table:table-cell>
          <table:table-cell office:value-type="float" office:value="260150" table:style-name="ce106">
            <text:p>260,150</text:p>
          </table:table-cell>
          <table:table-cell office:value-type="float" office:value="21.18" table:style-name="ce105">
            <text:p>21.18</text:p>
          </table:table-cell>
          <table:table-cell office:value-type="float" office:value="-967850" table:style-name="ce106">
            <text:p>-967,850</text:p>
          </table:table-cell>
          <table:table-cell office:value-type="float" office:value="-78.819999999999993" table:style-name="ce105">
            <text:p>-78.82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number-columns-repeated="16369"/>
        </table:table-row>
        <table:table-row table:style-name="ro2">
          <table:table-cell office:value-type="string" table:style-name="ce102">
            <text:p>總 <text:s text:c="3"/>計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1494000" table:style-name="ce101">
            <text:p>1,494,000</text:p>
          </table:table-cell>
          <table:table-cell office:value-type="float" office:value="863375" table:style-name="ce101">
            <text:p>863,375</text:p>
          </table:table-cell>
          <table:table-cell office:value-type="float" office:value="0" table:style-name="ce101">
            <text:p>0</text:p>
          </table:table-cell>
          <table:table-cell office:value-type="float" office:value="863375" table:style-name="ce101">
            <text:p>863,375</text:p>
          </table:table-cell>
          <table:table-cell office:value-type="float" office:value="57.79" table:style-name="ce100">
            <text:p>57.79</text:p>
          </table:table-cell>
          <table:table-cell office:value-type="float" office:value="-630625" table:style-name="ce101">
            <text:p>-630,625</text:p>
          </table:table-cell>
          <table:table-cell office:value-type="float" office:value="-42.21" table:style-name="ce100">
            <text:p>-42.21</text:p>
          </table:table-cell>
          <table:table-cell office:value-type="string" table:style-name="ce99">
            <text:p/>
          </table:table-cell>
          <table:table-cell office:value-type="string" table:style-name="ce98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06-07T04:15:38Z</dc:date>
    <meta:print-date>2009-01-14T00:31:08Z</meta:print-date>
  </office:meta>
</office:document-meta>
</file>