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49"/>
    <style:style style:name="ce70" style:family="table-cell" style:parent-style-name="Default" style:data-style-name="N50"/>
    <style:style style:name="ce71" style:family="table-cell" style:parent-style-name="Default" style:data-style-name="N49"/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51">
      <style:table-cell-properties style:vertical-align="automatic"/>
    </style:style>
    <style:style style:name="ce98" style:family="table-cell" style:parent-style-name="Default" style:data-style-name="N52">
      <style:table-cell-properties style:vertical-align="automatic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6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8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24215331" table:style-name="ce37">
            <text:p>24,215,331.00</text:p>
          </table:table-cell>
          <table:table-cell office:value-type="float" office:value="23561000" table:style-name="ce36">
            <text:p>23,561,000</text:p>
          </table:table-cell>
          <table:table-cell office:value-type="float" office:value="654331" table:style-name="ce37">
            <text:p>654,331.00</text:p>
          </table:table-cell>
          <table:table-cell office:value-type="float" office:value="2.78" table:style-name="ce38">
            <text:p>2.78</text:p>
          </table:table-cell>
          <table:table-cell office:value-type="float" office:value="178205047" table:style-name="ce37">
            <text:p>178,205,047.00</text:p>
          </table:table-cell>
          <table:table-cell office:value-type="float" office:value="174546000" table:style-name="ce36">
            <text:p>174,546,000</text:p>
          </table:table-cell>
          <table:table-cell office:value-type="float" office:value="3659047" table:style-name="ce37">
            <text:p>3,659,047.00</text:p>
          </table:table-cell>
          <table:table-cell office:value-type="float" office:value="2.1" table:style-name="ce43">
            <text:p>2.1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944000" table:style-name="ce30">
            <text:p>3,944,000</text:p>
          </table:table-cell>
          <table:table-cell office:value-type="float" office:value="625350" table:style-name="ce31">
            <text:p>625,350.00</text:p>
          </table:table-cell>
          <table:table-cell office:value-type="float" office:value="143000" table:style-name="ce30">
            <text:p>143,000</text:p>
          </table:table-cell>
          <table:table-cell office:value-type="float" office:value="482350" table:style-name="ce31">
            <text:p>482,350.00</text:p>
          </table:table-cell>
          <table:table-cell office:value-type="float" office:value="337.31" table:style-name="ce32">
            <text:p>337.31</text:p>
          </table:table-cell>
          <table:table-cell office:value-type="float" office:value="2536817" table:style-name="ce31">
            <text:p>2,536,817.00</text:p>
          </table:table-cell>
          <table:table-cell office:value-type="float" office:value="2004000" table:style-name="ce30">
            <text:p>2,004,000</text:p>
          </table:table-cell>
          <table:table-cell office:value-type="float" office:value="532817" table:style-name="ce31">
            <text:p>532,817.00</text:p>
          </table:table-cell>
          <table:table-cell office:value-type="float" office:value="26.59" table:style-name="ce44">
            <text:p>26.5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6486000" table:style-name="ce30">
            <text:p>6,486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4396937" table:style-name="ce31">
            <text:p>4,396,937.00</text:p>
          </table:table-cell>
          <table:table-cell office:value-type="float" office:value="3244000" table:style-name="ce30">
            <text:p>3,244,000</text:p>
          </table:table-cell>
          <table:table-cell office:value-type="float" office:value="1152937" table:style-name="ce31">
            <text:p>1,152,937.00</text:p>
          </table:table-cell>
          <table:table-cell office:value-type="float" office:value="35.54" table:style-name="ce44">
            <text:p>35.5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-2789170" table:style-name="ce31">
            <text:p>-2,789,170.00</text:p>
          </table:table-cell>
          <table:table-cell office:value-type="float" office:value="-1768000" table:style-name="ce30">
            <text:p>-1,768,000</text:p>
          </table:table-cell>
          <table:table-cell office:value-type="float" office:value="-1021170" table:style-name="ce31">
            <text:p>-1,021,170.00</text:p>
          </table:table-cell>
          <table:table-cell office:value-type="float" office:value="57.76" table:style-name="ce44">
            <text:p>57.7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2000" table:style-name="ce30">
            <text:p>992,000</text:p>
          </table:table-cell>
          <table:table-cell office:value-type="float" office:value="625350" table:style-name="ce31">
            <text:p>625,350.00</text:p>
          </table:table-cell>
          <table:table-cell office:value-type="float" office:value="143000" table:style-name="ce30">
            <text:p>143,000</text:p>
          </table:table-cell>
          <table:table-cell office:value-type="float" office:value="482350" table:style-name="ce31">
            <text:p>482,350.00</text:p>
          </table:table-cell>
          <table:table-cell office:value-type="float" office:value="337.31" table:style-name="ce32">
            <text:p>337.31</text:p>
          </table:table-cell>
          <table:table-cell office:value-type="float" office:value="929050" table:style-name="ce31">
            <text:p>929,050.00</text:p>
          </table:table-cell>
          <table:table-cell office:value-type="float" office:value="528000" table:style-name="ce30">
            <text:p>528,000</text:p>
          </table:table-cell>
          <table:table-cell office:value-type="float" office:value="401050" table:style-name="ce31">
            <text:p>401,050.00</text:p>
          </table:table-cell>
          <table:table-cell office:value-type="float" office:value="75.959999999999994" table:style-name="ce44">
            <text:p>75.9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23589981" table:style-name="ce31">
            <text:p>23,589,981.00</text:p>
          </table:table-cell>
          <table:table-cell office:value-type="float" office:value="23418000" table:style-name="ce30">
            <text:p>23,418,000</text:p>
          </table:table-cell>
          <table:table-cell office:value-type="float" office:value="171981" table:style-name="ce31">
            <text:p>171,981.00</text:p>
          </table:table-cell>
          <table:table-cell office:value-type="float" office:value="0.73" table:style-name="ce32">
            <text:p>0.73</text:p>
          </table:table-cell>
          <table:table-cell office:value-type="float" office:value="175668230" table:style-name="ce31">
            <text:p>175,668,230.00</text:p>
          </table:table-cell>
          <table:table-cell office:value-type="float" office:value="172542000" table:style-name="ce30">
            <text:p>172,542,000</text:p>
          </table:table-cell>
          <table:table-cell office:value-type="float" office:value="3126230" table:style-name="ce31">
            <text:p>3,126,230.00</text:p>
          </table:table-cell>
          <table:table-cell office:value-type="float" office:value="1.81" table:style-name="ce44">
            <text:p>1.8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15727000" table:style-name="ce31">
            <text:p>15,727,000.00</text:p>
          </table:table-cell>
          <table:table-cell office:value-type="float" office:value="15727000" table:style-name="ce30">
            <text:p>15,727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134466000" table:style-name="ce31">
            <text:p>134,466,000.00</text:p>
          </table:table-cell>
          <table:table-cell office:value-type="float" office:value="134466000" table:style-name="ce30">
            <text:p>134,466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7638651" table:style-name="ce31">
            <text:p>7,638,651.00</text:p>
          </table:table-cell>
          <table:table-cell office:value-type="float" office:value="7654000" table:style-name="ce30">
            <text:p>7,654,000</text:p>
          </table:table-cell>
          <table:table-cell office:value-type="float" office:value="-15349" table:style-name="ce31">
            <text:p>-15,349.00</text:p>
          </table:table-cell>
          <table:table-cell office:value-type="float" office:value="-0.2" table:style-name="ce32">
            <text:p>-0.20</text:p>
          </table:table-cell>
          <table:table-cell office:value-type="float" office:value="38428895" table:style-name="ce31">
            <text:p>38,428,895.00</text:p>
          </table:table-cell>
          <table:table-cell office:value-type="float" office:value="35515000" table:style-name="ce30">
            <text:p>35,515,000</text:p>
          </table:table-cell>
          <table:table-cell office:value-type="float" office:value="2913895" table:style-name="ce31">
            <text:p>2,913,895.00</text:p>
          </table:table-cell>
          <table:table-cell office:value-type="float" office:value="8.1999999999999993" table:style-name="ce44">
            <text:p>8.2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873000" table:style-name="ce30">
            <text:p>5,873,000</text:p>
          </table:table-cell>
          <table:table-cell office:value-type="float" office:value="224330" table:style-name="ce31">
            <text:p>224,330.00</text:p>
          </table:table-cell>
          <table:table-cell office:value-type="float" office:value="37000" table:style-name="ce30">
            <text:p>37,000</text:p>
          </table:table-cell>
          <table:table-cell office:value-type="float" office:value="187330" table:style-name="ce31">
            <text:p>187,330.00</text:p>
          </table:table-cell>
          <table:table-cell office:value-type="float" office:value="506.3" table:style-name="ce32">
            <text:p>506.30</text:p>
          </table:table-cell>
          <table:table-cell office:value-type="float" office:value="2773335" table:style-name="ce31">
            <text:p>2,773,335.00</text:p>
          </table:table-cell>
          <table:table-cell office:value-type="float" office:value="2561000" table:style-name="ce30">
            <text:p>2,561,000</text:p>
          </table:table-cell>
          <table:table-cell office:value-type="float" office:value="212335" table:style-name="ce31">
            <text:p>212,335.00</text:p>
          </table:table-cell>
          <table:table-cell office:value-type="float" office:value="8.2899999999999991" table:style-name="ce44">
            <text:p>8.2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28144000" table:style-name="ce26">
            <text:p>328,144,000</text:p>
          </table:table-cell>
          <table:table-cell office:value-type="float" office:value="29191313" table:style-name="ce27">
            <text:p>29,191,313.00</text:p>
          </table:table-cell>
          <table:table-cell office:value-type="float" office:value="25606000" table:style-name="ce26">
            <text:p>25,606,000</text:p>
          </table:table-cell>
          <table:table-cell office:value-type="float" office:value="3585313" table:style-name="ce27">
            <text:p>3,585,313.00</text:p>
          </table:table-cell>
          <table:table-cell office:value-type="float" office:value="14" table:style-name="ce28">
            <text:p>14.00</text:p>
          </table:table-cell>
          <table:table-cell office:value-type="float" office:value="158975485" table:style-name="ce27">
            <text:p>158,975,485.00</text:p>
          </table:table-cell>
          <table:table-cell office:value-type="float" office:value="186743000" table:style-name="ce26">
            <text:p>186,743,000</text:p>
          </table:table-cell>
          <table:table-cell office:value-type="float" office:value="-27767515" table:style-name="ce27">
            <text:p>-27,767,515.00</text:p>
          </table:table-cell>
          <table:table-cell office:value-type="float" office:value="-14.87" table:style-name="ce45">
            <text:p>-14.8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15659937" table:style-name="ce31">
            <text:p>15,659,937.00</text:p>
          </table:table-cell>
          <table:table-cell office:value-type="float" office:value="14560000" table:style-name="ce30">
            <text:p>14,560,000</text:p>
          </table:table-cell>
          <table:table-cell office:value-type="float" office:value="1099937" table:style-name="ce31">
            <text:p>1,099,937.00</text:p>
          </table:table-cell>
          <table:table-cell office:value-type="float" office:value="7.55" table:style-name="ce32">
            <text:p>7.55</text:p>
          </table:table-cell>
          <table:table-cell office:value-type="float" office:value="111023540" table:style-name="ce31">
            <text:p>111,023,540.00</text:p>
          </table:table-cell>
          <table:table-cell office:value-type="float" office:value="111111000" table:style-name="ce30">
            <text:p>111,111,000</text:p>
          </table:table-cell>
          <table:table-cell office:value-type="float" office:value="-87460" table:style-name="ce31">
            <text:p>-87,460.00</text:p>
          </table:table-cell>
          <table:table-cell office:value-type="float" office:value="-0.08" table:style-name="ce44">
            <text:p>-0.0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15526626" table:style-name="ce31">
            <text:p>15,526,626.00</text:p>
          </table:table-cell>
          <table:table-cell office:value-type="float" office:value="14417000" table:style-name="ce30">
            <text:p>14,417,000</text:p>
          </table:table-cell>
          <table:table-cell office:value-type="float" office:value="1109626" table:style-name="ce31">
            <text:p>1,109,626.00</text:p>
          </table:table-cell>
          <table:table-cell office:value-type="float" office:value="7.7" table:style-name="ce32">
            <text:p>7.70</text:p>
          </table:table-cell>
          <table:table-cell office:value-type="float" office:value="110587094" table:style-name="ce31">
            <text:p>110,587,094.00</text:p>
          </table:table-cell>
          <table:table-cell office:value-type="float" office:value="110581000" table:style-name="ce30">
            <text:p>110,581,000</text:p>
          </table:table-cell>
          <table:table-cell office:value-type="float" office:value="6094" table:style-name="ce31">
            <text:p>6,094.00</text:p>
          </table:table-cell>
          <table:table-cell office:value-type="float" office:value="0.01" table:style-name="ce44">
            <text:p>0.0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2000" table:style-name="ce30">
            <text:p>982,000</text:p>
          </table:table-cell>
          <table:table-cell office:value-type="float" office:value="133311" table:style-name="ce31">
            <text:p>133,311.00</text:p>
          </table:table-cell>
          <table:table-cell office:value-type="float" office:value="143000" table:style-name="ce30">
            <text:p>143,000</text:p>
          </table:table-cell>
          <table:table-cell office:value-type="float" office:value="-9689" table:style-name="ce31">
            <text:p>-9,689.00</text:p>
          </table:table-cell>
          <table:table-cell office:value-type="float" office:value="-6.78" table:style-name="ce32">
            <text:p>-6.78</text:p>
          </table:table-cell>
          <table:table-cell office:value-type="float" office:value="436446" table:style-name="ce31">
            <text:p>436,446.00</text:p>
          </table:table-cell>
          <table:table-cell office:value-type="float" office:value="530000" table:style-name="ce30">
            <text:p>530,000</text:p>
          </table:table-cell>
          <table:table-cell office:value-type="float" office:value="-93554" table:style-name="ce31">
            <text:p>-93,554.00</text:p>
          </table:table-cell>
          <table:table-cell office:value-type="float" office:value="-17.649999999999999" table:style-name="ce44">
            <text:p>-17.6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2801240" table:style-name="ce31">
            <text:p>2,801,240.00</text:p>
          </table:table-cell>
          <table:table-cell office:value-type="float" office:value="3261000" table:style-name="ce30">
            <text:p>3,261,000</text:p>
          </table:table-cell>
          <table:table-cell office:value-type="float" office:value="-459760" table:style-name="ce31">
            <text:p>-459,760.00</text:p>
          </table:table-cell>
          <table:table-cell office:value-type="float" office:value="-14.1" table:style-name="ce32">
            <text:p>-14.10</text:p>
          </table:table-cell>
          <table:table-cell office:value-type="float" office:value="27360662" table:style-name="ce31">
            <text:p>27,360,662.00</text:p>
          </table:table-cell>
          <table:table-cell office:value-type="float" office:value="38271000" table:style-name="ce30">
            <text:p>38,271,000</text:p>
          </table:table-cell>
          <table:table-cell office:value-type="float" office:value="-10910338" table:style-name="ce31">
            <text:p>-10,910,338.00</text:p>
          </table:table-cell>
          <table:table-cell office:value-type="float" office:value="-28.51" table:style-name="ce44">
            <text:p>-28.5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2801240" table:style-name="ce31">
            <text:p>2,801,240.00</text:p>
          </table:table-cell>
          <table:table-cell office:value-type="float" office:value="3261000" table:style-name="ce30">
            <text:p>3,261,000</text:p>
          </table:table-cell>
          <table:table-cell office:value-type="float" office:value="-459760" table:style-name="ce31">
            <text:p>-459,760.00</text:p>
          </table:table-cell>
          <table:table-cell office:value-type="float" office:value="-14.1" table:style-name="ce32">
            <text:p>-14.10</text:p>
          </table:table-cell>
          <table:table-cell office:value-type="float" office:value="27360662" table:style-name="ce31">
            <text:p>27,360,662.00</text:p>
          </table:table-cell>
          <table:table-cell office:value-type="float" office:value="38271000" table:style-name="ce30">
            <text:p>38,271,000</text:p>
          </table:table-cell>
          <table:table-cell office:value-type="float" office:value="-10910338" table:style-name="ce31">
            <text:p>-10,910,338.00</text:p>
          </table:table-cell>
          <table:table-cell office:value-type="float" office:value="-28.51" table:style-name="ce44">
            <text:p>-28.5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10730136" table:style-name="ce31">
            <text:p>10,730,136.00</text:p>
          </table:table-cell>
          <table:table-cell office:value-type="float" office:value="7785000" table:style-name="ce30">
            <text:p>7,785,000</text:p>
          </table:table-cell>
          <table:table-cell office:value-type="float" office:value="2945136" table:style-name="ce31">
            <text:p>2,945,136.00</text:p>
          </table:table-cell>
          <table:table-cell office:value-type="float" office:value="37.83" table:style-name="ce32">
            <text:p>37.83</text:p>
          </table:table-cell>
          <table:table-cell office:value-type="float" office:value="19505483" table:style-name="ce31">
            <text:p>19,505,483.00</text:p>
          </table:table-cell>
          <table:table-cell office:value-type="float" office:value="36271000" table:style-name="ce30">
            <text:p>36,271,000</text:p>
          </table:table-cell>
          <table:table-cell office:value-type="float" office:value="-16765517" table:style-name="ce31">
            <text:p>-16,765,517.00</text:p>
          </table:table-cell>
          <table:table-cell office:value-type="float" office:value="-46.22" table:style-name="ce44">
            <text:p>-46.2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10730136" table:style-name="ce31">
            <text:p>10,730,136.00</text:p>
          </table:table-cell>
          <table:table-cell office:value-type="float" office:value="7785000" table:style-name="ce30">
            <text:p>7,785,000</text:p>
          </table:table-cell>
          <table:table-cell office:value-type="float" office:value="2945136" table:style-name="ce31">
            <text:p>2,945,136.00</text:p>
          </table:table-cell>
          <table:table-cell office:value-type="float" office:value="37.83" table:style-name="ce32">
            <text:p>37.83</text:p>
          </table:table-cell>
          <table:table-cell office:value-type="float" office:value="19505483" table:style-name="ce31">
            <text:p>19,505,483.00</text:p>
          </table:table-cell>
          <table:table-cell office:value-type="float" office:value="36271000" table:style-name="ce30">
            <text:p>36,271,000</text:p>
          </table:table-cell>
          <table:table-cell office:value-type="float" office:value="-16765517" table:style-name="ce31">
            <text:p>-16,765,517.00</text:p>
          </table:table-cell>
          <table:table-cell office:value-type="float" office:value="-46.22" table:style-name="ce44">
            <text:p>-46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4342000" table:style-name="ce26">
            <text:p>-24,342,000</text:p>
          </table:table-cell>
          <table:table-cell office:value-type="float" office:value="-4975982" table:style-name="ce27">
            <text:p>-4,975,982.00</text:p>
          </table:table-cell>
          <table:table-cell office:value-type="float" office:value="-2045000" table:style-name="ce26">
            <text:p>-2,045,000</text:p>
          </table:table-cell>
          <table:table-cell office:value-type="float" office:value="-2930982" table:style-name="ce27">
            <text:p>-2,930,982.00</text:p>
          </table:table-cell>
          <table:table-cell office:value-type="float" office:value="143.32" table:style-name="ce28">
            <text:p>143.32</text:p>
          </table:table-cell>
          <table:table-cell office:value-type="float" office:value="19229562" table:style-name="ce27">
            <text:p>19,229,562.00</text:p>
          </table:table-cell>
          <table:table-cell office:value-type="float" office:value="-12197000" table:style-name="ce26">
            <text:p>-12,197,000</text:p>
          </table:table-cell>
          <table:table-cell office:value-type="float" office:value="31426562" table:style-name="ce27">
            <text:p>31,426,562.00</text:p>
          </table:table-cell>
          <table:table-cell office:value-type="float" office:value="-257.66000000000003" table:style-name="ce45">
            <text:p>-257.6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265548" table:style-name="ce27">
            <text:p>265,548.00</text:p>
          </table:table-cell>
          <table:table-cell office:value-type="float" office:value="131000" table:style-name="ce26">
            <text:p>131,000</text:p>
          </table:table-cell>
          <table:table-cell office:value-type="float" office:value="134548" table:style-name="ce27">
            <text:p>134,548.00</text:p>
          </table:table-cell>
          <table:table-cell office:value-type="float" office:value="102.71" table:style-name="ce28">
            <text:p>102.71</text:p>
          </table:table-cell>
          <table:table-cell office:value-type="float" office:value="1975568" table:style-name="ce27">
            <text:p>1,975,568.00</text:p>
          </table:table-cell>
          <table:table-cell office:value-type="float" office:value="756000" table:style-name="ce26">
            <text:p>756,000</text:p>
          </table:table-cell>
          <table:table-cell office:value-type="float" office:value="1219568" table:style-name="ce27">
            <text:p>1,219,568.00</text:p>
          </table:table-cell>
          <table:table-cell office:value-type="float" office:value="161.32" table:style-name="ce45">
            <text:p>161.3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109782" table:style-name="ce31">
            <text:p>109,782.00</text:p>
          </table:table-cell>
          <table:table-cell office:value-type="float" office:value="76000" table:style-name="ce30">
            <text:p>76,000</text:p>
          </table:table-cell>
          <table:table-cell office:value-type="float" office:value="33782" table:style-name="ce31">
            <text:p>33,782.00</text:p>
          </table:table-cell>
          <table:table-cell office:value-type="float" office:value="44.45" table:style-name="ce32">
            <text:p>44.45</text:p>
          </table:table-cell>
          <table:table-cell office:value-type="float" office:value="483275" table:style-name="ce31">
            <text:p>483,275.00</text:p>
          </table:table-cell>
          <table:table-cell office:value-type="float" office:value="426000" table:style-name="ce30">
            <text:p>426,000</text:p>
          </table:table-cell>
          <table:table-cell office:value-type="float" office:value="57275" table:style-name="ce31">
            <text:p>57,275.00</text:p>
          </table:table-cell>
          <table:table-cell office:value-type="float" office:value="13.44" table:style-name="ce44">
            <text:p>13.4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109782" table:style-name="ce31">
            <text:p>109,782.00</text:p>
          </table:table-cell>
          <table:table-cell office:value-type="float" office:value="76000" table:style-name="ce30">
            <text:p>76,000</text:p>
          </table:table-cell>
          <table:table-cell office:value-type="float" office:value="33782" table:style-name="ce31">
            <text:p>33,782.00</text:p>
          </table:table-cell>
          <table:table-cell office:value-type="float" office:value="44.45" table:style-name="ce32">
            <text:p>44.45</text:p>
          </table:table-cell>
          <table:table-cell office:value-type="float" office:value="483275" table:style-name="ce31">
            <text:p>483,275.00</text:p>
          </table:table-cell>
          <table:table-cell office:value-type="float" office:value="426000" table:style-name="ce30">
            <text:p>426,000</text:p>
          </table:table-cell>
          <table:table-cell office:value-type="float" office:value="57275" table:style-name="ce31">
            <text:p>57,275.00</text:p>
          </table:table-cell>
          <table:table-cell office:value-type="float" office:value="13.44" table:style-name="ce44">
            <text:p>13.4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60000" table:style-name="ce30">
            <text:p>660,000</text:p>
          </table:table-cell>
          <table:table-cell office:value-type="float" office:value="155766" table:style-name="ce31">
            <text:p>155,766.00</text:p>
          </table:table-cell>
          <table:table-cell office:value-type="float" office:value="55000" table:style-name="ce30">
            <text:p>55,000</text:p>
          </table:table-cell>
          <table:table-cell office:value-type="float" office:value="100766" table:style-name="ce31">
            <text:p>100,766.00</text:p>
          </table:table-cell>
          <table:table-cell office:value-type="float" office:value="183.21" table:style-name="ce32">
            <text:p>183.21</text:p>
          </table:table-cell>
          <table:table-cell office:value-type="float" office:value="1492293" table:style-name="ce31">
            <text:p>1,492,293.00</text:p>
          </table:table-cell>
          <table:table-cell office:value-type="float" office:value="330000" table:style-name="ce30">
            <text:p>330,000</text:p>
          </table:table-cell>
          <table:table-cell office:value-type="float" office:value="1162293" table:style-name="ce31">
            <text:p>1,162,293.00</text:p>
          </table:table-cell>
          <table:table-cell office:value-type="float" office:value="352.21" table:style-name="ce44">
            <text:p>352.2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60000" table:style-name="ce30">
            <text:p>660,000</text:p>
          </table:table-cell>
          <table:table-cell office:value-type="float" office:value="57338" table:style-name="ce31">
            <text:p>57,338.00</text:p>
          </table:table-cell>
          <table:table-cell office:value-type="float" office:value="55000" table:style-name="ce30">
            <text:p>55,000</text:p>
          </table:table-cell>
          <table:table-cell office:value-type="float" office:value="2338" table:style-name="ce31">
            <text:p>2,338.00</text:p>
          </table:table-cell>
          <table:table-cell office:value-type="float" office:value="4.25" table:style-name="ce32">
            <text:p>4.25</text:p>
          </table:table-cell>
          <table:table-cell office:value-type="float" office:value="353786" table:style-name="ce31">
            <text:p>353,786.00</text:p>
          </table:table-cell>
          <table:table-cell office:value-type="float" office:value="330000" table:style-name="ce30">
            <text:p>330,000</text:p>
          </table:table-cell>
          <table:table-cell office:value-type="float" office:value="23786" table:style-name="ce31">
            <text:p>23,786.00</text:p>
          </table:table-cell>
          <table:table-cell office:value-type="float" office:value="7.21" table:style-name="ce44">
            <text:p>7.2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2928" table:style-name="ce31">
            <text:p>12,928.00</text:p>
          </table:table-cell>
          <table:table-cell office:value-type="float" office:value="0" table:style-name="ce30">
            <text:p>0</text:p>
          </table:table-cell>
          <table:table-cell office:value-type="float" office:value="12928" table:style-name="ce31">
            <text:p>12,928.00</text:p>
          </table:table-cell>
          <table:table-cell table:style-name="ce32"/>
          <table:table-cell office:value-type="float" office:value="987229" table:style-name="ce31">
            <text:p>987,229.00</text:p>
          </table:table-cell>
          <table:table-cell office:value-type="float" office:value="0" table:style-name="ce30">
            <text:p>0</text:p>
          </table:table-cell>
          <table:table-cell office:value-type="float" office:value="987229" table:style-name="ce31">
            <text:p>987,229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違規罰款收入<text:s text:c="48"/></text:p>
          </table:table-cell>
          <table:table-cell office:value-type="float" office:value="0" table:style-name="ce30">
            <text:p>0</text:p>
          </table:table-cell>
          <table:table-cell office:value-type="float" office:value="85200" table:style-name="ce31">
            <text:p>85,200.00</text:p>
          </table:table-cell>
          <table:table-cell office:value-type="float" office:value="0" table:style-name="ce30">
            <text:p>0</text:p>
          </table:table-cell>
          <table:table-cell office:value-type="float" office:value="85200" table:style-name="ce31">
            <text:p>85,200.00</text:p>
          </table:table-cell>
          <table:table-cell table:style-name="ce32"/>
          <table:table-cell office:value-type="float" office:value="85200" table:style-name="ce31">
            <text:p>85,200.00</text:p>
          </table:table-cell>
          <table:table-cell office:value-type="float" office:value="0" table:style-name="ce30">
            <text:p>0</text:p>
          </table:table-cell>
          <table:table-cell office:value-type="float" office:value="85200" table:style-name="ce31">
            <text:p>85,20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300" table:style-name="ce31">
            <text:p>300.00</text:p>
          </table:table-cell>
          <table:table-cell office:value-type="float" office:value="0" table:style-name="ce30">
            <text:p>0</text:p>
          </table:table-cell>
          <table:table-cell office:value-type="float" office:value="300" table:style-name="ce31">
            <text:p>300.00</text:p>
          </table:table-cell>
          <table:table-cell table:style-name="ce32"/>
          <table:table-cell office:value-type="float" office:value="66078" table:style-name="ce31">
            <text:p>66,078.00</text:p>
          </table:table-cell>
          <table:table-cell office:value-type="float" office:value="0" table:style-name="ce30">
            <text:p>0</text:p>
          </table:table-cell>
          <table:table-cell office:value-type="float" office:value="66078" table:style-name="ce31">
            <text:p>66,078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265548" table:style-name="ce27">
            <text:p>265,548.00</text:p>
          </table:table-cell>
          <table:table-cell office:value-type="float" office:value="131000" table:style-name="ce26">
            <text:p>131,000</text:p>
          </table:table-cell>
          <table:table-cell office:value-type="float" office:value="134548" table:style-name="ce27">
            <text:p>134,548.00</text:p>
          </table:table-cell>
          <table:table-cell office:value-type="float" office:value="102.71" table:style-name="ce28">
            <text:p>102.71</text:p>
          </table:table-cell>
          <table:table-cell office:value-type="float" office:value="1975568" table:style-name="ce27">
            <text:p>1,975,568.00</text:p>
          </table:table-cell>
          <table:table-cell office:value-type="float" office:value="756000" table:style-name="ce26">
            <text:p>756,000</text:p>
          </table:table-cell>
          <table:table-cell office:value-type="float" office:value="1219568" table:style-name="ce27">
            <text:p>1,219,568.00</text:p>
          </table:table-cell>
          <table:table-cell office:value-type="float" office:value="161.32" table:style-name="ce45">
            <text:p>161.32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2829000" table:style-name="ce40">
            <text:p>-22,829,000</text:p>
          </table:table-cell>
          <table:table-cell office:value-type="float" office:value="-4710434" table:style-name="ce41">
            <text:p>-4,710,434.00</text:p>
          </table:table-cell>
          <table:table-cell office:value-type="float" office:value="-1914000" table:style-name="ce40">
            <text:p>-1,914,000</text:p>
          </table:table-cell>
          <table:table-cell office:value-type="float" office:value="-2796434" table:style-name="ce41">
            <text:p>-2,796,434.00</text:p>
          </table:table-cell>
          <table:table-cell office:value-type="float" office:value="146.1" table:style-name="ce42">
            <text:p>146.10</text:p>
          </table:table-cell>
          <table:table-cell office:value-type="float" office:value="21205130" table:style-name="ce41">
            <text:p>21,205,130.00</text:p>
          </table:table-cell>
          <table:table-cell office:value-type="float" office:value="-11441000" table:style-name="ce40">
            <text:p>-11,441,000</text:p>
          </table:table-cell>
          <table:table-cell office:value-type="float" office:value="32646130" table:style-name="ce41">
            <text:p>32,646,130.00</text:p>
          </table:table-cell>
          <table:table-cell office:value-type="float" office:value="-285.33999999999997" table:style-name="ce46">
            <text:p>-285.3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：</text:p>
            <text:p>學雜費收入淨額：係收取學雜費較分配預算數增加。</text:p>
            <text:p>建教合作收入：係收到漁訓班第二期經費。</text:p>
            <text:p>其他補助收入：主要係資源教室輔導員、實用技能學程輔導分發等未估列年度中補助款增加。</text:p>
            <text:p>雜項業務收入：主要係重補修學分費增加。</text:p>
            <text:p/>
            <text:p>二、業務成本與費用：</text:p>
            <text:p>建教合作成本：主要係漁訓班尚在辦理中，部分費用未支付。</text:p>
            <text:p>管理費用及總務費用：主要係勞退依法應補足數額較預算減少、職員未補足、技工工友退休及移撥致人事費支出減少。</text:p>
            <text:p>雜項業務費用：主要係船歲修、燃料油等支出較少，以及基本安全訓練、船務代理等費用尚未支付。</text:p>
            <text:p/>
            <text:p>三、業務外收入：係定存利息、受贈及無菸校園績優學校獎勵金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8"/>
          <table:table-cell table:style-name="ce62"/>
          <table:table-cell office:value-type="string" table:style-name="ce62">
            <text:p>中華民國105 年 06 月 30 日</text:p>
          </table:table-cell>
          <table:table-cell table:number-columns-repeated="2" table:style-name="ce62"/>
          <table:table-cell office:value-type="string" table:style-name="ce67">
            <text:p>單位:新臺幣元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7"/>
        </table:table-row>
        <table:table-row table:style-name="ro3">
          <table:table-cell office:value-type="string" table:style-name="ce61">
            <text:p>資產<text:s text:c="56"/></text:p>
          </table:table-cell>
          <table:table-cell office:value-type="float" office:value="738640288" table:style-name="ce37">
            <text:p>738,640,288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60">
            <text:p>負債<text:s text:c="56"/></text:p>
          </table:table-cell>
          <table:table-cell office:value-type="float" office:value="562985253" table:style-name="ce37">
            <text:p>562,985,253.00</text:p>
          </table:table-cell>
          <table:table-cell office:value-type="float" office:value="76.22" table:style-name="ce59">
            <text:p>76.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text:s text:c="52"/></text:p>
          </table:table-cell>
          <table:table-cell office:value-type="float" office:value="136737450" table:style-name="ce27">
            <text:p>136,737,450.00</text:p>
          </table:table-cell>
          <table:table-cell office:value-type="float" office:value="18.510000000000002" table:style-name="ce27">
            <text:p>18.51</text:p>
          </table:table-cell>
          <table:table-cell office:value-type="string" table:style-name="ce58">
            <text:p>流動負債<text:s text:c="52"/></text:p>
          </table:table-cell>
          <table:table-cell office:value-type="float" office:value="5482825" table:style-name="ce27">
            <text:p>5,482,825.00</text:p>
          </table:table-cell>
          <table:table-cell office:value-type="float" office:value="0.74" table:style-name="ce57">
            <text:p>0.7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34165429" table:style-name="ce31">
            <text:p>134,165,429.00</text:p>
          </table:table-cell>
          <table:table-cell office:value-type="float" office:value="18.16" table:style-name="ce31">
            <text:p>18.16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5482825" table:style-name="ce31">
            <text:p>5,482,825.00</text:p>
          </table:table-cell>
          <table:table-cell office:value-type="float" office:value="0.74" table:style-name="ce56">
            <text:p>0.7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33865429" table:style-name="ce31">
            <text:p>133,865,429.00</text:p>
          </table:table-cell>
          <table:table-cell office:value-type="float" office:value="18.12" table:style-name="ce31">
            <text:p>18.12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5482825" table:style-name="ce31">
            <text:p>5,482,825.00</text:p>
          </table:table-cell>
          <table:table-cell office:value-type="float" office:value="0.74" table:style-name="ce56">
            <text:p>0.7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8">
            <text:p>其他負債<text:s text:c="52"/></text:p>
          </table:table-cell>
          <table:table-cell office:value-type="float" office:value="557502428" table:style-name="ce27">
            <text:p>557,502,428.00</text:p>
          </table:table-cell>
          <table:table-cell office:value-type="float" office:value="75.48" table:style-name="ce57">
            <text:p>75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1262956" table:style-name="ce31">
            <text:p>1,262,956.00</text:p>
          </table:table-cell>
          <table:table-cell office:value-type="float" office:value="0.17" table:style-name="ce31">
            <text:p>0.17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7502428" table:style-name="ce31">
            <text:p>557,502,428.00</text:p>
          </table:table-cell>
          <table:table-cell office:value-type="float" office:value="75.48" table:style-name="ce56">
            <text:p>75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1262956" table:style-name="ce31">
            <text:p>1,262,956.00</text:p>
          </table:table-cell>
          <table:table-cell office:value-type="float" office:value="0.17" table:style-name="ce31">
            <text:p>0.17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2205678" table:style-name="ce31">
            <text:p>2,205,678.00</text:p>
          </table:table-cell>
          <table:table-cell office:value-type="float" office:value="0.3" table:style-name="ce56">
            <text:p>0.3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1309065" table:style-name="ce31">
            <text:p>1,309,065.00</text:p>
          </table:table-cell>
          <table:table-cell office:value-type="float" office:value="0.18" table:style-name="ce31">
            <text:p>0.18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5162270" table:style-name="ce31">
            <text:p>15,162,270.00</text:p>
          </table:table-cell>
          <table:table-cell office:value-type="float" office:value="2.0499999999999998" table:style-name="ce56">
            <text:p>2.0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1309065" table:style-name="ce31">
            <text:p>1,309,065.00</text:p>
          </table:table-cell>
          <table:table-cell office:value-type="float" office:value="0.18" table:style-name="ce31">
            <text:p>0.18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6735820" table:style-name="ce31">
            <text:p>536,735,820.00</text:p>
          </table:table-cell>
          <table:table-cell office:value-type="float" office:value="72.67" table:style-name="ce56">
            <text:p>72.67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text:s text:c="28"/></text:p>
          </table:table-cell>
          <table:table-cell office:value-type="float" office:value="15971187" table:style-name="ce27">
            <text:p>15,971,187.00</text:p>
          </table:table-cell>
          <table:table-cell office:value-type="float" office:value="2.16" table:style-name="ce27">
            <text:p>2.16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3398660" table:style-name="ce31">
            <text:p>3,398,660.00</text:p>
          </table:table-cell>
          <table:table-cell office:value-type="float" office:value="0.46" table:style-name="ce56">
            <text:p>0.4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5971187" table:style-name="ce31">
            <text:p>15,971,187.00</text:p>
          </table:table-cell>
          <table:table-cell office:value-type="float" office:value="2.16" table:style-name="ce31">
            <text:p>2.16</text:p>
          </table:table-cell>
          <table:table-cell office:value-type="string" table:style-name="ce58">
            <text:p>淨值<text:s text:c="56"/></text:p>
          </table:table-cell>
          <table:table-cell office:value-type="float" office:value="175655035" table:style-name="ce27">
            <text:p>175,655,035.00</text:p>
          </table:table-cell>
          <table:table-cell office:value-type="float" office:value="23.78" table:style-name="ce57">
            <text:p>23.7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5162270" table:style-name="ce31">
            <text:p>15,162,270.00</text:p>
          </table:table-cell>
          <table:table-cell office:value-type="float" office:value="2.0499999999999998" table:style-name="ce31">
            <text:p>2.05</text:p>
          </table:table-cell>
          <table:table-cell office:value-type="string" table:style-name="ce58">
            <text:p>基金<text:s text:c="56"/></text:p>
          </table:table-cell>
          <table:table-cell office:value-type="float" office:value="90652178" table:style-name="ce27">
            <text:p>90,652,178.00</text:p>
          </table:table-cell>
          <table:table-cell office:value-type="float" office:value="12.27" table:style-name="ce57">
            <text:p>12.2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808917" table:style-name="ce31">
            <text:p>808,917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基金<text:s text:c="56"/></text:p>
          </table:table-cell>
          <table:table-cell office:value-type="float" office:value="90652178" table:style-name="ce31">
            <text:p>90,652,178.00</text:p>
          </table:table-cell>
          <table:table-cell office:value-type="float" office:value="12.27" table:style-name="ce56">
            <text:p>12.27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固定資產<text:s text:c="52"/></text:p>
          </table:table-cell>
          <table:table-cell office:value-type="float" office:value="44682093" table:style-name="ce27">
            <text:p>44,682,093.00</text:p>
          </table:table-cell>
          <table:table-cell office:value-type="float" office:value="6.05" table:style-name="ce27">
            <text:p>6.05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0652178" table:style-name="ce31">
            <text:p>90,652,178.00</text:p>
          </table:table-cell>
          <table:table-cell office:value-type="float" office:value="12.27" table:style-name="ce56">
            <text:p>12.2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785706" table:style-name="ce31">
            <text:p>785,706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58">
            <text:p>公積<text:s text:c="56"/></text:p>
          </table:table-cell>
          <table:table-cell office:value-type="float" office:value="64019993" table:style-name="ce27">
            <text:p>64,019,993.00</text:p>
          </table:table-cell>
          <table:table-cell office:value-type="float" office:value="8.67" table:style-name="ce57">
            <text:p>8.6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28999999999999998" table:style-name="ce31">
            <text:p>0.29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4019993" table:style-name="ce31">
            <text:p>64,019,993.00</text:p>
          </table:table-cell>
          <table:table-cell office:value-type="float" office:value="8.67" table:style-name="ce56">
            <text:p>8.6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391604" table:style-name="ce31">
            <text:p>-1,391,604.00</text:p>
          </table:table-cell>
          <table:table-cell office:value-type="float" office:value="-0.19" table:style-name="ce31">
            <text:p>-0.19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4019993" table:style-name="ce31">
            <text:p>64,019,993.00</text:p>
          </table:table-cell>
          <table:table-cell office:value-type="float" office:value="8.67" table:style-name="ce56">
            <text:p>8.6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8228001" table:style-name="ce31">
            <text:p>18,228,001.00</text:p>
          </table:table-cell>
          <table:table-cell office:value-type="float" office:value="2.4700000000000002" table:style-name="ce31">
            <text:p>2.47</text:p>
          </table:table-cell>
          <table:table-cell office:value-type="string" table:style-name="ce58">
            <text:p>累積餘絀(-)<text:s text:c="49"/></text:p>
          </table:table-cell>
          <table:table-cell office:value-type="float" office:value="20982864" table:style-name="ce27">
            <text:p>20,982,864.00</text:p>
          </table:table-cell>
          <table:table-cell office:value-type="float" office:value="2.84" table:style-name="ce57">
            <text:p>2.8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8213943" table:style-name="ce31">
            <text:p>98,213,943.00</text:p>
          </table:table-cell>
          <table:table-cell office:value-type="float" office:value="13.3" table:style-name="ce31">
            <text:p>13.30</text:p>
          </table:table-cell>
          <table:table-cell office:value-type="string" table:style-name="ce29">
            <text:p>　累積賸餘<text:s text:c="52"/></text:p>
          </table:table-cell>
          <table:table-cell office:value-type="float" office:value="21205130" table:style-name="ce31">
            <text:p>21,205,130.00</text:p>
          </table:table-cell>
          <table:table-cell office:value-type="float" office:value="2.87" table:style-name="ce56">
            <text:p>2.8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79985942" table:style-name="ce31">
            <text:p>-79,985,942.00</text:p>
          </table:table-cell>
          <table:table-cell office:value-type="float" office:value="-10.83" table:style-name="ce31">
            <text:p>-10.83</text:p>
          </table:table-cell>
          <table:table-cell office:value-type="string" table:style-name="ce29">
            <text:p>　　本期賸餘<text:s text:c="52"/></text:p>
          </table:table-cell>
          <table:table-cell office:value-type="float" office:value="21205130" table:style-name="ce31">
            <text:p>21,205,130.00</text:p>
          </table:table-cell>
          <table:table-cell office:value-type="float" office:value="2.87" table:style-name="ce56">
            <text:p>2.8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3954260" table:style-name="ce31">
            <text:p>3,954,260.00</text:p>
          </table:table-cell>
          <table:table-cell office:value-type="float" office:value="0.54" table:style-name="ce31">
            <text:p>0.54</text:p>
          </table:table-cell>
          <table:table-cell office:value-type="string" table:style-name="ce29">
            <text:p>　累積短絀(-)<text:s text:c="49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6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3612794" table:style-name="ce31">
            <text:p>483,612,794.00</text:p>
          </table:table-cell>
          <table:table-cell office:value-type="float" office:value="65.47" table:style-name="ce31">
            <text:p>65.47</text:p>
          </table:table-cell>
          <table:table-cell office:value-type="string" table:style-name="ce29">
            <text:p>　　累積短絀<text:s text:c="52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6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9658534" table:style-name="ce31">
            <text:p>-479,658,534.00</text:p>
          </table:table-cell>
          <table:table-cell office:value-type="float" office:value="-64.94" table:style-name="ce31">
            <text:p>-64.94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1714126" table:style-name="ce31">
            <text:p>21,714,126.00</text:p>
          </table:table-cell>
          <table:table-cell office:value-type="float" office:value="2.94" table:style-name="ce31">
            <text:p>2.94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8281040" table:style-name="ce31">
            <text:p>68,281,040.00</text:p>
          </table:table-cell>
          <table:table-cell office:value-type="float" office:value="9.24" table:style-name="ce31">
            <text:p>9.24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6566914" table:style-name="ce31">
            <text:p>-46,566,914.00</text:p>
          </table:table-cell>
          <table:table-cell office:value-type="float" office:value="-6.3" table:style-name="ce31">
            <text:p>-6.3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無形資產<text:s text:c="52"/></text:p>
          </table:table-cell>
          <table:table-cell office:value-type="float" office:value="793575" table:style-name="ce27">
            <text:p>793,575.00</text:p>
          </table:table-cell>
          <table:table-cell office:value-type="float" office:value="0.11" table:style-name="ce27">
            <text:p>0.1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793575" table:style-name="ce31">
            <text:p>793,575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793575" table:style-name="ce31">
            <text:p>793,575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遞延借項<text:s text:c="52"/></text:p>
          </table:table-cell>
          <table:table-cell office:value-type="float" office:value="3720163" table:style-name="ce27">
            <text:p>3,720,163.00</text:p>
          </table:table-cell>
          <table:table-cell office:value-type="float" office:value="0.5" table:style-name="ce27">
            <text:p>0.5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3720163" table:style-name="ce31">
            <text:p>3,720,163.00</text:p>
          </table:table-cell>
          <table:table-cell office:value-type="float" office:value="0.5" table:style-name="ce31">
            <text:p>0.5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3720163" table:style-name="ce31">
            <text:p>3,720,163.00</text:p>
          </table:table-cell>
          <table:table-cell office:value-type="float" office:value="0.5" table:style-name="ce31">
            <text:p>0.5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其他資產<text:s text:c="52"/></text:p>
          </table:table-cell>
          <table:table-cell office:value-type="float" office:value="536735820" table:style-name="ce27">
            <text:p>536,735,820.00</text:p>
          </table:table-cell>
          <table:table-cell office:value-type="float" office:value="72.67" table:style-name="ce27">
            <text:p>72.67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6735820" table:style-name="ce31">
            <text:p>536,735,820.00</text:p>
          </table:table-cell>
          <table:table-cell office:value-type="float" office:value="72.67" table:style-name="ce31">
            <text:p>72.67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80950236" table:style-name="ce31">
            <text:p>580,950,236.00</text:p>
          </table:table-cell>
          <table:table-cell office:value-type="float" office:value="78.650000000000006" table:style-name="ce31">
            <text:p>78.65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4214416" table:style-name="ce31">
            <text:p>-44,214,416.00</text:p>
          </table:table-cell>
          <table:table-cell office:value-type="float" office:value="-5.99" table:style-name="ce31">
            <text:p>-5.99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2">
            <text:p>合 <text:s text:c="3"/>計</text:p>
          </table:table-cell>
          <table:table-cell office:value-type="float" office:value="738640288" table:style-name="ce41">
            <text:p>738,640,288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51">
            <text:p>合 <text:s text:c="3"/>計</text:p>
          </table:table-cell>
          <table:table-cell office:value-type="float" office:value="738640288" table:style-name="ce41">
            <text:p>738,640,288.00</text:p>
          </table:table-cell>
          <table:table-cell office:value-type="float" office:value="100" table:style-name="ce50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69"/>
        <table:table-column table:style-name="co5" table:number-columns-repeated="16372" table:default-cell-style-name="ce4"/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國立基隆高級海事職業學校校務基金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產品銷售(營運)量值表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2"/>
          <table:table-cell table:number-columns-repeated="2" table:style-name="ce89"/>
          <table:table-cell table:style-name="ce90"/>
          <table:table-cell office:value-type="string" table:style-name="ce91">
            <text:p>中華民國105 年 06 月份</text:p>
          </table:table-cell>
          <table:table-cell table:style-name="ce89"/>
          <table:table-cell table:style-name="ce90"/>
          <table:table-cell office:value-type="string" table:style-name="ce89">
            <text:p>貨幣單位:新臺幣元</text:p>
          </table:table-cell>
          <table:table-cell table:style-name="ce89"/>
          <table:table-cell table:style-name="ce88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6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4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教學訓輔<text:s text:c="22"/></text:p>
          </table:table-cell>
          <table:table-cell office:value-type="string" table:number-columns-spanned="1" table:number-rows-spanned="2" table:style-name="ce78">
            <text:p>人<text:s text:c="6"/></text:p>
          </table:table-cell>
          <table:table-cell office:value-type="string" table:style-name="ce77">
            <text:p>本月數</text:p>
          </table:table-cell>
          <table:table-cell office:value-type="float" office:value="1357" table:style-name="ce36">
            <text:p>1,357</text:p>
          </table:table-cell>
          <table:table-cell office:value-type="float" office:value="1539" table:style-name="ce36">
            <text:p>1,539</text:p>
          </table:table-cell>
          <table:table-cell office:value-type="float" office:value="88.17" table:style-name="ce37">
            <text:p>88.17</text:p>
          </table:table-cell>
          <table:table-cell office:value-type="float" office:value="11442" table:style-name="ce36">
            <text:p>11,442</text:p>
          </table:table-cell>
          <table:table-cell office:value-type="float" office:value="9368" table:style-name="ce36">
            <text:p>9,368</text:p>
          </table:table-cell>
          <table:table-cell office:value-type="float" office:value="22.139197267292911" table:style-name="ce37">
            <text:p>22.14</text:p>
          </table:table-cell>
          <table:table-cell office:value-type="float" office:value="15526626" table:style-name="ce36">
            <text:p>15,526,626</text:p>
          </table:table-cell>
          <table:table-cell office:value-type="float" office:value="14417000" table:style-name="ce36">
            <text:p>14,417,000</text:p>
          </table:table-cell>
          <table:table-cell office:value-type="float" office:value="7.7" table:style-name="ce59">
            <text:p>7.7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57" table:style-name="ce26">
            <text:p>1,357</text:p>
          </table:table-cell>
          <table:table-cell office:value-type="float" office:value="1539" table:style-name="ce26">
            <text:p>1,539</text:p>
          </table:table-cell>
          <table:table-cell office:value-type="float" office:value="88.17" table:style-name="ce27">
            <text:p>88.17</text:p>
          </table:table-cell>
          <table:table-cell office:value-type="float" office:value="81494" table:style-name="ce26">
            <text:p>81,494</text:p>
          </table:table-cell>
          <table:table-cell office:value-type="float" office:value="71853" table:style-name="ce26">
            <text:p>71,853</text:p>
          </table:table-cell>
          <table:table-cell office:value-type="float" office:value="13.417672191836109" table:style-name="ce27">
            <text:p>13.42</text:p>
          </table:table-cell>
          <table:table-cell office:value-type="float" office:value="110587094" table:style-name="ce26">
            <text:p>110,587,094</text:p>
          </table:table-cell>
          <table:table-cell office:value-type="float" office:value="110581000" table:style-name="ce26">
            <text:p>110,581,000</text:p>
          </table:table-cell>
          <table:table-cell office:value-type="float" office:value="0.01" table:style-name="ce57">
            <text:p>0.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4">
            <text:p>建教合作<text:s text:c="22"/></text:p>
          </table:table-cell>
          <table:table-cell office:value-type="string" table:number-columns-spanned="1" table:number-rows-spanned="2" table:style-name="ce73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133311" table:style-name="ce26">
            <text:p>133,311</text:p>
          </table:table-cell>
          <table:table-cell office:value-type="float" office:value="143000" table:style-name="ce26">
            <text:p>143,000</text:p>
          </table:table-cell>
          <table:table-cell office:value-type="float" office:value="-6.78" table:style-name="ce57">
            <text:p>-6.7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2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436446" table:style-name="ce40">
            <text:p>436,446</text:p>
          </table:table-cell>
          <table:table-cell office:value-type="float" office:value="530000" table:style-name="ce40">
            <text:p>530,000</text:p>
          </table:table-cell>
          <table:table-cell office:value-type="float" office:value="-17.649999999999999" table:style-name="ce50">
            <text:p>-17.65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9"/>
        <table:table-column table:style-name="co13" table:number-columns-repeated="9" table:default-cell-style-name="ce98"/>
        <table:table-column table:style-name="co14" table:default-cell-style-name="ce97"/>
        <table:table-column table:style-name="co13" table:default-cell-style-name="ce98"/>
        <table:table-column table:style-name="co14" table:default-cell-style-name="ce97"/>
        <table:table-column table:style-name="co15" table:default-cell-style-name="ce95"/>
        <table:table-column table:style-name="co16" table:default-cell-style-name="ce96"/>
        <table:table-column table:style-name="co16" table:default-cell-style-name="ce1"/>
        <table:table-column table:style-name="co5" table:number-columns-repeated="16368" table:default-cell-style-name="ce95"/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國立基隆高級海事職業學校校務基金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購建固定資產計畫執行情形明細表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2">
          <table:table-cell table:number-columns-spanned="6" table:number-rows-spanned="1" table:style-name="ce140"/>
          <table:covered-table-cell table:number-columns-repeated="5"/>
          <table:table-cell table:style-name="ce139"/>
          <table:table-cell office:value-type="string" table:style-name="ce139">
            <text:p>中華民國105 年 06 月份</text:p>
          </table:table-cell>
          <table:table-cell table:style-name="ce139"/>
          <table:table-cell table:style-name="ce98"/>
          <table:table-cell table:style-name="ce138"/>
          <table:table-cell table:style-name="ce139"/>
          <table:table-cell table:style-name="ce138"/>
          <table:table-cell table:style-name="ce62"/>
          <table:table-cell office:value-type="string" table:style-name="ce13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9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實支數</text:p>
          </table:table-cell>
          <table:table-cell office:value-type="string" table:style-name="ce118">
            <text:p>應付未</text:p>
            <text:p>付數</text:p>
          </table:table-cell>
          <table:table-cell office:value-type="string" table:style-name="ce118">
            <text:p>合計<text:span text:style-name="T3">(3)</text:span></text:p>
          </table:table-cell>
          <table:table-cell office:value-type="string" table:style-name="ce117">
            <text:p>%(3)/(2)</text:p>
          </table:table-cell>
          <table:table-cell office:value-type="string" table:style-name="ce118">
            <text:p>金額</text:p>
            <text:p><text:span text:style-name="T3">(4)=(3)-(2)</text:span></text:p>
          </table:table-cell>
          <table:table-cell office:value-type="string" table:style-name="ce117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4">
            <text:p>一般建築及設備</text:p>
          </table:table-cell>
          <table:table-cell office:value-type="float" office:value="0" table:style-name="ce113">
            <text:p>0</text:p>
          </table:table-cell>
          <table:table-cell office:value-type="float" office:value="11748000" table:style-name="ce113">
            <text:p>11,748,0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1748000" table:style-name="ce113">
            <text:p>11,748,000</text:p>
          </table:table-cell>
          <table:table-cell office:value-type="float" office:value="3002000" table:style-name="ce113">
            <text:p>3,002,000</text:p>
          </table:table-cell>
          <table:table-cell office:value-type="float" office:value="999875" table:style-name="ce113">
            <text:p>999,875</text:p>
          </table:table-cell>
          <table:table-cell office:value-type="float" office:value="0" table:style-name="ce113">
            <text:p>0</text:p>
          </table:table-cell>
          <table:table-cell office:value-type="float" office:value="999875" table:style-name="ce113">
            <text:p>999,875</text:p>
          </table:table-cell>
          <table:table-cell office:value-type="float" office:value="33.31" table:style-name="ce112">
            <text:p>33.31</text:p>
          </table:table-cell>
          <table:table-cell office:value-type="float" office:value="-2002125" table:style-name="ce113">
            <text:p>-2,002,125</text:p>
          </table:table-cell>
          <table:table-cell office:value-type="float" office:value="-66.69" table:style-name="ce112">
            <text:p>-66.69</text:p>
          </table:table-cell>
          <table:table-cell office:value-type="string" table:style-name="ce111">
            <text:p/>
          </table:table-cell>
          <table:table-cell office:value-type="string" table:style-name="ce110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1531000" table:style-name="ce108">
            <text:p>1,531,000</text:p>
          </table:table-cell>
          <table:table-cell office:value-type="float" office:value="635225" table:style-name="ce108">
            <text:p>635,225</text:p>
          </table:table-cell>
          <table:table-cell office:value-type="float" office:value="0" table:style-name="ce108">
            <text:p>0</text:p>
          </table:table-cell>
          <table:table-cell office:value-type="float" office:value="635225" table:style-name="ce108">
            <text:p>635,225</text:p>
          </table:table-cell>
          <table:table-cell office:value-type="float" office:value="41.49" table:style-name="ce107">
            <text:p>41.49</text:p>
          </table:table-cell>
          <table:table-cell office:value-type="float" office:value="-895775" table:style-name="ce108">
            <text:p>-895,775</text:p>
          </table:table-cell>
          <table:table-cell office:value-type="float" office:value="-58.51" table:style-name="ce107">
            <text:p>-58.51</text:p>
          </table:table-cell>
          <table:table-cell office:value-type="string" table:style-name="ce106">
            <text:p>1.均、優質化相關設備已積極辦理採購程序，惟尚未達成付款條件。</text:p>
            <text:p>2.年度中補助固定資產較預計少。</text:p>
          </table:table-cell>
          <table:table-cell office:value-type="string" table:style-name="ce105">
            <text:p>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1531000" table:style-name="ce108">
            <text:p>1,531,000</text:p>
          </table:table-cell>
          <table:table-cell office:value-type="float" office:value="635225" table:style-name="ce108">
            <text:p>635,225</text:p>
          </table:table-cell>
          <table:table-cell office:value-type="float" office:value="0" table:style-name="ce108">
            <text:p>0</text:p>
          </table:table-cell>
          <table:table-cell office:value-type="float" office:value="635225" table:style-name="ce108">
            <text:p>635,225</text:p>
          </table:table-cell>
          <table:table-cell office:value-type="float" office:value="41.49" table:style-name="ce107">
            <text:p>41.49</text:p>
          </table:table-cell>
          <table:table-cell office:value-type="float" office:value="-895775" table:style-name="ce108">
            <text:p>-895,775</text:p>
          </table:table-cell>
          <table:table-cell office:value-type="float" office:value="-58.51" table:style-name="ce107">
            <text:p>-58.51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09">
            <text:p>交通及運輸設備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table:style-name="ce107"/>
          <table:table-cell office:value-type="float" office:value="24000" table:style-name="ce108">
            <text:p>24,000</text:p>
          </table:table-cell>
          <table:table-cell table:style-name="ce107"/>
          <table:table-cell office:value-type="string" table:style-name="ce106">
            <text:p>係配合優質化計畫購置相關設備。</text:p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交通及運輸設備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table:style-name="ce107"/>
          <table:table-cell office:value-type="float" office:value="24000" table:style-name="ce108">
            <text:p>24,000</text:p>
          </table:table-cell>
          <table:table-cell table:style-name="ce107"/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09">
            <text:p>什項設備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1471000" table:style-name="ce108">
            <text:p>1,471,000</text:p>
          </table:table-cell>
          <table:table-cell office:value-type="float" office:value="340650" table:style-name="ce108">
            <text:p>340,650</text:p>
          </table:table-cell>
          <table:table-cell office:value-type="float" office:value="0" table:style-name="ce108">
            <text:p>0</text:p>
          </table:table-cell>
          <table:table-cell office:value-type="float" office:value="340650" table:style-name="ce108">
            <text:p>340,650</text:p>
          </table:table-cell>
          <table:table-cell office:value-type="float" office:value="23.16" table:style-name="ce107">
            <text:p>23.16</text:p>
          </table:table-cell>
          <table:table-cell office:value-type="float" office:value="-1130350" table:style-name="ce108">
            <text:p>-1,130,350</text:p>
          </table:table-cell>
          <table:table-cell office:value-type="float" office:value="-76.84" table:style-name="ce107">
            <text:p>-76.84</text:p>
          </table:table-cell>
          <table:table-cell office:value-type="string" table:style-name="ce106">
            <text:p>冷氣機及製冰機已積極辦理採購程序，惟尚未達付款條件。</text:p>
          </table:table-cell>
          <table:table-cell office:value-type="string" table:style-name="ce105">
            <text:p>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什項設備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1471000" table:style-name="ce108">
            <text:p>1,471,000</text:p>
          </table:table-cell>
          <table:table-cell office:value-type="float" office:value="340650" table:style-name="ce108">
            <text:p>340,650</text:p>
          </table:table-cell>
          <table:table-cell office:value-type="float" office:value="0" table:style-name="ce108">
            <text:p>0</text:p>
          </table:table-cell>
          <table:table-cell office:value-type="float" office:value="340650" table:style-name="ce108">
            <text:p>340,650</text:p>
          </table:table-cell>
          <table:table-cell office:value-type="float" office:value="23.16" table:style-name="ce107">
            <text:p>23.16</text:p>
          </table:table-cell>
          <table:table-cell office:value-type="float" office:value="-1130350" table:style-name="ce108">
            <text:p>-1,130,350</text:p>
          </table:table-cell>
          <table:table-cell office:value-type="float" office:value="-76.84" table:style-name="ce107">
            <text:p>-76.84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總 <text:s text:c="3"/>計</text:p>
          </table:table-cell>
          <table:table-cell office:value-type="float" office:value="0" table:style-name="ce108">
            <text:p>0</text:p>
          </table:table-cell>
          <table:table-cell office:value-type="float" office:value="11748000" table:style-name="ce108">
            <text:p>11,74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748000" table:style-name="ce108">
            <text:p>11,748,000</text:p>
          </table:table-cell>
          <table:table-cell office:value-type="float" office:value="3002000" table:style-name="ce108">
            <text:p>3,002,000</text:p>
          </table:table-cell>
          <table:table-cell office:value-type="float" office:value="999875" table:style-name="ce108">
            <text:p>999,875</text:p>
          </table:table-cell>
          <table:table-cell office:value-type="float" office:value="0" table:style-name="ce108">
            <text:p>0</text:p>
          </table:table-cell>
          <table:table-cell office:value-type="float" office:value="999875" table:style-name="ce108">
            <text:p>999,875</text:p>
          </table:table-cell>
          <table:table-cell office:value-type="float" office:value="33.31" table:style-name="ce107">
            <text:p>33.31</text:p>
          </table:table-cell>
          <table:table-cell office:value-type="float" office:value="-2002125" table:style-name="ce108">
            <text:p>-2,002,125</text:p>
          </table:table-cell>
          <table:table-cell office:value-type="float" office:value="-66.69" table:style-name="ce107">
            <text:p>-66.69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1531000" table:style-name="ce108">
            <text:p>1,531,000</text:p>
          </table:table-cell>
          <table:table-cell office:value-type="float" office:value="635225" table:style-name="ce108">
            <text:p>635,225</text:p>
          </table:table-cell>
          <table:table-cell office:value-type="float" office:value="0" table:style-name="ce108">
            <text:p>0</text:p>
          </table:table-cell>
          <table:table-cell office:value-type="float" office:value="635225" table:style-name="ce108">
            <text:p>635,225</text:p>
          </table:table-cell>
          <table:table-cell office:value-type="float" office:value="41.49" table:style-name="ce107">
            <text:p>41.49</text:p>
          </table:table-cell>
          <table:table-cell office:value-type="float" office:value="-895775" table:style-name="ce108">
            <text:p>-895,775</text:p>
          </table:table-cell>
          <table:table-cell office:value-type="float" office:value="-58.51" table:style-name="ce107">
            <text:p>-58.51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交通及運輸設備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table:style-name="ce107"/>
          <table:table-cell office:value-type="float" office:value="24000" table:style-name="ce108">
            <text:p>24,000</text:p>
          </table:table-cell>
          <table:table-cell table:style-name="ce107"/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什項設備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1471000" table:style-name="ce108">
            <text:p>1,471,000</text:p>
          </table:table-cell>
          <table:table-cell office:value-type="float" office:value="340650" table:style-name="ce108">
            <text:p>340,650</text:p>
          </table:table-cell>
          <table:table-cell office:value-type="float" office:value="0" table:style-name="ce108">
            <text:p>0</text:p>
          </table:table-cell>
          <table:table-cell office:value-type="float" office:value="340650" table:style-name="ce108">
            <text:p>340,650</text:p>
          </table:table-cell>
          <table:table-cell office:value-type="float" office:value="23.16" table:style-name="ce107">
            <text:p>23.16</text:p>
          </table:table-cell>
          <table:table-cell office:value-type="float" office:value="-1130350" table:style-name="ce108">
            <text:p>-1,130,350</text:p>
          </table:table-cell>
          <table:table-cell office:value-type="float" office:value="-76.84" table:style-name="ce107">
            <text:p>-76.84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number-columns-repeated="16369"/>
        </table:table-row>
        <table:table-row table:style-name="ro2">
          <table:table-cell office:value-type="string" table:style-name="ce104">
            <text:p>總 <text:s text:c="3"/>計</text:p>
          </table:table-cell>
          <table:table-cell office:value-type="float" office:value="0" table:style-name="ce103">
            <text:p>0</text:p>
          </table:table-cell>
          <table:table-cell office:value-type="float" office:value="11748000" table:style-name="ce103">
            <text:p>11,748,0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748000" table:style-name="ce103">
            <text:p>11,748,000</text:p>
          </table:table-cell>
          <table:table-cell office:value-type="float" office:value="3002000" table:style-name="ce103">
            <text:p>3,002,000</text:p>
          </table:table-cell>
          <table:table-cell office:value-type="float" office:value="999875" table:style-name="ce103">
            <text:p>999,875</text:p>
          </table:table-cell>
          <table:table-cell office:value-type="float" office:value="0" table:style-name="ce103">
            <text:p>0</text:p>
          </table:table-cell>
          <table:table-cell office:value-type="float" office:value="999875" table:style-name="ce103">
            <text:p>999,875</text:p>
          </table:table-cell>
          <table:table-cell office:value-type="float" office:value="33.31" table:style-name="ce102">
            <text:p>33.31</text:p>
          </table:table-cell>
          <table:table-cell office:value-type="float" office:value="-2002125" table:style-name="ce103">
            <text:p>-2,002,125</text:p>
          </table:table-cell>
          <table:table-cell office:value-type="float" office:value="-66.69" table:style-name="ce102">
            <text:p>-66.69</text:p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07-15T05:55:15Z</dc:date>
    <meta:print-date>2009-01-14T00:31:08Z</meta:print-date>
  </office:meta>
</office:document-meta>
</file>