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49"/>
    <style:style style:name="ce70" style:family="table-cell" style:parent-style-name="Default" style:data-style-name="N50"/>
    <style:style style:name="ce71" style:family="table-cell" style:parent-style-name="Default" style:data-style-name="N49"/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51">
      <style:table-cell-properties style:vertical-align="automatic"/>
    </style:style>
    <style:style style:name="ce98" style:family="table-cell" style:parent-style-name="Default" style:data-style-name="N52">
      <style:table-cell-properties style:vertical-align="automatic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3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07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8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3">
            <text:p>％</text:p>
          </table:table-cell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業務收入<text:s text:c="52"/></text:p>
          </table:table-cell>
          <table:table-cell office:value-type="float" office:value="303802000" table:style-name="ce36">
            <text:p>303,802,000</text:p>
          </table:table-cell>
          <table:table-cell office:value-type="float" office:value="24530783" table:style-name="ce37">
            <text:p>24,530,783.00</text:p>
          </table:table-cell>
          <table:table-cell office:value-type="float" office:value="24445000" table:style-name="ce36">
            <text:p>24,445,000</text:p>
          </table:table-cell>
          <table:table-cell office:value-type="float" office:value="85783" table:style-name="ce37">
            <text:p>85,783.00</text:p>
          </table:table-cell>
          <table:table-cell office:value-type="float" office:value="0.35" table:style-name="ce38">
            <text:p>0.35</text:p>
          </table:table-cell>
          <table:table-cell office:value-type="float" office:value="202735830" table:style-name="ce37">
            <text:p>202,735,830.00</text:p>
          </table:table-cell>
          <table:table-cell office:value-type="float" office:value="198991000" table:style-name="ce36">
            <text:p>198,991,000</text:p>
          </table:table-cell>
          <table:table-cell office:value-type="float" office:value="3744830" table:style-name="ce37">
            <text:p>3,744,830.00</text:p>
          </table:table-cell>
          <table:table-cell office:value-type="float" office:value="1.88" table:style-name="ce43">
            <text:p>1.8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收入<text:s text:c="52"/></text:p>
          </table:table-cell>
          <table:table-cell office:value-type="float" office:value="3944000" table:style-name="ce30">
            <text:p>3,944,000</text:p>
          </table:table-cell>
          <table:table-cell office:value-type="float" office:value="2997" table:style-name="ce31">
            <text:p>2,997.00</text:p>
          </table:table-cell>
          <table:table-cell office:value-type="float" office:value="93000" table:style-name="ce30">
            <text:p>93,000</text:p>
          </table:table-cell>
          <table:table-cell office:value-type="float" office:value="-90003" table:style-name="ce31">
            <text:p>-90,003.00</text:p>
          </table:table-cell>
          <table:table-cell office:value-type="float" office:value="-96.78" table:style-name="ce32">
            <text:p>-96.78</text:p>
          </table:table-cell>
          <table:table-cell office:value-type="float" office:value="2539814" table:style-name="ce31">
            <text:p>2,539,814.00</text:p>
          </table:table-cell>
          <table:table-cell office:value-type="float" office:value="2097000" table:style-name="ce30">
            <text:p>2,097,000</text:p>
          </table:table-cell>
          <table:table-cell office:value-type="float" office:value="442814" table:style-name="ce31">
            <text:p>442,814.00</text:p>
          </table:table-cell>
          <table:table-cell office:value-type="float" office:value="21.12" table:style-name="ce44">
            <text:p>21.1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收入<text:s text:c="50"/></text:p>
          </table:table-cell>
          <table:table-cell office:value-type="float" office:value="6486000" table:style-name="ce30">
            <text:p>6,486,000</text:p>
          </table:table-cell>
          <table:table-cell office:value-type="float" office:value="997" table:style-name="ce31">
            <text:p>997.00</text:p>
          </table:table-cell>
          <table:table-cell office:value-type="float" office:value="0" table:style-name="ce30">
            <text:p>0</text:p>
          </table:table-cell>
          <table:table-cell office:value-type="float" office:value="997" table:style-name="ce31">
            <text:p>997.00</text:p>
          </table:table-cell>
          <table:table-cell table:style-name="ce32"/>
          <table:table-cell office:value-type="float" office:value="4397934" table:style-name="ce31">
            <text:p>4,397,934.00</text:p>
          </table:table-cell>
          <table:table-cell office:value-type="float" office:value="3244000" table:style-name="ce30">
            <text:p>3,244,000</text:p>
          </table:table-cell>
          <table:table-cell office:value-type="float" office:value="1153934" table:style-name="ce31">
            <text:p>1,153,934.00</text:p>
          </table:table-cell>
          <table:table-cell office:value-type="float" office:value="35.57" table:style-name="ce44">
            <text:p>35.5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減免(-)<text:s text:c="47"/></text:p>
          </table:table-cell>
          <table:table-cell office:value-type="float" office:value="-3534000" table:style-name="ce30">
            <text:p>-3,534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-2789170" table:style-name="ce31">
            <text:p>-2,789,170.00</text:p>
          </table:table-cell>
          <table:table-cell office:value-type="float" office:value="-1768000" table:style-name="ce30">
            <text:p>-1,768,000</text:p>
          </table:table-cell>
          <table:table-cell office:value-type="float" office:value="-1021170" table:style-name="ce31">
            <text:p>-1,021,170.00</text:p>
          </table:table-cell>
          <table:table-cell office:value-type="float" office:value="57.76" table:style-name="ce44">
            <text:p>57.7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收入<text:s text:c="48"/></text:p>
          </table:table-cell>
          <table:table-cell office:value-type="float" office:value="992000" table:style-name="ce30">
            <text:p>992,000</text:p>
          </table:table-cell>
          <table:table-cell office:value-type="float" office:value="2000" table:style-name="ce31">
            <text:p>2,000.00</text:p>
          </table:table-cell>
          <table:table-cell office:value-type="float" office:value="93000" table:style-name="ce30">
            <text:p>93,000</text:p>
          </table:table-cell>
          <table:table-cell office:value-type="float" office:value="-91000" table:style-name="ce31">
            <text:p>-91,000.00</text:p>
          </table:table-cell>
          <table:table-cell office:value-type="float" office:value="-97.85" table:style-name="ce32">
            <text:p>-97.85</text:p>
          </table:table-cell>
          <table:table-cell office:value-type="float" office:value="931050" table:style-name="ce31">
            <text:p>931,050.00</text:p>
          </table:table-cell>
          <table:table-cell office:value-type="float" office:value="621000" table:style-name="ce30">
            <text:p>621,000</text:p>
          </table:table-cell>
          <table:table-cell office:value-type="float" office:value="310050" table:style-name="ce31">
            <text:p>310,050.00</text:p>
          </table:table-cell>
          <table:table-cell office:value-type="float" office:value="49.93" table:style-name="ce44">
            <text:p>49.9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收入<text:s text:c="48"/></text:p>
          </table:table-cell>
          <table:table-cell office:value-type="float" office:value="299858000" table:style-name="ce30">
            <text:p>299,858,000</text:p>
          </table:table-cell>
          <table:table-cell office:value-type="float" office:value="24527786" table:style-name="ce31">
            <text:p>24,527,786.00</text:p>
          </table:table-cell>
          <table:table-cell office:value-type="float" office:value="24352000" table:style-name="ce30">
            <text:p>24,352,000</text:p>
          </table:table-cell>
          <table:table-cell office:value-type="float" office:value="175786" table:style-name="ce31">
            <text:p>175,786.00</text:p>
          </table:table-cell>
          <table:table-cell office:value-type="float" office:value="0.72" table:style-name="ce32">
            <text:p>0.72</text:p>
          </table:table-cell>
          <table:table-cell office:value-type="float" office:value="200196016" table:style-name="ce31">
            <text:p>200,196,016.00</text:p>
          </table:table-cell>
          <table:table-cell office:value-type="float" office:value="196894000" table:style-name="ce30">
            <text:p>196,894,000</text:p>
          </table:table-cell>
          <table:table-cell office:value-type="float" office:value="3302016" table:style-name="ce31">
            <text:p>3,302,016.00</text:p>
          </table:table-cell>
          <table:table-cell office:value-type="float" office:value="1.68" table:style-name="ce44">
            <text:p>1.6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校教學研究補助收入<text:s text:c="40"/></text:p>
          </table:table-cell>
          <table:table-cell office:value-type="float" office:value="232884000" table:style-name="ce30">
            <text:p>232,884,000</text:p>
          </table:table-cell>
          <table:table-cell office:value-type="float" office:value="15998000" table:style-name="ce31">
            <text:p>15,998,000.00</text:p>
          </table:table-cell>
          <table:table-cell office:value-type="float" office:value="15998000" table:style-name="ce30">
            <text:p>15,998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150464000" table:style-name="ce31">
            <text:p>150,464,000.00</text:p>
          </table:table-cell>
          <table:table-cell office:value-type="float" office:value="150464000" table:style-name="ce30">
            <text:p>150,464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其他補助收入<text:s text:c="48"/></text:p>
          </table:table-cell>
          <table:table-cell office:value-type="float" office:value="61101000" table:style-name="ce30">
            <text:p>61,101,000</text:p>
          </table:table-cell>
          <table:table-cell office:value-type="float" office:value="8465929" table:style-name="ce31">
            <text:p>8,465,929.00</text:p>
          </table:table-cell>
          <table:table-cell office:value-type="float" office:value="8327000" table:style-name="ce30">
            <text:p>8,327,000</text:p>
          </table:table-cell>
          <table:table-cell office:value-type="float" office:value="138929" table:style-name="ce31">
            <text:p>138,929.00</text:p>
          </table:table-cell>
          <table:table-cell office:value-type="float" office:value="1.67" table:style-name="ce32">
            <text:p>1.67</text:p>
          </table:table-cell>
          <table:table-cell office:value-type="float" office:value="46894824" table:style-name="ce31">
            <text:p>46,894,824.00</text:p>
          </table:table-cell>
          <table:table-cell office:value-type="float" office:value="43842000" table:style-name="ce30">
            <text:p>43,842,000</text:p>
          </table:table-cell>
          <table:table-cell office:value-type="float" office:value="3052824" table:style-name="ce31">
            <text:p>3,052,824.00</text:p>
          </table:table-cell>
          <table:table-cell office:value-type="float" office:value="6.96" table:style-name="ce44">
            <text:p>6.9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收入<text:s text:c="48"/></text:p>
          </table:table-cell>
          <table:table-cell office:value-type="float" office:value="5873000" table:style-name="ce30">
            <text:p>5,873,000</text:p>
          </table:table-cell>
          <table:table-cell office:value-type="float" office:value="63857" table:style-name="ce31">
            <text:p>63,857.00</text:p>
          </table:table-cell>
          <table:table-cell office:value-type="float" office:value="27000" table:style-name="ce30">
            <text:p>27,000</text:p>
          </table:table-cell>
          <table:table-cell office:value-type="float" office:value="36857" table:style-name="ce31">
            <text:p>36,857.00</text:p>
          </table:table-cell>
          <table:table-cell office:value-type="float" office:value="136.51" table:style-name="ce32">
            <text:p>136.51</text:p>
          </table:table-cell>
          <table:table-cell office:value-type="float" office:value="2837192" table:style-name="ce31">
            <text:p>2,837,192.00</text:p>
          </table:table-cell>
          <table:table-cell office:value-type="float" office:value="2588000" table:style-name="ce30">
            <text:p>2,588,000</text:p>
          </table:table-cell>
          <table:table-cell office:value-type="float" office:value="249192" table:style-name="ce31">
            <text:p>249,192.00</text:p>
          </table:table-cell>
          <table:table-cell office:value-type="float" office:value="9.6300000000000008" table:style-name="ce44">
            <text:p>9.6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成本與費用<text:s text:c="46"/></text:p>
          </table:table-cell>
          <table:table-cell office:value-type="float" office:value="328144000" table:style-name="ce26">
            <text:p>328,144,000</text:p>
          </table:table-cell>
          <table:table-cell office:value-type="float" office:value="20922366" table:style-name="ce27">
            <text:p>20,922,366.00</text:p>
          </table:table-cell>
          <table:table-cell office:value-type="float" office:value="26478000" table:style-name="ce26">
            <text:p>26,478,000</text:p>
          </table:table-cell>
          <table:table-cell office:value-type="float" office:value="-5555634" table:style-name="ce27">
            <text:p>-5,555,634.00</text:p>
          </table:table-cell>
          <table:table-cell office:value-type="float" office:value="-20.98" table:style-name="ce28">
            <text:p>-20.98</text:p>
          </table:table-cell>
          <table:table-cell office:value-type="float" office:value="179897851" table:style-name="ce27">
            <text:p>179,897,851.00</text:p>
          </table:table-cell>
          <table:table-cell office:value-type="float" office:value="213221000" table:style-name="ce26">
            <text:p>213,221,000</text:p>
          </table:table-cell>
          <table:table-cell office:value-type="float" office:value="-33323149" table:style-name="ce27">
            <text:p>-33,323,149.00</text:p>
          </table:table-cell>
          <table:table-cell office:value-type="float" office:value="-15.63" table:style-name="ce45">
            <text:p>-15.6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成本<text:s text:c="52"/></text:p>
          </table:table-cell>
          <table:table-cell office:value-type="float" office:value="206366000" table:style-name="ce30">
            <text:p>206,366,000</text:p>
          </table:table-cell>
          <table:table-cell office:value-type="float" office:value="14575363" table:style-name="ce31">
            <text:p>14,575,363.00</text:p>
          </table:table-cell>
          <table:table-cell office:value-type="float" office:value="14480000" table:style-name="ce30">
            <text:p>14,480,000</text:p>
          </table:table-cell>
          <table:table-cell office:value-type="float" office:value="95363" table:style-name="ce31">
            <text:p>95,363.00</text:p>
          </table:table-cell>
          <table:table-cell office:value-type="float" office:value="0.66" table:style-name="ce32">
            <text:p>0.66</text:p>
          </table:table-cell>
          <table:table-cell office:value-type="float" office:value="125598903" table:style-name="ce31">
            <text:p>125,598,903.00</text:p>
          </table:table-cell>
          <table:table-cell office:value-type="float" office:value="125591000" table:style-name="ce30">
            <text:p>125,591,000</text:p>
          </table:table-cell>
          <table:table-cell office:value-type="float" office:value="7903" table:style-name="ce31">
            <text:p>7,903.00</text:p>
          </table:table-cell>
          <table:table-cell office:value-type="float" office:value="0.01" table:style-name="ce44">
            <text:p>0.0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教學研究及訓輔成本<text:s text:c="42"/></text:p>
          </table:table-cell>
          <table:table-cell office:value-type="float" office:value="205384000" table:style-name="ce30">
            <text:p>205,384,000</text:p>
          </table:table-cell>
          <table:table-cell office:value-type="float" office:value="14378320" table:style-name="ce31">
            <text:p>14,378,320.00</text:p>
          </table:table-cell>
          <table:table-cell office:value-type="float" office:value="14387000" table:style-name="ce30">
            <text:p>14,387,000</text:p>
          </table:table-cell>
          <table:table-cell office:value-type="float" office:value="-8680" table:style-name="ce31">
            <text:p>-8,680.00</text:p>
          </table:table-cell>
          <table:table-cell office:value-type="float" office:value="-0.06" table:style-name="ce32">
            <text:p>-0.06</text:p>
          </table:table-cell>
          <table:table-cell office:value-type="float" office:value="124965414" table:style-name="ce31">
            <text:p>124,965,414.00</text:p>
          </table:table-cell>
          <table:table-cell office:value-type="float" office:value="124968000" table:style-name="ce30">
            <text:p>124,968,000</text:p>
          </table:table-cell>
          <table:table-cell office:value-type="float" office:value="-2586" table:style-name="ce31">
            <text:p>-2,586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建教合作成本<text:s text:c="48"/></text:p>
          </table:table-cell>
          <table:table-cell office:value-type="float" office:value="982000" table:style-name="ce30">
            <text:p>982,000</text:p>
          </table:table-cell>
          <table:table-cell office:value-type="float" office:value="197043" table:style-name="ce31">
            <text:p>197,043.00</text:p>
          </table:table-cell>
          <table:table-cell office:value-type="float" office:value="93000" table:style-name="ce30">
            <text:p>93,000</text:p>
          </table:table-cell>
          <table:table-cell office:value-type="float" office:value="104043" table:style-name="ce31">
            <text:p>104,043.00</text:p>
          </table:table-cell>
          <table:table-cell office:value-type="float" office:value="111.87" table:style-name="ce32">
            <text:p>111.87</text:p>
          </table:table-cell>
          <table:table-cell office:value-type="float" office:value="633489" table:style-name="ce31">
            <text:p>633,489.00</text:p>
          </table:table-cell>
          <table:table-cell office:value-type="float" office:value="623000" table:style-name="ce30">
            <text:p>623,000</text:p>
          </table:table-cell>
          <table:table-cell office:value-type="float" office:value="10489" table:style-name="ce31">
            <text:p>10,489.00</text:p>
          </table:table-cell>
          <table:table-cell office:value-type="float" office:value="1.68" table:style-name="ce44">
            <text:p>1.6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成本<text:s text:c="48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生公費及獎勵金<text:s text:c="44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管理及總務費用<text:s text:c="46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2755484" table:style-name="ce31">
            <text:p>2,755,484.00</text:p>
          </table:table-cell>
          <table:table-cell office:value-type="float" office:value="3546000" table:style-name="ce30">
            <text:p>3,546,000</text:p>
          </table:table-cell>
          <table:table-cell office:value-type="float" office:value="-790516" table:style-name="ce31">
            <text:p>-790,516.00</text:p>
          </table:table-cell>
          <table:table-cell office:value-type="float" office:value="-22.29" table:style-name="ce32">
            <text:p>-22.29</text:p>
          </table:table-cell>
          <table:table-cell office:value-type="float" office:value="30116146" table:style-name="ce31">
            <text:p>30,116,146.00</text:p>
          </table:table-cell>
          <table:table-cell office:value-type="float" office:value="41817000" table:style-name="ce30">
            <text:p>41,817,000</text:p>
          </table:table-cell>
          <table:table-cell office:value-type="float" office:value="-11700854" table:style-name="ce31">
            <text:p>-11,700,854.00</text:p>
          </table:table-cell>
          <table:table-cell office:value-type="float" office:value="-27.98" table:style-name="ce44">
            <text:p>-27.9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管理費用及總務費用<text:s text:c="42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2755484" table:style-name="ce31">
            <text:p>2,755,484.00</text:p>
          </table:table-cell>
          <table:table-cell office:value-type="float" office:value="3546000" table:style-name="ce30">
            <text:p>3,546,000</text:p>
          </table:table-cell>
          <table:table-cell office:value-type="float" office:value="-790516" table:style-name="ce31">
            <text:p>-790,516.00</text:p>
          </table:table-cell>
          <table:table-cell office:value-type="float" office:value="-22.29" table:style-name="ce32">
            <text:p>-22.29</text:p>
          </table:table-cell>
          <table:table-cell office:value-type="float" office:value="30116146" table:style-name="ce31">
            <text:p>30,116,146.00</text:p>
          </table:table-cell>
          <table:table-cell office:value-type="float" office:value="41817000" table:style-name="ce30">
            <text:p>41,817,000</text:p>
          </table:table-cell>
          <table:table-cell office:value-type="float" office:value="-11700854" table:style-name="ce31">
            <text:p>-11,700,854.00</text:p>
          </table:table-cell>
          <table:table-cell office:value-type="float" office:value="-27.98" table:style-name="ce44">
            <text:p>-27.9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3591519" table:style-name="ce31">
            <text:p>3,591,519.00</text:p>
          </table:table-cell>
          <table:table-cell office:value-type="float" office:value="8452000" table:style-name="ce30">
            <text:p>8,452,000</text:p>
          </table:table-cell>
          <table:table-cell office:value-type="float" office:value="-4860481" table:style-name="ce31">
            <text:p>-4,860,481.00</text:p>
          </table:table-cell>
          <table:table-cell office:value-type="float" office:value="-57.51" table:style-name="ce32">
            <text:p>-57.51</text:p>
          </table:table-cell>
          <table:table-cell office:value-type="float" office:value="23097002" table:style-name="ce31">
            <text:p>23,097,002.00</text:p>
          </table:table-cell>
          <table:table-cell office:value-type="float" office:value="44723000" table:style-name="ce30">
            <text:p>44,723,000</text:p>
          </table:table-cell>
          <table:table-cell office:value-type="float" office:value="-21625998" table:style-name="ce31">
            <text:p>-21,625,998.00</text:p>
          </table:table-cell>
          <table:table-cell office:value-type="float" office:value="-48.36" table:style-name="ce44">
            <text:p>-48.3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3591519" table:style-name="ce31">
            <text:p>3,591,519.00</text:p>
          </table:table-cell>
          <table:table-cell office:value-type="float" office:value="8452000" table:style-name="ce30">
            <text:p>8,452,000</text:p>
          </table:table-cell>
          <table:table-cell office:value-type="float" office:value="-4860481" table:style-name="ce31">
            <text:p>-4,860,481.00</text:p>
          </table:table-cell>
          <table:table-cell office:value-type="float" office:value="-57.51" table:style-name="ce32">
            <text:p>-57.51</text:p>
          </table:table-cell>
          <table:table-cell office:value-type="float" office:value="23097002" table:style-name="ce31">
            <text:p>23,097,002.00</text:p>
          </table:table-cell>
          <table:table-cell office:value-type="float" office:value="44723000" table:style-name="ce30">
            <text:p>44,723,000</text:p>
          </table:table-cell>
          <table:table-cell office:value-type="float" office:value="-21625998" table:style-name="ce31">
            <text:p>-21,625,998.00</text:p>
          </table:table-cell>
          <table:table-cell office:value-type="float" office:value="-48.36" table:style-name="ce44">
            <text:p>-48.3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賸餘(短絀-)<text:s text:c="45"/></text:p>
          </table:table-cell>
          <table:table-cell office:value-type="float" office:value="-24342000" table:style-name="ce26">
            <text:p>-24,342,000</text:p>
          </table:table-cell>
          <table:table-cell office:value-type="float" office:value="3608417" table:style-name="ce27">
            <text:p>3,608,417.00</text:p>
          </table:table-cell>
          <table:table-cell office:value-type="float" office:value="-2033000" table:style-name="ce26">
            <text:p>-2,033,000</text:p>
          </table:table-cell>
          <table:table-cell office:value-type="float" office:value="5641417" table:style-name="ce27">
            <text:p>5,641,417.00</text:p>
          </table:table-cell>
          <table:table-cell office:value-type="float" office:value="-277.49" table:style-name="ce28">
            <text:p>-277.49</text:p>
          </table:table-cell>
          <table:table-cell office:value-type="float" office:value="22837979" table:style-name="ce27">
            <text:p>22,837,979.00</text:p>
          </table:table-cell>
          <table:table-cell office:value-type="float" office:value="-14230000" table:style-name="ce26">
            <text:p>-14,230,000</text:p>
          </table:table-cell>
          <table:table-cell office:value-type="float" office:value="37067979" table:style-name="ce27">
            <text:p>37,067,979.00</text:p>
          </table:table-cell>
          <table:table-cell office:value-type="float" office:value="-260.49" table:style-name="ce45">
            <text:p>-260.4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外收入<text:s text:c="50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123376" table:style-name="ce27">
            <text:p>123,376.00</text:p>
          </table:table-cell>
          <table:table-cell office:value-type="float" office:value="125000" table:style-name="ce26">
            <text:p>125,000</text:p>
          </table:table-cell>
          <table:table-cell office:value-type="float" office:value="-1624" table:style-name="ce27">
            <text:p>-1,624.00</text:p>
          </table:table-cell>
          <table:table-cell office:value-type="float" office:value="-1.3" table:style-name="ce28">
            <text:p>-1.30</text:p>
          </table:table-cell>
          <table:table-cell office:value-type="float" office:value="2098944" table:style-name="ce27">
            <text:p>2,098,944.00</text:p>
          </table:table-cell>
          <table:table-cell office:value-type="float" office:value="881000" table:style-name="ce26">
            <text:p>881,000</text:p>
          </table:table-cell>
          <table:table-cell office:value-type="float" office:value="1217944" table:style-name="ce27">
            <text:p>1,217,944.00</text:p>
          </table:table-cell>
          <table:table-cell office:value-type="float" office:value="138.25" table:style-name="ce45">
            <text:p>138.2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財務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69483" table:style-name="ce31">
            <text:p>69,483.00</text:p>
          </table:table-cell>
          <table:table-cell office:value-type="float" office:value="70000" table:style-name="ce30">
            <text:p>70,000</text:p>
          </table:table-cell>
          <table:table-cell office:value-type="float" office:value="-517" table:style-name="ce31">
            <text:p>-517.00</text:p>
          </table:table-cell>
          <table:table-cell office:value-type="float" office:value="-0.74" table:style-name="ce32">
            <text:p>-0.74</text:p>
          </table:table-cell>
          <table:table-cell office:value-type="float" office:value="552758" table:style-name="ce31">
            <text:p>552,758.00</text:p>
          </table:table-cell>
          <table:table-cell office:value-type="float" office:value="496000" table:style-name="ce30">
            <text:p>496,000</text:p>
          </table:table-cell>
          <table:table-cell office:value-type="float" office:value="56758" table:style-name="ce31">
            <text:p>56,758.00</text:p>
          </table:table-cell>
          <table:table-cell office:value-type="float" office:value="11.44" table:style-name="ce44">
            <text:p>11.4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利息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69483" table:style-name="ce31">
            <text:p>69,483.00</text:p>
          </table:table-cell>
          <table:table-cell office:value-type="float" office:value="70000" table:style-name="ce30">
            <text:p>70,000</text:p>
          </table:table-cell>
          <table:table-cell office:value-type="float" office:value="-517" table:style-name="ce31">
            <text:p>-517.00</text:p>
          </table:table-cell>
          <table:table-cell office:value-type="float" office:value="-0.74" table:style-name="ce32">
            <text:p>-0.74</text:p>
          </table:table-cell>
          <table:table-cell office:value-type="float" office:value="552758" table:style-name="ce31">
            <text:p>552,758.00</text:p>
          </table:table-cell>
          <table:table-cell office:value-type="float" office:value="496000" table:style-name="ce30">
            <text:p>496,000</text:p>
          </table:table-cell>
          <table:table-cell office:value-type="float" office:value="56758" table:style-name="ce31">
            <text:p>56,758.00</text:p>
          </table:table-cell>
          <table:table-cell office:value-type="float" office:value="11.44" table:style-name="ce44">
            <text:p>11.4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外收入<text:s text:c="46"/></text:p>
          </table:table-cell>
          <table:table-cell office:value-type="float" office:value="660000" table:style-name="ce30">
            <text:p>660,000</text:p>
          </table:table-cell>
          <table:table-cell office:value-type="float" office:value="53893" table:style-name="ce31">
            <text:p>53,893.00</text:p>
          </table:table-cell>
          <table:table-cell office:value-type="float" office:value="55000" table:style-name="ce30">
            <text:p>55,000</text:p>
          </table:table-cell>
          <table:table-cell office:value-type="float" office:value="-1107" table:style-name="ce31">
            <text:p>-1,107.00</text:p>
          </table:table-cell>
          <table:table-cell office:value-type="float" office:value="-2.0099999999999998" table:style-name="ce32">
            <text:p>-2.01</text:p>
          </table:table-cell>
          <table:table-cell office:value-type="float" office:value="1546186" table:style-name="ce31">
            <text:p>1,546,186.00</text:p>
          </table:table-cell>
          <table:table-cell office:value-type="float" office:value="385000" table:style-name="ce30">
            <text:p>385,000</text:p>
          </table:table-cell>
          <table:table-cell office:value-type="float" office:value="1161186" table:style-name="ce31">
            <text:p>1,161,186.00</text:p>
          </table:table-cell>
          <table:table-cell office:value-type="float" office:value="301.61" table:style-name="ce44">
            <text:p>301.6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資產使用及權利金收入<text:s text:c="40"/></text:p>
          </table:table-cell>
          <table:table-cell office:value-type="float" office:value="660000" table:style-name="ce30">
            <text:p>660,000</text:p>
          </table:table-cell>
          <table:table-cell office:value-type="float" office:value="40613" table:style-name="ce31">
            <text:p>40,613.00</text:p>
          </table:table-cell>
          <table:table-cell office:value-type="float" office:value="55000" table:style-name="ce30">
            <text:p>55,000</text:p>
          </table:table-cell>
          <table:table-cell office:value-type="float" office:value="-14387" table:style-name="ce31">
            <text:p>-14,387.00</text:p>
          </table:table-cell>
          <table:table-cell office:value-type="float" office:value="-26.16" table:style-name="ce32">
            <text:p>-26.16</text:p>
          </table:table-cell>
          <table:table-cell office:value-type="float" office:value="394399" table:style-name="ce31">
            <text:p>394,399.00</text:p>
          </table:table-cell>
          <table:table-cell office:value-type="float" office:value="385000" table:style-name="ce30">
            <text:p>385,000</text:p>
          </table:table-cell>
          <table:table-cell office:value-type="float" office:value="9399" table:style-name="ce31">
            <text:p>9,399.00</text:p>
          </table:table-cell>
          <table:table-cell office:value-type="float" office:value="2.44" table:style-name="ce44">
            <text:p>2.4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受贈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12700" table:style-name="ce31">
            <text:p>12,700.00</text:p>
          </table:table-cell>
          <table:table-cell office:value-type="float" office:value="0" table:style-name="ce30">
            <text:p>0</text:p>
          </table:table-cell>
          <table:table-cell office:value-type="float" office:value="12700" table:style-name="ce31">
            <text:p>12,700.00</text:p>
          </table:table-cell>
          <table:table-cell table:style-name="ce32"/>
          <table:table-cell office:value-type="float" office:value="999929" table:style-name="ce31">
            <text:p>999,929.00</text:p>
          </table:table-cell>
          <table:table-cell office:value-type="float" office:value="0" table:style-name="ce30">
            <text:p>0</text:p>
          </table:table-cell>
          <table:table-cell office:value-type="float" office:value="999929" table:style-name="ce31">
            <text:p>999,929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違規罰款收入<text:s text:c="48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85200" table:style-name="ce31">
            <text:p>85,200.00</text:p>
          </table:table-cell>
          <table:table-cell office:value-type="float" office:value="0" table:style-name="ce30">
            <text:p>0</text:p>
          </table:table-cell>
          <table:table-cell office:value-type="float" office:value="85200" table:style-name="ce31">
            <text:p>85,200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580" table:style-name="ce31">
            <text:p>580.00</text:p>
          </table:table-cell>
          <table:table-cell office:value-type="float" office:value="0" table:style-name="ce30">
            <text:p>0</text:p>
          </table:table-cell>
          <table:table-cell office:value-type="float" office:value="580" table:style-name="ce31">
            <text:p>580.00</text:p>
          </table:table-cell>
          <table:table-cell table:style-name="ce32"/>
          <table:table-cell office:value-type="float" office:value="66658" table:style-name="ce31">
            <text:p>66,658.00</text:p>
          </table:table-cell>
          <table:table-cell office:value-type="float" office:value="0" table:style-name="ce30">
            <text:p>0</text:p>
          </table:table-cell>
          <table:table-cell office:value-type="float" office:value="66658" table:style-name="ce31">
            <text:p>66,658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費用<text:s text:c="50"/></text:p>
          </table:table-cell>
          <table:table-cell office:value-type="float" office:value="0" table:style-name="ce26">
            <text:p>0</text:p>
          </table:table-cell>
          <table:table-cell office:value-type="float" office:value="6815217" table:style-name="ce27">
            <text:p>6,815,217.00</text:p>
          </table:table-cell>
          <table:table-cell office:value-type="float" office:value="0" table:style-name="ce26">
            <text:p>0</text:p>
          </table:table-cell>
          <table:table-cell office:value-type="float" office:value="6815217" table:style-name="ce27">
            <text:p>6,815,217.00</text:p>
          </table:table-cell>
          <table:table-cell table:style-name="ce28"/>
          <table:table-cell office:value-type="float" office:value="6815217" table:style-name="ce27">
            <text:p>6,815,217.00</text:p>
          </table:table-cell>
          <table:table-cell office:value-type="float" office:value="0" table:style-name="ce26">
            <text:p>0</text:p>
          </table:table-cell>
          <table:table-cell office:value-type="float" office:value="6815217" table:style-name="ce27">
            <text:p>6,815,217.00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34">
            <text:p>　其他業務外費用<text:s text:c="46"/></text:p>
          </table:table-cell>
          <table:table-cell office:value-type="float" office:value="0" table:style-name="ce30">
            <text:p>0</text:p>
          </table:table-cell>
          <table:table-cell office:value-type="float" office:value="6815217" table:style-name="ce31">
            <text:p>6,815,217.00</text:p>
          </table:table-cell>
          <table:table-cell office:value-type="float" office:value="0" table:style-name="ce30">
            <text:p>0</text:p>
          </table:table-cell>
          <table:table-cell office:value-type="float" office:value="6815217" table:style-name="ce31">
            <text:p>6,815,217.00</text:p>
          </table:table-cell>
          <table:table-cell table:style-name="ce32"/>
          <table:table-cell office:value-type="float" office:value="6815217" table:style-name="ce31">
            <text:p>6,815,217.00</text:p>
          </table:table-cell>
          <table:table-cell office:value-type="float" office:value="0" table:style-name="ce30">
            <text:p>0</text:p>
          </table:table-cell>
          <table:table-cell office:value-type="float" office:value="6815217" table:style-name="ce31">
            <text:p>6,815,217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費用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6815217" table:style-name="ce31">
            <text:p>6,815,217.00</text:p>
          </table:table-cell>
          <table:table-cell office:value-type="float" office:value="0" table:style-name="ce30">
            <text:p>0</text:p>
          </table:table-cell>
          <table:table-cell office:value-type="float" office:value="6815217" table:style-name="ce31">
            <text:p>6,815,217.00</text:p>
          </table:table-cell>
          <table:table-cell table:style-name="ce32"/>
          <table:table-cell office:value-type="float" office:value="6815217" table:style-name="ce31">
            <text:p>6,815,217.00</text:p>
          </table:table-cell>
          <table:table-cell office:value-type="float" office:value="0" table:style-name="ce30">
            <text:p>0</text:p>
          </table:table-cell>
          <table:table-cell office:value-type="float" office:value="6815217" table:style-name="ce31">
            <text:p>6,815,217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賸餘(短絀-)<text:s text:c="43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-6691841" table:style-name="ce27">
            <text:p>-6,691,841.00</text:p>
          </table:table-cell>
          <table:table-cell office:value-type="float" office:value="125000" table:style-name="ce26">
            <text:p>125,000</text:p>
          </table:table-cell>
          <table:table-cell office:value-type="float" office:value="-6816841" table:style-name="ce27">
            <text:p>-6,816,841.00</text:p>
          </table:table-cell>
          <table:table-cell office:value-type="float" office:value="-5453.47" table:style-name="ce28">
            <text:p>-5,453.47</text:p>
          </table:table-cell>
          <table:table-cell office:value-type="float" office:value="-4716273" table:style-name="ce27">
            <text:p>-4,716,273.00</text:p>
          </table:table-cell>
          <table:table-cell office:value-type="float" office:value="881000" table:style-name="ce26">
            <text:p>881,000</text:p>
          </table:table-cell>
          <table:table-cell office:value-type="float" office:value="-5597273" table:style-name="ce27">
            <text:p>-5,597,273.00</text:p>
          </table:table-cell>
          <table:table-cell office:value-type="float" office:value="-635.33000000000004" table:style-name="ce45">
            <text:p>-635.33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本期賸餘(短絀-)<text:s text:c="45"/></text:p>
          </table:table-cell>
          <table:table-cell office:value-type="float" office:value="-22829000" table:style-name="ce40">
            <text:p>-22,829,000</text:p>
          </table:table-cell>
          <table:table-cell office:value-type="float" office:value="-3083424" table:style-name="ce41">
            <text:p>-3,083,424.00</text:p>
          </table:table-cell>
          <table:table-cell office:value-type="float" office:value="-1908000" table:style-name="ce40">
            <text:p>-1,908,000</text:p>
          </table:table-cell>
          <table:table-cell office:value-type="float" office:value="-1175424" table:style-name="ce41">
            <text:p>-1,175,424.00</text:p>
          </table:table-cell>
          <table:table-cell office:value-type="float" office:value="61.61" table:style-name="ce42">
            <text:p>61.61</text:p>
          </table:table-cell>
          <table:table-cell office:value-type="float" office:value="18121706" table:style-name="ce41">
            <text:p>18,121,706.00</text:p>
          </table:table-cell>
          <table:table-cell office:value-type="float" office:value="-13349000" table:style-name="ce40">
            <text:p>-13,349,000</text:p>
          </table:table-cell>
          <table:table-cell office:value-type="float" office:value="31470706" table:style-name="ce41">
            <text:p>31,470,706.00</text:p>
          </table:table-cell>
          <table:table-cell office:value-type="float" office:value="-235.75" table:style-name="ce46">
            <text:p>-235.7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備註：</text:p>
            <text:p>一、業務收入：</text:p>
            <text:p>學雜費收入淨額：係收取學雜費及減免均較分配預算數增加。</text:p>
            <text:p>建教合作收入：係收到漁訓班第二期經費。</text:p>
            <text:p>其他補助收入：主要係資源教室輔導員、實用技能學程輔導分發等未估列年度中補助款增加。</text:p>
            <text:p>雜項業務收入：主要係重補修學分費增加。</text:p>
            <text:p/>
            <text:p>二、業務成本與費用：</text:p>
            <text:p>管理費用及總務費用：主要係勞退依法應補足數額較預算減少、職員未補足、技工工友退休及移撥致人事費支出減少。</text:p>
            <text:p>雜項業務費用：主要係船歲修、燃料油等支出較少，以及基本安全訓練、船務代理等費用尚未支付。</text:p>
            <text:p/>
            <text:p>三、業務外收入：係定存利息、受贈、廠商逾期違約金及無菸校園績優學校獎勵金等收入增加。</text:p>
            <text:p/>
            <text:p>四、業務外費用：係繳回102年育英二號實習船補助款。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8"/>
          <table:table-cell table:style-name="ce62"/>
          <table:table-cell office:value-type="string" table:style-name="ce62">
            <text:p>中華民國105 年 07 月 31 日</text:p>
          </table:table-cell>
          <table:table-cell table:number-columns-repeated="2" table:style-name="ce62"/>
          <table:table-cell office:value-type="string" table:style-name="ce67">
            <text:p>單位:新臺幣元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8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6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7"/>
        </table:table-row>
        <table:table-row table:style-name="ro3">
          <table:table-cell office:value-type="string" table:style-name="ce61">
            <text:p>資產<text:s text:c="56"/></text:p>
          </table:table-cell>
          <table:table-cell office:value-type="float" office:value="735498641" table:style-name="ce37">
            <text:p>735,498,641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60">
            <text:p>負債<text:s text:c="56"/></text:p>
          </table:table-cell>
          <table:table-cell office:value-type="float" office:value="562116021" table:style-name="ce37">
            <text:p>562,116,021.00</text:p>
          </table:table-cell>
          <table:table-cell office:value-type="float" office:value="76.430000000000007" table:style-name="ce59">
            <text:p>76.4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text:s text:c="52"/></text:p>
          </table:table-cell>
          <table:table-cell office:value-type="float" office:value="135384527" table:style-name="ce27">
            <text:p>135,384,527.00</text:p>
          </table:table-cell>
          <table:table-cell office:value-type="float" office:value="18.41" table:style-name="ce27">
            <text:p>18.41</text:p>
          </table:table-cell>
          <table:table-cell office:value-type="string" table:style-name="ce58">
            <text:p>流動負債<text:s text:c="52"/></text:p>
          </table:table-cell>
          <table:table-cell office:value-type="float" office:value="4188233" table:style-name="ce27">
            <text:p>4,188,233.00</text:p>
          </table:table-cell>
          <table:table-cell office:value-type="float" office:value="0.56999999999999995" table:style-name="ce57">
            <text:p>0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現金<text:s text:c="56"/></text:p>
          </table:table-cell>
          <table:table-cell office:value-type="float" office:value="131002880" table:style-name="ce31">
            <text:p>131,002,880.00</text:p>
          </table:table-cell>
          <table:table-cell office:value-type="float" office:value="17.809999999999999" table:style-name="ce31">
            <text:p>17.81</text:p>
          </table:table-cell>
          <table:table-cell office:value-type="string" table:style-name="ce29">
            <text:p>　應付款項<text:s text:c="52"/></text:p>
          </table:table-cell>
          <table:table-cell office:value-type="float" office:value="4188233" table:style-name="ce31">
            <text:p>4,188,233.00</text:p>
          </table:table-cell>
          <table:table-cell office:value-type="float" office:value="0.56999999999999995" table:style-name="ce56">
            <text:p>0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銀行存款<text:s text:c="52"/></text:p>
          </table:table-cell>
          <table:table-cell office:value-type="float" office:value="130702880" table:style-name="ce31">
            <text:p>130,702,880.00</text:p>
          </table:table-cell>
          <table:table-cell office:value-type="float" office:value="17.77" table:style-name="ce31">
            <text:p>17.77</text:p>
          </table:table-cell>
          <table:table-cell office:value-type="string" table:style-name="ce29">
            <text:p>　　應付代收款<text:s text:c="50"/></text:p>
          </table:table-cell>
          <table:table-cell office:value-type="float" office:value="4188233" table:style-name="ce31">
            <text:p>4,188,233.00</text:p>
          </table:table-cell>
          <table:table-cell office:value-type="float" office:value="0.56999999999999995" table:style-name="ce56">
            <text:p>0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零用及週轉金<text:s text:c="48"/></text:p>
          </table:table-cell>
          <table:table-cell office:value-type="float" office:value="300000" table:style-name="ce31">
            <text:p>300,000.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58">
            <text:p>其他負債<text:s text:c="52"/></text:p>
          </table:table-cell>
          <table:table-cell office:value-type="float" office:value="557927788" table:style-name="ce27">
            <text:p>557,927,788.00</text:p>
          </table:table-cell>
          <table:table-cell office:value-type="float" office:value="75.86" table:style-name="ce57">
            <text:p>75.8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預付款項<text:s text:c="52"/></text:p>
          </table:table-cell>
          <table:table-cell office:value-type="float" office:value="2590070" table:style-name="ce31">
            <text:p>2,590,070.00</text:p>
          </table:table-cell>
          <table:table-cell office:value-type="float" office:value="0.35" table:style-name="ce31">
            <text:p>0.35</text:p>
          </table:table-cell>
          <table:table-cell office:value-type="string" table:style-name="ce29">
            <text:p>　什項負債<text:s text:c="52"/></text:p>
          </table:table-cell>
          <table:table-cell office:value-type="float" office:value="557927788" table:style-name="ce31">
            <text:p>557,927,788.00</text:p>
          </table:table-cell>
          <table:table-cell office:value-type="float" office:value="75.86" table:style-name="ce56">
            <text:p>75.8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預付費用<text:s text:c="52"/></text:p>
          </table:table-cell>
          <table:table-cell office:value-type="float" office:value="2590070" table:style-name="ce31">
            <text:p>2,590,070.00</text:p>
          </table:table-cell>
          <table:table-cell office:value-type="float" office:value="0.35" table:style-name="ce31">
            <text:p>0.35</text:p>
          </table:table-cell>
          <table:table-cell office:value-type="string" table:style-name="ce29">
            <text:p>　　存入保證金<text:s text:c="50"/></text:p>
          </table:table-cell>
          <table:table-cell office:value-type="float" office:value="3092973" table:style-name="ce31">
            <text:p>3,092,973.00</text:p>
          </table:table-cell>
          <table:table-cell office:value-type="float" office:value="0.42" table:style-name="ce56">
            <text:p>0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短期貸墊款<text:s text:c="50"/></text:p>
          </table:table-cell>
          <table:table-cell office:value-type="float" office:value="1791577" table:style-name="ce31">
            <text:p>1,791,577.00</text:p>
          </table:table-cell>
          <table:table-cell office:value-type="float" office:value="0.24" table:style-name="ce31">
            <text:p>0.24</text:p>
          </table:table-cell>
          <table:table-cell office:value-type="string" table:style-name="ce29">
            <text:p>　　應付退休及離職金<text:s text:c="44"/></text:p>
          </table:table-cell>
          <table:table-cell office:value-type="float" office:value="15162270" table:style-name="ce31">
            <text:p>15,162,270.00</text:p>
          </table:table-cell>
          <table:table-cell office:value-type="float" office:value="2.06" table:style-name="ce56">
            <text:p>2.0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短期墊款<text:s text:c="52"/></text:p>
          </table:table-cell>
          <table:table-cell office:value-type="float" office:value="1791577" table:style-name="ce31">
            <text:p>1,791,577.00</text:p>
          </table:table-cell>
          <table:table-cell office:value-type="float" office:value="0.24" table:style-name="ce31">
            <text:p>0.24</text:p>
          </table:table-cell>
          <table:table-cell office:value-type="string" table:style-name="ce29">
            <text:p>　　應付代管資產<text:s text:c="48"/></text:p>
          </table:table-cell>
          <table:table-cell office:value-type="float" office:value="536124811" table:style-name="ce31">
            <text:p>536,124,811.00</text:p>
          </table:table-cell>
          <table:table-cell office:value-type="float" office:value="72.89" table:style-name="ce56">
            <text:p>72.89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text:s text:c="28"/></text:p>
          </table:table-cell>
          <table:table-cell office:value-type="float" office:value="15965502" table:style-name="ce27">
            <text:p>15,965,502.00</text:p>
          </table:table-cell>
          <table:table-cell office:value-type="float" office:value="2.17" table:style-name="ce27">
            <text:p>2.17</text:p>
          </table:table-cell>
          <table:table-cell office:value-type="string" table:style-name="ce29">
            <text:p>　　暫收及待結轉帳項<text:s text:c="44"/></text:p>
          </table:table-cell>
          <table:table-cell office:value-type="float" office:value="3547734" table:style-name="ce31">
            <text:p>3,547,734.00</text:p>
          </table:table-cell>
          <table:table-cell office:value-type="float" office:value="0.48" table:style-name="ce56">
            <text:p>0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準備金<text:s text:c="54"/></text:p>
          </table:table-cell>
          <table:table-cell office:value-type="float" office:value="15965502" table:style-name="ce31">
            <text:p>15,965,502.00</text:p>
          </table:table-cell>
          <table:table-cell office:value-type="float" office:value="2.17" table:style-name="ce31">
            <text:p>2.17</text:p>
          </table:table-cell>
          <table:table-cell office:value-type="string" table:style-name="ce58">
            <text:p>淨值<text:s text:c="56"/></text:p>
          </table:table-cell>
          <table:table-cell office:value-type="float" office:value="173382620" table:style-name="ce27">
            <text:p>173,382,620.00</text:p>
          </table:table-cell>
          <table:table-cell office:value-type="float" office:value="23.57" table:style-name="ce57">
            <text:p>23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退休及離職準備金<text:s text:c="44"/></text:p>
          </table:table-cell>
          <table:table-cell office:value-type="float" office:value="15162270" table:style-name="ce31">
            <text:p>15,162,270.00</text:p>
          </table:table-cell>
          <table:table-cell office:value-type="float" office:value="2.06" table:style-name="ce31">
            <text:p>2.06</text:p>
          </table:table-cell>
          <table:table-cell office:value-type="string" table:style-name="ce58">
            <text:p>基金<text:s text:c="56"/></text:p>
          </table:table-cell>
          <table:table-cell office:value-type="float" office:value="90852178" table:style-name="ce27">
            <text:p>90,852,178.00</text:p>
          </table:table-cell>
          <table:table-cell office:value-type="float" office:value="12.35" table:style-name="ce57">
            <text:p>12.3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其他準備金<text:s text:c="50"/></text:p>
          </table:table-cell>
          <table:table-cell office:value-type="float" office:value="803232" table:style-name="ce31">
            <text:p>803,232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29">
            <text:p>　基金<text:s text:c="56"/></text:p>
          </table:table-cell>
          <table:table-cell office:value-type="float" office:value="90852178" table:style-name="ce31">
            <text:p>90,852,178.00</text:p>
          </table:table-cell>
          <table:table-cell office:value-type="float" office:value="12.35" table:style-name="ce56">
            <text:p>12.35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固定資產<text:s text:c="52"/></text:p>
          </table:table-cell>
          <table:table-cell office:value-type="float" office:value="43727820" table:style-name="ce27">
            <text:p>43,727,820.00</text:p>
          </table:table-cell>
          <table:table-cell office:value-type="float" office:value="5.95" table:style-name="ce27">
            <text:p>5.95</text:p>
          </table:table-cell>
          <table:table-cell office:value-type="string" table:style-name="ce29">
            <text:p>　　基金<text:s text:c="56"/></text:p>
          </table:table-cell>
          <table:table-cell office:value-type="float" office:value="90852178" table:style-name="ce31">
            <text:p>90,852,178.00</text:p>
          </table:table-cell>
          <table:table-cell office:value-type="float" office:value="12.35" table:style-name="ce56">
            <text:p>12.3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土地改良物<text:s text:c="50"/></text:p>
          </table:table-cell>
          <table:table-cell office:value-type="float" office:value="740061" table:style-name="ce31">
            <text:p>740,061.00</text:p>
          </table:table-cell>
          <table:table-cell office:value-type="float" office:value="0.1" table:style-name="ce31">
            <text:p>0.10</text:p>
          </table:table-cell>
          <table:table-cell office:value-type="string" table:style-name="ce58">
            <text:p>公積<text:s text:c="56"/></text:p>
          </table:table-cell>
          <table:table-cell office:value-type="float" office:value="64631002" table:style-name="ce27">
            <text:p>64,631,002.00</text:p>
          </table:table-cell>
          <table:table-cell office:value-type="float" office:value="8.7899999999999991" table:style-name="ce57">
            <text:p>8.7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土地改良物<text:s text:c="50"/></text:p>
          </table:table-cell>
          <table:table-cell office:value-type="float" office:value="2177310" table:style-name="ce31">
            <text:p>2,177,310.00</text:p>
          </table:table-cell>
          <table:table-cell office:value-type="float" office:value="0.3" table:style-name="ce31">
            <text:p>0.30</text:p>
          </table:table-cell>
          <table:table-cell office:value-type="string" table:style-name="ce29">
            <text:p>　資本公積<text:s text:c="52"/></text:p>
          </table:table-cell>
          <table:table-cell office:value-type="float" office:value="64631002" table:style-name="ce31">
            <text:p>64,631,002.00</text:p>
          </table:table-cell>
          <table:table-cell office:value-type="float" office:value="8.7899999999999991" table:style-name="ce56">
            <text:p>8.7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土地改良物(-)<text:s text:c="38"/></text:p>
          </table:table-cell>
          <table:table-cell office:value-type="float" office:value="-1437249" table:style-name="ce31">
            <text:p>-1,437,249.00</text:p>
          </table:table-cell>
          <table:table-cell office:value-type="float" office:value="-0.2" table:style-name="ce31">
            <text:p>-0.20</text:p>
          </table:table-cell>
          <table:table-cell office:value-type="string" table:style-name="ce29">
            <text:p>　　受贈公積<text:s text:c="52"/></text:p>
          </table:table-cell>
          <table:table-cell office:value-type="float" office:value="64631002" table:style-name="ce31">
            <text:p>64,631,002.00</text:p>
          </table:table-cell>
          <table:table-cell office:value-type="float" office:value="8.7899999999999991" table:style-name="ce56">
            <text:p>8.7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機械及設備<text:s text:c="50"/></text:p>
          </table:table-cell>
          <table:table-cell office:value-type="float" office:value="17707091" table:style-name="ce31">
            <text:p>17,707,091.00</text:p>
          </table:table-cell>
          <table:table-cell office:value-type="float" office:value="2.41" table:style-name="ce31">
            <text:p>2.41</text:p>
          </table:table-cell>
          <table:table-cell office:value-type="string" table:style-name="ce58">
            <text:p>累積餘絀(-)<text:s text:c="49"/></text:p>
          </table:table-cell>
          <table:table-cell office:value-type="float" office:value="17899440" table:style-name="ce27">
            <text:p>17,899,440.00</text:p>
          </table:table-cell>
          <table:table-cell office:value-type="float" office:value="2.4300000000000002" table:style-name="ce57">
            <text:p>2.4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機械及設備<text:s text:c="50"/></text:p>
          </table:table-cell>
          <table:table-cell office:value-type="float" office:value="97874406" table:style-name="ce31">
            <text:p>97,874,406.00</text:p>
          </table:table-cell>
          <table:table-cell office:value-type="float" office:value="13.31" table:style-name="ce31">
            <text:p>13.31</text:p>
          </table:table-cell>
          <table:table-cell office:value-type="string" table:style-name="ce29">
            <text:p>　累積賸餘<text:s text:c="52"/></text:p>
          </table:table-cell>
          <table:table-cell office:value-type="float" office:value="18121706" table:style-name="ce31">
            <text:p>18,121,706.00</text:p>
          </table:table-cell>
          <table:table-cell office:value-type="float" office:value="2.46" table:style-name="ce56">
            <text:p>2.4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機械及設備(-)<text:s text:c="38"/></text:p>
          </table:table-cell>
          <table:table-cell office:value-type="float" office:value="-80167315" table:style-name="ce31">
            <text:p>-80,167,315.00</text:p>
          </table:table-cell>
          <table:table-cell office:value-type="float" office:value="-10.9" table:style-name="ce31">
            <text:p>-10.90</text:p>
          </table:table-cell>
          <table:table-cell office:value-type="string" table:style-name="ce29">
            <text:p>　　本期賸餘<text:s text:c="52"/></text:p>
          </table:table-cell>
          <table:table-cell office:value-type="float" office:value="18121706" table:style-name="ce31">
            <text:p>18,121,706.00</text:p>
          </table:table-cell>
          <table:table-cell office:value-type="float" office:value="2.46" table:style-name="ce56">
            <text:p>2.4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交通及運輸設備<text:s text:c="46"/></text:p>
          </table:table-cell>
          <table:table-cell office:value-type="float" office:value="3830301" table:style-name="ce31">
            <text:p>3,830,301.00</text:p>
          </table:table-cell>
          <table:table-cell office:value-type="float" office:value="0.52" table:style-name="ce31">
            <text:p>0.52</text:p>
          </table:table-cell>
          <table:table-cell office:value-type="string" table:style-name="ce29">
            <text:p>　累積短絀(-)<text:s text:c="49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6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交通及運輸設備<text:s text:c="46"/></text:p>
          </table:table-cell>
          <table:table-cell office:value-type="float" office:value="483612794" table:style-name="ce31">
            <text:p>483,612,794.00</text:p>
          </table:table-cell>
          <table:table-cell office:value-type="float" office:value="65.75" table:style-name="ce31">
            <text:p>65.75</text:p>
          </table:table-cell>
          <table:table-cell office:value-type="string" table:style-name="ce29">
            <text:p>　　累積短絀<text:s text:c="52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6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交通及運輸設備(-)<text:s text:c="34"/></text:p>
          </table:table-cell>
          <table:table-cell office:value-type="float" office:value="-479782493" table:style-name="ce31">
            <text:p>-479,782,493.00</text:p>
          </table:table-cell>
          <table:table-cell office:value-type="float" office:value="-65.23" table:style-name="ce31">
            <text:p>-65.23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什項設備<text:s text:c="52"/></text:p>
          </table:table-cell>
          <table:table-cell office:value-type="float" office:value="21450367" table:style-name="ce31">
            <text:p>21,450,367.00</text:p>
          </table:table-cell>
          <table:table-cell office:value-type="float" office:value="2.92" table:style-name="ce31">
            <text:p>2.92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什項設備<text:s text:c="52"/></text:p>
          </table:table-cell>
          <table:table-cell office:value-type="float" office:value="67755655" table:style-name="ce31">
            <text:p>67,755,655.00</text:p>
          </table:table-cell>
          <table:table-cell office:value-type="float" office:value="9.2100000000000009" table:style-name="ce31">
            <text:p>9.2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什項設備(-)<text:s text:c="40"/></text:p>
          </table:table-cell>
          <table:table-cell office:value-type="float" office:value="-46305288" table:style-name="ce31">
            <text:p>-46,305,288.00</text:p>
          </table:table-cell>
          <table:table-cell office:value-type="float" office:value="-6.3" table:style-name="ce31">
            <text:p>-6.3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無形資產<text:s text:c="52"/></text:p>
          </table:table-cell>
          <table:table-cell office:value-type="float" office:value="736360" table:style-name="ce27">
            <text:p>736,360.00</text:p>
          </table:table-cell>
          <table:table-cell office:value-type="float" office:value="0.1" table:style-name="ce27">
            <text:p>0.1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無形資產<text:s text:c="52"/></text:p>
          </table:table-cell>
          <table:table-cell office:value-type="float" office:value="736360" table:style-name="ce31">
            <text:p>736,360.00</text:p>
          </table:table-cell>
          <table:table-cell office:value-type="float" office:value="0.1" table:style-name="ce31">
            <text:p>0.1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電腦軟體<text:s text:c="52"/></text:p>
          </table:table-cell>
          <table:table-cell office:value-type="float" office:value="736360" table:style-name="ce31">
            <text:p>736,360.00</text:p>
          </table:table-cell>
          <table:table-cell office:value-type="float" office:value="0.1" table:style-name="ce31">
            <text:p>0.1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遞延借項<text:s text:c="52"/></text:p>
          </table:table-cell>
          <table:table-cell office:value-type="float" office:value="3559621" table:style-name="ce27">
            <text:p>3,559,621.00</text:p>
          </table:table-cell>
          <table:table-cell office:value-type="float" office:value="0.48" table:style-name="ce27">
            <text:p>0.48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遞延費用<text:s text:c="52"/></text:p>
          </table:table-cell>
          <table:table-cell office:value-type="float" office:value="3559621" table:style-name="ce31">
            <text:p>3,559,621.00</text:p>
          </table:table-cell>
          <table:table-cell office:value-type="float" office:value="0.48" table:style-name="ce31">
            <text:p>0.48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遞延費用<text:s text:c="52"/></text:p>
          </table:table-cell>
          <table:table-cell office:value-type="float" office:value="3559621" table:style-name="ce31">
            <text:p>3,559,621.00</text:p>
          </table:table-cell>
          <table:table-cell office:value-type="float" office:value="0.48" table:style-name="ce31">
            <text:p>0.48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其他資產<text:s text:c="52"/></text:p>
          </table:table-cell>
          <table:table-cell office:value-type="float" office:value="536124811" table:style-name="ce27">
            <text:p>536,124,811.00</text:p>
          </table:table-cell>
          <table:table-cell office:value-type="float" office:value="72.89" table:style-name="ce27">
            <text:p>72.89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什項資產<text:s text:c="52"/></text:p>
          </table:table-cell>
          <table:table-cell office:value-type="float" office:value="536124811" table:style-name="ce31">
            <text:p>536,124,811.00</text:p>
          </table:table-cell>
          <table:table-cell office:value-type="float" office:value="72.89" table:style-name="ce31">
            <text:p>72.89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代管資產<text:s text:c="52"/></text:p>
          </table:table-cell>
          <table:table-cell office:value-type="float" office:value="580950236" table:style-name="ce31">
            <text:p>580,950,236.00</text:p>
          </table:table-cell>
          <table:table-cell office:value-type="float" office:value="78.989999999999995" table:style-name="ce31">
            <text:p>78.99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代管資產(-)<text:s text:c="40"/></text:p>
          </table:table-cell>
          <table:table-cell office:value-type="float" office:value="-44825425" table:style-name="ce31">
            <text:p>-44,825,425.00</text:p>
          </table:table-cell>
          <table:table-cell office:value-type="float" office:value="-6.09" table:style-name="ce31">
            <text:p>-6.09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2">
          <table:table-cell office:value-type="string" table:style-name="ce52">
            <text:p>合 <text:s text:c="3"/>計</text:p>
          </table:table-cell>
          <table:table-cell office:value-type="float" office:value="735498641" table:style-name="ce41">
            <text:p>735,498,641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51">
            <text:p>合 <text:s text:c="3"/>計</text:p>
          </table:table-cell>
          <table:table-cell office:value-type="float" office:value="735498641" table:style-name="ce41">
            <text:p>735,498,641.00</text:p>
          </table:table-cell>
          <table:table-cell office:value-type="float" office:value="100" table:style-name="ce50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附 <text:s text:c="3"/>註：</text:p>
            <text:p><text:s/>1.信託代理與保證資產科目,本月餘額為 <text:s text:c="5"/>$800,000.00元<text:line-break/> 2.信託代理與保證負債科目,本月餘額為 <text:s text:c="5"/>$8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70"/>
        <table:table-column table:style-name="co12" table:default-cell-style-name="ce71"/>
        <table:table-column table:style-name="co12" table:number-columns-repeated="2" table:default-cell-style-name="ce70"/>
        <table:table-column table:style-name="co12" table:default-cell-style-name="ce71"/>
        <table:table-column table:style-name="co12" table:number-columns-repeated="2" table:default-cell-style-name="ce70"/>
        <table:table-column table:style-name="co12" table:default-cell-style-name="ce69"/>
        <table:table-column table:style-name="co5" table:number-columns-repeated="16372" table:default-cell-style-name="ce4"/>
        <table:table-row table:style-name="ro6">
          <table:table-cell table:number-columns-repeated="3" table:style-name="ce91"/>
          <table:table-cell table:number-columns-repeated="2" table:style-name="ce89"/>
          <table:table-cell table:style-name="ce94"/>
          <table:table-cell office:value-type="string" table:style-name="ce12">
            <text:p>國立基隆高級海事職業學校校務基金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93"/>
          <table:table-cell table:number-columns-repeated="16372" table:style-name="ce6"/>
        </table:table-row>
        <table:table-row table:style-name="ro6">
          <table:table-cell table:number-columns-repeated="3" table:style-name="ce91"/>
          <table:table-cell table:number-columns-repeated="2" table:style-name="ce89"/>
          <table:table-cell table:style-name="ce94"/>
          <table:table-cell office:value-type="string" table:style-name="ce12">
            <text:p>產品銷售(營運)量值表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93"/>
          <table:table-cell table:number-columns-repeated="16372" table:style-name="ce6"/>
        </table:table-row>
        <table:table-row table:style-name="ro6">
          <table:table-cell table:number-columns-repeated="3" table:style-name="ce92"/>
          <table:table-cell table:number-columns-repeated="2" table:style-name="ce89"/>
          <table:table-cell table:style-name="ce90"/>
          <table:table-cell office:value-type="string" table:style-name="ce91">
            <text:p>中華民國105 年 07 月份</text:p>
          </table:table-cell>
          <table:table-cell table:style-name="ce89"/>
          <table:table-cell table:style-name="ce90"/>
          <table:table-cell office:value-type="string" table:style-name="ce89">
            <text:p>貨幣單位:新臺幣元</text:p>
          </table:table-cell>
          <table:table-cell table:style-name="ce89"/>
          <table:table-cell table:style-name="ce88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66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84">
            <text:p>名<text:span text:style-name="T3"><text:s text:c="10"/></text:span>稱</text:p>
          </table:table-cell>
          <table:table-cell office:value-type="string" table:style-name="ce23">
            <text:p>單<text:span text:style-name="T3"><text:s text:c="2"/></text:span>位</text:p>
          </table:table-cell>
          <table:covered-table-cell/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2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2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0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教學訓輔<text:s text:c="22"/></text:p>
          </table:table-cell>
          <table:table-cell office:value-type="string" table:number-columns-spanned="1" table:number-rows-spanned="2" table:style-name="ce78">
            <text:p>人<text:s text:c="6"/></text:p>
          </table:table-cell>
          <table:table-cell office:value-type="string" table:style-name="ce77">
            <text:p>本月數</text:p>
          </table:table-cell>
          <table:table-cell office:value-type="float" office:value="1349" table:style-name="ce36">
            <text:p>1,349</text:p>
          </table:table-cell>
          <table:table-cell office:value-type="float" office:value="1539" table:style-name="ce36">
            <text:p>1,539</text:p>
          </table:table-cell>
          <table:table-cell office:value-type="float" office:value="87.65" table:style-name="ce37">
            <text:p>87.65</text:p>
          </table:table-cell>
          <table:table-cell office:value-type="float" office:value="10659" table:style-name="ce36">
            <text:p>10,659</text:p>
          </table:table-cell>
          <table:table-cell office:value-type="float" office:value="9348" table:style-name="ce36">
            <text:p>9,348</text:p>
          </table:table-cell>
          <table:table-cell office:value-type="float" office:value="14.024390243902438" table:style-name="ce37">
            <text:p>14.02</text:p>
          </table:table-cell>
          <table:table-cell office:value-type="float" office:value="14378320" table:style-name="ce36">
            <text:p>14,378,320</text:p>
          </table:table-cell>
          <table:table-cell office:value-type="float" office:value="14387000" table:style-name="ce36">
            <text:p>14,387,000</text:p>
          </table:table-cell>
          <table:table-cell office:value-type="float" office:value="-0.06" table:style-name="ce59">
            <text:p>-0.06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累計數</text:p>
          </table:table-cell>
          <table:table-cell office:value-type="float" office:value="1349" table:style-name="ce26">
            <text:p>1,349</text:p>
          </table:table-cell>
          <table:table-cell office:value-type="float" office:value="1539" table:style-name="ce26">
            <text:p>1,539</text:p>
          </table:table-cell>
          <table:table-cell office:value-type="float" office:value="87.65" table:style-name="ce27">
            <text:p>87.65</text:p>
          </table:table-cell>
          <table:table-cell office:value-type="float" office:value="92636" table:style-name="ce26">
            <text:p>92,636</text:p>
          </table:table-cell>
          <table:table-cell office:value-type="float" office:value="81201" table:style-name="ce26">
            <text:p>81,201</text:p>
          </table:table-cell>
          <table:table-cell office:value-type="float" office:value="14.082338887452124" table:style-name="ce27">
            <text:p>14.08</text:p>
          </table:table-cell>
          <table:table-cell office:value-type="float" office:value="124965414" table:style-name="ce26">
            <text:p>124,965,414</text:p>
          </table:table-cell>
          <table:table-cell office:value-type="float" office:value="124968000" table:style-name="ce26">
            <text:p>124,968,000</text:p>
          </table:table-cell>
          <table:table-cell office:value-type="float" office:value="0" table:style-name="ce57">
            <text:p>0.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4">
            <text:p>建教合作<text:s text:c="22"/></text:p>
          </table:table-cell>
          <table:table-cell office:value-type="string" table:number-columns-spanned="1" table:number-rows-spanned="2" table:style-name="ce73">
            <text:p>元<text:s text:c="6"/></text:p>
          </table:table-cell>
          <table:table-cell office:value-type="string" table:style-name="ce25">
            <text:p>本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197043" table:style-name="ce26">
            <text:p>197,043</text:p>
          </table:table-cell>
          <table:table-cell office:value-type="float" office:value="93000" table:style-name="ce26">
            <text:p>93,000</text:p>
          </table:table-cell>
          <table:table-cell office:value-type="float" office:value="111.87" table:style-name="ce57">
            <text:p>111.8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2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633489" table:style-name="ce40">
            <text:p>633,489</text:p>
          </table:table-cell>
          <table:table-cell office:value-type="float" office:value="623000" table:style-name="ce40">
            <text:p>623,000</text:p>
          </table:table-cell>
          <table:table-cell office:value-type="float" office:value="1.68" table:style-name="ce50">
            <text:p>1.68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99"/>
        <table:table-column table:style-name="co13" table:number-columns-repeated="9" table:default-cell-style-name="ce98"/>
        <table:table-column table:style-name="co14" table:default-cell-style-name="ce97"/>
        <table:table-column table:style-name="co13" table:default-cell-style-name="ce98"/>
        <table:table-column table:style-name="co14" table:default-cell-style-name="ce97"/>
        <table:table-column table:style-name="co15" table:default-cell-style-name="ce95"/>
        <table:table-column table:style-name="co16" table:default-cell-style-name="ce96"/>
        <table:table-column table:style-name="co16" table:default-cell-style-name="ce1"/>
        <table:table-column table:style-name="co5" table:number-columns-repeated="16368" table:default-cell-style-name="ce95"/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國立基隆高級海事職業學校校務基金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購建固定資產計畫執行情形明細表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2">
          <table:table-cell table:number-columns-spanned="6" table:number-rows-spanned="1" table:style-name="ce140"/>
          <table:covered-table-cell table:number-columns-repeated="5"/>
          <table:table-cell table:style-name="ce139"/>
          <table:table-cell office:value-type="string" table:style-name="ce139">
            <text:p>中華民國105 年 07 月份</text:p>
          </table:table-cell>
          <table:table-cell table:style-name="ce139"/>
          <table:table-cell table:style-name="ce98"/>
          <table:table-cell table:style-name="ce138"/>
          <table:table-cell table:style-name="ce139"/>
          <table:table-cell table:style-name="ce138"/>
          <table:table-cell table:style-name="ce62"/>
          <table:table-cell office:value-type="string" table:style-name="ce13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5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4">
            <text:p>累計預算分配數<text:span text:style-name="T3">(2)</text:span></text:p>
          </table:table-cell>
          <table:table-cell office:value-type="string" table:number-columns-spanned="6" table:number-rows-spanned="1" table:style-name="ce15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9">
            <text:p>差異或</text:p>
            <text:p>落後原因</text:p>
          </table:table-cell>
          <table:table-cell office:value-type="string" table:number-columns-spanned="1" table:number-rows-spanned="3" table:style-name="ce15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6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0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0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實支數</text:p>
          </table:table-cell>
          <table:table-cell office:value-type="string" table:style-name="ce118">
            <text:p>應付未</text:p>
            <text:p>付數</text:p>
          </table:table-cell>
          <table:table-cell office:value-type="string" table:style-name="ce118">
            <text:p>合計<text:span text:style-name="T3">(3)</text:span></text:p>
          </table:table-cell>
          <table:table-cell office:value-type="string" table:style-name="ce117">
            <text:p>%(3)/(2)</text:p>
          </table:table-cell>
          <table:table-cell office:value-type="string" table:style-name="ce118">
            <text:p>金額</text:p>
            <text:p><text:span text:style-name="T3">(4)=(3)-(2)</text:span></text:p>
          </table:table-cell>
          <table:table-cell office:value-type="string" table:style-name="ce117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114">
            <text:p>一般建築及設備</text:p>
          </table:table-cell>
          <table:table-cell office:value-type="float" office:value="0" table:style-name="ce113">
            <text:p>0</text:p>
          </table:table-cell>
          <table:table-cell office:value-type="float" office:value="11748000" table:style-name="ce113">
            <text:p>11,748,0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1748000" table:style-name="ce113">
            <text:p>11,748,000</text:p>
          </table:table-cell>
          <table:table-cell office:value-type="float" office:value="3202000" table:style-name="ce113">
            <text:p>3,202,000</text:p>
          </table:table-cell>
          <table:table-cell office:value-type="float" office:value="1286375" table:style-name="ce113">
            <text:p>1,286,375</text:p>
          </table:table-cell>
          <table:table-cell office:value-type="float" office:value="0" table:style-name="ce113">
            <text:p>0</text:p>
          </table:table-cell>
          <table:table-cell office:value-type="float" office:value="1286375" table:style-name="ce113">
            <text:p>1,286,375</text:p>
          </table:table-cell>
          <table:table-cell office:value-type="float" office:value="40.17" table:style-name="ce112">
            <text:p>40.17</text:p>
          </table:table-cell>
          <table:table-cell office:value-type="float" office:value="-1915625" table:style-name="ce113">
            <text:p>-1,915,625</text:p>
          </table:table-cell>
          <table:table-cell office:value-type="float" office:value="-59.83" table:style-name="ce112">
            <text:p>-59.83</text:p>
          </table:table-cell>
          <table:table-cell office:value-type="string" table:style-name="ce111">
            <text:p/>
          </table:table-cell>
          <table:table-cell office:value-type="string" table:style-name="ce110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9">
            <text:p>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1531000" table:style-name="ce108">
            <text:p>1,531,000</text:p>
          </table:table-cell>
          <table:table-cell office:value-type="float" office:value="635225" table:style-name="ce108">
            <text:p>635,225</text:p>
          </table:table-cell>
          <table:table-cell office:value-type="float" office:value="0" table:style-name="ce108">
            <text:p>0</text:p>
          </table:table-cell>
          <table:table-cell office:value-type="float" office:value="635225" table:style-name="ce108">
            <text:p>635,225</text:p>
          </table:table-cell>
          <table:table-cell office:value-type="float" office:value="41.49" table:style-name="ce107">
            <text:p>41.49</text:p>
          </table:table-cell>
          <table:table-cell office:value-type="float" office:value="-895775" table:style-name="ce108">
            <text:p>-895,775</text:p>
          </table:table-cell>
          <table:table-cell office:value-type="float" office:value="-58.51" table:style-name="ce107">
            <text:p>-58.51</text:p>
          </table:table-cell>
          <table:table-cell office:value-type="string" table:style-name="ce106">
            <text:p>係年度中補助本項設備科目較預計少。</text:p>
          </table:table-cell>
          <table:table-cell office:value-type="string" table:style-name="ce105">
            <text:p>俟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1531000" table:style-name="ce108">
            <text:p>1,531,000</text:p>
          </table:table-cell>
          <table:table-cell office:value-type="float" office:value="635225" table:style-name="ce108">
            <text:p>635,225</text:p>
          </table:table-cell>
          <table:table-cell office:value-type="float" office:value="0" table:style-name="ce108">
            <text:p>0</text:p>
          </table:table-cell>
          <table:table-cell office:value-type="float" office:value="635225" table:style-name="ce108">
            <text:p>635,225</text:p>
          </table:table-cell>
          <table:table-cell office:value-type="float" office:value="41.49" table:style-name="ce107">
            <text:p>41.49</text:p>
          </table:table-cell>
          <table:table-cell office:value-type="float" office:value="-895775" table:style-name="ce108">
            <text:p>-895,775</text:p>
          </table:table-cell>
          <table:table-cell office:value-type="float" office:value="-58.51" table:style-name="ce107">
            <text:p>-58.51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09">
            <text:p>交通及運輸設備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table:style-name="ce107"/>
          <table:table-cell office:value-type="float" office:value="24000" table:style-name="ce108">
            <text:p>24,000</text:p>
          </table:table-cell>
          <table:table-cell table:style-name="ce107"/>
          <table:table-cell office:value-type="string" table:style-name="ce106">
            <text:p>係配合優質化計畫購置相關設備。</text:p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交通及運輸設備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table:style-name="ce107"/>
          <table:table-cell office:value-type="float" office:value="24000" table:style-name="ce108">
            <text:p>24,000</text:p>
          </table:table-cell>
          <table:table-cell table:style-name="ce107"/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9">
            <text:p>什項設備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1671000" table:style-name="ce108">
            <text:p>1,671,000</text:p>
          </table:table-cell>
          <table:table-cell office:value-type="float" office:value="627150" table:style-name="ce108">
            <text:p>627,150</text:p>
          </table:table-cell>
          <table:table-cell office:value-type="float" office:value="0" table:style-name="ce108">
            <text:p>0</text:p>
          </table:table-cell>
          <table:table-cell office:value-type="float" office:value="627150" table:style-name="ce108">
            <text:p>627,150</text:p>
          </table:table-cell>
          <table:table-cell office:value-type="float" office:value="37.53" table:style-name="ce107">
            <text:p>37.53</text:p>
          </table:table-cell>
          <table:table-cell office:value-type="float" office:value="-1043850" table:style-name="ce108">
            <text:p>-1,043,850</text:p>
          </table:table-cell>
          <table:table-cell office:value-type="float" office:value="-62.47" table:style-name="ce107">
            <text:p>-62.47</text:p>
          </table:table-cell>
          <table:table-cell office:value-type="string" table:style-name="ce106">
            <text:p>冷氣機已積極辦理採購程序，惟多次流標。</text:p>
          </table:table-cell>
          <table:table-cell office:value-type="string" table:style-name="ce105">
            <text:p>檢討流標原因，並儘速依規完成採購及核銷付款等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什項設備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1671000" table:style-name="ce108">
            <text:p>1,671,000</text:p>
          </table:table-cell>
          <table:table-cell office:value-type="float" office:value="627150" table:style-name="ce108">
            <text:p>627,150</text:p>
          </table:table-cell>
          <table:table-cell office:value-type="float" office:value="0" table:style-name="ce108">
            <text:p>0</text:p>
          </table:table-cell>
          <table:table-cell office:value-type="float" office:value="627150" table:style-name="ce108">
            <text:p>627,150</text:p>
          </table:table-cell>
          <table:table-cell office:value-type="float" office:value="37.53" table:style-name="ce107">
            <text:p>37.53</text:p>
          </table:table-cell>
          <table:table-cell office:value-type="float" office:value="-1043850" table:style-name="ce108">
            <text:p>-1,043,850</text:p>
          </table:table-cell>
          <table:table-cell office:value-type="float" office:value="-62.47" table:style-name="ce107">
            <text:p>-62.47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總 <text:s text:c="3"/>計</text:p>
          </table:table-cell>
          <table:table-cell office:value-type="float" office:value="0" table:style-name="ce108">
            <text:p>0</text:p>
          </table:table-cell>
          <table:table-cell office:value-type="float" office:value="11748000" table:style-name="ce108">
            <text:p>11,74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748000" table:style-name="ce108">
            <text:p>11,748,000</text:p>
          </table:table-cell>
          <table:table-cell office:value-type="float" office:value="3202000" table:style-name="ce108">
            <text:p>3,202,000</text:p>
          </table:table-cell>
          <table:table-cell office:value-type="float" office:value="1286375" table:style-name="ce108">
            <text:p>1,286,375</text:p>
          </table:table-cell>
          <table:table-cell office:value-type="float" office:value="0" table:style-name="ce108">
            <text:p>0</text:p>
          </table:table-cell>
          <table:table-cell office:value-type="float" office:value="1286375" table:style-name="ce108">
            <text:p>1,286,375</text:p>
          </table:table-cell>
          <table:table-cell office:value-type="float" office:value="40.17" table:style-name="ce107">
            <text:p>40.17</text:p>
          </table:table-cell>
          <table:table-cell office:value-type="float" office:value="-1915625" table:style-name="ce108">
            <text:p>-1,915,625</text:p>
          </table:table-cell>
          <table:table-cell office:value-type="float" office:value="-59.83" table:style-name="ce107">
            <text:p>-59.83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26000" table:style-name="ce108">
            <text:p>9,626,000</text:p>
          </table:table-cell>
          <table:table-cell office:value-type="float" office:value="1531000" table:style-name="ce108">
            <text:p>1,531,000</text:p>
          </table:table-cell>
          <table:table-cell office:value-type="float" office:value="635225" table:style-name="ce108">
            <text:p>635,225</text:p>
          </table:table-cell>
          <table:table-cell office:value-type="float" office:value="0" table:style-name="ce108">
            <text:p>0</text:p>
          </table:table-cell>
          <table:table-cell office:value-type="float" office:value="635225" table:style-name="ce108">
            <text:p>635,225</text:p>
          </table:table-cell>
          <table:table-cell office:value-type="float" office:value="41.49" table:style-name="ce107">
            <text:p>41.49</text:p>
          </table:table-cell>
          <table:table-cell office:value-type="float" office:value="-895775" table:style-name="ce108">
            <text:p>-895,775</text:p>
          </table:table-cell>
          <table:table-cell office:value-type="float" office:value="-58.51" table:style-name="ce107">
            <text:p>-58.51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交通及運輸設備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office:value-type="float" office:value="0" table:style-name="ce108">
            <text:p>0</text:p>
          </table:table-cell>
          <table:table-cell office:value-type="float" office:value="24000" table:style-name="ce108">
            <text:p>24,000</text:p>
          </table:table-cell>
          <table:table-cell table:style-name="ce107"/>
          <table:table-cell office:value-type="float" office:value="24000" table:style-name="ce108">
            <text:p>24,000</text:p>
          </table:table-cell>
          <table:table-cell table:style-name="ce107"/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什項設備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22000" table:style-name="ce108">
            <text:p>2,122,000</text:p>
          </table:table-cell>
          <table:table-cell office:value-type="float" office:value="1671000" table:style-name="ce108">
            <text:p>1,671,000</text:p>
          </table:table-cell>
          <table:table-cell office:value-type="float" office:value="627150" table:style-name="ce108">
            <text:p>627,150</text:p>
          </table:table-cell>
          <table:table-cell office:value-type="float" office:value="0" table:style-name="ce108">
            <text:p>0</text:p>
          </table:table-cell>
          <table:table-cell office:value-type="float" office:value="627150" table:style-name="ce108">
            <text:p>627,150</text:p>
          </table:table-cell>
          <table:table-cell office:value-type="float" office:value="37.53" table:style-name="ce107">
            <text:p>37.53</text:p>
          </table:table-cell>
          <table:table-cell office:value-type="float" office:value="-1043850" table:style-name="ce108">
            <text:p>-1,043,850</text:p>
          </table:table-cell>
          <table:table-cell office:value-type="float" office:value="-62.47" table:style-name="ce107">
            <text:p>-62.47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number-columns-repeated="16369"/>
        </table:table-row>
        <table:table-row table:style-name="ro2">
          <table:table-cell office:value-type="string" table:style-name="ce104">
            <text:p>總 <text:s text:c="3"/>計</text:p>
          </table:table-cell>
          <table:table-cell office:value-type="float" office:value="0" table:style-name="ce103">
            <text:p>0</text:p>
          </table:table-cell>
          <table:table-cell office:value-type="float" office:value="11748000" table:style-name="ce103">
            <text:p>11,748,0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748000" table:style-name="ce103">
            <text:p>11,748,000</text:p>
          </table:table-cell>
          <table:table-cell office:value-type="float" office:value="3202000" table:style-name="ce103">
            <text:p>3,202,000</text:p>
          </table:table-cell>
          <table:table-cell office:value-type="float" office:value="1286375" table:style-name="ce103">
            <text:p>1,286,375</text:p>
          </table:table-cell>
          <table:table-cell office:value-type="float" office:value="0" table:style-name="ce103">
            <text:p>0</text:p>
          </table:table-cell>
          <table:table-cell office:value-type="float" office:value="1286375" table:style-name="ce103">
            <text:p>1,286,375</text:p>
          </table:table-cell>
          <table:table-cell office:value-type="float" office:value="40.17" table:style-name="ce102">
            <text:p>40.17</text:p>
          </table:table-cell>
          <table:table-cell office:value-type="float" office:value="-1915625" table:style-name="ce103">
            <text:p>-1,915,625</text:p>
          </table:table-cell>
          <table:table-cell office:value-type="float" office:value="-59.83" table:style-name="ce102">
            <text:p>-59.83</text:p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6-08-08T02:02:24Z</dc:date>
    <meta:print-date>2009-01-14T00:31:08Z</meta:print-date>
  </office:meta>
</office:document-meta>
</file>