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49"/>
    <style:style style:name="ce68" style:family="table-cell" style:parent-style-name="Default" style:data-style-name="N50"/>
    <style:style style:name="ce69" style:family="table-cell" style:parent-style-name="Default" style:data-style-name="N49"/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51">
      <style:table-cell-properties style:vertical-align="automatic"/>
    </style:style>
    <style:style style:name="ce96" style:family="table-cell" style:parent-style-name="Default" style:data-style-name="N52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46.2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8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22262434" table:style-name="ce37">
            <text:p>22,262,434.00</text:p>
          </table:table-cell>
          <table:table-cell office:value-type="float" office:value="20695000" table:style-name="ce36">
            <text:p>20,695,000</text:p>
          </table:table-cell>
          <table:table-cell office:value-type="float" office:value="1567434" table:style-name="ce37">
            <text:p>1,567,434.00</text:p>
          </table:table-cell>
          <table:table-cell office:value-type="float" office:value="7.57" table:style-name="ce38">
            <text:p>7.57</text:p>
          </table:table-cell>
          <table:table-cell office:value-type="float" office:value="224998264" table:style-name="ce37">
            <text:p>224,998,264.00</text:p>
          </table:table-cell>
          <table:table-cell office:value-type="float" office:value="219686000" table:style-name="ce36">
            <text:p>219,686,000</text:p>
          </table:table-cell>
          <table:table-cell office:value-type="float" office:value="5312264" table:style-name="ce37">
            <text:p>5,312,264.00</text:p>
          </table:table-cell>
          <table:table-cell office:value-type="float" office:value="2.42" table:style-name="ce43">
            <text:p>2.4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2000" table:style-name="ce31">
            <text:p>2,000.00</text:p>
          </table:table-cell>
          <table:table-cell office:value-type="float" office:value="122000" table:style-name="ce30">
            <text:p>122,000</text:p>
          </table:table-cell>
          <table:table-cell office:value-type="float" office:value="-120000" table:style-name="ce31">
            <text:p>-120,000.00</text:p>
          </table:table-cell>
          <table:table-cell office:value-type="float" office:value="-98.36" table:style-name="ce32">
            <text:p>-98.36</text:p>
          </table:table-cell>
          <table:table-cell office:value-type="float" office:value="2541814" table:style-name="ce31">
            <text:p>2,541,814.00</text:p>
          </table:table-cell>
          <table:table-cell office:value-type="float" office:value="2219000" table:style-name="ce30">
            <text:p>2,219,000</text:p>
          </table:table-cell>
          <table:table-cell office:value-type="float" office:value="322814" table:style-name="ce31">
            <text:p>322,814.00</text:p>
          </table:table-cell>
          <table:table-cell office:value-type="float" office:value="14.55" table:style-name="ce44">
            <text:p>14.5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4397934" table:style-name="ce31">
            <text:p>4,397,934.00</text:p>
          </table:table-cell>
          <table:table-cell office:value-type="float" office:value="3244000" table:style-name="ce30">
            <text:p>3,244,000</text:p>
          </table:table-cell>
          <table:table-cell office:value-type="float" office:value="1153934" table:style-name="ce31">
            <text:p>1,153,934.00</text:p>
          </table:table-cell>
          <table:table-cell office:value-type="float" office:value="35.57" table:style-name="ce44">
            <text:p>35.5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-2789170" table:style-name="ce31">
            <text:p>-2,789,170.00</text:p>
          </table:table-cell>
          <table:table-cell office:value-type="float" office:value="-1768000" table:style-name="ce30">
            <text:p>-1,768,000</text:p>
          </table:table-cell>
          <table:table-cell office:value-type="float" office:value="-1021170" table:style-name="ce31">
            <text:p>-1,021,170.00</text:p>
          </table:table-cell>
          <table:table-cell office:value-type="float" office:value="57.76" table:style-name="ce44">
            <text:p>57.7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2000" table:style-name="ce31">
            <text:p>2,000.00</text:p>
          </table:table-cell>
          <table:table-cell office:value-type="float" office:value="122000" table:style-name="ce30">
            <text:p>122,000</text:p>
          </table:table-cell>
          <table:table-cell office:value-type="float" office:value="-120000" table:style-name="ce31">
            <text:p>-120,000.00</text:p>
          </table:table-cell>
          <table:table-cell office:value-type="float" office:value="-98.36" table:style-name="ce32">
            <text:p>-98.36</text:p>
          </table:table-cell>
          <table:table-cell office:value-type="float" office:value="933050" table:style-name="ce31">
            <text:p>933,050.00</text:p>
          </table:table-cell>
          <table:table-cell office:value-type="float" office:value="743000" table:style-name="ce30">
            <text:p>743,000</text:p>
          </table:table-cell>
          <table:table-cell office:value-type="float" office:value="190050" table:style-name="ce31">
            <text:p>190,050.00</text:p>
          </table:table-cell>
          <table:table-cell office:value-type="float" office:value="25.58" table:style-name="ce44">
            <text:p>25.5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22260434" table:style-name="ce31">
            <text:p>22,260,434.00</text:p>
          </table:table-cell>
          <table:table-cell office:value-type="float" office:value="20573000" table:style-name="ce30">
            <text:p>20,573,000</text:p>
          </table:table-cell>
          <table:table-cell office:value-type="float" office:value="1687434" table:style-name="ce31">
            <text:p>1,687,434.00</text:p>
          </table:table-cell>
          <table:table-cell office:value-type="float" office:value="8.1999999999999993" table:style-name="ce32">
            <text:p>8.20</text:p>
          </table:table-cell>
          <table:table-cell office:value-type="float" office:value="222456450" table:style-name="ce31">
            <text:p>222,456,450.00</text:p>
          </table:table-cell>
          <table:table-cell office:value-type="float" office:value="217467000" table:style-name="ce30">
            <text:p>217,467,000</text:p>
          </table:table-cell>
          <table:table-cell office:value-type="float" office:value="4989450" table:style-name="ce31">
            <text:p>4,989,450.00</text:p>
          </table:table-cell>
          <table:table-cell office:value-type="float" office:value="2.29" table:style-name="ce44">
            <text:p>2.2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15763000" table:style-name="ce31">
            <text:p>15,763,000.00</text:p>
          </table:table-cell>
          <table:table-cell office:value-type="float" office:value="15763000" table:style-name="ce30">
            <text:p>15,763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166227000" table:style-name="ce31">
            <text:p>166,227,000.00</text:p>
          </table:table-cell>
          <table:table-cell office:value-type="float" office:value="166227000" table:style-name="ce30">
            <text:p>166,227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5798154" table:style-name="ce31">
            <text:p>5,798,154.00</text:p>
          </table:table-cell>
          <table:table-cell office:value-type="float" office:value="4746000" table:style-name="ce30">
            <text:p>4,746,000</text:p>
          </table:table-cell>
          <table:table-cell office:value-type="float" office:value="1052154" table:style-name="ce31">
            <text:p>1,052,154.00</text:p>
          </table:table-cell>
          <table:table-cell office:value-type="float" office:value="22.17" table:style-name="ce32">
            <text:p>22.17</text:p>
          </table:table-cell>
          <table:table-cell office:value-type="float" office:value="52692978" table:style-name="ce31">
            <text:p>52,692,978.00</text:p>
          </table:table-cell>
          <table:table-cell office:value-type="float" office:value="48588000" table:style-name="ce30">
            <text:p>48,588,000</text:p>
          </table:table-cell>
          <table:table-cell office:value-type="float" office:value="4104978" table:style-name="ce31">
            <text:p>4,104,978.00</text:p>
          </table:table-cell>
          <table:table-cell office:value-type="float" office:value="8.4499999999999993" table:style-name="ce44">
            <text:p>8.45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699280" table:style-name="ce31">
            <text:p>699,280.00</text:p>
          </table:table-cell>
          <table:table-cell office:value-type="float" office:value="64000" table:style-name="ce30">
            <text:p>64,000</text:p>
          </table:table-cell>
          <table:table-cell office:value-type="float" office:value="635280" table:style-name="ce31">
            <text:p>635,280.00</text:p>
          </table:table-cell>
          <table:table-cell office:value-type="float" office:value="992.63" table:style-name="ce32">
            <text:p>992.63</text:p>
          </table:table-cell>
          <table:table-cell office:value-type="float" office:value="3536472" table:style-name="ce31">
            <text:p>3,536,472.00</text:p>
          </table:table-cell>
          <table:table-cell office:value-type="float" office:value="2652000" table:style-name="ce30">
            <text:p>2,652,000</text:p>
          </table:table-cell>
          <table:table-cell office:value-type="float" office:value="884472" table:style-name="ce31">
            <text:p>884,472.00</text:p>
          </table:table-cell>
          <table:table-cell office:value-type="float" office:value="33.35" table:style-name="ce44">
            <text:p>33.3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8144000" table:style-name="ce26">
            <text:p>328,144,000</text:p>
          </table:table-cell>
          <table:table-cell office:value-type="float" office:value="22442869" table:style-name="ce27">
            <text:p>22,442,869.00</text:p>
          </table:table-cell>
          <table:table-cell office:value-type="float" office:value="22677000" table:style-name="ce26">
            <text:p>22,677,000</text:p>
          </table:table-cell>
          <table:table-cell office:value-type="float" office:value="-234131" table:style-name="ce27">
            <text:p>-234,131.00</text:p>
          </table:table-cell>
          <table:table-cell office:value-type="float" office:value="-1.03" table:style-name="ce28">
            <text:p>-1.03</text:p>
          </table:table-cell>
          <table:table-cell office:value-type="float" office:value="202340720" table:style-name="ce27">
            <text:p>202,340,720.00</text:p>
          </table:table-cell>
          <table:table-cell office:value-type="float" office:value="235898000" table:style-name="ce26">
            <text:p>235,898,000</text:p>
          </table:table-cell>
          <table:table-cell office:value-type="float" office:value="-33557280" table:style-name="ce27">
            <text:p>-33,557,280.00</text:p>
          </table:table-cell>
          <table:table-cell office:value-type="float" office:value="-14.23" table:style-name="ce45">
            <text:p>-14.2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5432814" table:style-name="ce31">
            <text:p>15,432,814.00</text:p>
          </table:table-cell>
          <table:table-cell office:value-type="float" office:value="14492000" table:style-name="ce30">
            <text:p>14,492,000</text:p>
          </table:table-cell>
          <table:table-cell office:value-type="float" office:value="940814" table:style-name="ce31">
            <text:p>940,814.00</text:p>
          </table:table-cell>
          <table:table-cell office:value-type="float" office:value="6.49" table:style-name="ce32">
            <text:p>6.49</text:p>
          </table:table-cell>
          <table:table-cell office:value-type="float" office:value="141031717" table:style-name="ce31">
            <text:p>141,031,717.00</text:p>
          </table:table-cell>
          <table:table-cell office:value-type="float" office:value="140083000" table:style-name="ce30">
            <text:p>140,083,000</text:p>
          </table:table-cell>
          <table:table-cell office:value-type="float" office:value="948717" table:style-name="ce31">
            <text:p>948,717.00</text:p>
          </table:table-cell>
          <table:table-cell office:value-type="float" office:value="0.68" table:style-name="ce44">
            <text:p>0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5265447" table:style-name="ce31">
            <text:p>15,265,447.00</text:p>
          </table:table-cell>
          <table:table-cell office:value-type="float" office:value="14380000" table:style-name="ce30">
            <text:p>14,380,000</text:p>
          </table:table-cell>
          <table:table-cell office:value-type="float" office:value="885447" table:style-name="ce31">
            <text:p>885,447.00</text:p>
          </table:table-cell>
          <table:table-cell office:value-type="float" office:value="6.16" table:style-name="ce32">
            <text:p>6.16</text:p>
          </table:table-cell>
          <table:table-cell office:value-type="float" office:value="140230861" table:style-name="ce31">
            <text:p>140,230,861.00</text:p>
          </table:table-cell>
          <table:table-cell office:value-type="float" office:value="139348000" table:style-name="ce30">
            <text:p>139,348,000</text:p>
          </table:table-cell>
          <table:table-cell office:value-type="float" office:value="882861" table:style-name="ce31">
            <text:p>882,861.00</text:p>
          </table:table-cell>
          <table:table-cell office:value-type="float" office:value="0.63" table:style-name="ce44">
            <text:p>0.6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167367" table:style-name="ce31">
            <text:p>167,367.00</text:p>
          </table:table-cell>
          <table:table-cell office:value-type="float" office:value="112000" table:style-name="ce30">
            <text:p>112,000</text:p>
          </table:table-cell>
          <table:table-cell office:value-type="float" office:value="55367" table:style-name="ce31">
            <text:p>55,367.00</text:p>
          </table:table-cell>
          <table:table-cell office:value-type="float" office:value="49.43" table:style-name="ce32">
            <text:p>49.43</text:p>
          </table:table-cell>
          <table:table-cell office:value-type="float" office:value="800856" table:style-name="ce31">
            <text:p>800,856.00</text:p>
          </table:table-cell>
          <table:table-cell office:value-type="float" office:value="735000" table:style-name="ce30">
            <text:p>735,000</text:p>
          </table:table-cell>
          <table:table-cell office:value-type="float" office:value="65856" table:style-name="ce31">
            <text:p>65,856.00</text:p>
          </table:table-cell>
          <table:table-cell office:value-type="float" office:value="8.9600000000000009" table:style-name="ce44">
            <text:p>8.9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1085800" table:style-name="ce31">
            <text:p>1,085,800.00</text:p>
          </table:table-cell>
          <table:table-cell office:value-type="float" office:value="1090000" table:style-name="ce30">
            <text:p>1,090,000</text:p>
          </table:table-cell>
          <table:table-cell office:value-type="float" office:value="-4200" table:style-name="ce31">
            <text:p>-4,200.00</text:p>
          </table:table-cell>
          <table:table-cell office:value-type="float" office:value="-0.39" table:style-name="ce44">
            <text:p>-0.3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3067360" table:style-name="ce31">
            <text:p>3,067,360.00</text:p>
          </table:table-cell>
          <table:table-cell office:value-type="float" office:value="3314000" table:style-name="ce30">
            <text:p>3,314,000</text:p>
          </table:table-cell>
          <table:table-cell office:value-type="float" office:value="-246640" table:style-name="ce31">
            <text:p>-246,640.00</text:p>
          </table:table-cell>
          <table:table-cell office:value-type="float" office:value="-7.44" table:style-name="ce32">
            <text:p>-7.44</text:p>
          </table:table-cell>
          <table:table-cell office:value-type="float" office:value="33183506" table:style-name="ce31">
            <text:p>33,183,506.00</text:p>
          </table:table-cell>
          <table:table-cell office:value-type="float" office:value="45131000" table:style-name="ce30">
            <text:p>45,131,000</text:p>
          </table:table-cell>
          <table:table-cell office:value-type="float" office:value="-11947494" table:style-name="ce31">
            <text:p>-11,947,494.00</text:p>
          </table:table-cell>
          <table:table-cell office:value-type="float" office:value="-26.47" table:style-name="ce44">
            <text:p>-26.4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3067360" table:style-name="ce31">
            <text:p>3,067,360.00</text:p>
          </table:table-cell>
          <table:table-cell office:value-type="float" office:value="3314000" table:style-name="ce30">
            <text:p>3,314,000</text:p>
          </table:table-cell>
          <table:table-cell office:value-type="float" office:value="-246640" table:style-name="ce31">
            <text:p>-246,640.00</text:p>
          </table:table-cell>
          <table:table-cell office:value-type="float" office:value="-7.44" table:style-name="ce32">
            <text:p>-7.44</text:p>
          </table:table-cell>
          <table:table-cell office:value-type="float" office:value="33183506" table:style-name="ce31">
            <text:p>33,183,506.00</text:p>
          </table:table-cell>
          <table:table-cell office:value-type="float" office:value="45131000" table:style-name="ce30">
            <text:p>45,131,000</text:p>
          </table:table-cell>
          <table:table-cell office:value-type="float" office:value="-11947494" table:style-name="ce31">
            <text:p>-11,947,494.00</text:p>
          </table:table-cell>
          <table:table-cell office:value-type="float" office:value="-26.47" table:style-name="ce44">
            <text:p>-26.4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3942695" table:style-name="ce31">
            <text:p>3,942,695.00</text:p>
          </table:table-cell>
          <table:table-cell office:value-type="float" office:value="4871000" table:style-name="ce30">
            <text:p>4,871,000</text:p>
          </table:table-cell>
          <table:table-cell office:value-type="float" office:value="-928305" table:style-name="ce31">
            <text:p>-928,305.00</text:p>
          </table:table-cell>
          <table:table-cell office:value-type="float" office:value="-19.059999999999999" table:style-name="ce32">
            <text:p>-19.06</text:p>
          </table:table-cell>
          <table:table-cell office:value-type="float" office:value="27039697" table:style-name="ce31">
            <text:p>27,039,697.00</text:p>
          </table:table-cell>
          <table:table-cell office:value-type="float" office:value="49594000" table:style-name="ce30">
            <text:p>49,594,000</text:p>
          </table:table-cell>
          <table:table-cell office:value-type="float" office:value="-22554303" table:style-name="ce31">
            <text:p>-22,554,303.00</text:p>
          </table:table-cell>
          <table:table-cell office:value-type="float" office:value="-45.48" table:style-name="ce44">
            <text:p>-45.4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3942695" table:style-name="ce31">
            <text:p>3,942,695.00</text:p>
          </table:table-cell>
          <table:table-cell office:value-type="float" office:value="4871000" table:style-name="ce30">
            <text:p>4,871,000</text:p>
          </table:table-cell>
          <table:table-cell office:value-type="float" office:value="-928305" table:style-name="ce31">
            <text:p>-928,305.00</text:p>
          </table:table-cell>
          <table:table-cell office:value-type="float" office:value="-19.059999999999999" table:style-name="ce32">
            <text:p>-19.06</text:p>
          </table:table-cell>
          <table:table-cell office:value-type="float" office:value="27039697" table:style-name="ce31">
            <text:p>27,039,697.00</text:p>
          </table:table-cell>
          <table:table-cell office:value-type="float" office:value="49594000" table:style-name="ce30">
            <text:p>49,594,000</text:p>
          </table:table-cell>
          <table:table-cell office:value-type="float" office:value="-22554303" table:style-name="ce31">
            <text:p>-22,554,303.00</text:p>
          </table:table-cell>
          <table:table-cell office:value-type="float" office:value="-45.48" table:style-name="ce44">
            <text:p>-45.4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4342000" table:style-name="ce26">
            <text:p>-24,342,000</text:p>
          </table:table-cell>
          <table:table-cell office:value-type="float" office:value="-180435" table:style-name="ce27">
            <text:p>-180,435.00</text:p>
          </table:table-cell>
          <table:table-cell office:value-type="float" office:value="-1982000" table:style-name="ce26">
            <text:p>-1,982,000</text:p>
          </table:table-cell>
          <table:table-cell office:value-type="float" office:value="1801565" table:style-name="ce27">
            <text:p>1,801,565.00</text:p>
          </table:table-cell>
          <table:table-cell office:value-type="float" office:value="-90.9" table:style-name="ce28">
            <text:p>-90.90</text:p>
          </table:table-cell>
          <table:table-cell office:value-type="float" office:value="22657544" table:style-name="ce27">
            <text:p>22,657,544.00</text:p>
          </table:table-cell>
          <table:table-cell office:value-type="float" office:value="-16212000" table:style-name="ce26">
            <text:p>-16,212,000</text:p>
          </table:table-cell>
          <table:table-cell office:value-type="float" office:value="38869544" table:style-name="ce27">
            <text:p>38,869,544.00</text:p>
          </table:table-cell>
          <table:table-cell office:value-type="float" office:value="-239.76" table:style-name="ce45">
            <text:p>-239.7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26587" table:style-name="ce27">
            <text:p>126,587.00</text:p>
          </table:table-cell>
          <table:table-cell office:value-type="float" office:value="125000" table:style-name="ce26">
            <text:p>125,000</text:p>
          </table:table-cell>
          <table:table-cell office:value-type="float" office:value="1587" table:style-name="ce27">
            <text:p>1,587.00</text:p>
          </table:table-cell>
          <table:table-cell office:value-type="float" office:value="1.27" table:style-name="ce28">
            <text:p>1.27</text:p>
          </table:table-cell>
          <table:table-cell office:value-type="float" office:value="2225531" table:style-name="ce27">
            <text:p>2,225,531.00</text:p>
          </table:table-cell>
          <table:table-cell office:value-type="float" office:value="1006000" table:style-name="ce26">
            <text:p>1,006,000</text:p>
          </table:table-cell>
          <table:table-cell office:value-type="float" office:value="1219531" table:style-name="ce27">
            <text:p>1,219,531.00</text:p>
          </table:table-cell>
          <table:table-cell office:value-type="float" office:value="121.23" table:style-name="ce45">
            <text:p>121.2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69483" table:style-name="ce31">
            <text:p>69,483.00</text:p>
          </table:table-cell>
          <table:table-cell office:value-type="float" office:value="70000" table:style-name="ce30">
            <text:p>70,000</text:p>
          </table:table-cell>
          <table:table-cell office:value-type="float" office:value="-517" table:style-name="ce31">
            <text:p>-517.00</text:p>
          </table:table-cell>
          <table:table-cell office:value-type="float" office:value="-0.74" table:style-name="ce32">
            <text:p>-0.74</text:p>
          </table:table-cell>
          <table:table-cell office:value-type="float" office:value="622241" table:style-name="ce31">
            <text:p>622,241.00</text:p>
          </table:table-cell>
          <table:table-cell office:value-type="float" office:value="566000" table:style-name="ce30">
            <text:p>566,000</text:p>
          </table:table-cell>
          <table:table-cell office:value-type="float" office:value="56241" table:style-name="ce31">
            <text:p>56,241.00</text:p>
          </table:table-cell>
          <table:table-cell office:value-type="float" office:value="9.94" table:style-name="ce44">
            <text:p>9.9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69483" table:style-name="ce31">
            <text:p>69,483.00</text:p>
          </table:table-cell>
          <table:table-cell office:value-type="float" office:value="70000" table:style-name="ce30">
            <text:p>70,000</text:p>
          </table:table-cell>
          <table:table-cell office:value-type="float" office:value="-517" table:style-name="ce31">
            <text:p>-517.00</text:p>
          </table:table-cell>
          <table:table-cell office:value-type="float" office:value="-0.74" table:style-name="ce32">
            <text:p>-0.74</text:p>
          </table:table-cell>
          <table:table-cell office:value-type="float" office:value="622241" table:style-name="ce31">
            <text:p>622,241.00</text:p>
          </table:table-cell>
          <table:table-cell office:value-type="float" office:value="566000" table:style-name="ce30">
            <text:p>566,000</text:p>
          </table:table-cell>
          <table:table-cell office:value-type="float" office:value="56241" table:style-name="ce31">
            <text:p>56,241.00</text:p>
          </table:table-cell>
          <table:table-cell office:value-type="float" office:value="9.94" table:style-name="ce44">
            <text:p>9.9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57104" table:style-name="ce31">
            <text:p>57,104.00</text:p>
          </table:table-cell>
          <table:table-cell office:value-type="float" office:value="55000" table:style-name="ce30">
            <text:p>55,000</text:p>
          </table:table-cell>
          <table:table-cell office:value-type="float" office:value="2104" table:style-name="ce31">
            <text:p>2,104.00</text:p>
          </table:table-cell>
          <table:table-cell office:value-type="float" office:value="3.83" table:style-name="ce32">
            <text:p>3.83</text:p>
          </table:table-cell>
          <table:table-cell office:value-type="float" office:value="1603290" table:style-name="ce31">
            <text:p>1,603,290.00</text:p>
          </table:table-cell>
          <table:table-cell office:value-type="float" office:value="440000" table:style-name="ce30">
            <text:p>440,000</text:p>
          </table:table-cell>
          <table:table-cell office:value-type="float" office:value="1163290" table:style-name="ce31">
            <text:p>1,163,290.00</text:p>
          </table:table-cell>
          <table:table-cell office:value-type="float" office:value="264.38" table:style-name="ce44">
            <text:p>264.3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40613" table:style-name="ce31">
            <text:p>40,613.00</text:p>
          </table:table-cell>
          <table:table-cell office:value-type="float" office:value="55000" table:style-name="ce30">
            <text:p>55,000</text:p>
          </table:table-cell>
          <table:table-cell office:value-type="float" office:value="-14387" table:style-name="ce31">
            <text:p>-14,387.00</text:p>
          </table:table-cell>
          <table:table-cell office:value-type="float" office:value="-26.16" table:style-name="ce32">
            <text:p>-26.16</text:p>
          </table:table-cell>
          <table:table-cell office:value-type="float" office:value="435012" table:style-name="ce31">
            <text:p>435,012.00</text:p>
          </table:table-cell>
          <table:table-cell office:value-type="float" office:value="440000" table:style-name="ce30">
            <text:p>440,000</text:p>
          </table:table-cell>
          <table:table-cell office:value-type="float" office:value="-4988" table:style-name="ce31">
            <text:p>-4,988.00</text:p>
          </table:table-cell>
          <table:table-cell office:value-type="float" office:value="-1.1299999999999999" table:style-name="ce44">
            <text:p>-1.1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2600" table:style-name="ce31">
            <text:p>12,600.00</text:p>
          </table:table-cell>
          <table:table-cell office:value-type="float" office:value="0" table:style-name="ce30">
            <text:p>0</text:p>
          </table:table-cell>
          <table:table-cell office:value-type="float" office:value="12600" table:style-name="ce31">
            <text:p>12,600.00</text:p>
          </table:table-cell>
          <table:table-cell table:style-name="ce32"/>
          <table:table-cell office:value-type="float" office:value="1012529" table:style-name="ce31">
            <text:p>1,012,529.00</text:p>
          </table:table-cell>
          <table:table-cell office:value-type="float" office:value="0" table:style-name="ce30">
            <text:p>0</text:p>
          </table:table-cell>
          <table:table-cell office:value-type="float" office:value="1012529" table:style-name="ce31">
            <text:p>1,012,529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違規罰款收入<text:s text:c="48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85200" table:style-name="ce31">
            <text:p>85,200.00</text:p>
          </table:table-cell>
          <table:table-cell office:value-type="float" office:value="0" table:style-name="ce30">
            <text:p>0</text:p>
          </table:table-cell>
          <table:table-cell office:value-type="float" office:value="85200" table:style-name="ce31">
            <text:p>85,20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3891" table:style-name="ce31">
            <text:p>3,891.00</text:p>
          </table:table-cell>
          <table:table-cell office:value-type="float" office:value="0" table:style-name="ce30">
            <text:p>0</text:p>
          </table:table-cell>
          <table:table-cell office:value-type="float" office:value="3891" table:style-name="ce31">
            <text:p>3,891.00</text:p>
          </table:table-cell>
          <table:table-cell table:style-name="ce32"/>
          <table:table-cell office:value-type="float" office:value="70549" table:style-name="ce31">
            <text:p>70,549.00</text:p>
          </table:table-cell>
          <table:table-cell office:value-type="float" office:value="0" table:style-name="ce30">
            <text:p>0</text:p>
          </table:table-cell>
          <table:table-cell office:value-type="float" office:value="70549" table:style-name="ce31">
            <text:p>70,549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費用<text:s text:c="50"/>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table:style-name="ce28"/>
          <table:table-cell office:value-type="float" office:value="6815217" table:style-name="ce27">
            <text:p>6,815,217.00</text:p>
          </table:table-cell>
          <table:table-cell office:value-type="float" office:value="0" table:style-name="ce26">
            <text:p>0</text:p>
          </table:table-cell>
          <table:table-cell office:value-type="float" office:value="6815217" table:style-name="ce27">
            <text:p>6,815,217.00</text:p>
          </table:table-cell>
          <table:table-cell table:style-name="ce45"/>
          <table:table-cell table:number-columns-repeated="16374"/>
        </table:table-row>
        <table:table-row table:style-name="ro3">
          <table:table-cell office:value-type="string" table:style-name="ce34">
            <text:p>　其他業務外費用<text:s text:c="46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6815217" table:style-name="ce31">
            <text:p>6,815,217.00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費用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6815217" table:style-name="ce31">
            <text:p>6,815,217.00</text:p>
          </table:table-cell>
          <table:table-cell office:value-type="float" office:value="0" table:style-name="ce30">
            <text:p>0</text:p>
          </table:table-cell>
          <table:table-cell office:value-type="float" office:value="6815217" table:style-name="ce31">
            <text:p>6,815,217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26587" table:style-name="ce27">
            <text:p>126,587.00</text:p>
          </table:table-cell>
          <table:table-cell office:value-type="float" office:value="125000" table:style-name="ce26">
            <text:p>125,000</text:p>
          </table:table-cell>
          <table:table-cell office:value-type="float" office:value="1587" table:style-name="ce27">
            <text:p>1,587.00</text:p>
          </table:table-cell>
          <table:table-cell office:value-type="float" office:value="1.27" table:style-name="ce28">
            <text:p>1.27</text:p>
          </table:table-cell>
          <table:table-cell office:value-type="float" office:value="-4589686" table:style-name="ce27">
            <text:p>-4,589,686.00</text:p>
          </table:table-cell>
          <table:table-cell office:value-type="float" office:value="1006000" table:style-name="ce26">
            <text:p>1,006,000</text:p>
          </table:table-cell>
          <table:table-cell office:value-type="float" office:value="-5595686" table:style-name="ce27">
            <text:p>-5,595,686.00</text:p>
          </table:table-cell>
          <table:table-cell office:value-type="float" office:value="-556.23" table:style-name="ce45">
            <text:p>-556.23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2829000" table:style-name="ce40">
            <text:p>-22,829,000</text:p>
          </table:table-cell>
          <table:table-cell office:value-type="float" office:value="-53848" table:style-name="ce41">
            <text:p>-53,848.00</text:p>
          </table:table-cell>
          <table:table-cell office:value-type="float" office:value="-1857000" table:style-name="ce40">
            <text:p>-1,857,000</text:p>
          </table:table-cell>
          <table:table-cell office:value-type="float" office:value="1803152" table:style-name="ce41">
            <text:p>1,803,152.00</text:p>
          </table:table-cell>
          <table:table-cell office:value-type="float" office:value="-97.1" table:style-name="ce42">
            <text:p>-97.10</text:p>
          </table:table-cell>
          <table:table-cell office:value-type="float" office:value="18067858" table:style-name="ce41">
            <text:p>18,067,858.00</text:p>
          </table:table-cell>
          <table:table-cell office:value-type="float" office:value="-15206000" table:style-name="ce40">
            <text:p>-15,206,000</text:p>
          </table:table-cell>
          <table:table-cell office:value-type="float" office:value="33273858" table:style-name="ce41">
            <text:p>33,273,858.00</text:p>
          </table:table-cell>
          <table:table-cell office:value-type="float" office:value="-218.82" table:style-name="ce46">
            <text:p>-218.8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</text:p>
            <text:p>學雜費收入淨額：係收取學雜費及減免均較分配預算數增加。</text:p>
            <text:p>建教合作收入：係收到漁訓班第二期經費。</text:p>
            <text:p>其他補助收入：主要係資源教室輔導員、實用技能學程輔導分發等未估列年度中補助款增加。</text:p>
            <text:p>雜項業務收入：主要係重補修學分費增加。</text:p>
            <text:p/>
            <text:p>二、業務成本與費用：</text:p>
            <text:p>管理費用及總務費用：主要係勞退依法應補足數額較預算減少、職員未補足、技工工友退休及移撥致人事費支出減少。</text:p>
            <text:p>雜項業務費用：主要係船歲修、燃料油等支出較少，以及基本安全訓練、船務代理等費用尚未支付。</text:p>
            <text:p/>
            <text:p>三、業務外收入：係定存利息、受贈、廠商逾期違約金及無菸校園績優學校獎勵金等收入增加。</text:p>
            <text:p/>
            <text:p>四、業務外費用：係繳回102年育英二號實習船補助款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6"/>
          <table:table-cell table:style-name="ce60"/>
          <table:table-cell office:value-type="string" table:style-name="ce60">
            <text:p>中華民國105 年 08 月 31 日</text:p>
          </table:table-cell>
          <table:table-cell table:number-columns-repeated="2" table:style-name="ce60"/>
          <table:table-cell office:value-type="string" table:style-name="ce65">
            <text:p>單位:新臺幣元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7"/>
        </table:table-row>
        <table:table-row table:style-name="ro3">
          <table:table-cell office:value-type="string" table:style-name="ce59">
            <text:p>資產<text:s text:c="56"/></text:p>
          </table:table-cell>
          <table:table-cell office:value-type="float" office:value="737106714" table:style-name="ce37">
            <text:p>737,106,714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58">
            <text:p>負債<text:s text:c="56"/></text:p>
          </table:table-cell>
          <table:table-cell office:value-type="float" office:value="561966933" table:style-name="ce37">
            <text:p>561,966,933.00</text:p>
          </table:table-cell>
          <table:table-cell office:value-type="float" office:value="76.239999999999995" table:style-name="ce57">
            <text:p>76.2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3">
            <text:p>流動資產<text:s text:c="52"/></text:p>
          </table:table-cell>
          <table:table-cell office:value-type="float" office:value="138546200" table:style-name="ce27">
            <text:p>138,546,200.00</text:p>
          </table:table-cell>
          <table:table-cell office:value-type="float" office:value="18.8" table:style-name="ce27">
            <text:p>18.80</text:p>
          </table:table-cell>
          <table:table-cell office:value-type="string" table:style-name="ce56">
            <text:p>流動負債<text:s text:c="52"/></text:p>
          </table:table-cell>
          <table:table-cell office:value-type="float" office:value="4213454" table:style-name="ce27">
            <text:p>4,213,454.00</text:p>
          </table:table-cell>
          <table:table-cell office:value-type="float" office:value="0.56999999999999995" table:style-name="ce55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34538933" table:style-name="ce31">
            <text:p>134,538,933.00</text:p>
          </table:table-cell>
          <table:table-cell office:value-type="float" office:value="18.25" table:style-name="ce31">
            <text:p>18.25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4213454" table:style-name="ce31">
            <text:p>4,213,454.00</text:p>
          </table:table-cell>
          <table:table-cell office:value-type="float" office:value="0.56999999999999995" table:style-name="ce54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34238933" table:style-name="ce31">
            <text:p>134,238,933.00</text:p>
          </table:table-cell>
          <table:table-cell office:value-type="float" office:value="18.21" table:style-name="ce31">
            <text:p>18.21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4213454" table:style-name="ce31">
            <text:p>4,213,454.00</text:p>
          </table:table-cell>
          <table:table-cell office:value-type="float" office:value="0.56999999999999995" table:style-name="ce54">
            <text:p>0.5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6">
            <text:p>其他負債<text:s text:c="52"/></text:p>
          </table:table-cell>
          <table:table-cell office:value-type="float" office:value="557753479" table:style-name="ce27">
            <text:p>557,753,479.00</text:p>
          </table:table-cell>
          <table:table-cell office:value-type="float" office:value="75.67" table:style-name="ce55">
            <text:p>75.6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2215690" table:style-name="ce31">
            <text:p>2,215,69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7753479" table:style-name="ce31">
            <text:p>557,753,479.00</text:p>
          </table:table-cell>
          <table:table-cell office:value-type="float" office:value="75.67" table:style-name="ce54">
            <text:p>75.6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2215690" table:style-name="ce31">
            <text:p>2,215,69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3529673" table:style-name="ce31">
            <text:p>3,529,673.00</text:p>
          </table:table-cell>
          <table:table-cell office:value-type="float" office:value="0.48" table:style-name="ce54">
            <text:p>0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791577" table:style-name="ce31">
            <text:p>1,791,577.00</text:p>
          </table:table-cell>
          <table:table-cell office:value-type="float" office:value="0.24" table:style-name="ce31">
            <text:p>0.24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5162270" table:style-name="ce31">
            <text:p>15,162,270.00</text:p>
          </table:table-cell>
          <table:table-cell office:value-type="float" office:value="2.06" table:style-name="ce54">
            <text:p>2.0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791577" table:style-name="ce31">
            <text:p>1,791,577.00</text:p>
          </table:table-cell>
          <table:table-cell office:value-type="float" office:value="0.24" table:style-name="ce31">
            <text:p>0.24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5513802" table:style-name="ce31">
            <text:p>535,513,802.00</text:p>
          </table:table-cell>
          <table:table-cell office:value-type="float" office:value="72.650000000000006" table:style-name="ce54">
            <text:p>72.6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3">
            <text:p>投資、長期應收款、貸墊款及準備金<text:s text:c="28"/></text:p>
          </table:table-cell>
          <table:table-cell office:value-type="float" office:value="15978102" table:style-name="ce27">
            <text:p>15,978,102.00</text:p>
          </table:table-cell>
          <table:table-cell office:value-type="float" office:value="2.17" table:style-name="ce27">
            <text:p>2.17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3547734" table:style-name="ce31">
            <text:p>3,547,734.00</text:p>
          </table:table-cell>
          <table:table-cell office:value-type="float" office:value="0.48" table:style-name="ce54">
            <text:p>0.4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5978102" table:style-name="ce31">
            <text:p>15,978,102.00</text:p>
          </table:table-cell>
          <table:table-cell office:value-type="float" office:value="2.17" table:style-name="ce31">
            <text:p>2.17</text:p>
          </table:table-cell>
          <table:table-cell office:value-type="string" table:style-name="ce56">
            <text:p>淨值<text:s text:c="56"/></text:p>
          </table:table-cell>
          <table:table-cell office:value-type="float" office:value="175139781" table:style-name="ce27">
            <text:p>175,139,781.00</text:p>
          </table:table-cell>
          <table:table-cell office:value-type="float" office:value="23.76" table:style-name="ce55">
            <text:p>23.76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5162270" table:style-name="ce31">
            <text:p>15,162,270.00</text:p>
          </table:table-cell>
          <table:table-cell office:value-type="float" office:value="2.06" table:style-name="ce31">
            <text:p>2.06</text:p>
          </table:table-cell>
          <table:table-cell office:value-type="string" table:style-name="ce56">
            <text:p>基金<text:s text:c="56"/></text:p>
          </table:table-cell>
          <table:table-cell office:value-type="float" office:value="92052178" table:style-name="ce27">
            <text:p>92,052,178.00</text:p>
          </table:table-cell>
          <table:table-cell office:value-type="float" office:value="12.49" table:style-name="ce55">
            <text:p>12.4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15832" table:style-name="ce31">
            <text:p>815,832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基金<text:s text:c="56"/></text:p>
          </table:table-cell>
          <table:table-cell office:value-type="float" office:value="92052178" table:style-name="ce31">
            <text:p>92,052,178.00</text:p>
          </table:table-cell>
          <table:table-cell office:value-type="float" office:value="12.49" table:style-name="ce54">
            <text:p>12.49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固定資產<text:s text:c="52"/></text:p>
          </table:table-cell>
          <table:table-cell office:value-type="float" office:value="42891136" table:style-name="ce27">
            <text:p>42,891,136.00</text:p>
          </table:table-cell>
          <table:table-cell office:value-type="float" office:value="5.82" table:style-name="ce27">
            <text:p>5.82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92052178" table:style-name="ce31">
            <text:p>92,052,178.00</text:p>
          </table:table-cell>
          <table:table-cell office:value-type="float" office:value="12.49" table:style-name="ce54">
            <text:p>12.49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694416" table:style-name="ce31">
            <text:p>694,416.00</text:p>
          </table:table-cell>
          <table:table-cell office:value-type="float" office:value="0.09" table:style-name="ce31">
            <text:p>0.09</text:p>
          </table:table-cell>
          <table:table-cell office:value-type="string" table:style-name="ce56">
            <text:p>公積<text:s text:c="56"/></text:p>
          </table:table-cell>
          <table:table-cell office:value-type="float" office:value="65242011" table:style-name="ce27">
            <text:p>65,242,011.00</text:p>
          </table:table-cell>
          <table:table-cell office:value-type="float" office:value="8.85" table:style-name="ce55">
            <text:p>8.8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5242011" table:style-name="ce31">
            <text:p>65,242,011.00</text:p>
          </table:table-cell>
          <table:table-cell office:value-type="float" office:value="8.85" table:style-name="ce54">
            <text:p>8.8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482894" table:style-name="ce31">
            <text:p>-1,482,894.00</text:p>
          </table:table-cell>
          <table:table-cell office:value-type="float" office:value="-0.2" table:style-name="ce31">
            <text:p>-0.20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5242011" table:style-name="ce31">
            <text:p>65,242,011.00</text:p>
          </table:table-cell>
          <table:table-cell office:value-type="float" office:value="8.85" table:style-name="ce54">
            <text:p>8.8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7367579" table:style-name="ce31">
            <text:p>17,367,579.00</text:p>
          </table:table-cell>
          <table:table-cell office:value-type="float" office:value="2.36" table:style-name="ce31">
            <text:p>2.36</text:p>
          </table:table-cell>
          <table:table-cell office:value-type="string" table:style-name="ce56">
            <text:p>累積餘絀(-)<text:s text:c="49"/></text:p>
          </table:table-cell>
          <table:table-cell office:value-type="float" office:value="17845592" table:style-name="ce27">
            <text:p>17,845,592.00</text:p>
          </table:table-cell>
          <table:table-cell office:value-type="float" office:value="2.42" table:style-name="ce55">
            <text:p>2.42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8052806" table:style-name="ce31">
            <text:p>98,052,806.00</text:p>
          </table:table-cell>
          <table:table-cell office:value-type="float" office:value="13.3" table:style-name="ce31">
            <text:p>13.30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18067858" table:style-name="ce31">
            <text:p>18,067,858.00</text:p>
          </table:table-cell>
          <table:table-cell office:value-type="float" office:value="2.4500000000000002" table:style-name="ce54">
            <text:p>2.4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80685227" table:style-name="ce31">
            <text:p>-80,685,227.00</text:p>
          </table:table-cell>
          <table:table-cell office:value-type="float" office:value="-10.95" table:style-name="ce31">
            <text:p>-10.95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18067858" table:style-name="ce31">
            <text:p>18,067,858.00</text:p>
          </table:table-cell>
          <table:table-cell office:value-type="float" office:value="2.4500000000000002" table:style-name="ce54">
            <text:p>2.45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706358" table:style-name="ce31">
            <text:p>3,706,358.00</text:p>
          </table:table-cell>
          <table:table-cell office:value-type="float" office:value="0.5" table:style-name="ce31">
            <text:p>0.50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3612794" table:style-name="ce31">
            <text:p>483,612,794.00</text:p>
          </table:table-cell>
          <table:table-cell office:value-type="float" office:value="65.61" table:style-name="ce31">
            <text:p>65.61</text:p>
          </table:table-cell>
          <table:table-cell office:value-type="string" table:style-name="ce29">
            <text:p>　　累積短絀<text:s text:c="52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9906436" table:style-name="ce31">
            <text:p>-479,906,436.00</text:p>
          </table:table-cell>
          <table:table-cell office:value-type="float" office:value="-65.11" table:style-name="ce31">
            <text:p>-65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1122783" table:style-name="ce31">
            <text:p>21,122,783.00</text:p>
          </table:table-cell>
          <table:table-cell office:value-type="float" office:value="2.87" table:style-name="ce31">
            <text:p>2.8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7980655" table:style-name="ce31">
            <text:p>67,980,655.00</text:p>
          </table:table-cell>
          <table:table-cell office:value-type="float" office:value="9.2200000000000006" table:style-name="ce31">
            <text:p>9.22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6857872" table:style-name="ce31">
            <text:p>-46,857,872.00</text:p>
          </table:table-cell>
          <table:table-cell office:value-type="float" office:value="-6.36" table:style-name="ce31">
            <text:p>-6.3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無形資產<text:s text:c="52"/></text:p>
          </table:table-cell>
          <table:table-cell office:value-type="float" office:value="778395" table:style-name="ce27">
            <text:p>778,395.00</text:p>
          </table:table-cell>
          <table:table-cell office:value-type="float" office:value="0.11" table:style-name="ce27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778395" table:style-name="ce31">
            <text:p>778,395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778395" table:style-name="ce31">
            <text:p>778,395.00</text:p>
          </table:table-cell>
          <table:table-cell office:value-type="float" office:value="0.11" table:style-name="ce31">
            <text:p>0.1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遞延借項<text:s text:c="52"/></text:p>
          </table:table-cell>
          <table:table-cell office:value-type="float" office:value="3399079" table:style-name="ce27">
            <text:p>3,399,079.00</text:p>
          </table:table-cell>
          <table:table-cell office:value-type="float" office:value="0.46" table:style-name="ce27">
            <text:p>0.4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3399079" table:style-name="ce31">
            <text:p>3,399,079.00</text:p>
          </table:table-cell>
          <table:table-cell office:value-type="float" office:value="0.46" table:style-name="ce31">
            <text:p>0.4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3399079" table:style-name="ce31">
            <text:p>3,399,079.00</text:p>
          </table:table-cell>
          <table:table-cell office:value-type="float" office:value="0.46" table:style-name="ce31">
            <text:p>0.4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其他資產<text:s text:c="52"/></text:p>
          </table:table-cell>
          <table:table-cell office:value-type="float" office:value="535513802" table:style-name="ce27">
            <text:p>535,513,802.00</text:p>
          </table:table-cell>
          <table:table-cell office:value-type="float" office:value="72.650000000000006" table:style-name="ce27">
            <text:p>72.65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5513802" table:style-name="ce31">
            <text:p>535,513,802.00</text:p>
          </table:table-cell>
          <table:table-cell office:value-type="float" office:value="72.650000000000006" table:style-name="ce31">
            <text:p>72.65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78.81" table:style-name="ce31">
            <text:p>78.81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5436434" table:style-name="ce31">
            <text:p>-45,436,434.00</text:p>
          </table:table-cell>
          <table:table-cell office:value-type="float" office:value="-6.16" table:style-name="ce31">
            <text:p>-6.1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2">
          <table:table-cell office:value-type="string" table:style-name="ce50">
            <text:p>合 <text:s text:c="3"/>計</text:p>
          </table:table-cell>
          <table:table-cell office:value-type="float" office:value="737106714" table:style-name="ce41">
            <text:p>737,106,714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9">
            <text:p>合 <text:s text:c="3"/>計</text:p>
          </table:table-cell>
          <table:table-cell office:value-type="float" office:value="737106714" table:style-name="ce41">
            <text:p>737,106,714.00</text:p>
          </table:table-cell>
          <table:table-cell office:value-type="float" office:value="100" table:style-name="ce4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400,000.00元<text:line-break/> 2.信託代理與保證負債科目,本月餘額為 <text:s text:c="3"/>$1,4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7"/>
        <table:table-column table:style-name="co5" table:number-columns-repeated="16372" table:default-cell-style-name="ce4"/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國立基隆高級海事職業學校校務基金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產品銷售(營運)量值表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90"/>
          <table:table-cell table:number-columns-repeated="2" table:style-name="ce87"/>
          <table:table-cell table:style-name="ce88"/>
          <table:table-cell office:value-type="string" table:style-name="ce89">
            <text:p>中華民國105 年 08 月份</text:p>
          </table:table-cell>
          <table:table-cell table:style-name="ce87"/>
          <table:table-cell table:style-name="ce88"/>
          <table:table-cell office:value-type="string" table:style-name="ce87">
            <text:p>貨幣單位:新臺幣元</text:p>
          </table:table-cell>
          <table:table-cell table:style-name="ce87"/>
          <table:table-cell table:style-name="ce86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2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78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7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75">
            <text:p>本月數</text:p>
          </table:table-cell>
          <table:table-cell office:value-type="float" office:value="1366" table:style-name="ce36">
            <text:p>1,366</text:p>
          </table:table-cell>
          <table:table-cell office:value-type="float" office:value="1539" table:style-name="ce36">
            <text:p>1,539</text:p>
          </table:table-cell>
          <table:table-cell office:value-type="float" office:value="88.76" table:style-name="ce37">
            <text:p>88.76</text:p>
          </table:table-cell>
          <table:table-cell office:value-type="float" office:value="11175" table:style-name="ce36">
            <text:p>11,175</text:p>
          </table:table-cell>
          <table:table-cell office:value-type="float" office:value="9344" table:style-name="ce36">
            <text:p>9,344</text:p>
          </table:table-cell>
          <table:table-cell office:value-type="float" office:value="19.595462328767123" table:style-name="ce37">
            <text:p>19.60</text:p>
          </table:table-cell>
          <table:table-cell office:value-type="float" office:value="15265447" table:style-name="ce36">
            <text:p>15,265,447</text:p>
          </table:table-cell>
          <table:table-cell office:value-type="float" office:value="14380000" table:style-name="ce36">
            <text:p>14,380,000</text:p>
          </table:table-cell>
          <table:table-cell office:value-type="float" office:value="6.16" table:style-name="ce57">
            <text:p>6.16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66" table:style-name="ce26">
            <text:p>1,366</text:p>
          </table:table-cell>
          <table:table-cell office:value-type="float" office:value="1539" table:style-name="ce26">
            <text:p>1,539</text:p>
          </table:table-cell>
          <table:table-cell office:value-type="float" office:value="88.76" table:style-name="ce27">
            <text:p>88.76</text:p>
          </table:table-cell>
          <table:table-cell office:value-type="float" office:value="102658" table:style-name="ce26">
            <text:p>102,658</text:p>
          </table:table-cell>
          <table:table-cell office:value-type="float" office:value="90545" table:style-name="ce26">
            <text:p>90,545</text:p>
          </table:table-cell>
          <table:table-cell office:value-type="float" office:value="13.377878403004031" table:style-name="ce27">
            <text:p>13.38</text:p>
          </table:table-cell>
          <table:table-cell office:value-type="float" office:value="140230861" table:style-name="ce26">
            <text:p>140,230,861</text:p>
          </table:table-cell>
          <table:table-cell office:value-type="float" office:value="139348000" table:style-name="ce26">
            <text:p>139,348,000</text:p>
          </table:table-cell>
          <table:table-cell office:value-type="float" office:value="0.63" table:style-name="ce55">
            <text:p>0.63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建教合作<text:s text:c="22"/></text:p>
          </table:table-cell>
          <table:table-cell office:value-type="string" table:number-columns-spanned="1" table:number-rows-spanned="2" table:style-name="ce71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167367" table:style-name="ce26">
            <text:p>167,367</text:p>
          </table:table-cell>
          <table:table-cell office:value-type="float" office:value="112000" table:style-name="ce26">
            <text:p>112,000</text:p>
          </table:table-cell>
          <table:table-cell office:value-type="float" office:value="49.43" table:style-name="ce55">
            <text:p>49.43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0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800856" table:style-name="ce40">
            <text:p>800,856</text:p>
          </table:table-cell>
          <table:table-cell office:value-type="float" office:value="735000" table:style-name="ce40">
            <text:p>735,000</text:p>
          </table:table-cell>
          <table:table-cell office:value-type="float" office:value="8.9600000000000009" table:style-name="ce48">
            <text:p>8.96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7"/>
        <table:table-column table:style-name="co13" table:number-columns-repeated="9" table:default-cell-style-name="ce96"/>
        <table:table-column table:style-name="co14" table:default-cell-style-name="ce95"/>
        <table:table-column table:style-name="co13" table:default-cell-style-name="ce96"/>
        <table:table-column table:style-name="co14" table:default-cell-style-name="ce95"/>
        <table:table-column table:style-name="co15" table:default-cell-style-name="ce93"/>
        <table:table-column table:style-name="co16" table:default-cell-style-name="ce94"/>
        <table:table-column table:style-name="co16" table:default-cell-style-name="ce1"/>
        <table:table-column table:style-name="co5" table:number-columns-repeated="16368" table:default-cell-style-name="ce93"/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國立基隆高級海事職業學校校務基金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購建固定資產計畫執行情形明細表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2">
          <table:table-cell table:number-columns-spanned="6" table:number-rows-spanned="1" table:style-name="ce138"/>
          <table:covered-table-cell table:number-columns-repeated="5"/>
          <table:table-cell table:style-name="ce137"/>
          <table:table-cell office:value-type="string" table:style-name="ce137">
            <text:p>中華民國105 年 08 月份</text:p>
          </table:table-cell>
          <table:table-cell table:style-name="ce137"/>
          <table:table-cell table:style-name="ce96"/>
          <table:table-cell table:style-name="ce136"/>
          <table:table-cell table:style-name="ce137"/>
          <table:table-cell table:style-name="ce136"/>
          <table:table-cell table:style-name="ce60"/>
          <table:table-cell office:value-type="string" table:style-name="ce13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實支數</text:p>
          </table:table-cell>
          <table:table-cell office:value-type="string" table:style-name="ce116">
            <text:p>應付未</text:p>
            <text:p>付數</text:p>
          </table:table-cell>
          <table:table-cell office:value-type="string" table:style-name="ce116">
            <text:p>合計<text:span text:style-name="T3">(3)</text:span></text:p>
          </table:table-cell>
          <table:table-cell office:value-type="string" table:style-name="ce115">
            <text:p>%(3)/(2)</text:p>
          </table:table-cell>
          <table:table-cell office:value-type="string" table:style-name="ce116">
            <text:p>金額</text:p>
            <text:p><text:span text:style-name="T3">(4)=(3)-(2)</text:span></text:p>
          </table:table-cell>
          <table:table-cell office:value-type="string" table:style-name="ce115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2">
            <text:p>一般建築及設備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3402000" table:style-name="ce111">
            <text:p>3,402,000</text:p>
          </table:table-cell>
          <table:table-cell office:value-type="float" office:value="1689775" table:style-name="ce111">
            <text:p>1,689,775</text:p>
          </table:table-cell>
          <table:table-cell office:value-type="float" office:value="0" table:style-name="ce111">
            <text:p>0</text:p>
          </table:table-cell>
          <table:table-cell office:value-type="float" office:value="1689775" table:style-name="ce111">
            <text:p>1,689,775</text:p>
          </table:table-cell>
          <table:table-cell office:value-type="float" office:value="49.67" table:style-name="ce110">
            <text:p>49.67</text:p>
          </table:table-cell>
          <table:table-cell office:value-type="float" office:value="-1712225" table:style-name="ce111">
            <text:p>-1,712,225</text:p>
          </table:table-cell>
          <table:table-cell office:value-type="float" office:value="-50.33" table:style-name="ce110">
            <text:p>-50.33</text:p>
          </table:table-cell>
          <table:table-cell office:value-type="string" table:style-name="ce109">
            <text:p/>
          </table:table-cell>
          <table:table-cell office:value-type="string" table:style-name="ce108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1631000" table:style-name="ce106">
            <text:p>1,631,000</text:p>
          </table:table-cell>
          <table:table-cell office:value-type="float" office:value="813625" table:style-name="ce106">
            <text:p>813,625</text:p>
          </table:table-cell>
          <table:table-cell office:value-type="float" office:value="0" table:style-name="ce106">
            <text:p>0</text:p>
          </table:table-cell>
          <table:table-cell office:value-type="float" office:value="813625" table:style-name="ce106">
            <text:p>813,625</text:p>
          </table:table-cell>
          <table:table-cell office:value-type="float" office:value="49.89" table:style-name="ce105">
            <text:p>49.89</text:p>
          </table:table-cell>
          <table:table-cell office:value-type="float" office:value="-817375" table:style-name="ce106">
            <text:p>-817,375</text:p>
          </table:table-cell>
          <table:table-cell office:value-type="float" office:value="-50.11" table:style-name="ce105">
            <text:p>-50.11</text:p>
          </table:table-cell>
          <table:table-cell office:value-type="string" table:style-name="ce104">
            <text:p>1.電腦及光學讀卡機已積極辦理採購中，惟尚未完成驗收付款程序。</text:p>
            <text:p>2.年度中補助本項設備科目較預計少。</text:p>
          </table:table-cell>
          <table:table-cell office:value-type="string" table:style-name="ce103">
            <text:p>1.儘速依規執行。</text:p>
            <text:p>2.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1631000" table:style-name="ce106">
            <text:p>1,631,000</text:p>
          </table:table-cell>
          <table:table-cell office:value-type="float" office:value="813625" table:style-name="ce106">
            <text:p>813,625</text:p>
          </table:table-cell>
          <table:table-cell office:value-type="float" office:value="0" table:style-name="ce106">
            <text:p>0</text:p>
          </table:table-cell>
          <table:table-cell office:value-type="float" office:value="813625" table:style-name="ce106">
            <text:p>813,625</text:p>
          </table:table-cell>
          <table:table-cell office:value-type="float" office:value="49.89" table:style-name="ce105">
            <text:p>49.89</text:p>
          </table:table-cell>
          <table:table-cell office:value-type="float" office:value="-817375" table:style-name="ce106">
            <text:p>-817,375</text:p>
          </table:table-cell>
          <table:table-cell office:value-type="float" office:value="-50.11" table:style-name="ce105">
            <text:p>-50.11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>係配合優質化計畫購置相關設備。</text:p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771000" table:style-name="ce106">
            <text:p>1,771,000</text:p>
          </table:table-cell>
          <table:table-cell office:value-type="float" office:value="852150" table:style-name="ce106">
            <text:p>852,150</text:p>
          </table:table-cell>
          <table:table-cell office:value-type="float" office:value="0" table:style-name="ce106">
            <text:p>0</text:p>
          </table:table-cell>
          <table:table-cell office:value-type="float" office:value="852150" table:style-name="ce106">
            <text:p>852,150</text:p>
          </table:table-cell>
          <table:table-cell office:value-type="float" office:value="48.12" table:style-name="ce105">
            <text:p>48.12</text:p>
          </table:table-cell>
          <table:table-cell office:value-type="float" office:value="-918850" table:style-name="ce106">
            <text:p>-918,850</text:p>
          </table:table-cell>
          <table:table-cell office:value-type="float" office:value="-51.88" table:style-name="ce105">
            <text:p>-51.88</text:p>
          </table:table-cell>
          <table:table-cell office:value-type="string" table:style-name="ce104">
            <text:p>冷氣機已積極辦理採購程序，惟多次流標。</text:p>
          </table:table-cell>
          <table:table-cell office:value-type="string" table:style-name="ce103">
            <text:p>檢討流標原因，並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771000" table:style-name="ce106">
            <text:p>1,771,000</text:p>
          </table:table-cell>
          <table:table-cell office:value-type="float" office:value="852150" table:style-name="ce106">
            <text:p>852,150</text:p>
          </table:table-cell>
          <table:table-cell office:value-type="float" office:value="0" table:style-name="ce106">
            <text:p>0</text:p>
          </table:table-cell>
          <table:table-cell office:value-type="float" office:value="852150" table:style-name="ce106">
            <text:p>852,150</text:p>
          </table:table-cell>
          <table:table-cell office:value-type="float" office:value="48.12" table:style-name="ce105">
            <text:p>48.12</text:p>
          </table:table-cell>
          <table:table-cell office:value-type="float" office:value="-918850" table:style-name="ce106">
            <text:p>-918,850</text:p>
          </table:table-cell>
          <table:table-cell office:value-type="float" office:value="-51.88" table:style-name="ce105">
            <text:p>-51.88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總 <text:s text:c="3"/>計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3402000" table:style-name="ce106">
            <text:p>3,402,000</text:p>
          </table:table-cell>
          <table:table-cell office:value-type="float" office:value="1689775" table:style-name="ce106">
            <text:p>1,689,775</text:p>
          </table:table-cell>
          <table:table-cell office:value-type="float" office:value="0" table:style-name="ce106">
            <text:p>0</text:p>
          </table:table-cell>
          <table:table-cell office:value-type="float" office:value="1689775" table:style-name="ce106">
            <text:p>1,689,775</text:p>
          </table:table-cell>
          <table:table-cell office:value-type="float" office:value="49.67" table:style-name="ce105">
            <text:p>49.67</text:p>
          </table:table-cell>
          <table:table-cell office:value-type="float" office:value="-1712225" table:style-name="ce106">
            <text:p>-1,712,225</text:p>
          </table:table-cell>
          <table:table-cell office:value-type="float" office:value="-50.33" table:style-name="ce105">
            <text:p>-50.33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1631000" table:style-name="ce106">
            <text:p>1,631,000</text:p>
          </table:table-cell>
          <table:table-cell office:value-type="float" office:value="813625" table:style-name="ce106">
            <text:p>813,625</text:p>
          </table:table-cell>
          <table:table-cell office:value-type="float" office:value="0" table:style-name="ce106">
            <text:p>0</text:p>
          </table:table-cell>
          <table:table-cell office:value-type="float" office:value="813625" table:style-name="ce106">
            <text:p>813,625</text:p>
          </table:table-cell>
          <table:table-cell office:value-type="float" office:value="49.89" table:style-name="ce105">
            <text:p>49.89</text:p>
          </table:table-cell>
          <table:table-cell office:value-type="float" office:value="-817375" table:style-name="ce106">
            <text:p>-817,375</text:p>
          </table:table-cell>
          <table:table-cell office:value-type="float" office:value="-50.11" table:style-name="ce105">
            <text:p>-50.11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交通及運輸設備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office:value-type="float" office:value="0" table:style-name="ce106">
            <text:p>0</text:p>
          </table:table-cell>
          <table:table-cell office:value-type="float" office:value="24000" table:style-name="ce106">
            <text:p>24,000</text:p>
          </table:table-cell>
          <table:table-cell table:style-name="ce105"/>
          <table:table-cell office:value-type="float" office:value="24000" table:style-name="ce106">
            <text:p>24,000</text:p>
          </table:table-cell>
          <table:table-cell table:style-name="ce105"/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771000" table:style-name="ce106">
            <text:p>1,771,000</text:p>
          </table:table-cell>
          <table:table-cell office:value-type="float" office:value="852150" table:style-name="ce106">
            <text:p>852,150</text:p>
          </table:table-cell>
          <table:table-cell office:value-type="float" office:value="0" table:style-name="ce106">
            <text:p>0</text:p>
          </table:table-cell>
          <table:table-cell office:value-type="float" office:value="852150" table:style-name="ce106">
            <text:p>852,150</text:p>
          </table:table-cell>
          <table:table-cell office:value-type="float" office:value="48.12" table:style-name="ce105">
            <text:p>48.12</text:p>
          </table:table-cell>
          <table:table-cell office:value-type="float" office:value="-918850" table:style-name="ce106">
            <text:p>-918,850</text:p>
          </table:table-cell>
          <table:table-cell office:value-type="float" office:value="-51.88" table:style-name="ce105">
            <text:p>-51.88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number-columns-repeated="16369"/>
        </table:table-row>
        <table:table-row table:style-name="ro2">
          <table:table-cell office:value-type="string" table:style-name="ce102">
            <text:p>總 <text:s text:c="3"/>計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3402000" table:style-name="ce101">
            <text:p>3,402,000</text:p>
          </table:table-cell>
          <table:table-cell office:value-type="float" office:value="1689775" table:style-name="ce101">
            <text:p>1,689,775</text:p>
          </table:table-cell>
          <table:table-cell office:value-type="float" office:value="0" table:style-name="ce101">
            <text:p>0</text:p>
          </table:table-cell>
          <table:table-cell office:value-type="float" office:value="1689775" table:style-name="ce101">
            <text:p>1,689,775</text:p>
          </table:table-cell>
          <table:table-cell office:value-type="float" office:value="49.67" table:style-name="ce100">
            <text:p>49.67</text:p>
          </table:table-cell>
          <table:table-cell office:value-type="float" office:value="-1712225" table:style-name="ce101">
            <text:p>-1,712,225</text:p>
          </table:table-cell>
          <table:table-cell office:value-type="float" office:value="-50.33" table:style-name="ce100">
            <text:p>-50.33</text:p>
          </table:table-cell>
          <table:table-cell office:value-type="string" table:style-name="ce99">
            <text:p/>
          </table:table-cell>
          <table:table-cell office:value-type="string" table:style-name="ce98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09-06T04:07:45Z</dc:date>
    <meta:print-date>2009-01-14T00:31:08Z</meta:print-date>
  </office:meta>
</office:document-meta>
</file>