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49"/>
    <style:style style:name="ce68" style:family="table-cell" style:parent-style-name="Default" style:data-style-name="N50"/>
    <style:style style:name="ce69" style:family="table-cell" style:parent-style-name="Default" style:data-style-name="N49"/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51">
      <style:table-cell-properties style:vertical-align="automatic"/>
    </style:style>
    <style:style style:name="ce96" style:family="table-cell" style:parent-style-name="Default" style:data-style-name="N52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1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9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38085359" table:style-name="ce37">
            <text:p>38,085,359.00</text:p>
          </table:table-cell>
          <table:table-cell office:value-type="float" office:value="35187000" table:style-name="ce36">
            <text:p>35,187,000</text:p>
          </table:table-cell>
          <table:table-cell office:value-type="float" office:value="2898359" table:style-name="ce37">
            <text:p>2,898,359.00</text:p>
          </table:table-cell>
          <table:table-cell office:value-type="float" office:value="8.24" table:style-name="ce38">
            <text:p>8.24</text:p>
          </table:table-cell>
          <table:table-cell office:value-type="float" office:value="263083623" table:style-name="ce37">
            <text:p>263,083,623.00</text:p>
          </table:table-cell>
          <table:table-cell office:value-type="float" office:value="254873000" table:style-name="ce36">
            <text:p>254,873,000</text:p>
          </table:table-cell>
          <table:table-cell office:value-type="float" office:value="8210623" table:style-name="ce37">
            <text:p>8,210,623.00</text:p>
          </table:table-cell>
          <table:table-cell office:value-type="float" office:value="3.22" table:style-name="ce43">
            <text:p>3.2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1224853" table:style-name="ce31">
            <text:p>1,224,853.00</text:p>
          </table:table-cell>
          <table:table-cell office:value-type="float" office:value="860000" table:style-name="ce30">
            <text:p>860,000</text:p>
          </table:table-cell>
          <table:table-cell office:value-type="float" office:value="364853" table:style-name="ce31">
            <text:p>364,853.00</text:p>
          </table:table-cell>
          <table:table-cell office:value-type="float" office:value="42.42" table:style-name="ce32">
            <text:p>42.42</text:p>
          </table:table-cell>
          <table:table-cell office:value-type="float" office:value="3766667" table:style-name="ce31">
            <text:p>3,766,667.00</text:p>
          </table:table-cell>
          <table:table-cell office:value-type="float" office:value="3079000" table:style-name="ce30">
            <text:p>3,079,000</text:p>
          </table:table-cell>
          <table:table-cell office:value-type="float" office:value="687667" table:style-name="ce31">
            <text:p>687,667.00</text:p>
          </table:table-cell>
          <table:table-cell office:value-type="float" office:value="22.33" table:style-name="ce44">
            <text:p>22.3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1218853" table:style-name="ce31">
            <text:p>1,218,853.00</text:p>
          </table:table-cell>
          <table:table-cell office:value-type="float" office:value="1621000" table:style-name="ce30">
            <text:p>1,621,000</text:p>
          </table:table-cell>
          <table:table-cell office:value-type="float" office:value="-402147" table:style-name="ce31">
            <text:p>-402,147.00</text:p>
          </table:table-cell>
          <table:table-cell office:value-type="float" office:value="-24.81" table:style-name="ce32">
            <text:p>-24.81</text:p>
          </table:table-cell>
          <table:table-cell office:value-type="float" office:value="5616787" table:style-name="ce31">
            <text:p>5,616,787.00</text:p>
          </table:table-cell>
          <table:table-cell office:value-type="float" office:value="4865000" table:style-name="ce30">
            <text:p>4,865,000</text:p>
          </table:table-cell>
          <table:table-cell office:value-type="float" office:value="751787" table:style-name="ce31">
            <text:p>751,787.00</text:p>
          </table:table-cell>
          <table:table-cell office:value-type="float" office:value="15.45" table:style-name="ce44">
            <text:p>15.4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0" table:style-name="ce31">
            <text:p>0.00</text:p>
          </table:table-cell>
          <table:table-cell office:value-type="float" office:value="-883000" table:style-name="ce30">
            <text:p>-883,000</text:p>
          </table:table-cell>
          <table:table-cell office:value-type="float" office:value="883000" table:style-name="ce31">
            <text:p>883,000.00</text:p>
          </table:table-cell>
          <table:table-cell office:value-type="float" office:value="-100" table:style-name="ce32">
            <text:p>-100.00</text:p>
          </table:table-cell>
          <table:table-cell office:value-type="float" office:value="-2789170" table:style-name="ce31">
            <text:p>-2,789,170.00</text:p>
          </table:table-cell>
          <table:table-cell office:value-type="float" office:value="-2651000" table:style-name="ce30">
            <text:p>-2,651,000</text:p>
          </table:table-cell>
          <table:table-cell office:value-type="float" office:value="-138170" table:style-name="ce31">
            <text:p>-138,170.00</text:p>
          </table:table-cell>
          <table:table-cell office:value-type="float" office:value="5.21" table:style-name="ce44">
            <text:p>5.2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6000" table:style-name="ce31">
            <text:p>6,000.00</text:p>
          </table:table-cell>
          <table:table-cell office:value-type="float" office:value="122000" table:style-name="ce30">
            <text:p>122,000</text:p>
          </table:table-cell>
          <table:table-cell office:value-type="float" office:value="-116000" table:style-name="ce31">
            <text:p>-116,000.00</text:p>
          </table:table-cell>
          <table:table-cell office:value-type="float" office:value="-95.08" table:style-name="ce32">
            <text:p>-95.08</text:p>
          </table:table-cell>
          <table:table-cell office:value-type="float" office:value="939050" table:style-name="ce31">
            <text:p>939,050.00</text:p>
          </table:table-cell>
          <table:table-cell office:value-type="float" office:value="865000" table:style-name="ce30">
            <text:p>865,000</text:p>
          </table:table-cell>
          <table:table-cell office:value-type="float" office:value="74050" table:style-name="ce31">
            <text:p>74,050.00</text:p>
          </table:table-cell>
          <table:table-cell office:value-type="float" office:value="8.56" table:style-name="ce44">
            <text:p>8.5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36860506" table:style-name="ce31">
            <text:p>36,860,506.00</text:p>
          </table:table-cell>
          <table:table-cell office:value-type="float" office:value="34327000" table:style-name="ce30">
            <text:p>34,327,000</text:p>
          </table:table-cell>
          <table:table-cell office:value-type="float" office:value="2533506" table:style-name="ce31">
            <text:p>2,533,506.00</text:p>
          </table:table-cell>
          <table:table-cell office:value-type="float" office:value="7.38" table:style-name="ce32">
            <text:p>7.38</text:p>
          </table:table-cell>
          <table:table-cell office:value-type="float" office:value="259316956" table:style-name="ce31">
            <text:p>259,316,956.00</text:p>
          </table:table-cell>
          <table:table-cell office:value-type="float" office:value="251794000" table:style-name="ce30">
            <text:p>251,794,000</text:p>
          </table:table-cell>
          <table:table-cell office:value-type="float" office:value="7522956" table:style-name="ce31">
            <text:p>7,522,956.00</text:p>
          </table:table-cell>
          <table:table-cell office:value-type="float" office:value="2.99" table:style-name="ce44">
            <text:p>2.9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27311000" table:style-name="ce31">
            <text:p>27,311,000.00</text:p>
          </table:table-cell>
          <table:table-cell office:value-type="float" office:value="27311000" table:style-name="ce30">
            <text:p>27,311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193538000" table:style-name="ce31">
            <text:p>193,538,000.00</text:p>
          </table:table-cell>
          <table:table-cell office:value-type="float" office:value="193538000" table:style-name="ce30">
            <text:p>193,538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7900100" table:style-name="ce31">
            <text:p>7,900,100.00</text:p>
          </table:table-cell>
          <table:table-cell office:value-type="float" office:value="4823000" table:style-name="ce30">
            <text:p>4,823,000</text:p>
          </table:table-cell>
          <table:table-cell office:value-type="float" office:value="3077100" table:style-name="ce31">
            <text:p>3,077,100.00</text:p>
          </table:table-cell>
          <table:table-cell office:value-type="float" office:value="63.8" table:style-name="ce32">
            <text:p>63.80</text:p>
          </table:table-cell>
          <table:table-cell office:value-type="float" office:value="60593078" table:style-name="ce31">
            <text:p>60,593,078.00</text:p>
          </table:table-cell>
          <table:table-cell office:value-type="float" office:value="53411000" table:style-name="ce30">
            <text:p>53,411,000</text:p>
          </table:table-cell>
          <table:table-cell office:value-type="float" office:value="7182078" table:style-name="ce31">
            <text:p>7,182,078.00</text:p>
          </table:table-cell>
          <table:table-cell office:value-type="float" office:value="13.45" table:style-name="ce44">
            <text:p>13.4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1649406" table:style-name="ce31">
            <text:p>1,649,406.00</text:p>
          </table:table-cell>
          <table:table-cell office:value-type="float" office:value="2193000" table:style-name="ce30">
            <text:p>2,193,000</text:p>
          </table:table-cell>
          <table:table-cell office:value-type="float" office:value="-543594" table:style-name="ce31">
            <text:p>-543,594.00</text:p>
          </table:table-cell>
          <table:table-cell office:value-type="float" office:value="-24.79" table:style-name="ce32">
            <text:p>-24.79</text:p>
          </table:table-cell>
          <table:table-cell office:value-type="float" office:value="5185878" table:style-name="ce31">
            <text:p>5,185,878.00</text:p>
          </table:table-cell>
          <table:table-cell office:value-type="float" office:value="4845000" table:style-name="ce30">
            <text:p>4,845,000</text:p>
          </table:table-cell>
          <table:table-cell office:value-type="float" office:value="340878" table:style-name="ce31">
            <text:p>340,878.00</text:p>
          </table:table-cell>
          <table:table-cell office:value-type="float" office:value="7.04" table:style-name="ce44">
            <text:p>7.0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8144000" table:style-name="ce26">
            <text:p>328,144,000</text:p>
          </table:table-cell>
          <table:table-cell office:value-type="float" office:value="24098740" table:style-name="ce27">
            <text:p>24,098,740.00</text:p>
          </table:table-cell>
          <table:table-cell office:value-type="float" office:value="37215000" table:style-name="ce26">
            <text:p>37,215,000</text:p>
          </table:table-cell>
          <table:table-cell office:value-type="float" office:value="-13116260" table:style-name="ce27">
            <text:p>-13,116,260.00</text:p>
          </table:table-cell>
          <table:table-cell office:value-type="float" office:value="-35.24" table:style-name="ce28">
            <text:p>-35.24</text:p>
          </table:table-cell>
          <table:table-cell office:value-type="float" office:value="226439460" table:style-name="ce27">
            <text:p>226,439,460.00</text:p>
          </table:table-cell>
          <table:table-cell office:value-type="float" office:value="273113000" table:style-name="ce26">
            <text:p>273,113,000</text:p>
          </table:table-cell>
          <table:table-cell office:value-type="float" office:value="-46673540" table:style-name="ce27">
            <text:p>-46,673,540.00</text:p>
          </table:table-cell>
          <table:table-cell office:value-type="float" office:value="-17.09" table:style-name="ce45">
            <text:p>-17.0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7797705" table:style-name="ce31">
            <text:p>17,797,705.00</text:p>
          </table:table-cell>
          <table:table-cell office:value-type="float" office:value="28972000" table:style-name="ce30">
            <text:p>28,972,000</text:p>
          </table:table-cell>
          <table:table-cell office:value-type="float" office:value="-11174295" table:style-name="ce31">
            <text:p>-11,174,295.00</text:p>
          </table:table-cell>
          <table:table-cell office:value-type="float" office:value="-38.57" table:style-name="ce32">
            <text:p>-38.57</text:p>
          </table:table-cell>
          <table:table-cell office:value-type="float" office:value="158829422" table:style-name="ce31">
            <text:p>158,829,422.00</text:p>
          </table:table-cell>
          <table:table-cell office:value-type="float" office:value="169055000" table:style-name="ce30">
            <text:p>169,055,000</text:p>
          </table:table-cell>
          <table:table-cell office:value-type="float" office:value="-10225578" table:style-name="ce31">
            <text:p>-10,225,578.00</text:p>
          </table:table-cell>
          <table:table-cell office:value-type="float" office:value="-6.05" table:style-name="ce44">
            <text:p>-6.0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7743181" table:style-name="ce31">
            <text:p>17,743,181.00</text:p>
          </table:table-cell>
          <table:table-cell office:value-type="float" office:value="28851000" table:style-name="ce30">
            <text:p>28,851,000</text:p>
          </table:table-cell>
          <table:table-cell office:value-type="float" office:value="-11107819" table:style-name="ce31">
            <text:p>-11,107,819.00</text:p>
          </table:table-cell>
          <table:table-cell office:value-type="float" office:value="-38.5" table:style-name="ce32">
            <text:p>-38.50</text:p>
          </table:table-cell>
          <table:table-cell office:value-type="float" office:value="157974042" table:style-name="ce31">
            <text:p>157,974,042.00</text:p>
          </table:table-cell>
          <table:table-cell office:value-type="float" office:value="168199000" table:style-name="ce30">
            <text:p>168,199,000</text:p>
          </table:table-cell>
          <table:table-cell office:value-type="float" office:value="-10224958" table:style-name="ce31">
            <text:p>-10,224,958.00</text:p>
          </table:table-cell>
          <table:table-cell office:value-type="float" office:value="-6.08" table:style-name="ce44">
            <text:p>-6.0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54524" table:style-name="ce31">
            <text:p>54,524.00</text:p>
          </table:table-cell>
          <table:table-cell office:value-type="float" office:value="121000" table:style-name="ce30">
            <text:p>121,000</text:p>
          </table:table-cell>
          <table:table-cell office:value-type="float" office:value="-66476" table:style-name="ce31">
            <text:p>-66,476.00</text:p>
          </table:table-cell>
          <table:table-cell office:value-type="float" office:value="-54.94" table:style-name="ce32">
            <text:p>-54.94</text:p>
          </table:table-cell>
          <table:table-cell office:value-type="float" office:value="855380" table:style-name="ce31">
            <text:p>855,380.00</text:p>
          </table:table-cell>
          <table:table-cell office:value-type="float" office:value="856000" table:style-name="ce30">
            <text:p>856,000</text:p>
          </table:table-cell>
          <table:table-cell office:value-type="float" office:value="-620" table:style-name="ce31">
            <text:p>-620.00</text:p>
          </table:table-cell>
          <table:table-cell office:value-type="float" office:value="-7.0000000000000007E-2" table:style-name="ce44">
            <text:p>-0.0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3110854" table:style-name="ce31">
            <text:p>3,110,854.00</text:p>
          </table:table-cell>
          <table:table-cell office:value-type="float" office:value="3295000" table:style-name="ce30">
            <text:p>3,295,000</text:p>
          </table:table-cell>
          <table:table-cell office:value-type="float" office:value="-184146" table:style-name="ce31">
            <text:p>-184,146.00</text:p>
          </table:table-cell>
          <table:table-cell office:value-type="float" office:value="-5.59" table:style-name="ce32">
            <text:p>-5.59</text:p>
          </table:table-cell>
          <table:table-cell office:value-type="float" office:value="36294360" table:style-name="ce31">
            <text:p>36,294,360.00</text:p>
          </table:table-cell>
          <table:table-cell office:value-type="float" office:value="48426000" table:style-name="ce30">
            <text:p>48,426,000</text:p>
          </table:table-cell>
          <table:table-cell office:value-type="float" office:value="-12131640" table:style-name="ce31">
            <text:p>-12,131,640.00</text:p>
          </table:table-cell>
          <table:table-cell office:value-type="float" office:value="-25.05" table:style-name="ce44">
            <text:p>-25.0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3110854" table:style-name="ce31">
            <text:p>3,110,854.00</text:p>
          </table:table-cell>
          <table:table-cell office:value-type="float" office:value="3295000" table:style-name="ce30">
            <text:p>3,295,000</text:p>
          </table:table-cell>
          <table:table-cell office:value-type="float" office:value="-184146" table:style-name="ce31">
            <text:p>-184,146.00</text:p>
          </table:table-cell>
          <table:table-cell office:value-type="float" office:value="-5.59" table:style-name="ce32">
            <text:p>-5.59</text:p>
          </table:table-cell>
          <table:table-cell office:value-type="float" office:value="36294360" table:style-name="ce31">
            <text:p>36,294,360.00</text:p>
          </table:table-cell>
          <table:table-cell office:value-type="float" office:value="48426000" table:style-name="ce30">
            <text:p>48,426,000</text:p>
          </table:table-cell>
          <table:table-cell office:value-type="float" office:value="-12131640" table:style-name="ce31">
            <text:p>-12,131,640.00</text:p>
          </table:table-cell>
          <table:table-cell office:value-type="float" office:value="-25.05" table:style-name="ce44">
            <text:p>-25.0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3190181" table:style-name="ce31">
            <text:p>3,190,181.00</text:p>
          </table:table-cell>
          <table:table-cell office:value-type="float" office:value="4948000" table:style-name="ce30">
            <text:p>4,948,000</text:p>
          </table:table-cell>
          <table:table-cell office:value-type="float" office:value="-1757819" table:style-name="ce31">
            <text:p>-1,757,819.00</text:p>
          </table:table-cell>
          <table:table-cell office:value-type="float" office:value="-35.53" table:style-name="ce32">
            <text:p>-35.53</text:p>
          </table:table-cell>
          <table:table-cell office:value-type="float" office:value="30229878" table:style-name="ce31">
            <text:p>30,229,878.00</text:p>
          </table:table-cell>
          <table:table-cell office:value-type="float" office:value="54542000" table:style-name="ce30">
            <text:p>54,542,000</text:p>
          </table:table-cell>
          <table:table-cell office:value-type="float" office:value="-24312122" table:style-name="ce31">
            <text:p>-24,312,122.00</text:p>
          </table:table-cell>
          <table:table-cell office:value-type="float" office:value="-44.58" table:style-name="ce44">
            <text:p>-44.5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3190181" table:style-name="ce31">
            <text:p>3,190,181.00</text:p>
          </table:table-cell>
          <table:table-cell office:value-type="float" office:value="4948000" table:style-name="ce30">
            <text:p>4,948,000</text:p>
          </table:table-cell>
          <table:table-cell office:value-type="float" office:value="-1757819" table:style-name="ce31">
            <text:p>-1,757,819.00</text:p>
          </table:table-cell>
          <table:table-cell office:value-type="float" office:value="-35.53" table:style-name="ce32">
            <text:p>-35.53</text:p>
          </table:table-cell>
          <table:table-cell office:value-type="float" office:value="30229878" table:style-name="ce31">
            <text:p>30,229,878.00</text:p>
          </table:table-cell>
          <table:table-cell office:value-type="float" office:value="54542000" table:style-name="ce30">
            <text:p>54,542,000</text:p>
          </table:table-cell>
          <table:table-cell office:value-type="float" office:value="-24312122" table:style-name="ce31">
            <text:p>-24,312,122.00</text:p>
          </table:table-cell>
          <table:table-cell office:value-type="float" office:value="-44.58" table:style-name="ce44">
            <text:p>-44.5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4342000" table:style-name="ce26">
            <text:p>-24,342,000</text:p>
          </table:table-cell>
          <table:table-cell office:value-type="float" office:value="13986619" table:style-name="ce27">
            <text:p>13,986,619.00</text:p>
          </table:table-cell>
          <table:table-cell office:value-type="float" office:value="-2028000" table:style-name="ce26">
            <text:p>-2,028,000</text:p>
          </table:table-cell>
          <table:table-cell office:value-type="float" office:value="16014619" table:style-name="ce27">
            <text:p>16,014,619.00</text:p>
          </table:table-cell>
          <table:table-cell office:value-type="float" office:value="-789.68" table:style-name="ce28">
            <text:p>-789.68</text:p>
          </table:table-cell>
          <table:table-cell office:value-type="float" office:value="36644163" table:style-name="ce27">
            <text:p>36,644,163.00</text:p>
          </table:table-cell>
          <table:table-cell office:value-type="float" office:value="-18240000" table:style-name="ce26">
            <text:p>-18,240,000</text:p>
          </table:table-cell>
          <table:table-cell office:value-type="float" office:value="54884163" table:style-name="ce27">
            <text:p>54,884,163.00</text:p>
          </table:table-cell>
          <table:table-cell office:value-type="float" office:value="-300.89999999999998" table:style-name="ce45">
            <text:p>-300.9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94396" table:style-name="ce27">
            <text:p>194,396.00</text:p>
          </table:table-cell>
          <table:table-cell office:value-type="float" office:value="125000" table:style-name="ce26">
            <text:p>125,000</text:p>
          </table:table-cell>
          <table:table-cell office:value-type="float" office:value="69396" table:style-name="ce27">
            <text:p>69,396.00</text:p>
          </table:table-cell>
          <table:table-cell office:value-type="float" office:value="55.52" table:style-name="ce28">
            <text:p>55.52</text:p>
          </table:table-cell>
          <table:table-cell office:value-type="float" office:value="2419927" table:style-name="ce27">
            <text:p>2,419,927.00</text:p>
          </table:table-cell>
          <table:table-cell office:value-type="float" office:value="1131000" table:style-name="ce26">
            <text:p>1,131,000</text:p>
          </table:table-cell>
          <table:table-cell office:value-type="float" office:value="1288927" table:style-name="ce27">
            <text:p>1,288,927.00</text:p>
          </table:table-cell>
          <table:table-cell office:value-type="float" office:value="113.96" table:style-name="ce45">
            <text:p>113.9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65215" table:style-name="ce31">
            <text:p>65,215.00</text:p>
          </table:table-cell>
          <table:table-cell office:value-type="float" office:value="70000" table:style-name="ce30">
            <text:p>70,000</text:p>
          </table:table-cell>
          <table:table-cell office:value-type="float" office:value="-4785" table:style-name="ce31">
            <text:p>-4,785.00</text:p>
          </table:table-cell>
          <table:table-cell office:value-type="float" office:value="-6.84" table:style-name="ce32">
            <text:p>-6.84</text:p>
          </table:table-cell>
          <table:table-cell office:value-type="float" office:value="687456" table:style-name="ce31">
            <text:p>687,456.00</text:p>
          </table:table-cell>
          <table:table-cell office:value-type="float" office:value="636000" table:style-name="ce30">
            <text:p>636,000</text:p>
          </table:table-cell>
          <table:table-cell office:value-type="float" office:value="51456" table:style-name="ce31">
            <text:p>51,456.00</text:p>
          </table:table-cell>
          <table:table-cell office:value-type="float" office:value="8.09" table:style-name="ce44">
            <text:p>8.0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65215" table:style-name="ce31">
            <text:p>65,215.00</text:p>
          </table:table-cell>
          <table:table-cell office:value-type="float" office:value="70000" table:style-name="ce30">
            <text:p>70,000</text:p>
          </table:table-cell>
          <table:table-cell office:value-type="float" office:value="-4785" table:style-name="ce31">
            <text:p>-4,785.00</text:p>
          </table:table-cell>
          <table:table-cell office:value-type="float" office:value="-6.84" table:style-name="ce32">
            <text:p>-6.84</text:p>
          </table:table-cell>
          <table:table-cell office:value-type="float" office:value="687456" table:style-name="ce31">
            <text:p>687,456.00</text:p>
          </table:table-cell>
          <table:table-cell office:value-type="float" office:value="636000" table:style-name="ce30">
            <text:p>636,000</text:p>
          </table:table-cell>
          <table:table-cell office:value-type="float" office:value="51456" table:style-name="ce31">
            <text:p>51,456.00</text:p>
          </table:table-cell>
          <table:table-cell office:value-type="float" office:value="8.09" table:style-name="ce44">
            <text:p>8.0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129181" table:style-name="ce31">
            <text:p>129,181.00</text:p>
          </table:table-cell>
          <table:table-cell office:value-type="float" office:value="55000" table:style-name="ce30">
            <text:p>55,000</text:p>
          </table:table-cell>
          <table:table-cell office:value-type="float" office:value="74181" table:style-name="ce31">
            <text:p>74,181.00</text:p>
          </table:table-cell>
          <table:table-cell office:value-type="float" office:value="134.87" table:style-name="ce32">
            <text:p>134.87</text:p>
          </table:table-cell>
          <table:table-cell office:value-type="float" office:value="1732471" table:style-name="ce31">
            <text:p>1,732,471.00</text:p>
          </table:table-cell>
          <table:table-cell office:value-type="float" office:value="495000" table:style-name="ce30">
            <text:p>495,000</text:p>
          </table:table-cell>
          <table:table-cell office:value-type="float" office:value="1237471" table:style-name="ce31">
            <text:p>1,237,471.00</text:p>
          </table:table-cell>
          <table:table-cell office:value-type="float" office:value="249.99" table:style-name="ce44">
            <text:p>249.9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42065" table:style-name="ce31">
            <text:p>42,065.00</text:p>
          </table:table-cell>
          <table:table-cell office:value-type="float" office:value="55000" table:style-name="ce30">
            <text:p>55,000</text:p>
          </table:table-cell>
          <table:table-cell office:value-type="float" office:value="-12935" table:style-name="ce31">
            <text:p>-12,935.00</text:p>
          </table:table-cell>
          <table:table-cell office:value-type="float" office:value="-23.52" table:style-name="ce32">
            <text:p>-23.52</text:p>
          </table:table-cell>
          <table:table-cell office:value-type="float" office:value="477077" table:style-name="ce31">
            <text:p>477,077.00</text:p>
          </table:table-cell>
          <table:table-cell office:value-type="float" office:value="495000" table:style-name="ce30">
            <text:p>495,000</text:p>
          </table:table-cell>
          <table:table-cell office:value-type="float" office:value="-17923" table:style-name="ce31">
            <text:p>-17,923.00</text:p>
          </table:table-cell>
          <table:table-cell office:value-type="float" office:value="-3.62" table:style-name="ce44">
            <text:p>-3.6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5000" table:style-name="ce31">
            <text:p>15,000.00</text:p>
          </table:table-cell>
          <table:table-cell office:value-type="float" office:value="0" table:style-name="ce30">
            <text:p>0</text:p>
          </table:table-cell>
          <table:table-cell office:value-type="float" office:value="15000" table:style-name="ce31">
            <text:p>15,000.00</text:p>
          </table:table-cell>
          <table:table-cell table:style-name="ce32"/>
          <table:table-cell office:value-type="float" office:value="1027529" table:style-name="ce31">
            <text:p>1,027,529.00</text:p>
          </table:table-cell>
          <table:table-cell office:value-type="float" office:value="0" table:style-name="ce30">
            <text:p>0</text:p>
          </table:table-cell>
          <table:table-cell office:value-type="float" office:value="1027529" table:style-name="ce31">
            <text:p>1,027,529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違規罰款收入<text:s text:c="48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85200" table:style-name="ce31">
            <text:p>85,200.00</text:p>
          </table:table-cell>
          <table:table-cell office:value-type="float" office:value="0" table:style-name="ce30">
            <text:p>0</text:p>
          </table:table-cell>
          <table:table-cell office:value-type="float" office:value="85200" table:style-name="ce31">
            <text:p>85,20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72116" table:style-name="ce31">
            <text:p>72,116.00</text:p>
          </table:table-cell>
          <table:table-cell office:value-type="float" office:value="0" table:style-name="ce30">
            <text:p>0</text:p>
          </table:table-cell>
          <table:table-cell office:value-type="float" office:value="72116" table:style-name="ce31">
            <text:p>72,116.00</text:p>
          </table:table-cell>
          <table:table-cell table:style-name="ce32"/>
          <table:table-cell office:value-type="float" office:value="142665" table:style-name="ce31">
            <text:p>142,665.00</text:p>
          </table:table-cell>
          <table:table-cell office:value-type="float" office:value="0" table:style-name="ce30">
            <text:p>0</text:p>
          </table:table-cell>
          <table:table-cell office:value-type="float" office:value="142665" table:style-name="ce31">
            <text:p>142,665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費用<text:s text:c="50"/></text:p>
          </table:table-cell>
          <table:table-cell office:value-type="float" office:value="0" table:style-name="ce26">
            <text:p>0</text:p>
          </table:table-cell>
          <table:table-cell office:value-type="float" office:value="1400" table:style-name="ce27">
            <text:p>1,400.00</text:p>
          </table:table-cell>
          <table:table-cell office:value-type="float" office:value="0" table:style-name="ce26">
            <text:p>0</text:p>
          </table:table-cell>
          <table:table-cell office:value-type="float" office:value="1400" table:style-name="ce27">
            <text:p>1,400.00</text:p>
          </table:table-cell>
          <table:table-cell table:style-name="ce28"/>
          <table:table-cell office:value-type="float" office:value="6816617" table:style-name="ce27">
            <text:p>6,816,617.00</text:p>
          </table:table-cell>
          <table:table-cell office:value-type="float" office:value="0" table:style-name="ce26">
            <text:p>0</text:p>
          </table:table-cell>
          <table:table-cell office:value-type="float" office:value="6816617" table:style-name="ce27">
            <text:p>6,816,617.00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34">
            <text:p>　其他業務外費用<text:s text:c="46"/></text:p>
          </table:table-cell>
          <table:table-cell office:value-type="float" office:value="0" table:style-name="ce30">
            <text:p>0</text:p>
          </table:table-cell>
          <table:table-cell office:value-type="float" office:value="1400" table:style-name="ce31">
            <text:p>1,400.00</text:p>
          </table:table-cell>
          <table:table-cell office:value-type="float" office:value="0" table:style-name="ce30">
            <text:p>0</text:p>
          </table:table-cell>
          <table:table-cell office:value-type="float" office:value="1400" table:style-name="ce31">
            <text:p>1,400.00</text:p>
          </table:table-cell>
          <table:table-cell table:style-name="ce32"/>
          <table:table-cell office:value-type="float" office:value="6816617" table:style-name="ce31">
            <text:p>6,816,617.00</text:p>
          </table:table-cell>
          <table:table-cell office:value-type="float" office:value="0" table:style-name="ce30">
            <text:p>0</text:p>
          </table:table-cell>
          <table:table-cell office:value-type="float" office:value="6816617" table:style-name="ce31">
            <text:p>6,816,6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費用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400" table:style-name="ce31">
            <text:p>1,400.00</text:p>
          </table:table-cell>
          <table:table-cell office:value-type="float" office:value="0" table:style-name="ce30">
            <text:p>0</text:p>
          </table:table-cell>
          <table:table-cell office:value-type="float" office:value="1400" table:style-name="ce31">
            <text:p>1,400.00</text:p>
          </table:table-cell>
          <table:table-cell table:style-name="ce32"/>
          <table:table-cell office:value-type="float" office:value="6816617" table:style-name="ce31">
            <text:p>6,816,617.00</text:p>
          </table:table-cell>
          <table:table-cell office:value-type="float" office:value="0" table:style-name="ce30">
            <text:p>0</text:p>
          </table:table-cell>
          <table:table-cell office:value-type="float" office:value="6816617" table:style-name="ce31">
            <text:p>6,816,6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92996" table:style-name="ce27">
            <text:p>192,996.00</text:p>
          </table:table-cell>
          <table:table-cell office:value-type="float" office:value="125000" table:style-name="ce26">
            <text:p>125,000</text:p>
          </table:table-cell>
          <table:table-cell office:value-type="float" office:value="67996" table:style-name="ce27">
            <text:p>67,996.00</text:p>
          </table:table-cell>
          <table:table-cell office:value-type="float" office:value="54.4" table:style-name="ce28">
            <text:p>54.40</text:p>
          </table:table-cell>
          <table:table-cell office:value-type="float" office:value="-4396690" table:style-name="ce27">
            <text:p>-4,396,690.00</text:p>
          </table:table-cell>
          <table:table-cell office:value-type="float" office:value="1131000" table:style-name="ce26">
            <text:p>1,131,000</text:p>
          </table:table-cell>
          <table:table-cell office:value-type="float" office:value="-5527690" table:style-name="ce27">
            <text:p>-5,527,690.00</text:p>
          </table:table-cell>
          <table:table-cell office:value-type="float" office:value="-488.74" table:style-name="ce45">
            <text:p>-488.74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2829000" table:style-name="ce40">
            <text:p>-22,829,000</text:p>
          </table:table-cell>
          <table:table-cell office:value-type="float" office:value="14179615" table:style-name="ce41">
            <text:p>14,179,615.00</text:p>
          </table:table-cell>
          <table:table-cell office:value-type="float" office:value="-1903000" table:style-name="ce40">
            <text:p>-1,903,000</text:p>
          </table:table-cell>
          <table:table-cell office:value-type="float" office:value="16082615" table:style-name="ce41">
            <text:p>16,082,615.00</text:p>
          </table:table-cell>
          <table:table-cell office:value-type="float" office:value="-845.12" table:style-name="ce42">
            <text:p>-845.12</text:p>
          </table:table-cell>
          <table:table-cell office:value-type="float" office:value="32247473" table:style-name="ce41">
            <text:p>32,247,473.00</text:p>
          </table:table-cell>
          <table:table-cell office:value-type="float" office:value="-17109000" table:style-name="ce40">
            <text:p>-17,109,000</text:p>
          </table:table-cell>
          <table:table-cell office:value-type="float" office:value="49356473" table:style-name="ce41">
            <text:p>49,356,473.00</text:p>
          </table:table-cell>
          <table:table-cell office:value-type="float" office:value="-288.48" table:style-name="ce46">
            <text:p>-288.4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7">
            <text:p>備註：</text:p>
            <text:p>一、業務收入：</text:p>
            <text:p>學雜費收入淨額：係收取學雜費及減免均較分配預算數增加。</text:p>
            <text:p>其他補助收入：主要係資源教室輔導員、實用技能學程輔導分發等未估列年度中補助款增加。</text:p>
            <text:p/>
            <text:p>二、業務成本與費用：</text:p>
            <text:p>教學研究及訓輔成本：主要係教師考核獎金尚未發放。</text:p>
            <text:p>管理費用及總務費用：主要係勞退依法應補足數額較預算減少、職員未補足、技工工友退休及移撥致人事費支出減少。</text:p>
            <text:p>雜項業務費用：主要係船歲修、燃料油等支出較少，以及基本安全訓練、船務代理等費用尚未支付。</text:p>
            <text:p/>
            <text:p>三、業務外收入：係定存利息、受贈、廠商逾期違約金及無菸校園績優學校獎勵金等收入增加。</text:p>
            <text:p/>
            <text:p>四、業務外費用：主要係繳回102年育英二號實習船補助款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6"/>
          <table:table-cell table:style-name="ce60"/>
          <table:table-cell office:value-type="string" table:style-name="ce60">
            <text:p>中華民國105 年 09 月 30 日</text:p>
          </table:table-cell>
          <table:table-cell table:number-columns-repeated="2" table:style-name="ce60"/>
          <table:table-cell office:value-type="string" table:style-name="ce65">
            <text:p>單位:新臺幣元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7"/>
        </table:table-row>
        <table:table-row table:style-name="ro3">
          <table:table-cell office:value-type="string" table:style-name="ce59">
            <text:p>資產<text:s text:c="56"/></text:p>
          </table:table-cell>
          <table:table-cell office:value-type="float" office:value="760436645" table:style-name="ce37">
            <text:p>760,436,645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58">
            <text:p>負債<text:s text:c="56"/></text:p>
          </table:table-cell>
          <table:table-cell office:value-type="float" office:value="570333240" table:style-name="ce37">
            <text:p>570,333,240.00</text:p>
          </table:table-cell>
          <table:table-cell office:value-type="float" office:value="75" table:style-name="ce57">
            <text:p>75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3">
            <text:p>流動資產<text:s text:c="52"/></text:p>
          </table:table-cell>
          <table:table-cell office:value-type="float" office:value="164849128" table:style-name="ce27">
            <text:p>164,849,128.00</text:p>
          </table:table-cell>
          <table:table-cell office:value-type="float" office:value="21.68" table:style-name="ce27">
            <text:p>21.68</text:p>
          </table:table-cell>
          <table:table-cell office:value-type="string" table:style-name="ce56">
            <text:p>流動負債<text:s text:c="52"/></text:p>
          </table:table-cell>
          <table:table-cell office:value-type="float" office:value="14986239" table:style-name="ce27">
            <text:p>14,986,239.00</text:p>
          </table:table-cell>
          <table:table-cell office:value-type="float" office:value="1.97" table:style-name="ce55">
            <text:p>1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61979891" table:style-name="ce31">
            <text:p>161,979,891.00</text:p>
          </table:table-cell>
          <table:table-cell office:value-type="float" office:value="21.3" table:style-name="ce31">
            <text:p>21.30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14986239" table:style-name="ce31">
            <text:p>14,986,239.00</text:p>
          </table:table-cell>
          <table:table-cell office:value-type="float" office:value="1.97" table:style-name="ce54">
            <text:p>1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61679891" table:style-name="ce31">
            <text:p>161,679,891.00</text:p>
          </table:table-cell>
          <table:table-cell office:value-type="float" office:value="21.26" table:style-name="ce31">
            <text:p>21.26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14986239" table:style-name="ce31">
            <text:p>14,986,239.00</text:p>
          </table:table-cell>
          <table:table-cell office:value-type="float" office:value="1.97" table:style-name="ce54">
            <text:p>1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6">
            <text:p>其他負債<text:s text:c="52"/></text:p>
          </table:table-cell>
          <table:table-cell office:value-type="float" office:value="555347001" table:style-name="ce27">
            <text:p>555,347,001.00</text:p>
          </table:table-cell>
          <table:table-cell office:value-type="float" office:value="73.03" table:style-name="ce55">
            <text:p>73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1077660" table:style-name="ce31">
            <text:p>1,077,660.00</text:p>
          </table:table-cell>
          <table:table-cell office:value-type="float" office:value="0.14000000000000001" table:style-name="ce31">
            <text:p>0.14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5347001" table:style-name="ce31">
            <text:p>555,347,001.00</text:p>
          </table:table-cell>
          <table:table-cell office:value-type="float" office:value="73.03" table:style-name="ce54">
            <text:p>73.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1077660" table:style-name="ce31">
            <text:p>1,077,660.00</text:p>
          </table:table-cell>
          <table:table-cell office:value-type="float" office:value="0.14000000000000001" table:style-name="ce31">
            <text:p>0.14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2853973" table:style-name="ce31">
            <text:p>2,853,973.00</text:p>
          </table:table-cell>
          <table:table-cell office:value-type="float" office:value="0.38" table:style-name="ce54">
            <text:p>0.3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791577" table:style-name="ce31">
            <text:p>1,791,577.00</text:p>
          </table:table-cell>
          <table:table-cell office:value-type="float" office:value="0.24" table:style-name="ce31">
            <text:p>0.24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4042521" table:style-name="ce31">
            <text:p>14,042,521.00</text:p>
          </table:table-cell>
          <table:table-cell office:value-type="float" office:value="1.85" table:style-name="ce54">
            <text:p>1.8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791577" table:style-name="ce31">
            <text:p>1,791,577.00</text:p>
          </table:table-cell>
          <table:table-cell office:value-type="float" office:value="0.24" table:style-name="ce31">
            <text:p>0.24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4902793" table:style-name="ce31">
            <text:p>534,902,793.00</text:p>
          </table:table-cell>
          <table:table-cell office:value-type="float" office:value="70.34" table:style-name="ce54">
            <text:p>70.34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53">
            <text:p>投資、長期應收款、貸墊款及準備金<text:s text:c="28"/></text:p>
          </table:table-cell>
          <table:table-cell office:value-type="float" office:value="14885583" table:style-name="ce27">
            <text:p>14,885,583.00</text:p>
          </table:table-cell>
          <table:table-cell office:value-type="float" office:value="1.96" table:style-name="ce27">
            <text:p>1.96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3547714" table:style-name="ce31">
            <text:p>3,547,714.00</text:p>
          </table:table-cell>
          <table:table-cell office:value-type="float" office:value="0.47" table:style-name="ce54">
            <text:p>0.4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4885583" table:style-name="ce31">
            <text:p>14,885,583.00</text:p>
          </table:table-cell>
          <table:table-cell office:value-type="float" office:value="1.96" table:style-name="ce31">
            <text:p>1.96</text:p>
          </table:table-cell>
          <table:table-cell office:value-type="string" table:style-name="ce56">
            <text:p>淨值<text:s text:c="56"/></text:p>
          </table:table-cell>
          <table:table-cell office:value-type="float" office:value="190103405" table:style-name="ce27">
            <text:p>190,103,405.00</text:p>
          </table:table-cell>
          <table:table-cell office:value-type="float" office:value="25" table:style-name="ce55">
            <text:p>25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4042521" table:style-name="ce31">
            <text:p>14,042,521.00</text:p>
          </table:table-cell>
          <table:table-cell office:value-type="float" office:value="1.85" table:style-name="ce31">
            <text:p>1.85</text:p>
          </table:table-cell>
          <table:table-cell office:value-type="string" table:style-name="ce56">
            <text:p>基金<text:s text:c="56"/></text:p>
          </table:table-cell>
          <table:table-cell office:value-type="float" office:value="92225178" table:style-name="ce27">
            <text:p>92,225,178.00</text:p>
          </table:table-cell>
          <table:table-cell office:value-type="float" office:value="12.13" table:style-name="ce55">
            <text:p>12.1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43062" table:style-name="ce31">
            <text:p>843,062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基金<text:s text:c="56"/></text:p>
          </table:table-cell>
          <table:table-cell office:value-type="float" office:value="92225178" table:style-name="ce31">
            <text:p>92,225,178.00</text:p>
          </table:table-cell>
          <table:table-cell office:value-type="float" office:value="12.13" table:style-name="ce54">
            <text:p>12.13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固定資產<text:s text:c="52"/></text:p>
          </table:table-cell>
          <table:table-cell office:value-type="float" office:value="41845088" table:style-name="ce27">
            <text:p>41,845,088.00</text:p>
          </table:table-cell>
          <table:table-cell office:value-type="float" office:value="5.5" table:style-name="ce27">
            <text:p>5.50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2225178" table:style-name="ce31">
            <text:p>92,225,178.00</text:p>
          </table:table-cell>
          <table:table-cell office:value-type="float" office:value="12.13" table:style-name="ce54">
            <text:p>12.1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648771" table:style-name="ce31">
            <text:p>648,771.00</text:p>
          </table:table-cell>
          <table:table-cell office:value-type="float" office:value="0.09" table:style-name="ce31">
            <text:p>0.09</text:p>
          </table:table-cell>
          <table:table-cell office:value-type="string" table:style-name="ce56">
            <text:p>公積<text:s text:c="56"/></text:p>
          </table:table-cell>
          <table:table-cell office:value-type="float" office:value="65853020" table:style-name="ce27">
            <text:p>65,853,020.00</text:p>
          </table:table-cell>
          <table:table-cell office:value-type="float" office:value="8.66" table:style-name="ce55">
            <text:p>8.6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28999999999999998" table:style-name="ce31">
            <text:p>0.29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5853020" table:style-name="ce31">
            <text:p>65,853,020.00</text:p>
          </table:table-cell>
          <table:table-cell office:value-type="float" office:value="8.66" table:style-name="ce54">
            <text:p>8.6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528539" table:style-name="ce31">
            <text:p>-1,528,539.00</text:p>
          </table:table-cell>
          <table:table-cell office:value-type="float" office:value="-0.2" table:style-name="ce31">
            <text:p>-0.20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5853020" table:style-name="ce31">
            <text:p>65,853,020.00</text:p>
          </table:table-cell>
          <table:table-cell office:value-type="float" office:value="8.66" table:style-name="ce54">
            <text:p>8.66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6985552" table:style-name="ce31">
            <text:p>16,985,552.00</text:p>
          </table:table-cell>
          <table:table-cell office:value-type="float" office:value="2.23" table:style-name="ce31">
            <text:p>2.23</text:p>
          </table:table-cell>
          <table:table-cell office:value-type="string" table:style-name="ce56">
            <text:p>累積餘絀(-)<text:s text:c="49"/></text:p>
          </table:table-cell>
          <table:table-cell office:value-type="float" office:value="32025207" table:style-name="ce27">
            <text:p>32,025,207.00</text:p>
          </table:table-cell>
          <table:table-cell office:value-type="float" office:value="4.21" table:style-name="ce55">
            <text:p>4.2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6386569" table:style-name="ce31">
            <text:p>96,386,569.00</text:p>
          </table:table-cell>
          <table:table-cell office:value-type="float" office:value="12.68" table:style-name="ce31">
            <text:p>12.68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32247473" table:style-name="ce31">
            <text:p>32,247,473.00</text:p>
          </table:table-cell>
          <table:table-cell office:value-type="float" office:value="4.24" table:style-name="ce54">
            <text:p>4.2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79401017" table:style-name="ce31">
            <text:p>-79,401,017.00</text:p>
          </table:table-cell>
          <table:table-cell office:value-type="float" office:value="-10.44" table:style-name="ce31">
            <text:p>-10.44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32247473" table:style-name="ce31">
            <text:p>32,247,473.00</text:p>
          </table:table-cell>
          <table:table-cell office:value-type="float" office:value="4.24" table:style-name="ce54">
            <text:p>4.24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586427" table:style-name="ce31">
            <text:p>3,586,427.00</text:p>
          </table:table-cell>
          <table:table-cell office:value-type="float" office:value="0.47" table:style-name="ce31">
            <text:p>0.47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3612794" table:style-name="ce31">
            <text:p>483,612,794.00</text:p>
          </table:table-cell>
          <table:table-cell office:value-type="float" office:value="63.6" table:style-name="ce31">
            <text:p>63.60</text:p>
          </table:table-cell>
          <table:table-cell office:value-type="string" table:style-name="ce29">
            <text:p>　　累積短絀<text:s text:c="52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80026367" table:style-name="ce31">
            <text:p>-480,026,367.00</text:p>
          </table:table-cell>
          <table:table-cell office:value-type="float" office:value="-63.13" table:style-name="ce31">
            <text:p>-63.1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0624338" table:style-name="ce31">
            <text:p>20,624,338.00</text:p>
          </table:table-cell>
          <table:table-cell office:value-type="float" office:value="2.71" table:style-name="ce31">
            <text:p>2.7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8038655" table:style-name="ce31">
            <text:p>68,038,655.00</text:p>
          </table:table-cell>
          <table:table-cell office:value-type="float" office:value="8.9499999999999993" table:style-name="ce31">
            <text:p>8.95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7414317" table:style-name="ce31">
            <text:p>-47,414,317.00</text:p>
          </table:table-cell>
          <table:table-cell office:value-type="float" office:value="-6.24" table:style-name="ce31">
            <text:p>-6.24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無形資產<text:s text:c="52"/></text:p>
          </table:table-cell>
          <table:table-cell office:value-type="float" office:value="715516" table:style-name="ce27">
            <text:p>715,516.00</text:p>
          </table:table-cell>
          <table:table-cell office:value-type="float" office:value="0.09" table:style-name="ce27">
            <text:p>0.0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715516" table:style-name="ce31">
            <text:p>715,516.00</text:p>
          </table:table-cell>
          <table:table-cell office:value-type="float" office:value="0.09" table:style-name="ce31">
            <text:p>0.0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715516" table:style-name="ce31">
            <text:p>715,516.00</text:p>
          </table:table-cell>
          <table:table-cell office:value-type="float" office:value="0.09" table:style-name="ce31">
            <text:p>0.09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遞延借項<text:s text:c="52"/></text:p>
          </table:table-cell>
          <table:table-cell office:value-type="float" office:value="3238537" table:style-name="ce27">
            <text:p>3,238,537.00</text:p>
          </table:table-cell>
          <table:table-cell office:value-type="float" office:value="0.43" table:style-name="ce27">
            <text:p>0.4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3238537" table:style-name="ce31">
            <text:p>3,238,537.00</text:p>
          </table:table-cell>
          <table:table-cell office:value-type="float" office:value="0.43" table:style-name="ce31">
            <text:p>0.4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3238537" table:style-name="ce31">
            <text:p>3,238,537.00</text:p>
          </table:table-cell>
          <table:table-cell office:value-type="float" office:value="0.43" table:style-name="ce31">
            <text:p>0.4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其他資產<text:s text:c="52"/></text:p>
          </table:table-cell>
          <table:table-cell office:value-type="float" office:value="534902793" table:style-name="ce27">
            <text:p>534,902,793.00</text:p>
          </table:table-cell>
          <table:table-cell office:value-type="float" office:value="70.34" table:style-name="ce27">
            <text:p>70.34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4902793" table:style-name="ce31">
            <text:p>534,902,793.00</text:p>
          </table:table-cell>
          <table:table-cell office:value-type="float" office:value="70.34" table:style-name="ce31">
            <text:p>70.34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76.400000000000006" table:style-name="ce31">
            <text:p>76.40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6047443" table:style-name="ce31">
            <text:p>-46,047,443.00</text:p>
          </table:table-cell>
          <table:table-cell office:value-type="float" office:value="-6.06" table:style-name="ce31">
            <text:p>-6.0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2">
          <table:table-cell office:value-type="string" table:style-name="ce50">
            <text:p>合 <text:s text:c="3"/>計</text:p>
          </table:table-cell>
          <table:table-cell office:value-type="float" office:value="760436645" table:style-name="ce41">
            <text:p>760,436,645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9">
            <text:p>合 <text:s text:c="3"/>計</text:p>
          </table:table-cell>
          <table:table-cell office:value-type="float" office:value="760436645" table:style-name="ce41">
            <text:p>760,436,645.00</text:p>
          </table:table-cell>
          <table:table-cell office:value-type="float" office:value="100" table:style-name="ce4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7"/>
        <table:table-column table:style-name="co5" table:number-columns-repeated="16372" table:default-cell-style-name="ce4"/>
        <table:table-row table:style-name="ro7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國立基隆高級海事職業學校校務基金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7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產品銷售(營運)量值表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7">
          <table:table-cell table:number-columns-repeated="3" table:style-name="ce90"/>
          <table:table-cell table:number-columns-repeated="2" table:style-name="ce87"/>
          <table:table-cell table:style-name="ce88"/>
          <table:table-cell office:value-type="string" table:style-name="ce89">
            <text:p>中華民國105 年 09 月份</text:p>
          </table:table-cell>
          <table:table-cell table:style-name="ce87"/>
          <table:table-cell table:style-name="ce88"/>
          <table:table-cell office:value-type="string" table:style-name="ce87">
            <text:p>貨幣單位:新臺幣元</text:p>
          </table:table-cell>
          <table:table-cell table:style-name="ce87"/>
          <table:table-cell table:style-name="ce86"/>
          <table:table-cell table:number-columns-repeated="16372" table:style-name="ce6"/>
        </table:table-row>
        <table:table-row table:style-name="ro8">
          <table:table-cell office:value-type="string" table:number-columns-spanned="2" table:number-rows-spanned="1" table:style-name="ce6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82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78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7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75">
            <text:p>本月數</text:p>
          </table:table-cell>
          <table:table-cell office:value-type="float" office:value="1347" table:style-name="ce36">
            <text:p>1,347</text:p>
          </table:table-cell>
          <table:table-cell office:value-type="float" office:value="1539" table:style-name="ce36">
            <text:p>1,539</text:p>
          </table:table-cell>
          <table:table-cell office:value-type="float" office:value="87.52" table:style-name="ce37">
            <text:p>87.52</text:p>
          </table:table-cell>
          <table:table-cell office:value-type="float" office:value="13172" table:style-name="ce36">
            <text:p>13,172</text:p>
          </table:table-cell>
          <table:table-cell office:value-type="float" office:value="18747" table:style-name="ce36">
            <text:p>18,747</text:p>
          </table:table-cell>
          <table:table-cell office:value-type="float" office:value="-29.738091427961809" table:style-name="ce37">
            <text:p>-29.74</text:p>
          </table:table-cell>
          <table:table-cell office:value-type="float" office:value="17743181" table:style-name="ce36">
            <text:p>17,743,181</text:p>
          </table:table-cell>
          <table:table-cell office:value-type="float" office:value="28851000" table:style-name="ce36">
            <text:p>28,851,000</text:p>
          </table:table-cell>
          <table:table-cell office:value-type="float" office:value="-38.5" table:style-name="ce57">
            <text:p>-38.5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47" table:style-name="ce26">
            <text:p>1,347</text:p>
          </table:table-cell>
          <table:table-cell office:value-type="float" office:value="1539" table:style-name="ce26">
            <text:p>1,539</text:p>
          </table:table-cell>
          <table:table-cell office:value-type="float" office:value="87.52" table:style-name="ce27">
            <text:p>87.52</text:p>
          </table:table-cell>
          <table:table-cell office:value-type="float" office:value="117278" table:style-name="ce26">
            <text:p>117,278</text:p>
          </table:table-cell>
          <table:table-cell office:value-type="float" office:value="109291" table:style-name="ce26">
            <text:p>109,291</text:p>
          </table:table-cell>
          <table:table-cell office:value-type="float" office:value="7.3080125536411966" table:style-name="ce27">
            <text:p>7.31</text:p>
          </table:table-cell>
          <table:table-cell office:value-type="float" office:value="157974042" table:style-name="ce26">
            <text:p>157,974,042</text:p>
          </table:table-cell>
          <table:table-cell office:value-type="float" office:value="168199000" table:style-name="ce26">
            <text:p>168,199,000</text:p>
          </table:table-cell>
          <table:table-cell office:value-type="float" office:value="-6.08" table:style-name="ce55">
            <text:p>-6.0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建教合作<text:s text:c="22"/></text:p>
          </table:table-cell>
          <table:table-cell office:value-type="string" table:number-columns-spanned="1" table:number-rows-spanned="2" table:style-name="ce71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54524" table:style-name="ce26">
            <text:p>54,524</text:p>
          </table:table-cell>
          <table:table-cell office:value-type="float" office:value="121000" table:style-name="ce26">
            <text:p>121,000</text:p>
          </table:table-cell>
          <table:table-cell office:value-type="float" office:value="-54.94" table:style-name="ce55">
            <text:p>-54.94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0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855380" table:style-name="ce40">
            <text:p>855,380</text:p>
          </table:table-cell>
          <table:table-cell office:value-type="float" office:value="856000" table:style-name="ce40">
            <text:p>856,000</text:p>
          </table:table-cell>
          <table:table-cell office:value-type="float" office:value="-7.0000000000000007E-2" table:style-name="ce48">
            <text:p>-0.07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7"/>
        <table:table-column table:style-name="co13" table:number-columns-repeated="9" table:default-cell-style-name="ce96"/>
        <table:table-column table:style-name="co14" table:default-cell-style-name="ce95"/>
        <table:table-column table:style-name="co13" table:default-cell-style-name="ce96"/>
        <table:table-column table:style-name="co14" table:default-cell-style-name="ce95"/>
        <table:table-column table:style-name="co15" table:default-cell-style-name="ce93"/>
        <table:table-column table:style-name="co16" table:default-cell-style-name="ce94"/>
        <table:table-column table:style-name="co16" table:default-cell-style-name="ce1"/>
        <table:table-column table:style-name="co5" table:number-columns-repeated="16368" table:default-cell-style-name="ce93"/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國立基隆高級海事職業學校校務基金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購建固定資產計畫執行情形明細表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2">
          <table:table-cell table:number-columns-spanned="6" table:number-rows-spanned="1" table:style-name="ce138"/>
          <table:covered-table-cell table:number-columns-repeated="5"/>
          <table:table-cell table:style-name="ce137"/>
          <table:table-cell office:value-type="string" table:style-name="ce137">
            <text:p>中華民國105 年 09 月份</text:p>
          </table:table-cell>
          <table:table-cell table:style-name="ce137"/>
          <table:table-cell table:style-name="ce96"/>
          <table:table-cell table:style-name="ce136"/>
          <table:table-cell table:style-name="ce137"/>
          <table:table-cell table:style-name="ce136"/>
          <table:table-cell table:style-name="ce60"/>
          <table:table-cell office:value-type="string" table:style-name="ce13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實支數</text:p>
          </table:table-cell>
          <table:table-cell office:value-type="string" table:style-name="ce116">
            <text:p>應付未</text:p>
            <text:p>付數</text:p>
          </table:table-cell>
          <table:table-cell office:value-type="string" table:style-name="ce116">
            <text:p>合計<text:span text:style-name="T3">(3)</text:span></text:p>
          </table:table-cell>
          <table:table-cell office:value-type="string" table:style-name="ce115">
            <text:p>%(3)/(2)</text:p>
          </table:table-cell>
          <table:table-cell office:value-type="string" table:style-name="ce116">
            <text:p>金額</text:p>
            <text:p><text:span text:style-name="T3">(4)=(3)-(2)</text:span></text:p>
          </table:table-cell>
          <table:table-cell office:value-type="string" table:style-name="ce115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2">
            <text:p>一般建築及設備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3575000" table:style-name="ce111">
            <text:p>3,575,000</text:p>
          </table:table-cell>
          <table:table-cell office:value-type="float" office:value="1889094" table:style-name="ce111">
            <text:p>1,889,094</text:p>
          </table:table-cell>
          <table:table-cell office:value-type="float" office:value="0" table:style-name="ce111">
            <text:p>0</text:p>
          </table:table-cell>
          <table:table-cell office:value-type="float" office:value="1889094" table:style-name="ce111">
            <text:p>1,889,094</text:p>
          </table:table-cell>
          <table:table-cell office:value-type="float" office:value="52.84" table:style-name="ce110">
            <text:p>52.84</text:p>
          </table:table-cell>
          <table:table-cell office:value-type="float" office:value="-1685906" table:style-name="ce111">
            <text:p>-1,685,906</text:p>
          </table:table-cell>
          <table:table-cell office:value-type="float" office:value="-47.16" table:style-name="ce110">
            <text:p>-47.16</text:p>
          </table:table-cell>
          <table:table-cell office:value-type="string" table:style-name="ce109">
            <text:p/>
          </table:table-cell>
          <table:table-cell office:value-type="string" table:style-name="ce108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1804000" table:style-name="ce106">
            <text:p>1,804,000</text:p>
          </table:table-cell>
          <table:table-cell office:value-type="float" office:value="954944" table:style-name="ce106">
            <text:p>954,944</text:p>
          </table:table-cell>
          <table:table-cell office:value-type="float" office:value="0" table:style-name="ce106">
            <text:p>0</text:p>
          </table:table-cell>
          <table:table-cell office:value-type="float" office:value="954944" table:style-name="ce106">
            <text:p>954,944</text:p>
          </table:table-cell>
          <table:table-cell office:value-type="float" office:value="52.93" table:style-name="ce105">
            <text:p>52.93</text:p>
          </table:table-cell>
          <table:table-cell office:value-type="float" office:value="-849056" table:style-name="ce106">
            <text:p>-849,056</text:p>
          </table:table-cell>
          <table:table-cell office:value-type="float" office:value="-47.07" table:style-name="ce105">
            <text:p>-47.07</text:p>
          </table:table-cell>
          <table:table-cell office:value-type="string" table:style-name="ce104">
            <text:p>1.光學讀卡機已積極辦理採購中，惟尚未完成驗收付款程序。</text:p>
            <text:p>2.年度中補助本項設備科目較預計少。</text:p>
          </table:table-cell>
          <table:table-cell office:value-type="string" table:style-name="ce103">
            <text:p>1.儘速依規執行。</text:p>
            <text:p>2.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1804000" table:style-name="ce106">
            <text:p>1,804,000</text:p>
          </table:table-cell>
          <table:table-cell office:value-type="float" office:value="954944" table:style-name="ce106">
            <text:p>954,944</text:p>
          </table:table-cell>
          <table:table-cell office:value-type="float" office:value="0" table:style-name="ce106">
            <text:p>0</text:p>
          </table:table-cell>
          <table:table-cell office:value-type="float" office:value="954944" table:style-name="ce106">
            <text:p>954,944</text:p>
          </table:table-cell>
          <table:table-cell office:value-type="float" office:value="52.93" table:style-name="ce105">
            <text:p>52.93</text:p>
          </table:table-cell>
          <table:table-cell office:value-type="float" office:value="-849056" table:style-name="ce106">
            <text:p>-849,056</text:p>
          </table:table-cell>
          <table:table-cell office:value-type="float" office:value="-47.07" table:style-name="ce105">
            <text:p>-47.07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>係配合優質化計畫購置相關設備。</text:p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771000" table:style-name="ce106">
            <text:p>1,771,000</text:p>
          </table:table-cell>
          <table:table-cell office:value-type="float" office:value="910150" table:style-name="ce106">
            <text:p>910,150</text:p>
          </table:table-cell>
          <table:table-cell office:value-type="float" office:value="0" table:style-name="ce106">
            <text:p>0</text:p>
          </table:table-cell>
          <table:table-cell office:value-type="float" office:value="910150" table:style-name="ce106">
            <text:p>910,150</text:p>
          </table:table-cell>
          <table:table-cell office:value-type="float" office:value="51.39" table:style-name="ce105">
            <text:p>51.39</text:p>
          </table:table-cell>
          <table:table-cell office:value-type="float" office:value="-860850" table:style-name="ce106">
            <text:p>-860,850</text:p>
          </table:table-cell>
          <table:table-cell office:value-type="float" office:value="-48.61" table:style-name="ce105">
            <text:p>-48.61</text:p>
          </table:table-cell>
          <table:table-cell office:value-type="string" table:style-name="ce104">
            <text:p>冷氣機已辦理驗收程序中。</text:p>
          </table:table-cell>
          <table:table-cell office:value-type="string" table:style-name="ce103">
            <text:p>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771000" table:style-name="ce106">
            <text:p>1,771,000</text:p>
          </table:table-cell>
          <table:table-cell office:value-type="float" office:value="910150" table:style-name="ce106">
            <text:p>910,150</text:p>
          </table:table-cell>
          <table:table-cell office:value-type="float" office:value="0" table:style-name="ce106">
            <text:p>0</text:p>
          </table:table-cell>
          <table:table-cell office:value-type="float" office:value="910150" table:style-name="ce106">
            <text:p>910,150</text:p>
          </table:table-cell>
          <table:table-cell office:value-type="float" office:value="51.39" table:style-name="ce105">
            <text:p>51.39</text:p>
          </table:table-cell>
          <table:table-cell office:value-type="float" office:value="-860850" table:style-name="ce106">
            <text:p>-860,850</text:p>
          </table:table-cell>
          <table:table-cell office:value-type="float" office:value="-48.61" table:style-name="ce105">
            <text:p>-48.61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總 <text:s text:c="3"/>計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3575000" table:style-name="ce106">
            <text:p>3,575,000</text:p>
          </table:table-cell>
          <table:table-cell office:value-type="float" office:value="1889094" table:style-name="ce106">
            <text:p>1,889,094</text:p>
          </table:table-cell>
          <table:table-cell office:value-type="float" office:value="0" table:style-name="ce106">
            <text:p>0</text:p>
          </table:table-cell>
          <table:table-cell office:value-type="float" office:value="1889094" table:style-name="ce106">
            <text:p>1,889,094</text:p>
          </table:table-cell>
          <table:table-cell office:value-type="float" office:value="52.84" table:style-name="ce105">
            <text:p>52.84</text:p>
          </table:table-cell>
          <table:table-cell office:value-type="float" office:value="-1685906" table:style-name="ce106">
            <text:p>-1,685,906</text:p>
          </table:table-cell>
          <table:table-cell office:value-type="float" office:value="-47.16" table:style-name="ce105">
            <text:p>-47.16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1804000" table:style-name="ce106">
            <text:p>1,804,000</text:p>
          </table:table-cell>
          <table:table-cell office:value-type="float" office:value="954944" table:style-name="ce106">
            <text:p>954,944</text:p>
          </table:table-cell>
          <table:table-cell office:value-type="float" office:value="0" table:style-name="ce106">
            <text:p>0</text:p>
          </table:table-cell>
          <table:table-cell office:value-type="float" office:value="954944" table:style-name="ce106">
            <text:p>954,944</text:p>
          </table:table-cell>
          <table:table-cell office:value-type="float" office:value="52.93" table:style-name="ce105">
            <text:p>52.93</text:p>
          </table:table-cell>
          <table:table-cell office:value-type="float" office:value="-849056" table:style-name="ce106">
            <text:p>-849,056</text:p>
          </table:table-cell>
          <table:table-cell office:value-type="float" office:value="-47.07" table:style-name="ce105">
            <text:p>-47.07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771000" table:style-name="ce106">
            <text:p>1,771,000</text:p>
          </table:table-cell>
          <table:table-cell office:value-type="float" office:value="910150" table:style-name="ce106">
            <text:p>910,150</text:p>
          </table:table-cell>
          <table:table-cell office:value-type="float" office:value="0" table:style-name="ce106">
            <text:p>0</text:p>
          </table:table-cell>
          <table:table-cell office:value-type="float" office:value="910150" table:style-name="ce106">
            <text:p>910,150</text:p>
          </table:table-cell>
          <table:table-cell office:value-type="float" office:value="51.39" table:style-name="ce105">
            <text:p>51.39</text:p>
          </table:table-cell>
          <table:table-cell office:value-type="float" office:value="-860850" table:style-name="ce106">
            <text:p>-860,850</text:p>
          </table:table-cell>
          <table:table-cell office:value-type="float" office:value="-48.61" table:style-name="ce105">
            <text:p>-48.61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number-columns-repeated="16369"/>
        </table:table-row>
        <table:table-row table:style-name="ro2">
          <table:table-cell office:value-type="string" table:style-name="ce102">
            <text:p>總 <text:s text:c="3"/>計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3575000" table:style-name="ce101">
            <text:p>3,575,000</text:p>
          </table:table-cell>
          <table:table-cell office:value-type="float" office:value="1889094" table:style-name="ce101">
            <text:p>1,889,094</text:p>
          </table:table-cell>
          <table:table-cell office:value-type="float" office:value="0" table:style-name="ce101">
            <text:p>0</text:p>
          </table:table-cell>
          <table:table-cell office:value-type="float" office:value="1889094" table:style-name="ce101">
            <text:p>1,889,094</text:p>
          </table:table-cell>
          <table:table-cell office:value-type="float" office:value="52.84" table:style-name="ce100">
            <text:p>52.84</text:p>
          </table:table-cell>
          <table:table-cell office:value-type="float" office:value="-1685906" table:style-name="ce101">
            <text:p>-1,685,906</text:p>
          </table:table-cell>
          <table:table-cell office:value-type="float" office:value="-47.16" table:style-name="ce100">
            <text:p>-47.16</text:p>
          </table:table-cell>
          <table:table-cell office:value-type="string" table:style-name="ce99">
            <text:p/>
          </table:table-cell>
          <table:table-cell office:value-type="string" table:style-name="ce98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10-17T02:31:06Z</dc:date>
    <meta:print-date>2009-01-14T00:31:08Z</meta:print-date>
  </office:meta>
</office:document-meta>
</file>