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9"/>
    <style:style style:name="ce55" style:family="table-cell" style:parent-style-name="Default" style:data-style-name="N50"/>
    <style:style style:name="ce56" style:family="table-cell" style:parent-style-name="Default" style:data-style-name="N49"/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10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6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4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text:s text:c="52"/></text:p>
          </table:table-cell>
          <table:table-cell office:value-type="float" office:value="303802000" table:style-name="ce26">
            <text:p>303,802,000</text:p>
          </table:table-cell>
          <table:table-cell office:value-type="float" office:value="19110044" table:style-name="ce27">
            <text:p>19,110,044.00</text:p>
          </table:table-cell>
          <table:table-cell office:value-type="float" office:value="21891000" table:style-name="ce26">
            <text:p>21,891,000</text:p>
          </table:table-cell>
          <table:table-cell office:value-type="float" office:value="-2780956" table:style-name="ce27">
            <text:p>-2,780,956.00</text:p>
          </table:table-cell>
          <table:table-cell office:value-type="float" office:value="-12.7" table:style-name="ce28">
            <text:p>-12.70</text:p>
          </table:table-cell>
          <table:table-cell office:value-type="float" office:value="282193667" table:style-name="ce27">
            <text:p>282,193,667.00</text:p>
          </table:table-cell>
          <table:table-cell office:value-type="float" office:value="276764000" table:style-name="ce26">
            <text:p>276,764,000</text:p>
          </table:table-cell>
          <table:table-cell office:value-type="float" office:value="5429667" table:style-name="ce27">
            <text:p>5,429,667.00</text:p>
          </table:table-cell>
          <table:table-cell office:value-type="float" office:value="1.96" table:style-name="ce33">
            <text:p>1.9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text:s text:c="52"/></text:p>
          </table:table-cell>
          <table:table-cell office:value-type="float" office:value="3944000" table:style-name="ce20">
            <text:p>3,944,000</text:p>
          </table:table-cell>
          <table:table-cell office:value-type="float" office:value="353230" table:style-name="ce21">
            <text:p>353,230.00</text:p>
          </table:table-cell>
          <table:table-cell office:value-type="float" office:value="795000" table:style-name="ce20">
            <text:p>795,000</text:p>
          </table:table-cell>
          <table:table-cell office:value-type="float" office:value="-441770" table:style-name="ce21">
            <text:p>-441,770.00</text:p>
          </table:table-cell>
          <table:table-cell office:value-type="float" office:value="-55.57" table:style-name="ce22">
            <text:p>-55.57</text:p>
          </table:table-cell>
          <table:table-cell office:value-type="float" office:value="4119897" table:style-name="ce21">
            <text:p>4,119,897.00</text:p>
          </table:table-cell>
          <table:table-cell office:value-type="float" office:value="3874000" table:style-name="ce20">
            <text:p>3,874,000</text:p>
          </table:table-cell>
          <table:table-cell office:value-type="float" office:value="245897" table:style-name="ce21">
            <text:p>245,897.00</text:p>
          </table:table-cell>
          <table:table-cell office:value-type="float" office:value="6.35" table:style-name="ce34">
            <text:p>6.3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text:s text:c="50"/></text:p>
          </table:table-cell>
          <table:table-cell office:value-type="float" office:value="6486000" table:style-name="ce20">
            <text:p>6,486,000</text:p>
          </table:table-cell>
          <table:table-cell office:value-type="float" office:value="350230" table:style-name="ce21">
            <text:p>350,230.00</text:p>
          </table:table-cell>
          <table:table-cell office:value-type="float" office:value="1621000" table:style-name="ce20">
            <text:p>1,621,000</text:p>
          </table:table-cell>
          <table:table-cell office:value-type="float" office:value="-1270770" table:style-name="ce21">
            <text:p>-1,270,770.00</text:p>
          </table:table-cell>
          <table:table-cell office:value-type="float" office:value="-78.39" table:style-name="ce22">
            <text:p>-78.39</text:p>
          </table:table-cell>
          <table:table-cell office:value-type="float" office:value="5967017" table:style-name="ce21">
            <text:p>5,967,017.00</text:p>
          </table:table-cell>
          <table:table-cell office:value-type="float" office:value="6486000" table:style-name="ce20">
            <text:p>6,486,000</text:p>
          </table:table-cell>
          <table:table-cell office:value-type="float" office:value="-518983" table:style-name="ce21">
            <text:p>-518,983.00</text:p>
          </table:table-cell>
          <table:table-cell office:value-type="float" office:value="-8" table:style-name="ce34">
            <text:p>-8.0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減免(-)<text:s text:c="47"/></text:p>
          </table:table-cell>
          <table:table-cell office:value-type="float" office:value="-3534000" table:style-name="ce20">
            <text:p>-3,534,000</text:p>
          </table:table-cell>
          <table:table-cell office:value-type="float" office:value="0" table:style-name="ce21">
            <text:p>0.00</text:p>
          </table:table-cell>
          <table:table-cell office:value-type="float" office:value="-883000" table:style-name="ce20">
            <text:p>-883,000</text:p>
          </table:table-cell>
          <table:table-cell office:value-type="float" office:value="883000" table:style-name="ce21">
            <text:p>883,000.00</text:p>
          </table:table-cell>
          <table:table-cell office:value-type="float" office:value="-100" table:style-name="ce22">
            <text:p>-100.00</text:p>
          </table:table-cell>
          <table:table-cell office:value-type="float" office:value="-2789170" table:style-name="ce21">
            <text:p>-2,789,170.00</text:p>
          </table:table-cell>
          <table:table-cell office:value-type="float" office:value="-3534000" table:style-name="ce20">
            <text:p>-3,534,000</text:p>
          </table:table-cell>
          <table:table-cell office:value-type="float" office:value="744830" table:style-name="ce21">
            <text:p>744,830.00</text:p>
          </table:table-cell>
          <table:table-cell office:value-type="float" office:value="-21.08" table:style-name="ce34">
            <text:p>-21.0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收入<text:s text:c="48"/></text:p>
          </table:table-cell>
          <table:table-cell office:value-type="float" office:value="992000" table:style-name="ce20">
            <text:p>992,000</text:p>
          </table:table-cell>
          <table:table-cell office:value-type="float" office:value="3000" table:style-name="ce21">
            <text:p>3,000.00</text:p>
          </table:table-cell>
          <table:table-cell office:value-type="float" office:value="57000" table:style-name="ce20">
            <text:p>57,000</text:p>
          </table:table-cell>
          <table:table-cell office:value-type="float" office:value="-54000" table:style-name="ce21">
            <text:p>-54,000.00</text:p>
          </table:table-cell>
          <table:table-cell office:value-type="float" office:value="-94.74" table:style-name="ce22">
            <text:p>-94.74</text:p>
          </table:table-cell>
          <table:table-cell office:value-type="float" office:value="942050" table:style-name="ce21">
            <text:p>942,050.00</text:p>
          </table:table-cell>
          <table:table-cell office:value-type="float" office:value="922000" table:style-name="ce20">
            <text:p>922,000</text:p>
          </table:table-cell>
          <table:table-cell office:value-type="float" office:value="20050" table:style-name="ce21">
            <text:p>20,050.00</text:p>
          </table:table-cell>
          <table:table-cell office:value-type="float" office:value="2.17" table:style-name="ce34">
            <text:p>2.1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text:s text:c="48"/></text:p>
          </table:table-cell>
          <table:table-cell office:value-type="float" office:value="299858000" table:style-name="ce20">
            <text:p>299,858,000</text:p>
          </table:table-cell>
          <table:table-cell office:value-type="float" office:value="18756814" table:style-name="ce21">
            <text:p>18,756,814.00</text:p>
          </table:table-cell>
          <table:table-cell office:value-type="float" office:value="21096000" table:style-name="ce20">
            <text:p>21,096,000</text:p>
          </table:table-cell>
          <table:table-cell office:value-type="float" office:value="-2339186" table:style-name="ce21">
            <text:p>-2,339,186.00</text:p>
          </table:table-cell>
          <table:table-cell office:value-type="float" office:value="-11.09" table:style-name="ce22">
            <text:p>-11.09</text:p>
          </table:table-cell>
          <table:table-cell office:value-type="float" office:value="278073770" table:style-name="ce21">
            <text:p>278,073,770.00</text:p>
          </table:table-cell>
          <table:table-cell office:value-type="float" office:value="272890000" table:style-name="ce20">
            <text:p>272,890,000</text:p>
          </table:table-cell>
          <table:table-cell office:value-type="float" office:value="5183770" table:style-name="ce21">
            <text:p>5,183,770.00</text:p>
          </table:table-cell>
          <table:table-cell office:value-type="float" office:value="1.9" table:style-name="ce34">
            <text:p>1.9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text:s text:c="40"/></text:p>
          </table:table-cell>
          <table:table-cell office:value-type="float" office:value="232884000" table:style-name="ce20">
            <text:p>232,884,000</text:p>
          </table:table-cell>
          <table:table-cell office:value-type="float" office:value="16288000" table:style-name="ce21">
            <text:p>16,288,000.00</text:p>
          </table:table-cell>
          <table:table-cell office:value-type="float" office:value="16288000" table:style-name="ce20">
            <text:p>16,288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209826000" table:style-name="ce21">
            <text:p>209,826,000.00</text:p>
          </table:table-cell>
          <table:table-cell office:value-type="float" office:value="209826000" table:style-name="ce20">
            <text:p>209,82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text:s text:c="48"/></text:p>
          </table:table-cell>
          <table:table-cell office:value-type="float" office:value="61101000" table:style-name="ce20">
            <text:p>61,101,000</text:p>
          </table:table-cell>
          <table:table-cell office:value-type="float" office:value="2458059" table:style-name="ce21">
            <text:p>2,458,059.00</text:p>
          </table:table-cell>
          <table:table-cell office:value-type="float" office:value="3886000" table:style-name="ce20">
            <text:p>3,886,000</text:p>
          </table:table-cell>
          <table:table-cell office:value-type="float" office:value="-1427941" table:style-name="ce21">
            <text:p>-1,427,941.00</text:p>
          </table:table-cell>
          <table:table-cell office:value-type="float" office:value="-36.75" table:style-name="ce22">
            <text:p>-36.75</text:p>
          </table:table-cell>
          <table:table-cell office:value-type="float" office:value="63051137" table:style-name="ce21">
            <text:p>63,051,137.00</text:p>
          </table:table-cell>
          <table:table-cell office:value-type="float" office:value="57297000" table:style-name="ce20">
            <text:p>57,297,000</text:p>
          </table:table-cell>
          <table:table-cell office:value-type="float" office:value="5754137" table:style-name="ce21">
            <text:p>5,754,137.00</text:p>
          </table:table-cell>
          <table:table-cell office:value-type="float" office:value="10.039999999999999" table:style-name="ce34">
            <text:p>10.0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text:s text:c="48"/></text:p>
          </table:table-cell>
          <table:table-cell office:value-type="float" office:value="5873000" table:style-name="ce20">
            <text:p>5,873,000</text:p>
          </table:table-cell>
          <table:table-cell office:value-type="float" office:value="10755" table:style-name="ce21">
            <text:p>10,755.00</text:p>
          </table:table-cell>
          <table:table-cell office:value-type="float" office:value="922000" table:style-name="ce20">
            <text:p>922,000</text:p>
          </table:table-cell>
          <table:table-cell office:value-type="float" office:value="-911245" table:style-name="ce21">
            <text:p>-911,245.00</text:p>
          </table:table-cell>
          <table:table-cell office:value-type="float" office:value="-98.83" table:style-name="ce22">
            <text:p>-98.83</text:p>
          </table:table-cell>
          <table:table-cell office:value-type="float" office:value="5196633" table:style-name="ce21">
            <text:p>5,196,633.00</text:p>
          </table:table-cell>
          <table:table-cell office:value-type="float" office:value="5767000" table:style-name="ce20">
            <text:p>5,767,000</text:p>
          </table:table-cell>
          <table:table-cell office:value-type="float" office:value="-570367" table:style-name="ce21">
            <text:p>-570,367.00</text:p>
          </table:table-cell>
          <table:table-cell office:value-type="float" office:value="-9.89" table:style-name="ce34">
            <text:p>-9.8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text:s text:c="46"/></text:p>
          </table:table-cell>
          <table:table-cell office:value-type="float" office:value="328144000" table:style-name="ce16">
            <text:p>328,144,000</text:p>
          </table:table-cell>
          <table:table-cell office:value-type="float" office:value="23620360" table:style-name="ce17">
            <text:p>23,620,360.00</text:p>
          </table:table-cell>
          <table:table-cell office:value-type="float" office:value="23919000" table:style-name="ce16">
            <text:p>23,919,000</text:p>
          </table:table-cell>
          <table:table-cell office:value-type="float" office:value="-298640" table:style-name="ce17">
            <text:p>-298,640.00</text:p>
          </table:table-cell>
          <table:table-cell office:value-type="float" office:value="-1.25" table:style-name="ce18">
            <text:p>-1.25</text:p>
          </table:table-cell>
          <table:table-cell office:value-type="float" office:value="250059820" table:style-name="ce17">
            <text:p>250,059,820.00</text:p>
          </table:table-cell>
          <table:table-cell office:value-type="float" office:value="297032000" table:style-name="ce16">
            <text:p>297,032,000</text:p>
          </table:table-cell>
          <table:table-cell office:value-type="float" office:value="-46972180" table:style-name="ce17">
            <text:p>-46,972,180.00</text:p>
          </table:table-cell>
          <table:table-cell office:value-type="float" office:value="-15.81" table:style-name="ce35">
            <text:p>-15.8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text:s text:c="52"/></text:p>
          </table:table-cell>
          <table:table-cell office:value-type="float" office:value="206366000" table:style-name="ce20">
            <text:p>206,366,000</text:p>
          </table:table-cell>
          <table:table-cell office:value-type="float" office:value="15795584" table:style-name="ce21">
            <text:p>15,795,584.00</text:p>
          </table:table-cell>
          <table:table-cell office:value-type="float" office:value="15561000" table:style-name="ce20">
            <text:p>15,561,000</text:p>
          </table:table-cell>
          <table:table-cell office:value-type="float" office:value="234584" table:style-name="ce21">
            <text:p>234,584.00</text:p>
          </table:table-cell>
          <table:table-cell office:value-type="float" office:value="1.51" table:style-name="ce22">
            <text:p>1.51</text:p>
          </table:table-cell>
          <table:table-cell office:value-type="float" office:value="174625006" table:style-name="ce21">
            <text:p>174,625,006.00</text:p>
          </table:table-cell>
          <table:table-cell office:value-type="float" office:value="184616000" table:style-name="ce20">
            <text:p>184,616,000</text:p>
          </table:table-cell>
          <table:table-cell office:value-type="float" office:value="-9990994" table:style-name="ce21">
            <text:p>-9,990,994.00</text:p>
          </table:table-cell>
          <table:table-cell office:value-type="float" office:value="-5.41" table:style-name="ce34">
            <text:p>-5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text:s text:c="42"/></text:p>
          </table:table-cell>
          <table:table-cell office:value-type="float" office:value="205384000" table:style-name="ce20">
            <text:p>205,384,000</text:p>
          </table:table-cell>
          <table:table-cell office:value-type="float" office:value="15762640" table:style-name="ce21">
            <text:p>15,762,640.00</text:p>
          </table:table-cell>
          <table:table-cell office:value-type="float" office:value="15505000" table:style-name="ce20">
            <text:p>15,505,000</text:p>
          </table:table-cell>
          <table:table-cell office:value-type="float" office:value="257640" table:style-name="ce21">
            <text:p>257,640.00</text:p>
          </table:table-cell>
          <table:table-cell office:value-type="float" office:value="1.66" table:style-name="ce22">
            <text:p>1.66</text:p>
          </table:table-cell>
          <table:table-cell office:value-type="float" office:value="173736682" table:style-name="ce21">
            <text:p>173,736,682.00</text:p>
          </table:table-cell>
          <table:table-cell office:value-type="float" office:value="183704000" table:style-name="ce20">
            <text:p>183,704,000</text:p>
          </table:table-cell>
          <table:table-cell office:value-type="float" office:value="-9967318" table:style-name="ce21">
            <text:p>-9,967,318.00</text:p>
          </table:table-cell>
          <table:table-cell office:value-type="float" office:value="-5.43" table:style-name="ce34">
            <text:p>-5.4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text:s text:c="48"/></text:p>
          </table:table-cell>
          <table:table-cell office:value-type="float" office:value="982000" table:style-name="ce20">
            <text:p>982,000</text:p>
          </table:table-cell>
          <table:table-cell office:value-type="float" office:value="32944" table:style-name="ce21">
            <text:p>32,944.00</text:p>
          </table:table-cell>
          <table:table-cell office:value-type="float" office:value="56000" table:style-name="ce20">
            <text:p>56,000</text:p>
          </table:table-cell>
          <table:table-cell office:value-type="float" office:value="-23056" table:style-name="ce21">
            <text:p>-23,056.00</text:p>
          </table:table-cell>
          <table:table-cell office:value-type="float" office:value="-41.17" table:style-name="ce22">
            <text:p>-41.17</text:p>
          </table:table-cell>
          <table:table-cell office:value-type="float" office:value="888324" table:style-name="ce21">
            <text:p>888,324.00</text:p>
          </table:table-cell>
          <table:table-cell office:value-type="float" office:value="912000" table:style-name="ce20">
            <text:p>912,000</text:p>
          </table:table-cell>
          <table:table-cell office:value-type="float" office:value="-23676" table:style-name="ce21">
            <text:p>-23,676.00</text:p>
          </table:table-cell>
          <table:table-cell office:value-type="float" office:value="-2.6" table:style-name="ce34">
            <text:p>-2.6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text:s text:c="48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592620" table:style-name="ce21">
            <text:p>592,620.00</text:p>
          </table:table-cell>
          <table:table-cell office:value-type="float" office:value="1090000" table:style-name="ce20">
            <text:p>1,090,000</text:p>
          </table:table-cell>
          <table:table-cell office:value-type="float" office:value="-497380" table:style-name="ce21">
            <text:p>-497,380.00</text:p>
          </table:table-cell>
          <table:table-cell office:value-type="float" office:value="-45.63" table:style-name="ce22">
            <text:p>-45.63</text:p>
          </table:table-cell>
          <table:table-cell office:value-type="float" office:value="1678420" table:style-name="ce21">
            <text:p>1,678,420.00</text:p>
          </table:table-cell>
          <table:table-cell office:value-type="float" office:value="2180000" table:style-name="ce20">
            <text:p>2,180,000</text:p>
          </table:table-cell>
          <table:table-cell office:value-type="float" office:value="-501580" table:style-name="ce21">
            <text:p>-501,580.00</text:p>
          </table:table-cell>
          <table:table-cell office:value-type="float" office:value="-23.01" table:style-name="ce34">
            <text:p>-23.0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生公費及獎勵金<text:s text:c="44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592620" table:style-name="ce21">
            <text:p>592,620.00</text:p>
          </table:table-cell>
          <table:table-cell office:value-type="float" office:value="1090000" table:style-name="ce20">
            <text:p>1,090,000</text:p>
          </table:table-cell>
          <table:table-cell office:value-type="float" office:value="-497380" table:style-name="ce21">
            <text:p>-497,380.00</text:p>
          </table:table-cell>
          <table:table-cell office:value-type="float" office:value="-45.63" table:style-name="ce22">
            <text:p>-45.63</text:p>
          </table:table-cell>
          <table:table-cell office:value-type="float" office:value="1678420" table:style-name="ce21">
            <text:p>1,678,420.00</text:p>
          </table:table-cell>
          <table:table-cell office:value-type="float" office:value="2180000" table:style-name="ce20">
            <text:p>2,180,000</text:p>
          </table:table-cell>
          <table:table-cell office:value-type="float" office:value="-501580" table:style-name="ce21">
            <text:p>-501,580.00</text:p>
          </table:table-cell>
          <table:table-cell office:value-type="float" office:value="-23.01" table:style-name="ce34">
            <text:p>-23.0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管理及總務費用<text:s text:c="46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2722288" table:style-name="ce21">
            <text:p>2,722,288.00</text:p>
          </table:table-cell>
          <table:table-cell office:value-type="float" office:value="3257000" table:style-name="ce20">
            <text:p>3,257,000</text:p>
          </table:table-cell>
          <table:table-cell office:value-type="float" office:value="-534712" table:style-name="ce21">
            <text:p>-534,712.00</text:p>
          </table:table-cell>
          <table:table-cell office:value-type="float" office:value="-16.420000000000002" table:style-name="ce22">
            <text:p>-16.42</text:p>
          </table:table-cell>
          <table:table-cell office:value-type="float" office:value="39016648" table:style-name="ce21">
            <text:p>39,016,648.00</text:p>
          </table:table-cell>
          <table:table-cell office:value-type="float" office:value="51683000" table:style-name="ce20">
            <text:p>51,683,000</text:p>
          </table:table-cell>
          <table:table-cell office:value-type="float" office:value="-12666352" table:style-name="ce21">
            <text:p>-12,666,352.00</text:p>
          </table:table-cell>
          <table:table-cell office:value-type="float" office:value="-24.51" table:style-name="ce34">
            <text:p>-24.5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text:s text:c="42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2722288" table:style-name="ce21">
            <text:p>2,722,288.00</text:p>
          </table:table-cell>
          <table:table-cell office:value-type="float" office:value="3257000" table:style-name="ce20">
            <text:p>3,257,000</text:p>
          </table:table-cell>
          <table:table-cell office:value-type="float" office:value="-534712" table:style-name="ce21">
            <text:p>-534,712.00</text:p>
          </table:table-cell>
          <table:table-cell office:value-type="float" office:value="-16.420000000000002" table:style-name="ce22">
            <text:p>-16.42</text:p>
          </table:table-cell>
          <table:table-cell office:value-type="float" office:value="39016648" table:style-name="ce21">
            <text:p>39,016,648.00</text:p>
          </table:table-cell>
          <table:table-cell office:value-type="float" office:value="51683000" table:style-name="ce20">
            <text:p>51,683,000</text:p>
          </table:table-cell>
          <table:table-cell office:value-type="float" office:value="-12666352" table:style-name="ce21">
            <text:p>-12,666,352.00</text:p>
          </table:table-cell>
          <table:table-cell office:value-type="float" office:value="-24.51" table:style-name="ce34">
            <text:p>-24.5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4509868" table:style-name="ce21">
            <text:p>4,509,868.00</text:p>
          </table:table-cell>
          <table:table-cell office:value-type="float" office:value="4011000" table:style-name="ce20">
            <text:p>4,011,000</text:p>
          </table:table-cell>
          <table:table-cell office:value-type="float" office:value="498868" table:style-name="ce21">
            <text:p>498,868.00</text:p>
          </table:table-cell>
          <table:table-cell office:value-type="float" office:value="12.44" table:style-name="ce22">
            <text:p>12.44</text:p>
          </table:table-cell>
          <table:table-cell office:value-type="float" office:value="34739746" table:style-name="ce21">
            <text:p>34,739,746.00</text:p>
          </table:table-cell>
          <table:table-cell office:value-type="float" office:value="58553000" table:style-name="ce20">
            <text:p>58,553,000</text:p>
          </table:table-cell>
          <table:table-cell office:value-type="float" office:value="-23813254" table:style-name="ce21">
            <text:p>-23,813,254.00</text:p>
          </table:table-cell>
          <table:table-cell office:value-type="float" office:value="-40.67" table:style-name="ce34">
            <text:p>-40.6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4509868" table:style-name="ce21">
            <text:p>4,509,868.00</text:p>
          </table:table-cell>
          <table:table-cell office:value-type="float" office:value="4011000" table:style-name="ce20">
            <text:p>4,011,000</text:p>
          </table:table-cell>
          <table:table-cell office:value-type="float" office:value="498868" table:style-name="ce21">
            <text:p>498,868.00</text:p>
          </table:table-cell>
          <table:table-cell office:value-type="float" office:value="12.44" table:style-name="ce22">
            <text:p>12.44</text:p>
          </table:table-cell>
          <table:table-cell office:value-type="float" office:value="34739746" table:style-name="ce21">
            <text:p>34,739,746.00</text:p>
          </table:table-cell>
          <table:table-cell office:value-type="float" office:value="58553000" table:style-name="ce20">
            <text:p>58,553,000</text:p>
          </table:table-cell>
          <table:table-cell office:value-type="float" office:value="-23813254" table:style-name="ce21">
            <text:p>-23,813,254.00</text:p>
          </table:table-cell>
          <table:table-cell office:value-type="float" office:value="-40.67" table:style-name="ce34">
            <text:p>-40.6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(短絀-)<text:s text:c="45"/></text:p>
          </table:table-cell>
          <table:table-cell office:value-type="float" office:value="-24342000" table:style-name="ce16">
            <text:p>-24,342,000</text:p>
          </table:table-cell>
          <table:table-cell office:value-type="float" office:value="-4510316" table:style-name="ce17">
            <text:p>-4,510,316.00</text:p>
          </table:table-cell>
          <table:table-cell office:value-type="float" office:value="-2028000" table:style-name="ce16">
            <text:p>-2,028,000</text:p>
          </table:table-cell>
          <table:table-cell office:value-type="float" office:value="-2482316" table:style-name="ce17">
            <text:p>-2,482,316.00</text:p>
          </table:table-cell>
          <table:table-cell office:value-type="float" office:value="122.4" table:style-name="ce18">
            <text:p>122.40</text:p>
          </table:table-cell>
          <table:table-cell office:value-type="float" office:value="32133847" table:style-name="ce17">
            <text:p>32,133,847.00</text:p>
          </table:table-cell>
          <table:table-cell office:value-type="float" office:value="-20268000" table:style-name="ce16">
            <text:p>-20,268,000</text:p>
          </table:table-cell>
          <table:table-cell office:value-type="float" office:value="52401847" table:style-name="ce17">
            <text:p>52,401,847.00</text:p>
          </table:table-cell>
          <table:table-cell office:value-type="float" office:value="-258.54000000000002" table:style-name="ce35">
            <text:p>-258.5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text:s text:c="50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33907" table:style-name="ce17">
            <text:p>133,907.00</text:p>
          </table:table-cell>
          <table:table-cell office:value-type="float" office:value="125000" table:style-name="ce16">
            <text:p>125,000</text:p>
          </table:table-cell>
          <table:table-cell office:value-type="float" office:value="8907" table:style-name="ce17">
            <text:p>8,907.00</text:p>
          </table:table-cell>
          <table:table-cell office:value-type="float" office:value="7.13" table:style-name="ce18">
            <text:p>7.13</text:p>
          </table:table-cell>
          <table:table-cell office:value-type="float" office:value="2553834" table:style-name="ce17">
            <text:p>2,553,834.00</text:p>
          </table:table-cell>
          <table:table-cell office:value-type="float" office:value="1256000" table:style-name="ce16">
            <text:p>1,256,000</text:p>
          </table:table-cell>
          <table:table-cell office:value-type="float" office:value="1297834" table:style-name="ce17">
            <text:p>1,297,834.00</text:p>
          </table:table-cell>
          <table:table-cell office:value-type="float" office:value="103.33" table:style-name="ce35">
            <text:p>103.3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65215" table:style-name="ce21">
            <text:p>65,215.00</text:p>
          </table:table-cell>
          <table:table-cell office:value-type="float" office:value="70000" table:style-name="ce20">
            <text:p>70,000</text:p>
          </table:table-cell>
          <table:table-cell office:value-type="float" office:value="-4785" table:style-name="ce21">
            <text:p>-4,785.00</text:p>
          </table:table-cell>
          <table:table-cell office:value-type="float" office:value="-6.84" table:style-name="ce22">
            <text:p>-6.84</text:p>
          </table:table-cell>
          <table:table-cell office:value-type="float" office:value="752671" table:style-name="ce21">
            <text:p>752,671.00</text:p>
          </table:table-cell>
          <table:table-cell office:value-type="float" office:value="706000" table:style-name="ce20">
            <text:p>706,000</text:p>
          </table:table-cell>
          <table:table-cell office:value-type="float" office:value="46671" table:style-name="ce21">
            <text:p>46,671.00</text:p>
          </table:table-cell>
          <table:table-cell office:value-type="float" office:value="6.61" table:style-name="ce34">
            <text:p>6.6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65215" table:style-name="ce21">
            <text:p>65,215.00</text:p>
          </table:table-cell>
          <table:table-cell office:value-type="float" office:value="70000" table:style-name="ce20">
            <text:p>70,000</text:p>
          </table:table-cell>
          <table:table-cell office:value-type="float" office:value="-4785" table:style-name="ce21">
            <text:p>-4,785.00</text:p>
          </table:table-cell>
          <table:table-cell office:value-type="float" office:value="-6.84" table:style-name="ce22">
            <text:p>-6.84</text:p>
          </table:table-cell>
          <table:table-cell office:value-type="float" office:value="752671" table:style-name="ce21">
            <text:p>752,671.00</text:p>
          </table:table-cell>
          <table:table-cell office:value-type="float" office:value="706000" table:style-name="ce20">
            <text:p>706,000</text:p>
          </table:table-cell>
          <table:table-cell office:value-type="float" office:value="46671" table:style-name="ce21">
            <text:p>46,671.00</text:p>
          </table:table-cell>
          <table:table-cell office:value-type="float" office:value="6.61" table:style-name="ce34">
            <text:p>6.6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text:s text:c="46"/></text:p>
          </table:table-cell>
          <table:table-cell office:value-type="float" office:value="660000" table:style-name="ce20">
            <text:p>660,000</text:p>
          </table:table-cell>
          <table:table-cell office:value-type="float" office:value="68692" table:style-name="ce21">
            <text:p>68,692.00</text:p>
          </table:table-cell>
          <table:table-cell office:value-type="float" office:value="55000" table:style-name="ce20">
            <text:p>55,000</text:p>
          </table:table-cell>
          <table:table-cell office:value-type="float" office:value="13692" table:style-name="ce21">
            <text:p>13,692.00</text:p>
          </table:table-cell>
          <table:table-cell office:value-type="float" office:value="24.89" table:style-name="ce22">
            <text:p>24.89</text:p>
          </table:table-cell>
          <table:table-cell office:value-type="float" office:value="1801163" table:style-name="ce21">
            <text:p>1,801,163.00</text:p>
          </table:table-cell>
          <table:table-cell office:value-type="float" office:value="550000" table:style-name="ce20">
            <text:p>550,000</text:p>
          </table:table-cell>
          <table:table-cell office:value-type="float" office:value="1251163" table:style-name="ce21">
            <text:p>1,251,163.00</text:p>
          </table:table-cell>
          <table:table-cell office:value-type="float" office:value="227.48" table:style-name="ce34">
            <text:p>227.4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text:s text:c="40"/></text:p>
          </table:table-cell>
          <table:table-cell office:value-type="float" office:value="660000" table:style-name="ce20">
            <text:p>660,000</text:p>
          </table:table-cell>
          <table:table-cell office:value-type="float" office:value="55613" table:style-name="ce21">
            <text:p>55,613.00</text:p>
          </table:table-cell>
          <table:table-cell office:value-type="float" office:value="55000" table:style-name="ce20">
            <text:p>55,000</text:p>
          </table:table-cell>
          <table:table-cell office:value-type="float" office:value="613" table:style-name="ce21">
            <text:p>613.00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532690" table:style-name="ce21">
            <text:p>532,690.00</text:p>
          </table:table-cell>
          <table:table-cell office:value-type="float" office:value="550000" table:style-name="ce20">
            <text:p>550,000</text:p>
          </table:table-cell>
          <table:table-cell office:value-type="float" office:value="-17310" table:style-name="ce21">
            <text:p>-17,310.00</text:p>
          </table:table-cell>
          <table:table-cell office:value-type="float" office:value="-3.15" table:style-name="ce34">
            <text:p>-3.1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13800" table:style-name="ce21">
            <text:p>13,800.00</text:p>
          </table:table-cell>
          <table:table-cell office:value-type="float" office:value="0" table:style-name="ce20">
            <text:p>0</text:p>
          </table:table-cell>
          <table:table-cell office:value-type="float" office:value="13800" table:style-name="ce21">
            <text:p>13,800.00</text:p>
          </table:table-cell>
          <table:table-cell table:style-name="ce22"/>
          <table:table-cell office:value-type="float" office:value="1041329" table:style-name="ce21">
            <text:p>1,041,329.00</text:p>
          </table:table-cell>
          <table:table-cell office:value-type="float" office:value="0" table:style-name="ce20">
            <text:p>0</text:p>
          </table:table-cell>
          <table:table-cell office:value-type="float" office:value="1041329" table:style-name="ce21">
            <text:p>1,041,329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違規罰款收入<text:s text:c="48"/></text:p>
          </table:table-cell>
          <table:table-cell office:value-type="float" office:value="0" table:style-name="ce20">
            <text:p>0</text:p>
          </table:table-cell>
          <table:table-cell office:value-type="float" office:value="-1121" table:style-name="ce21">
            <text:p>-1,121.00</text:p>
          </table:table-cell>
          <table:table-cell office:value-type="float" office:value="0" table:style-name="ce20">
            <text:p>0</text:p>
          </table:table-cell>
          <table:table-cell office:value-type="float" office:value="-1121" table:style-name="ce21">
            <text:p>-1,121.00</text:p>
          </table:table-cell>
          <table:table-cell table:style-name="ce22"/>
          <table:table-cell office:value-type="float" office:value="84079" table:style-name="ce21">
            <text:p>84,079.00</text:p>
          </table:table-cell>
          <table:table-cell office:value-type="float" office:value="0" table:style-name="ce20">
            <text:p>0</text:p>
          </table:table-cell>
          <table:table-cell office:value-type="float" office:value="84079" table:style-name="ce21">
            <text:p>84,079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400" table:style-name="ce21">
            <text:p>400.00</text:p>
          </table:table-cell>
          <table:table-cell office:value-type="float" office:value="0" table:style-name="ce20">
            <text:p>0</text:p>
          </table:table-cell>
          <table:table-cell office:value-type="float" office:value="400" table:style-name="ce21">
            <text:p>400.00</text:p>
          </table:table-cell>
          <table:table-cell table:style-name="ce22"/>
          <table:table-cell office:value-type="float" office:value="143065" table:style-name="ce21">
            <text:p>143,065.00</text:p>
          </table:table-cell>
          <table:table-cell office:value-type="float" office:value="0" table:style-name="ce20">
            <text:p>0</text:p>
          </table:table-cell>
          <table:table-cell office:value-type="float" office:value="143065" table:style-name="ce21">
            <text:p>143,065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業務外費用<text:s text:c="50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6816617" table:style-name="ce17">
            <text:p>6,816,617.00</text:p>
          </table:table-cell>
          <table:table-cell office:value-type="float" office:value="0" table:style-name="ce16">
            <text:p>0</text:p>
          </table:table-cell>
          <table:table-cell office:value-type="float" office:value="6816617" table:style-name="ce17">
            <text:p>6,816,617.00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24">
            <text:p>　其他業務外費用<text:s text:c="46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6816617" table:style-name="ce21">
            <text:p>6,816,617.00</text:p>
          </table:table-cell>
          <table:table-cell office:value-type="float" office:value="0" table:style-name="ce20">
            <text:p>0</text:p>
          </table:table-cell>
          <table:table-cell office:value-type="float" office:value="6816617" table:style-name="ce21">
            <text:p>6,816,617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費用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6816617" table:style-name="ce21">
            <text:p>6,816,617.00</text:p>
          </table:table-cell>
          <table:table-cell office:value-type="float" office:value="0" table:style-name="ce20">
            <text:p>0</text:p>
          </table:table-cell>
          <table:table-cell office:value-type="float" office:value="6816617" table:style-name="ce21">
            <text:p>6,816,617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業務外賸餘(短絀-)<text:s text:c="43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33907" table:style-name="ce17">
            <text:p>133,907.00</text:p>
          </table:table-cell>
          <table:table-cell office:value-type="float" office:value="125000" table:style-name="ce16">
            <text:p>125,000</text:p>
          </table:table-cell>
          <table:table-cell office:value-type="float" office:value="8907" table:style-name="ce17">
            <text:p>8,907.00</text:p>
          </table:table-cell>
          <table:table-cell office:value-type="float" office:value="7.13" table:style-name="ce18">
            <text:p>7.13</text:p>
          </table:table-cell>
          <table:table-cell office:value-type="float" office:value="-4262783" table:style-name="ce17">
            <text:p>-4,262,783.00</text:p>
          </table:table-cell>
          <table:table-cell office:value-type="float" office:value="1256000" table:style-name="ce16">
            <text:p>1,256,000</text:p>
          </table:table-cell>
          <table:table-cell office:value-type="float" office:value="-5518783" table:style-name="ce17">
            <text:p>-5,518,783.00</text:p>
          </table:table-cell>
          <table:table-cell office:value-type="float" office:value="-439.39" table:style-name="ce35">
            <text:p>-439.3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(短絀-)<text:s text:c="45"/></text:p>
          </table:table-cell>
          <table:table-cell office:value-type="float" office:value="-22829000" table:style-name="ce30">
            <text:p>-22,829,000</text:p>
          </table:table-cell>
          <table:table-cell office:value-type="float" office:value="-4376409" table:style-name="ce31">
            <text:p>-4,376,409.00</text:p>
          </table:table-cell>
          <table:table-cell office:value-type="float" office:value="-1903000" table:style-name="ce30">
            <text:p>-1,903,000</text:p>
          </table:table-cell>
          <table:table-cell office:value-type="float" office:value="-2473409" table:style-name="ce31">
            <text:p>-2,473,409.00</text:p>
          </table:table-cell>
          <table:table-cell office:value-type="float" office:value="129.97" table:style-name="ce32">
            <text:p>129.97</text:p>
          </table:table-cell>
          <table:table-cell office:value-type="float" office:value="27871064" table:style-name="ce31">
            <text:p>27,871,064.00</text:p>
          </table:table-cell>
          <table:table-cell office:value-type="float" office:value="-19012000" table:style-name="ce30">
            <text:p>-19,012,000</text:p>
          </table:table-cell>
          <table:table-cell office:value-type="float" office:value="46883064" table:style-name="ce31">
            <text:p>46,883,064.00</text:p>
          </table:table-cell>
          <table:table-cell office:value-type="float" office:value="-246.6" table:style-name="ce36">
            <text:p>-246.6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1">
            <text:p>備註：</text:p>
            <text:p>一、業務收入：</text:p>
            <text:p>學雜費收入及減免：主要係部分學生尚未繳費，學雜費減免尚未調整所致。</text:p>
            <text:p>其他補助收入：主要係資源教室輔導員、實用技能學程輔導分發等未估列年度中補助款增加。</text:p>
            <text:p/>
            <text:p>二、業務成本與費用：</text:p>
            <text:p>教學研究及訓輔成本：主要係教師考核獎金尚未發放。</text:p>
            <text:p>學生公費及獎勵金：係部份原住民籍學生助學金尚未發放。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、船航修等費用尚未支付。</text:p>
            <text:p/>
            <text:p>三、業務外收入：係定存利息、受贈、廠商逾期違約金及無菸校園績優學校獎勵金等收入增加。</text:p>
            <text:p/>
            <text:p>四、業務外費用：主要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3"/>
          <table:table-cell table:style-name="ce49"/>
          <table:table-cell office:value-type="string" table:style-name="ce49">
            <text:p>中華民國105 年 10 月 31 日</text:p>
          </table:table-cell>
          <table:table-cell table:number-columns-repeated="2" table:style-name="ce49"/>
          <table:table-cell office:value-type="string" table:style-name="ce52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48">
            <text:p>資產<text:s text:c="56"/></text:p>
          </table:table-cell>
          <table:table-cell office:value-type="float" office:value="760261387" table:style-name="ce27">
            <text:p>760,261,387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7">
            <text:p>負債<text:s text:c="56"/></text:p>
          </table:table-cell>
          <table:table-cell office:value-type="float" office:value="569948382" table:style-name="ce27">
            <text:p>569,948,382.00</text:p>
          </table:table-cell>
          <table:table-cell office:value-type="float" office:value="74.97" table:style-name="ce46">
            <text:p>74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2">
            <text:p>流動資產<text:s text:c="52"/></text:p>
          </table:table-cell>
          <table:table-cell office:value-type="float" office:value="163118704" table:style-name="ce17">
            <text:p>163,118,704.00</text:p>
          </table:table-cell>
          <table:table-cell office:value-type="float" office:value="21.46" table:style-name="ce17">
            <text:p>21.46</text:p>
          </table:table-cell>
          <table:table-cell office:value-type="string" table:style-name="ce45">
            <text:p>流動負債<text:s text:c="52"/></text:p>
          </table:table-cell>
          <table:table-cell office:value-type="float" office:value="15734337" table:style-name="ce17">
            <text:p>15,734,337.00</text:p>
          </table:table-cell>
          <table:table-cell office:value-type="float" office:value="2.0699999999999998" table:style-name="ce44">
            <text:p>2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text:s text:c="56"/></text:p>
          </table:table-cell>
          <table:table-cell office:value-type="float" office:value="159674557" table:style-name="ce21">
            <text:p>159,674,557.00</text:p>
          </table:table-cell>
          <table:table-cell office:value-type="float" office:value="21" table:style-name="ce21">
            <text:p>21.00</text:p>
          </table:table-cell>
          <table:table-cell office:value-type="string" table:style-name="ce19">
            <text:p>　應付款項<text:s text:c="52"/></text:p>
          </table:table-cell>
          <table:table-cell office:value-type="float" office:value="15734337" table:style-name="ce21">
            <text:p>15,734,337.00</text:p>
          </table:table-cell>
          <table:table-cell office:value-type="float" office:value="2.0699999999999998" table:style-name="ce43">
            <text:p>2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text:s text:c="52"/></text:p>
          </table:table-cell>
          <table:table-cell office:value-type="float" office:value="159374557" table:style-name="ce21">
            <text:p>159,374,557.00</text:p>
          </table:table-cell>
          <table:table-cell office:value-type="float" office:value="20.96" table:style-name="ce21">
            <text:p>20.96</text:p>
          </table:table-cell>
          <table:table-cell office:value-type="string" table:style-name="ce19">
            <text:p>　　應付代收款<text:s text:c="50"/></text:p>
          </table:table-cell>
          <table:table-cell office:value-type="float" office:value="15734337" table:style-name="ce21">
            <text:p>15,734,337.00</text:p>
          </table:table-cell>
          <table:table-cell office:value-type="float" office:value="2.0699999999999998" table:style-name="ce43">
            <text:p>2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零用及週轉金<text:s text:c="48"/>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45">
            <text:p>其他負債<text:s text:c="52"/></text:p>
          </table:table-cell>
          <table:table-cell office:value-type="float" office:value="554214045" table:style-name="ce17">
            <text:p>554,214,045.00</text:p>
          </table:table-cell>
          <table:table-cell office:value-type="float" office:value="72.900000000000006" table:style-name="ce44">
            <text:p>72.9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預付款項<text:s text:c="52"/></text:p>
          </table:table-cell>
          <table:table-cell office:value-type="float" office:value="702970" table:style-name="ce21">
            <text:p>702,970.00</text:p>
          </table:table-cell>
          <table:table-cell office:value-type="float" office:value="0.09" table:style-name="ce21">
            <text:p>0.09</text:p>
          </table:table-cell>
          <table:table-cell office:value-type="string" table:style-name="ce19">
            <text:p>　什項負債<text:s text:c="52"/></text:p>
          </table:table-cell>
          <table:table-cell office:value-type="float" office:value="554214045" table:style-name="ce21">
            <text:p>554,214,045.00</text:p>
          </table:table-cell>
          <table:table-cell office:value-type="float" office:value="72.900000000000006" table:style-name="ce43">
            <text:p>72.9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預付費用<text:s text:c="52"/></text:p>
          </table:table-cell>
          <table:table-cell office:value-type="float" office:value="702970" table:style-name="ce21">
            <text:p>702,970.00</text:p>
          </table:table-cell>
          <table:table-cell office:value-type="float" office:value="0.09" table:style-name="ce21">
            <text:p>0.09</text:p>
          </table:table-cell>
          <table:table-cell office:value-type="string" table:style-name="ce19">
            <text:p>　　存入保證金<text:s text:c="50"/></text:p>
          </table:table-cell>
          <table:table-cell office:value-type="float" office:value="3007415" table:style-name="ce21">
            <text:p>3,007,415.00</text:p>
          </table:table-cell>
          <table:table-cell office:value-type="float" office:value="0.4" table:style-name="ce43">
            <text:p>0.4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text:s text:c="50"/></text:p>
          </table:table-cell>
          <table:table-cell office:value-type="float" office:value="2741177" table:style-name="ce21">
            <text:p>2,741,177.00</text:p>
          </table:table-cell>
          <table:table-cell office:value-type="float" office:value="0.36" table:style-name="ce21">
            <text:p>0.36</text:p>
          </table:table-cell>
          <table:table-cell office:value-type="string" table:style-name="ce19">
            <text:p>　　應付退休及離職金<text:s text:c="44"/></text:p>
          </table:table-cell>
          <table:table-cell office:value-type="float" office:value="14042521" table:style-name="ce21">
            <text:p>14,042,521.00</text:p>
          </table:table-cell>
          <table:table-cell office:value-type="float" office:value="1.85" table:style-name="ce43">
            <text:p>1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text:s text:c="52"/></text:p>
          </table:table-cell>
          <table:table-cell office:value-type="float" office:value="2741177" table:style-name="ce21">
            <text:p>2,741,177.00</text:p>
          </table:table-cell>
          <table:table-cell office:value-type="float" office:value="0.36" table:style-name="ce21">
            <text:p>0.36</text:p>
          </table:table-cell>
          <table:table-cell office:value-type="string" table:style-name="ce19">
            <text:p>　　應付代管資產<text:s text:c="48"/></text:p>
          </table:table-cell>
          <table:table-cell office:value-type="float" office:value="534291784" table:style-name="ce21">
            <text:p>534,291,784.00</text:p>
          </table:table-cell>
          <table:table-cell office:value-type="float" office:value="70.28" table:style-name="ce43">
            <text:p>70.28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2">
            <text:p>投資、長期應收款、貸墊款及準備金<text:s text:c="28"/></text:p>
          </table:table-cell>
          <table:table-cell office:value-type="float" office:value="14838683" table:style-name="ce17">
            <text:p>14,838,683.00</text:p>
          </table:table-cell>
          <table:table-cell office:value-type="float" office:value="1.95" table:style-name="ce17">
            <text:p>1.95</text:p>
          </table:table-cell>
          <table:table-cell office:value-type="string" table:style-name="ce19">
            <text:p>　　暫收及待結轉帳項<text:s text:c="44"/></text:p>
          </table:table-cell>
          <table:table-cell office:value-type="float" office:value="2872325" table:style-name="ce21">
            <text:p>2,872,325.00</text:p>
          </table:table-cell>
          <table:table-cell office:value-type="float" office:value="0.38" table:style-name="ce43">
            <text:p>0.3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準備金<text:s text:c="54"/></text:p>
          </table:table-cell>
          <table:table-cell office:value-type="float" office:value="14838683" table:style-name="ce21">
            <text:p>14,838,683.00</text:p>
          </table:table-cell>
          <table:table-cell office:value-type="float" office:value="1.95" table:style-name="ce21">
            <text:p>1.95</text:p>
          </table:table-cell>
          <table:table-cell office:value-type="string" table:style-name="ce45">
            <text:p>淨值<text:s text:c="56"/></text:p>
          </table:table-cell>
          <table:table-cell office:value-type="float" office:value="190313005" table:style-name="ce17">
            <text:p>190,313,005.00</text:p>
          </table:table-cell>
          <table:table-cell office:value-type="float" office:value="25.03" table:style-name="ce44">
            <text:p>25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退休及離職準備金<text:s text:c="44"/></text:p>
          </table:table-cell>
          <table:table-cell office:value-type="float" office:value="14042521" table:style-name="ce21">
            <text:p>14,042,521.00</text:p>
          </table:table-cell>
          <table:table-cell office:value-type="float" office:value="1.85" table:style-name="ce21">
            <text:p>1.85</text:p>
          </table:table-cell>
          <table:table-cell office:value-type="string" table:style-name="ce45">
            <text:p>基金<text:s text:c="56"/></text:p>
          </table:table-cell>
          <table:table-cell office:value-type="float" office:value="95301178" table:style-name="ce17">
            <text:p>95,301,178.00</text:p>
          </table:table-cell>
          <table:table-cell office:value-type="float" office:value="12.54" table:style-name="ce44">
            <text:p>12.5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text:s text:c="50"/></text:p>
          </table:table-cell>
          <table:table-cell office:value-type="float" office:value="796162" table:style-name="ce21">
            <text:p>796,162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基金<text:s text:c="56"/></text:p>
          </table:table-cell>
          <table:table-cell office:value-type="float" office:value="95301178" table:style-name="ce21">
            <text:p>95,301,178.00</text:p>
          </table:table-cell>
          <table:table-cell office:value-type="float" office:value="12.54" table:style-name="ce43">
            <text:p>12.5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固定資產<text:s text:c="52"/></text:p>
          </table:table-cell>
          <table:table-cell office:value-type="float" office:value="42363800" table:style-name="ce17">
            <text:p>42,363,800.00</text:p>
          </table:table-cell>
          <table:table-cell office:value-type="float" office:value="5.57" table:style-name="ce17">
            <text:p>5.57</text:p>
          </table:table-cell>
          <table:table-cell office:value-type="string" table:style-name="ce19">
            <text:p>　　基金<text:s text:c="56"/></text:p>
          </table:table-cell>
          <table:table-cell office:value-type="float" office:value="95301178" table:style-name="ce21">
            <text:p>95,301,178.00</text:p>
          </table:table-cell>
          <table:table-cell office:value-type="float" office:value="12.54" table:style-name="ce43">
            <text:p>12.5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text:s text:c="50"/></text:p>
          </table:table-cell>
          <table:table-cell office:value-type="float" office:value="603126" table:style-name="ce21">
            <text:p>603,126.00</text:p>
          </table:table-cell>
          <table:table-cell office:value-type="float" office:value="0.08" table:style-name="ce21">
            <text:p>0.08</text:p>
          </table:table-cell>
          <table:table-cell office:value-type="string" table:style-name="ce45">
            <text:p>公積<text:s text:c="56"/></text:p>
          </table:table-cell>
          <table:table-cell office:value-type="float" office:value="67363029" table:style-name="ce17">
            <text:p>67,363,029.00</text:p>
          </table:table-cell>
          <table:table-cell office:value-type="float" office:value="8.86" table:style-name="ce44">
            <text:p>8.8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text:s text:c="50"/>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28999999999999998" table:style-name="ce21">
            <text:p>0.29</text:p>
          </table:table-cell>
          <table:table-cell office:value-type="string" table:style-name="ce19">
            <text:p>　資本公積<text:s text:c="52"/></text:p>
          </table:table-cell>
          <table:table-cell office:value-type="float" office:value="67363029" table:style-name="ce21">
            <text:p>67,363,029.00</text:p>
          </table:table-cell>
          <table:table-cell office:value-type="float" office:value="8.86" table:style-name="ce43">
            <text:p>8.8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土地改良物(-)<text:s text:c="38"/></text:p>
          </table:table-cell>
          <table:table-cell office:value-type="float" office:value="-1574184" table:style-name="ce21">
            <text:p>-1,574,184.00</text:p>
          </table:table-cell>
          <table:table-cell office:value-type="float" office:value="-0.21" table:style-name="ce21">
            <text:p>-0.21</text:p>
          </table:table-cell>
          <table:table-cell office:value-type="string" table:style-name="ce19">
            <text:p>　　受贈公積<text:s text:c="52"/></text:p>
          </table:table-cell>
          <table:table-cell office:value-type="float" office:value="67363029" table:style-name="ce21">
            <text:p>67,363,029.00</text:p>
          </table:table-cell>
          <table:table-cell office:value-type="float" office:value="8.86" table:style-name="ce43">
            <text:p>8.8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text:s text:c="50"/></text:p>
          </table:table-cell>
          <table:table-cell office:value-type="float" office:value="16632352" table:style-name="ce21">
            <text:p>16,632,352.00</text:p>
          </table:table-cell>
          <table:table-cell office:value-type="float" office:value="2.19" table:style-name="ce21">
            <text:p>2.19</text:p>
          </table:table-cell>
          <table:table-cell office:value-type="string" table:style-name="ce45">
            <text:p>累積餘絀(-)<text:s text:c="49"/></text:p>
          </table:table-cell>
          <table:table-cell office:value-type="float" office:value="27648798" table:style-name="ce17">
            <text:p>27,648,798.00</text:p>
          </table:table-cell>
          <table:table-cell office:value-type="float" office:value="3.64" table:style-name="ce44">
            <text:p>3.6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text:s text:c="50"/></text:p>
          </table:table-cell>
          <table:table-cell office:value-type="float" office:value="96408839" table:style-name="ce21">
            <text:p>96,408,839.00</text:p>
          </table:table-cell>
          <table:table-cell office:value-type="float" office:value="12.68" table:style-name="ce21">
            <text:p>12.68</text:p>
          </table:table-cell>
          <table:table-cell office:value-type="string" table:style-name="ce19">
            <text:p>　累積賸餘<text:s text:c="52"/></text:p>
          </table:table-cell>
          <table:table-cell office:value-type="float" office:value="27871064" table:style-name="ce21">
            <text:p>27,871,064.00</text:p>
          </table:table-cell>
          <table:table-cell office:value-type="float" office:value="3.67" table:style-name="ce43">
            <text:p>3.6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機械及設備(-)<text:s text:c="38"/></text:p>
          </table:table-cell>
          <table:table-cell office:value-type="float" office:value="-79776487" table:style-name="ce21">
            <text:p>-79,776,487.00</text:p>
          </table:table-cell>
          <table:table-cell office:value-type="float" office:value="-10.49" table:style-name="ce21">
            <text:p>-10.49</text:p>
          </table:table-cell>
          <table:table-cell office:value-type="string" table:style-name="ce19">
            <text:p>　　本期賸餘<text:s text:c="52"/></text:p>
          </table:table-cell>
          <table:table-cell office:value-type="float" office:value="27871064" table:style-name="ce21">
            <text:p>27,871,064.00</text:p>
          </table:table-cell>
          <table:table-cell office:value-type="float" office:value="3.67" table:style-name="ce43">
            <text:p>3.6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text:s text:c="46"/></text:p>
          </table:table-cell>
          <table:table-cell office:value-type="float" office:value="3466496" table:style-name="ce21">
            <text:p>3,466,496.00</text:p>
          </table:table-cell>
          <table:table-cell office:value-type="float" office:value="0.46" table:style-name="ce21">
            <text:p>0.46</text:p>
          </table:table-cell>
          <table:table-cell office:value-type="string" table:style-name="ce19">
            <text:p>　累積短絀(-)<text:s text:c="49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text:s text:c="46"/></text:p>
          </table:table-cell>
          <table:table-cell office:value-type="float" office:value="482956672" table:style-name="ce21">
            <text:p>482,956,672.00</text:p>
          </table:table-cell>
          <table:table-cell office:value-type="float" office:value="63.53" table:style-name="ce21">
            <text:p>63.53</text:p>
          </table:table-cell>
          <table:table-cell office:value-type="string" table:style-name="ce19">
            <text:p>　　累積短絀<text:s text:c="52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交通及運輸設備(-)<text:s text:c="34"/></text:p>
          </table:table-cell>
          <table:table-cell office:value-type="float" office:value="-479490176" table:style-name="ce21">
            <text:p>-479,490,176.00</text:p>
          </table:table-cell>
          <table:table-cell office:value-type="float" office:value="-63.07" table:style-name="ce21">
            <text:p>-63.0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設備<text:s text:c="52"/></text:p>
          </table:table-cell>
          <table:table-cell office:value-type="float" office:value="21661826" table:style-name="ce21">
            <text:p>21,661,826.00</text:p>
          </table:table-cell>
          <table:table-cell office:value-type="float" office:value="2.85" table:style-name="ce21">
            <text:p>2.8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什項設備<text:s text:c="52"/></text:p>
          </table:table-cell>
          <table:table-cell office:value-type="float" office:value="69373504" table:style-name="ce21">
            <text:p>69,373,504.00</text:p>
          </table:table-cell>
          <table:table-cell office:value-type="float" office:value="9.1199999999999992" table:style-name="ce21">
            <text:p>9.1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什項設備(-)<text:s text:c="40"/></text:p>
          </table:table-cell>
          <table:table-cell office:value-type="float" office:value="-47711678" table:style-name="ce21">
            <text:p>-47,711,678.00</text:p>
          </table:table-cell>
          <table:table-cell office:value-type="float" office:value="-6.28" table:style-name="ce21">
            <text:p>-6.28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無形資產<text:s text:c="52"/></text:p>
          </table:table-cell>
          <table:table-cell office:value-type="float" office:value="668599" table:style-name="ce17">
            <text:p>668,599.00</text:p>
          </table:table-cell>
          <table:table-cell office:value-type="float" office:value="0.09" table:style-name="ce17">
            <text:p>0.0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無形資產<text:s text:c="52"/></text:p>
          </table:table-cell>
          <table:table-cell office:value-type="float" office:value="668599" table:style-name="ce21">
            <text:p>668,599.00</text:p>
          </table:table-cell>
          <table:table-cell office:value-type="float" office:value="0.09" table:style-name="ce21">
            <text:p>0.0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電腦軟體<text:s text:c="52"/></text:p>
          </table:table-cell>
          <table:table-cell office:value-type="float" office:value="668599" table:style-name="ce21">
            <text:p>668,599.00</text:p>
          </table:table-cell>
          <table:table-cell office:value-type="float" office:value="0.09" table:style-name="ce21">
            <text:p>0.0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遞延借項<text:s text:c="52"/></text:p>
          </table:table-cell>
          <table:table-cell office:value-type="float" office:value="4979817" table:style-name="ce17">
            <text:p>4,979,817.00</text:p>
          </table:table-cell>
          <table:table-cell office:value-type="float" office:value="0.66" table:style-name="ce17">
            <text:p>0.6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遞延費用<text:s text:c="52"/></text:p>
          </table:table-cell>
          <table:table-cell office:value-type="float" office:value="4979817" table:style-name="ce21">
            <text:p>4,979,817.00</text:p>
          </table:table-cell>
          <table:table-cell office:value-type="float" office:value="0.66" table:style-name="ce21">
            <text:p>0.6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遞延費用<text:s text:c="52"/></text:p>
          </table:table-cell>
          <table:table-cell office:value-type="float" office:value="4979817" table:style-name="ce21">
            <text:p>4,979,817.00</text:p>
          </table:table-cell>
          <table:table-cell office:value-type="float" office:value="0.66" table:style-name="ce21">
            <text:p>0.6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其他資產<text:s text:c="52"/></text:p>
          </table:table-cell>
          <table:table-cell office:value-type="float" office:value="534291784" table:style-name="ce17">
            <text:p>534,291,784.00</text:p>
          </table:table-cell>
          <table:table-cell office:value-type="float" office:value="70.28" table:style-name="ce17">
            <text:p>70.28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資產<text:s text:c="52"/></text:p>
          </table:table-cell>
          <table:table-cell office:value-type="float" office:value="534291784" table:style-name="ce21">
            <text:p>534,291,784.00</text:p>
          </table:table-cell>
          <table:table-cell office:value-type="float" office:value="70.28" table:style-name="ce21">
            <text:p>70.28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代管資產<text:s text:c="52"/></text:p>
          </table:table-cell>
          <table:table-cell office:value-type="float" office:value="580950236" table:style-name="ce21">
            <text:p>580,950,236.00</text:p>
          </table:table-cell>
          <table:table-cell office:value-type="float" office:value="76.41" table:style-name="ce21">
            <text:p>76.4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代管資產(-)<text:s text:c="40"/></text:p>
          </table:table-cell>
          <table:table-cell office:value-type="float" office:value="-46658452" table:style-name="ce21">
            <text:p>-46,658,452.00</text:p>
          </table:table-cell>
          <table:table-cell office:value-type="float" office:value="-6.14" table:style-name="ce21">
            <text:p>-6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2">
          <table:table-cell office:value-type="string" table:style-name="ce39">
            <text:p>合 <text:s text:c="3"/>計</text:p>
          </table:table-cell>
          <table:table-cell office:value-type="float" office:value="760261387" table:style-name="ce31">
            <text:p>760,261,387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8">
            <text:p>合 <text:s text:c="3"/>計</text:p>
          </table:table-cell>
          <table:table-cell office:value-type="float" office:value="760261387" table:style-name="ce31">
            <text:p>760,261,387.00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4"/>
        <table:table-column table:style-name="co5" table:number-columns-repeated="16372" table:default-cell-style-name="ce4"/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國立基隆高級海事職業學校校務基金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產品銷售(營運)量值表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6"/>
          <table:table-cell table:number-columns-repeated="2" table:style-name="ce63"/>
          <table:table-cell table:style-name="ce64"/>
          <table:table-cell office:value-type="string" table:style-name="ce65">
            <text:p>中華民國105 年 10 月份</text:p>
          </table:table-cell>
          <table:table-cell table:style-name="ce63"/>
          <table:table-cell table:style-name="ce64"/>
          <table:table-cell office:value-type="string" table:style-name="ce63">
            <text:p>貨幣單位:新臺幣元</text:p>
          </table:table-cell>
          <table:table-cell table:style-name="ce63"/>
          <table:table-cell table:style-name="ce62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1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06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50">
            <text:p>名<text:span text:style-name="T3"><text:s text:c="10"/></text:span>稱</text:p>
          </table:table-cell>
          <table:table-cell office:value-type="string" table:style-name="ce13">
            <text:p>單<text:span text:style-name="T3"><text:s text:c="2"/></text:span>位</text:p>
          </table:table-cell>
          <table:covered-table-cell/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59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2">
            <text:p>教學訓輔<text:s text:c="22"/></text:p>
          </table:table-cell>
          <table:table-cell office:value-type="string" table:number-columns-spanned="1" table:number-rows-spanned="2" table:style-name="ce123">
            <text:p>人<text:s text:c="6"/></text:p>
          </table:table-cell>
          <table:table-cell office:value-type="string" table:style-name="ce58">
            <text:p>本月數</text:p>
          </table:table-cell>
          <table:table-cell office:value-type="float" office:value="1342" table:style-name="ce26">
            <text:p>1,342</text:p>
          </table:table-cell>
          <table:table-cell office:value-type="float" office:value="1539" table:style-name="ce26">
            <text:p>1,539</text:p>
          </table:table-cell>
          <table:table-cell office:value-type="float" office:value="87.2" table:style-name="ce27">
            <text:p>87.20</text:p>
          </table:table-cell>
          <table:table-cell office:value-type="float" office:value="11746" table:style-name="ce26">
            <text:p>11,746</text:p>
          </table:table-cell>
          <table:table-cell office:value-type="float" office:value="10075" table:style-name="ce26">
            <text:p>10,075</text:p>
          </table:table-cell>
          <table:table-cell office:value-type="float" office:value="16.58560794044665" table:style-name="ce27">
            <text:p>16.59</text:p>
          </table:table-cell>
          <table:table-cell office:value-type="float" office:value="15762640" table:style-name="ce26">
            <text:p>15,762,640</text:p>
          </table:table-cell>
          <table:table-cell office:value-type="float" office:value="15505000" table:style-name="ce26">
            <text:p>15,505,000</text:p>
          </table:table-cell>
          <table:table-cell office:value-type="float" office:value="1.66" table:style-name="ce46">
            <text:p>1.6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342" table:style-name="ce16">
            <text:p>1,342</text:p>
          </table:table-cell>
          <table:table-cell office:value-type="float" office:value="1539" table:style-name="ce16">
            <text:p>1,539</text:p>
          </table:table-cell>
          <table:table-cell office:value-type="float" office:value="87.2" table:style-name="ce17">
            <text:p>87.20</text:p>
          </table:table-cell>
          <table:table-cell office:value-type="float" office:value="129461" table:style-name="ce16">
            <text:p>129,461</text:p>
          </table:table-cell>
          <table:table-cell office:value-type="float" office:value="119366" table:style-name="ce16">
            <text:p>119,366</text:p>
          </table:table-cell>
          <table:table-cell office:value-type="float" office:value="8.4571821121592414" table:style-name="ce17">
            <text:p>8.46</text:p>
          </table:table-cell>
          <table:table-cell office:value-type="float" office:value="173736682" table:style-name="ce16">
            <text:p>173,736,682</text:p>
          </table:table-cell>
          <table:table-cell office:value-type="float" office:value="183704000" table:style-name="ce16">
            <text:p>183,704,000</text:p>
          </table:table-cell>
          <table:table-cell office:value-type="float" office:value="-5.43" table:style-name="ce44">
            <text:p>-5.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5">
            <text:p>建教合作<text:s text:c="22"/></text:p>
          </table:table-cell>
          <table:table-cell office:value-type="string" table:number-columns-spanned="1" table:number-rows-spanned="2" table:style-name="ce117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32944" table:style-name="ce16">
            <text:p>32,944</text:p>
          </table:table-cell>
          <table:table-cell office:value-type="float" office:value="56000" table:style-name="ce16">
            <text:p>56,000</text:p>
          </table:table-cell>
          <table:table-cell office:value-type="float" office:value="-41.17" table:style-name="ce44">
            <text:p>-41.1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7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888324" table:style-name="ce30">
            <text:p>888,324</text:p>
          </table:table-cell>
          <table:table-cell office:value-type="float" office:value="912000" table:style-name="ce30">
            <text:p>912,000</text:p>
          </table:table-cell>
          <table:table-cell office:value-type="float" office:value="-2.6" table:style-name="ce37">
            <text:p>-2.60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73"/>
        <table:table-column table:style-name="co13" table:number-columns-repeated="9" table:default-cell-style-name="ce72"/>
        <table:table-column table:style-name="co14" table:default-cell-style-name="ce71"/>
        <table:table-column table:style-name="co13" table:default-cell-style-name="ce72"/>
        <table:table-column table:style-name="co14" table:default-cell-style-name="ce71"/>
        <table:table-column table:style-name="co15" table:default-cell-style-name="ce69"/>
        <table:table-column table:style-name="co16" table:default-cell-style-name="ce70"/>
        <table:table-column table:style-name="co16" table:default-cell-style-name="ce1"/>
        <table:table-column table:style-name="co5" table:number-columns-repeated="16368" table:default-cell-style-name="ce69"/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國立基隆高級海事職業學校校務基金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購建固定資產計畫執行情形明細表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2">
          <table:table-cell table:number-columns-spanned="6" table:number-rows-spanned="1" table:style-name="ce134"/>
          <table:covered-table-cell table:number-columns-repeated="5"/>
          <table:table-cell table:style-name="ce94"/>
          <table:table-cell office:value-type="string" table:style-name="ce94">
            <text:p>中華民國105 年 10 月份</text:p>
          </table:table-cell>
          <table:table-cell table:style-name="ce94"/>
          <table:table-cell table:style-name="ce72"/>
          <table:table-cell table:style-name="ce93"/>
          <table:table-cell table:style-name="ce94"/>
          <table:table-cell table:style-name="ce93"/>
          <table:table-cell table:style-name="ce49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0">
            <text:p>累計預算分配數<text:span text:style-name="T3">(2)</text:span></text:p>
          </table:table-cell>
          <table:table-cell office:value-type="string" table:number-columns-spanned="6" table:number-rows-spanned="1" table:style-name="ce15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4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4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實支數</text:p>
          </table:table-cell>
          <table:table-cell office:value-type="string" table:style-name="ce90">
            <text:p>應付未</text:p>
            <text:p>付數</text:p>
          </table:table-cell>
          <table:table-cell office:value-type="string" table:style-name="ce90">
            <text:p>合計<text:span text:style-name="T3">(3)</text:span></text:p>
          </table:table-cell>
          <table:table-cell office:value-type="string" table:style-name="ce89">
            <text:p>%(3)/(2)</text:p>
          </table:table-cell>
          <table:table-cell office:value-type="string" table:style-name="ce90">
            <text:p>金額</text:p>
            <text:p><text:span text:style-name="T3">(4)=(3)-(2)</text:span></text:p>
          </table:table-cell>
          <table:table-cell office:value-type="string" table:style-name="ce89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88">
            <text:p>一般建築及設備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11181000" table:style-name="ce87">
            <text:p>11,181,000</text:p>
          </table:table-cell>
          <table:table-cell office:value-type="float" office:value="2753612" table:style-name="ce87">
            <text:p>2,753,612</text:p>
          </table:table-cell>
          <table:table-cell office:value-type="float" office:value="0" table:style-name="ce87">
            <text:p>0</text:p>
          </table:table-cell>
          <table:table-cell office:value-type="float" office:value="2753612" table:style-name="ce87">
            <text:p>2,753,612</text:p>
          </table:table-cell>
          <table:table-cell office:value-type="float" office:value="24.63" table:style-name="ce86">
            <text:p>24.63</text:p>
          </table:table-cell>
          <table:table-cell office:value-type="float" office:value="-8427388" table:style-name="ce87">
            <text:p>-8,427,388</text:p>
          </table:table-cell>
          <table:table-cell office:value-type="float" office:value="-75.37" table:style-name="ce86">
            <text:p>-75.37</text:p>
          </table:table-cell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284000" table:style-name="ce82">
            <text:p>9,284,00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0" table:style-name="ce82">
            <text:p>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12.14" table:style-name="ce81">
            <text:p>12.14</text:p>
          </table:table-cell>
          <table:table-cell office:value-type="float" office:value="-8156508" table:style-name="ce82">
            <text:p>-8,156,508</text:p>
          </table:table-cell>
          <table:table-cell office:value-type="float" office:value="-87.86" table:style-name="ce81">
            <text:p>-87.86</text:p>
          </table:table-cell>
          <table:table-cell office:value-type="string" table:style-name="ce80">
            <text:p>1.年度中補助本項設備科目較預計少。</text:p>
            <text:p>2.原訂本年度辦理之汙水下水道接管事宜，因基隆市政府施工進度較預訂延後，無法於本年度完成。</text:p>
          </table:table-cell>
          <table:table-cell office:value-type="string" table:style-name="ce7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284000" table:style-name="ce82">
            <text:p>9,284,00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0" table:style-name="ce82">
            <text:p>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12.14" table:style-name="ce81">
            <text:p>12.14</text:p>
          </table:table-cell>
          <table:table-cell office:value-type="float" office:value="-8156508" table:style-name="ce82">
            <text:p>-8,156,508</text:p>
          </table:table-cell>
          <table:table-cell office:value-type="float" office:value="-87.86" table:style-name="ce81">
            <text:p>-87.86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3">
            <text:p>交通及運輸設備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table:style-name="ce81"/>
          <table:table-cell office:value-type="float" office:value="24000" table:style-name="ce82">
            <text:p>24,000</text:p>
          </table:table-cell>
          <table:table-cell table:style-name="ce81"/>
          <table:table-cell office:value-type="string" table:style-name="ce80">
            <text:p>係配合優質化計畫購置相關設備。</text:p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交通及運輸設備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table:style-name="ce81"/>
          <table:table-cell office:value-type="float" office:value="24000" table:style-name="ce82">
            <text:p>24,000</text:p>
          </table:table-cell>
          <table:table-cell table:style-name="ce81"/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1897000" table:style-name="ce82">
            <text:p>1,897,00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0" table:style-name="ce82">
            <text:p>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84.46" table:style-name="ce81">
            <text:p>84.46</text:p>
          </table:table-cell>
          <table:table-cell office:value-type="float" office:value="-294880" table:style-name="ce82">
            <text:p>-294,880</text:p>
          </table:table-cell>
          <table:table-cell office:value-type="float" office:value="-15.54" table:style-name="ce81">
            <text:p>-15.54</text:p>
          </table:table-cell>
          <table:table-cell office:value-type="string" table:style-name="ce80">
            <text:p>係採購節餘款及部分改購置其他設備科目。</text:p>
          </table:table-cell>
          <table:table-cell office:value-type="string" table:style-name="ce79">
            <text:p>加強規畫辦理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1897000" table:style-name="ce82">
            <text:p>1,897,00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0" table:style-name="ce82">
            <text:p>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84.46" table:style-name="ce81">
            <text:p>84.46</text:p>
          </table:table-cell>
          <table:table-cell office:value-type="float" office:value="-294880" table:style-name="ce82">
            <text:p>-294,880</text:p>
          </table:table-cell>
          <table:table-cell office:value-type="float" office:value="-15.54" table:style-name="ce81">
            <text:p>-15.54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總 <text:s text:c="3"/>計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11181000" table:style-name="ce82">
            <text:p>11,181,000</text:p>
          </table:table-cell>
          <table:table-cell office:value-type="float" office:value="2753612" table:style-name="ce82">
            <text:p>2,753,612</text:p>
          </table:table-cell>
          <table:table-cell office:value-type="float" office:value="0" table:style-name="ce82">
            <text:p>0</text:p>
          </table:table-cell>
          <table:table-cell office:value-type="float" office:value="2753612" table:style-name="ce82">
            <text:p>2,753,612</text:p>
          </table:table-cell>
          <table:table-cell office:value-type="float" office:value="24.63" table:style-name="ce81">
            <text:p>24.63</text:p>
          </table:table-cell>
          <table:table-cell office:value-type="float" office:value="-8427388" table:style-name="ce82">
            <text:p>-8,427,388</text:p>
          </table:table-cell>
          <table:table-cell office:value-type="float" office:value="-75.37" table:style-name="ce81">
            <text:p>-75.37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284000" table:style-name="ce82">
            <text:p>9,284,00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0" table:style-name="ce82">
            <text:p>0</text:p>
          </table:table-cell>
          <table:table-cell office:value-type="float" office:value="1127492" table:style-name="ce82">
            <text:p>1,127,492</text:p>
          </table:table-cell>
          <table:table-cell office:value-type="float" office:value="12.14" table:style-name="ce81">
            <text:p>12.14</text:p>
          </table:table-cell>
          <table:table-cell office:value-type="float" office:value="-8156508" table:style-name="ce82">
            <text:p>-8,156,508</text:p>
          </table:table-cell>
          <table:table-cell office:value-type="float" office:value="-87.86" table:style-name="ce81">
            <text:p>-87.86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交通及運輸設備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office:value-type="float" office:value="0" table:style-name="ce82">
            <text:p>0</text:p>
          </table:table-cell>
          <table:table-cell office:value-type="float" office:value="24000" table:style-name="ce82">
            <text:p>24,000</text:p>
          </table:table-cell>
          <table:table-cell table:style-name="ce81"/>
          <table:table-cell office:value-type="float" office:value="24000" table:style-name="ce82">
            <text:p>24,000</text:p>
          </table:table-cell>
          <table:table-cell table:style-name="ce81"/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1897000" table:style-name="ce82">
            <text:p>1,897,00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0" table:style-name="ce82">
            <text:p>0</text:p>
          </table:table-cell>
          <table:table-cell office:value-type="float" office:value="1602120" table:style-name="ce82">
            <text:p>1,602,120</text:p>
          </table:table-cell>
          <table:table-cell office:value-type="float" office:value="84.46" table:style-name="ce81">
            <text:p>84.46</text:p>
          </table:table-cell>
          <table:table-cell office:value-type="float" office:value="-294880" table:style-name="ce82">
            <text:p>-294,880</text:p>
          </table:table-cell>
          <table:table-cell office:value-type="float" office:value="-15.54" table:style-name="ce81">
            <text:p>-15.54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number-columns-repeated="16369"/>
        </table:table-row>
        <table:table-row table:style-name="ro2">
          <table:table-cell office:value-type="string" table:style-name="ce78">
            <text:p>總 <text:s text:c="3"/>計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11181000" table:style-name="ce77">
            <text:p>11,181,000</text:p>
          </table:table-cell>
          <table:table-cell office:value-type="float" office:value="2753612" table:style-name="ce77">
            <text:p>2,753,612</text:p>
          </table:table-cell>
          <table:table-cell office:value-type="float" office:value="0" table:style-name="ce77">
            <text:p>0</text:p>
          </table:table-cell>
          <table:table-cell office:value-type="float" office:value="2753612" table:style-name="ce77">
            <text:p>2,753,612</text:p>
          </table:table-cell>
          <table:table-cell office:value-type="float" office:value="24.63" table:style-name="ce76">
            <text:p>24.63</text:p>
          </table:table-cell>
          <table:table-cell office:value-type="float" office:value="-8427388" table:style-name="ce77">
            <text:p>-8,427,388</text:p>
          </table:table-cell>
          <table:table-cell office:value-type="float" office:value="-75.37" table:style-name="ce76">
            <text:p>-75.37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1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11-11T06:24:09Z</dc:date>
    <meta:print-date>2009-01-14T00:31:08Z</meta:print-date>
  </office:meta>
</office:document-meta>
</file>