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49"/>
    <style:style style:name="ce68" style:family="table-cell" style:parent-style-name="Default" style:data-style-name="N50"/>
    <style:style style:name="ce69" style:family="table-cell" style:parent-style-name="Default" style:data-style-name="N49"/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51">
      <style:table-cell-properties style:vertical-align="automatic"/>
    </style:style>
    <style:style style:name="ce96" style:family="table-cell" style:parent-style-name="Default" style:data-style-name="N52">
      <style:table-cell-properties style:vertical-align="automatic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3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12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3">
            <text:p>％</text:p>
          </table:table-cell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業務收入<text:s text:c="52"/></text:p>
          </table:table-cell>
          <table:table-cell office:value-type="float" office:value="303802000" table:style-name="ce36">
            <text:p>303,802,000</text:p>
          </table:table-cell>
          <table:table-cell office:value-type="float" office:value="7649820" table:style-name="ce37">
            <text:p>7,649,820.00</text:p>
          </table:table-cell>
          <table:table-cell office:value-type="float" office:value="9261000" table:style-name="ce36">
            <text:p>9,261,000</text:p>
          </table:table-cell>
          <table:table-cell office:value-type="float" office:value="-1611180" table:style-name="ce37">
            <text:p>-1,611,180.00</text:p>
          </table:table-cell>
          <table:table-cell office:value-type="float" office:value="-17.399999999999999" table:style-name="ce38">
            <text:p>-17.40</text:p>
          </table:table-cell>
          <table:table-cell office:value-type="float" office:value="307117518" table:style-name="ce37">
            <text:p>307,117,518.00</text:p>
          </table:table-cell>
          <table:table-cell office:value-type="float" office:value="303802000" table:style-name="ce36">
            <text:p>303,802,000</text:p>
          </table:table-cell>
          <table:table-cell office:value-type="float" office:value="3315518" table:style-name="ce37">
            <text:p>3,315,518.00</text:p>
          </table:table-cell>
          <table:table-cell office:value-type="float" office:value="1.0900000000000001" table:style-name="ce43">
            <text:p>1.0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收入<text:s text:c="52"/></text:p>
          </table:table-cell>
          <table:table-cell office:value-type="float" office:value="3944000" table:style-name="ce30">
            <text:p>3,944,000</text:p>
          </table:table-cell>
          <table:table-cell office:value-type="float" office:value="85633" table:style-name="ce31">
            <text:p>85,633.00</text:p>
          </table:table-cell>
          <table:table-cell office:value-type="float" office:value="17000" table:style-name="ce30">
            <text:p>17,000</text:p>
          </table:table-cell>
          <table:table-cell office:value-type="float" office:value="68633" table:style-name="ce31">
            <text:p>68,633.00</text:p>
          </table:table-cell>
          <table:table-cell office:value-type="float" office:value="403.72" table:style-name="ce32">
            <text:p>403.72</text:p>
          </table:table-cell>
          <table:table-cell office:value-type="float" office:value="3719909" table:style-name="ce31">
            <text:p>3,719,909.00</text:p>
          </table:table-cell>
          <table:table-cell office:value-type="float" office:value="3944000" table:style-name="ce30">
            <text:p>3,944,000</text:p>
          </table:table-cell>
          <table:table-cell office:value-type="float" office:value="-224091" table:style-name="ce31">
            <text:p>-224,091.00</text:p>
          </table:table-cell>
          <table:table-cell office:value-type="float" office:value="-5.68" table:style-name="ce44">
            <text:p>-5.6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收入<text:s text:c="50"/></text:p>
          </table:table-cell>
          <table:table-cell office:value-type="float" office:value="6486000" table:style-name="ce30">
            <text:p>6,486,000</text:p>
          </table:table-cell>
          <table:table-cell office:value-type="float" office:value="883" table:style-name="ce31">
            <text:p>883.00</text:p>
          </table:table-cell>
          <table:table-cell office:value-type="float" office:value="0" table:style-name="ce30">
            <text:p>0</text:p>
          </table:table-cell>
          <table:table-cell office:value-type="float" office:value="883" table:style-name="ce31">
            <text:p>883.00</text:p>
          </table:table-cell>
          <table:table-cell table:style-name="ce32"/>
          <table:table-cell office:value-type="float" office:value="6176224" table:style-name="ce31">
            <text:p>6,176,224.00</text:p>
          </table:table-cell>
          <table:table-cell office:value-type="float" office:value="6486000" table:style-name="ce30">
            <text:p>6,486,000</text:p>
          </table:table-cell>
          <table:table-cell office:value-type="float" office:value="-309776" table:style-name="ce31">
            <text:p>-309,776.00</text:p>
          </table:table-cell>
          <table:table-cell office:value-type="float" office:value="-4.78" table:style-name="ce44">
            <text:p>-4.7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減免(-)<text:s text:c="47"/></text:p>
          </table:table-cell>
          <table:table-cell office:value-type="float" office:value="-3534000" table:style-name="ce30">
            <text:p>-3,534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-3485115" table:style-name="ce31">
            <text:p>-3,485,115.00</text:p>
          </table:table-cell>
          <table:table-cell office:value-type="float" office:value="-3534000" table:style-name="ce30">
            <text:p>-3,534,000</text:p>
          </table:table-cell>
          <table:table-cell office:value-type="float" office:value="48885" table:style-name="ce31">
            <text:p>48,885.00</text:p>
          </table:table-cell>
          <table:table-cell office:value-type="float" office:value="-1.38" table:style-name="ce44">
            <text:p>-1.3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收入<text:s text:c="48"/></text:p>
          </table:table-cell>
          <table:table-cell office:value-type="float" office:value="992000" table:style-name="ce30">
            <text:p>992,000</text:p>
          </table:table-cell>
          <table:table-cell office:value-type="float" office:value="84750" table:style-name="ce31">
            <text:p>84,750.00</text:p>
          </table:table-cell>
          <table:table-cell office:value-type="float" office:value="17000" table:style-name="ce30">
            <text:p>17,000</text:p>
          </table:table-cell>
          <table:table-cell office:value-type="float" office:value="67750" table:style-name="ce31">
            <text:p>67,750.00</text:p>
          </table:table-cell>
          <table:table-cell office:value-type="float" office:value="398.53" table:style-name="ce32">
            <text:p>398.53</text:p>
          </table:table-cell>
          <table:table-cell office:value-type="float" office:value="1028800" table:style-name="ce31">
            <text:p>1,028,800.00</text:p>
          </table:table-cell>
          <table:table-cell office:value-type="float" office:value="992000" table:style-name="ce30">
            <text:p>992,000</text:p>
          </table:table-cell>
          <table:table-cell office:value-type="float" office:value="36800" table:style-name="ce31">
            <text:p>36,800.00</text:p>
          </table:table-cell>
          <table:table-cell office:value-type="float" office:value="3.71" table:style-name="ce44">
            <text:p>3.7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收入<text:s text:c="48"/></text:p>
          </table:table-cell>
          <table:table-cell office:value-type="float" office:value="299858000" table:style-name="ce30">
            <text:p>299,858,000</text:p>
          </table:table-cell>
          <table:table-cell office:value-type="float" office:value="7564187" table:style-name="ce31">
            <text:p>7,564,187.00</text:p>
          </table:table-cell>
          <table:table-cell office:value-type="float" office:value="9244000" table:style-name="ce30">
            <text:p>9,244,000</text:p>
          </table:table-cell>
          <table:table-cell office:value-type="float" office:value="-1679813" table:style-name="ce31">
            <text:p>-1,679,813.00</text:p>
          </table:table-cell>
          <table:table-cell office:value-type="float" office:value="-18.170000000000002" table:style-name="ce32">
            <text:p>-18.17</text:p>
          </table:table-cell>
          <table:table-cell office:value-type="float" office:value="303397609" table:style-name="ce31">
            <text:p>303,397,609.00</text:p>
          </table:table-cell>
          <table:table-cell office:value-type="float" office:value="299858000" table:style-name="ce30">
            <text:p>299,858,000</text:p>
          </table:table-cell>
          <table:table-cell office:value-type="float" office:value="3539609" table:style-name="ce31">
            <text:p>3,539,609.00</text:p>
          </table:table-cell>
          <table:table-cell office:value-type="float" office:value="1.18" table:style-name="ce44">
            <text:p>1.1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校教學研究補助收入<text:s text:c="40"/></text:p>
          </table:table-cell>
          <table:table-cell office:value-type="float" office:value="232884000" table:style-name="ce30">
            <text:p>232,884,000</text:p>
          </table:table-cell>
          <table:table-cell office:value-type="float" office:value="7574000" table:style-name="ce31">
            <text:p>7,574,000.00</text:p>
          </table:table-cell>
          <table:table-cell office:value-type="float" office:value="7574000" table:style-name="ce30">
            <text:p>7,574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232884000" table:style-name="ce31">
            <text:p>232,884,000.00</text:p>
          </table:table-cell>
          <table:table-cell office:value-type="float" office:value="232884000" table:style-name="ce30">
            <text:p>232,884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其他補助收入<text:s text:c="48"/></text:p>
          </table:table-cell>
          <table:table-cell office:value-type="float" office:value="61101000" table:style-name="ce30">
            <text:p>61,101,000</text:p>
          </table:table-cell>
          <table:table-cell office:value-type="float" office:value="123335" table:style-name="ce31">
            <text:p>123,335.00</text:p>
          </table:table-cell>
          <table:table-cell office:value-type="float" office:value="1663000" table:style-name="ce30">
            <text:p>1,663,000</text:p>
          </table:table-cell>
          <table:table-cell office:value-type="float" office:value="-1539665" table:style-name="ce31">
            <text:p>-1,539,665.00</text:p>
          </table:table-cell>
          <table:table-cell office:value-type="float" office:value="-92.58" table:style-name="ce32">
            <text:p>-92.58</text:p>
          </table:table-cell>
          <table:table-cell office:value-type="float" office:value="65466569" table:style-name="ce31">
            <text:p>65,466,569.00</text:p>
          </table:table-cell>
          <table:table-cell office:value-type="float" office:value="61101000" table:style-name="ce30">
            <text:p>61,101,000</text:p>
          </table:table-cell>
          <table:table-cell office:value-type="float" office:value="4365569" table:style-name="ce31">
            <text:p>4,365,569.00</text:p>
          </table:table-cell>
          <table:table-cell office:value-type="float" office:value="7.14" table:style-name="ce44">
            <text:p>7.1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收入<text:s text:c="48"/></text:p>
          </table:table-cell>
          <table:table-cell office:value-type="float" office:value="5873000" table:style-name="ce30">
            <text:p>5,873,000</text:p>
          </table:table-cell>
          <table:table-cell office:value-type="float" office:value="-133148" table:style-name="ce31">
            <text:p>-133,148.00</text:p>
          </table:table-cell>
          <table:table-cell office:value-type="float" office:value="7000" table:style-name="ce30">
            <text:p>7,000</text:p>
          </table:table-cell>
          <table:table-cell office:value-type="float" office:value="-140148" table:style-name="ce31">
            <text:p>-140,148.00</text:p>
          </table:table-cell>
          <table:table-cell office:value-type="float" office:value="-2002.11" table:style-name="ce32">
            <text:p>-2,002.11</text:p>
          </table:table-cell>
          <table:table-cell office:value-type="float" office:value="5047040" table:style-name="ce31">
            <text:p>5,047,040.00</text:p>
          </table:table-cell>
          <table:table-cell office:value-type="float" office:value="5873000" table:style-name="ce30">
            <text:p>5,873,000</text:p>
          </table:table-cell>
          <table:table-cell office:value-type="float" office:value="-825960" table:style-name="ce31">
            <text:p>-825,960.00</text:p>
          </table:table-cell>
          <table:table-cell office:value-type="float" office:value="-14.06" table:style-name="ce44">
            <text:p>-14.0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成本與費用<text:s text:c="46"/></text:p>
          </table:table-cell>
          <table:table-cell office:value-type="float" office:value="329359000" table:style-name="ce26">
            <text:p>329,359,000</text:p>
          </table:table-cell>
          <table:table-cell office:value-type="float" office:value="23359441" table:style-name="ce27">
            <text:p>23,359,441.00</text:p>
          </table:table-cell>
          <table:table-cell office:value-type="float" office:value="12520000" table:style-name="ce26">
            <text:p>12,520,000</text:p>
          </table:table-cell>
          <table:table-cell office:value-type="float" office:value="10839441" table:style-name="ce27">
            <text:p>10,839,441.00</text:p>
          </table:table-cell>
          <table:table-cell office:value-type="float" office:value="86.58" table:style-name="ce28">
            <text:p>86.58</text:p>
          </table:table-cell>
          <table:table-cell office:value-type="float" office:value="305914589" table:style-name="ce27">
            <text:p>305,914,589.00</text:p>
          </table:table-cell>
          <table:table-cell office:value-type="float" office:value="329359000" table:style-name="ce26">
            <text:p>329,359,000</text:p>
          </table:table-cell>
          <table:table-cell office:value-type="float" office:value="-23444411" table:style-name="ce27">
            <text:p>-23,444,411.00</text:p>
          </table:table-cell>
          <table:table-cell office:value-type="float" office:value="-7.12" table:style-name="ce45">
            <text:p>-7.1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成本<text:s text:c="52"/></text:p>
          </table:table-cell>
          <table:table-cell office:value-type="float" office:value="206366000" table:style-name="ce30">
            <text:p>206,366,000</text:p>
          </table:table-cell>
          <table:table-cell office:value-type="float" office:value="10948996" table:style-name="ce31">
            <text:p>10,948,996.00</text:p>
          </table:table-cell>
          <table:table-cell office:value-type="float" office:value="7365000" table:style-name="ce30">
            <text:p>7,365,000</text:p>
          </table:table-cell>
          <table:table-cell office:value-type="float" office:value="3583996" table:style-name="ce31">
            <text:p>3,583,996.00</text:p>
          </table:table-cell>
          <table:table-cell office:value-type="float" office:value="48.66" table:style-name="ce32">
            <text:p>48.66</text:p>
          </table:table-cell>
          <table:table-cell office:value-type="float" office:value="212188714" table:style-name="ce31">
            <text:p>212,188,714.00</text:p>
          </table:table-cell>
          <table:table-cell office:value-type="float" office:value="206366000" table:style-name="ce30">
            <text:p>206,366,000</text:p>
          </table:table-cell>
          <table:table-cell office:value-type="float" office:value="5822714" table:style-name="ce31">
            <text:p>5,822,714.00</text:p>
          </table:table-cell>
          <table:table-cell office:value-type="float" office:value="2.82" table:style-name="ce44">
            <text:p>2.8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教學研究及訓輔成本<text:s text:c="42"/></text:p>
          </table:table-cell>
          <table:table-cell office:value-type="float" office:value="205384000" table:style-name="ce30">
            <text:p>205,384,000</text:p>
          </table:table-cell>
          <table:table-cell office:value-type="float" office:value="10836925" table:style-name="ce31">
            <text:p>10,836,925.00</text:p>
          </table:table-cell>
          <table:table-cell office:value-type="float" office:value="7348000" table:style-name="ce30">
            <text:p>7,348,000</text:p>
          </table:table-cell>
          <table:table-cell office:value-type="float" office:value="3488925" table:style-name="ce31">
            <text:p>3,488,925.00</text:p>
          </table:table-cell>
          <table:table-cell office:value-type="float" office:value="47.48" table:style-name="ce32">
            <text:p>47.48</text:p>
          </table:table-cell>
          <table:table-cell office:value-type="float" office:value="211188191" table:style-name="ce31">
            <text:p>211,188,191.00</text:p>
          </table:table-cell>
          <table:table-cell office:value-type="float" office:value="205384000" table:style-name="ce30">
            <text:p>205,384,000</text:p>
          </table:table-cell>
          <table:table-cell office:value-type="float" office:value="5804191" table:style-name="ce31">
            <text:p>5,804,191.00</text:p>
          </table:table-cell>
          <table:table-cell office:value-type="float" office:value="2.83" table:style-name="ce44">
            <text:p>2.8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成本<text:s text:c="48"/></text:p>
          </table:table-cell>
          <table:table-cell office:value-type="float" office:value="982000" table:style-name="ce30">
            <text:p>982,000</text:p>
          </table:table-cell>
          <table:table-cell office:value-type="float" office:value="112071" table:style-name="ce31">
            <text:p>112,071.00</text:p>
          </table:table-cell>
          <table:table-cell office:value-type="float" office:value="17000" table:style-name="ce30">
            <text:p>17,000</text:p>
          </table:table-cell>
          <table:table-cell office:value-type="float" office:value="95071" table:style-name="ce31">
            <text:p>95,071.00</text:p>
          </table:table-cell>
          <table:table-cell office:value-type="float" office:value="559.24" table:style-name="ce32">
            <text:p>559.24</text:p>
          </table:table-cell>
          <table:table-cell office:value-type="float" office:value="1000523" table:style-name="ce31">
            <text:p>1,000,523.00</text:p>
          </table:table-cell>
          <table:table-cell office:value-type="float" office:value="982000" table:style-name="ce30">
            <text:p>982,000</text:p>
          </table:table-cell>
          <table:table-cell office:value-type="float" office:value="18523" table:style-name="ce31">
            <text:p>18,523.00</text:p>
          </table:table-cell>
          <table:table-cell office:value-type="float" office:value="1.89" table:style-name="ce44">
            <text:p>1.8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成本<text:s text:c="48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-3333" table:style-name="ce31">
            <text:p>-3,333.00</text:p>
          </table:table-cell>
          <table:table-cell office:value-type="float" office:value="0" table:style-name="ce30">
            <text:p>0</text:p>
          </table:table-cell>
          <table:table-cell office:value-type="float" office:value="-3333" table:style-name="ce31">
            <text:p>-3,333.00</text:p>
          </table:table-cell>
          <table:table-cell table:style-name="ce32"/>
          <table:table-cell office:value-type="float" office:value="1788001" table:style-name="ce31">
            <text:p>1,788,001.00</text:p>
          </table:table-cell>
          <table:table-cell office:value-type="float" office:value="2180000" table:style-name="ce30">
            <text:p>2,180,000</text:p>
          </table:table-cell>
          <table:table-cell office:value-type="float" office:value="-391999" table:style-name="ce31">
            <text:p>-391,999.00</text:p>
          </table:table-cell>
          <table:table-cell office:value-type="float" office:value="-17.98" table:style-name="ce44">
            <text:p>-17.9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生公費及獎勵金<text:s text:c="44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-3333" table:style-name="ce31">
            <text:p>-3,333.00</text:p>
          </table:table-cell>
          <table:table-cell office:value-type="float" office:value="0" table:style-name="ce30">
            <text:p>0</text:p>
          </table:table-cell>
          <table:table-cell office:value-type="float" office:value="-3333" table:style-name="ce31">
            <text:p>-3,333.00</text:p>
          </table:table-cell>
          <table:table-cell table:style-name="ce32"/>
          <table:table-cell office:value-type="float" office:value="1788001" table:style-name="ce31">
            <text:p>1,788,001.00</text:p>
          </table:table-cell>
          <table:table-cell office:value-type="float" office:value="2180000" table:style-name="ce30">
            <text:p>2,180,000</text:p>
          </table:table-cell>
          <table:table-cell office:value-type="float" office:value="-391999" table:style-name="ce31">
            <text:p>-391,999.00</text:p>
          </table:table-cell>
          <table:table-cell office:value-type="float" office:value="-17.98" table:style-name="ce44">
            <text:p>-17.9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管理及總務費用<text:s text:c="46"/></text:p>
          </table:table-cell>
          <table:table-cell office:value-type="float" office:value="58199000" table:style-name="ce30">
            <text:p>58,199,000</text:p>
          </table:table-cell>
          <table:table-cell office:value-type="float" office:value="4093286" table:style-name="ce31">
            <text:p>4,093,286.00</text:p>
          </table:table-cell>
          <table:table-cell office:value-type="float" office:value="3360000" table:style-name="ce30">
            <text:p>3,360,000</text:p>
          </table:table-cell>
          <table:table-cell office:value-type="float" office:value="733286" table:style-name="ce31">
            <text:p>733,286.00</text:p>
          </table:table-cell>
          <table:table-cell office:value-type="float" office:value="21.82" table:style-name="ce32">
            <text:p>21.82</text:p>
          </table:table-cell>
          <table:table-cell office:value-type="float" office:value="45890080" table:style-name="ce31">
            <text:p>45,890,080.00</text:p>
          </table:table-cell>
          <table:table-cell office:value-type="float" office:value="58199000" table:style-name="ce30">
            <text:p>58,199,000</text:p>
          </table:table-cell>
          <table:table-cell office:value-type="float" office:value="-12308920" table:style-name="ce31">
            <text:p>-12,308,920.00</text:p>
          </table:table-cell>
          <table:table-cell office:value-type="float" office:value="-21.15" table:style-name="ce44">
            <text:p>-21.1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管理費用及總務費用<text:s text:c="42"/></text:p>
          </table:table-cell>
          <table:table-cell office:value-type="float" office:value="58199000" table:style-name="ce30">
            <text:p>58,199,000</text:p>
          </table:table-cell>
          <table:table-cell office:value-type="float" office:value="4093286" table:style-name="ce31">
            <text:p>4,093,286.00</text:p>
          </table:table-cell>
          <table:table-cell office:value-type="float" office:value="3360000" table:style-name="ce30">
            <text:p>3,360,000</text:p>
          </table:table-cell>
          <table:table-cell office:value-type="float" office:value="733286" table:style-name="ce31">
            <text:p>733,286.00</text:p>
          </table:table-cell>
          <table:table-cell office:value-type="float" office:value="21.82" table:style-name="ce32">
            <text:p>21.82</text:p>
          </table:table-cell>
          <table:table-cell office:value-type="float" office:value="45890080" table:style-name="ce31">
            <text:p>45,890,080.00</text:p>
          </table:table-cell>
          <table:table-cell office:value-type="float" office:value="58199000" table:style-name="ce30">
            <text:p>58,199,000</text:p>
          </table:table-cell>
          <table:table-cell office:value-type="float" office:value="-12308920" table:style-name="ce31">
            <text:p>-12,308,920.00</text:p>
          </table:table-cell>
          <table:table-cell office:value-type="float" office:value="-21.15" table:style-name="ce44">
            <text:p>-21.1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8320492" table:style-name="ce31">
            <text:p>8,320,492.00</text:p>
          </table:table-cell>
          <table:table-cell office:value-type="float" office:value="1795000" table:style-name="ce30">
            <text:p>1,795,000</text:p>
          </table:table-cell>
          <table:table-cell office:value-type="float" office:value="6525492" table:style-name="ce31">
            <text:p>6,525,492.00</text:p>
          </table:table-cell>
          <table:table-cell office:value-type="float" office:value="363.54" table:style-name="ce32">
            <text:p>363.54</text:p>
          </table:table-cell>
          <table:table-cell office:value-type="float" office:value="46047794" table:style-name="ce31">
            <text:p>46,047,794.00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-16566206" table:style-name="ce31">
            <text:p>-16,566,206.00</text:p>
          </table:table-cell>
          <table:table-cell office:value-type="float" office:value="-26.46" table:style-name="ce44">
            <text:p>-26.4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8320492" table:style-name="ce31">
            <text:p>8,320,492.00</text:p>
          </table:table-cell>
          <table:table-cell office:value-type="float" office:value="1795000" table:style-name="ce30">
            <text:p>1,795,000</text:p>
          </table:table-cell>
          <table:table-cell office:value-type="float" office:value="6525492" table:style-name="ce31">
            <text:p>6,525,492.00</text:p>
          </table:table-cell>
          <table:table-cell office:value-type="float" office:value="363.54" table:style-name="ce32">
            <text:p>363.54</text:p>
          </table:table-cell>
          <table:table-cell office:value-type="float" office:value="46047794" table:style-name="ce31">
            <text:p>46,047,794.00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-16566206" table:style-name="ce31">
            <text:p>-16,566,206.00</text:p>
          </table:table-cell>
          <table:table-cell office:value-type="float" office:value="-26.46" table:style-name="ce44">
            <text:p>-26.4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賸餘(短絀-)<text:s text:c="45"/></text:p>
          </table:table-cell>
          <table:table-cell office:value-type="float" office:value="-25557000" table:style-name="ce26">
            <text:p>-25,557,000</text:p>
          </table:table-cell>
          <table:table-cell office:value-type="float" office:value="-15709621" table:style-name="ce27">
            <text:p>-15,709,621.00</text:p>
          </table:table-cell>
          <table:table-cell office:value-type="float" office:value="-3259000" table:style-name="ce26">
            <text:p>-3,259,000</text:p>
          </table:table-cell>
          <table:table-cell office:value-type="float" office:value="-12450621" table:style-name="ce27">
            <text:p>-12,450,621.00</text:p>
          </table:table-cell>
          <table:table-cell office:value-type="float" office:value="382.04" table:style-name="ce28">
            <text:p>382.04</text:p>
          </table:table-cell>
          <table:table-cell office:value-type="float" office:value="1202929" table:style-name="ce27">
            <text:p>1,202,929.00</text:p>
          </table:table-cell>
          <table:table-cell office:value-type="float" office:value="-25557000" table:style-name="ce26">
            <text:p>-25,557,000</text:p>
          </table:table-cell>
          <table:table-cell office:value-type="float" office:value="26759929" table:style-name="ce27">
            <text:p>26,759,929.00</text:p>
          </table:table-cell>
          <table:table-cell office:value-type="float" office:value="-104.71" table:style-name="ce45">
            <text:p>-104.7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外收入<text:s text:c="50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-417312" table:style-name="ce27">
            <text:p>-417,312.00</text:p>
          </table:table-cell>
          <table:table-cell office:value-type="float" office:value="132000" table:style-name="ce26">
            <text:p>132,000</text:p>
          </table:table-cell>
          <table:table-cell office:value-type="float" office:value="-549312" table:style-name="ce27">
            <text:p>-549,312.00</text:p>
          </table:table-cell>
          <table:table-cell office:value-type="float" office:value="-416.15" table:style-name="ce28">
            <text:p>-416.15</text:p>
          </table:table-cell>
          <table:table-cell office:value-type="float" office:value="2337804" table:style-name="ce27">
            <text:p>2,337,804.00</text:p>
          </table:table-cell>
          <table:table-cell office:value-type="float" office:value="1513000" table:style-name="ce26">
            <text:p>1,513,000</text:p>
          </table:table-cell>
          <table:table-cell office:value-type="float" office:value="824804" table:style-name="ce27">
            <text:p>824,804.00</text:p>
          </table:table-cell>
          <table:table-cell office:value-type="float" office:value="54.51" table:style-name="ce45">
            <text:p>54.5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財務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96232" table:style-name="ce31">
            <text:p>96,232.00</text:p>
          </table:table-cell>
          <table:table-cell office:value-type="float" office:value="77000" table:style-name="ce30">
            <text:p>77,000</text:p>
          </table:table-cell>
          <table:table-cell office:value-type="float" office:value="19232" table:style-name="ce31">
            <text:p>19,232.00</text:p>
          </table:table-cell>
          <table:table-cell office:value-type="float" office:value="24.98" table:style-name="ce32">
            <text:p>24.98</text:p>
          </table:table-cell>
          <table:table-cell office:value-type="float" office:value="909953" table:style-name="ce31">
            <text:p>909,953.00</text:p>
          </table:table-cell>
          <table:table-cell office:value-type="float" office:value="853000" table:style-name="ce30">
            <text:p>853,000</text:p>
          </table:table-cell>
          <table:table-cell office:value-type="float" office:value="56953" table:style-name="ce31">
            <text:p>56,953.00</text:p>
          </table:table-cell>
          <table:table-cell office:value-type="float" office:value="6.68" table:style-name="ce44">
            <text:p>6.6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利息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96232" table:style-name="ce31">
            <text:p>96,232.00</text:p>
          </table:table-cell>
          <table:table-cell office:value-type="float" office:value="77000" table:style-name="ce30">
            <text:p>77,000</text:p>
          </table:table-cell>
          <table:table-cell office:value-type="float" office:value="19232" table:style-name="ce31">
            <text:p>19,232.00</text:p>
          </table:table-cell>
          <table:table-cell office:value-type="float" office:value="24.98" table:style-name="ce32">
            <text:p>24.98</text:p>
          </table:table-cell>
          <table:table-cell office:value-type="float" office:value="909953" table:style-name="ce31">
            <text:p>909,953.00</text:p>
          </table:table-cell>
          <table:table-cell office:value-type="float" office:value="853000" table:style-name="ce30">
            <text:p>853,000</text:p>
          </table:table-cell>
          <table:table-cell office:value-type="float" office:value="56953" table:style-name="ce31">
            <text:p>56,953.00</text:p>
          </table:table-cell>
          <table:table-cell office:value-type="float" office:value="6.68" table:style-name="ce44">
            <text:p>6.6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外收入<text:s text:c="46"/></text:p>
          </table:table-cell>
          <table:table-cell office:value-type="float" office:value="660000" table:style-name="ce30">
            <text:p>660,000</text:p>
          </table:table-cell>
          <table:table-cell office:value-type="float" office:value="-513544" table:style-name="ce31">
            <text:p>-513,544.00</text:p>
          </table:table-cell>
          <table:table-cell office:value-type="float" office:value="55000" table:style-name="ce30">
            <text:p>55,000</text:p>
          </table:table-cell>
          <table:table-cell office:value-type="float" office:value="-568544" table:style-name="ce31">
            <text:p>-568,544.00</text:p>
          </table:table-cell>
          <table:table-cell office:value-type="float" office:value="-1033.72" table:style-name="ce32">
            <text:p>-1,033.72</text:p>
          </table:table-cell>
          <table:table-cell office:value-type="float" office:value="1427851" table:style-name="ce31">
            <text:p>1,427,851.00</text:p>
          </table:table-cell>
          <table:table-cell office:value-type="float" office:value="660000" table:style-name="ce30">
            <text:p>660,000</text:p>
          </table:table-cell>
          <table:table-cell office:value-type="float" office:value="767851" table:style-name="ce31">
            <text:p>767,851.00</text:p>
          </table:table-cell>
          <table:table-cell office:value-type="float" office:value="116.34" table:style-name="ce44">
            <text:p>116.3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資產使用及權利金收入<text:s text:c="40"/></text:p>
          </table:table-cell>
          <table:table-cell office:value-type="float" office:value="660000" table:style-name="ce30">
            <text:p>660,000</text:p>
          </table:table-cell>
          <table:table-cell office:value-type="float" office:value="61613" table:style-name="ce31">
            <text:p>61,613.00</text:p>
          </table:table-cell>
          <table:table-cell office:value-type="float" office:value="55000" table:style-name="ce30">
            <text:p>55,000</text:p>
          </table:table-cell>
          <table:table-cell office:value-type="float" office:value="6613" table:style-name="ce31">
            <text:p>6,613.00</text:p>
          </table:table-cell>
          <table:table-cell office:value-type="float" office:value="12.02" table:style-name="ce32">
            <text:p>12.02</text:p>
          </table:table-cell>
          <table:table-cell office:value-type="float" office:value="655916" table:style-name="ce31">
            <text:p>655,916.00</text:p>
          </table:table-cell>
          <table:table-cell office:value-type="float" office:value="660000" table:style-name="ce30">
            <text:p>660,000</text:p>
          </table:table-cell>
          <table:table-cell office:value-type="float" office:value="-4084" table:style-name="ce31">
            <text:p>-4,084.00</text:p>
          </table:table-cell>
          <table:table-cell office:value-type="float" office:value="-0.62" table:style-name="ce44">
            <text:p>-0.6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受贈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-862848" table:style-name="ce31">
            <text:p>-862,848.00</text:p>
          </table:table-cell>
          <table:table-cell office:value-type="float" office:value="0" table:style-name="ce30">
            <text:p>0</text:p>
          </table:table-cell>
          <table:table-cell office:value-type="float" office:value="-862848" table:style-name="ce31">
            <text:p>-862,848.00</text:p>
          </table:table-cell>
          <table:table-cell table:style-name="ce32"/>
          <table:table-cell office:value-type="float" office:value="255281" table:style-name="ce31">
            <text:p>255,281.00</text:p>
          </table:table-cell>
          <table:table-cell office:value-type="float" office:value="0" table:style-name="ce30">
            <text:p>0</text:p>
          </table:table-cell>
          <table:table-cell office:value-type="float" office:value="255281" table:style-name="ce31">
            <text:p>255,281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違規罰款收入<text:s text:c="48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85798" table:style-name="ce31">
            <text:p>85,798.00</text:p>
          </table:table-cell>
          <table:table-cell office:value-type="float" office:value="0" table:style-name="ce30">
            <text:p>0</text:p>
          </table:table-cell>
          <table:table-cell office:value-type="float" office:value="85798" table:style-name="ce31">
            <text:p>85,798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287691" table:style-name="ce31">
            <text:p>287,691.00</text:p>
          </table:table-cell>
          <table:table-cell office:value-type="float" office:value="0" table:style-name="ce30">
            <text:p>0</text:p>
          </table:table-cell>
          <table:table-cell office:value-type="float" office:value="287691" table:style-name="ce31">
            <text:p>287,691.00</text:p>
          </table:table-cell>
          <table:table-cell table:style-name="ce32"/>
          <table:table-cell office:value-type="float" office:value="430856" table:style-name="ce31">
            <text:p>430,856.00</text:p>
          </table:table-cell>
          <table:table-cell office:value-type="float" office:value="0" table:style-name="ce30">
            <text:p>0</text:p>
          </table:table-cell>
          <table:table-cell office:value-type="float" office:value="430856" table:style-name="ce31">
            <text:p>430,856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費用<text:s text:c="50"/></text:p>
          </table:table-cell>
          <table:table-cell office:value-type="float" office:value="0" table:style-name="ce26">
            <text:p>0</text:p>
          </table:table-cell>
          <table:table-cell office:value-type="float" office:value="335080" table:style-name="ce27">
            <text:p>335,080.00</text:p>
          </table:table-cell>
          <table:table-cell office:value-type="float" office:value="0" table:style-name="ce26">
            <text:p>0</text:p>
          </table:table-cell>
          <table:table-cell office:value-type="float" office:value="335080" table:style-name="ce27">
            <text:p>335,080.00</text:p>
          </table:table-cell>
          <table:table-cell table:style-name="ce28"/>
          <table:table-cell office:value-type="float" office:value="6816617" table:style-name="ce27">
            <text:p>6,816,617.00</text:p>
          </table:table-cell>
          <table:table-cell office:value-type="float" office:value="0" table:style-name="ce26">
            <text:p>0</text:p>
          </table:table-cell>
          <table:table-cell office:value-type="float" office:value="6816617" table:style-name="ce27">
            <text:p>6,816,617.00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34">
            <text:p>　其他業務外費用<text:s text:c="46"/></text:p>
          </table:table-cell>
          <table:table-cell office:value-type="float" office:value="0" table:style-name="ce30">
            <text:p>0</text:p>
          </table:table-cell>
          <table:table-cell office:value-type="float" office:value="335080" table:style-name="ce31">
            <text:p>335,080.00</text:p>
          </table:table-cell>
          <table:table-cell office:value-type="float" office:value="0" table:style-name="ce30">
            <text:p>0</text:p>
          </table:table-cell>
          <table:table-cell office:value-type="float" office:value="335080" table:style-name="ce31">
            <text:p>335,080.00</text:p>
          </table:table-cell>
          <table:table-cell table:style-name="ce32"/>
          <table:table-cell office:value-type="float" office:value="6816617" table:style-name="ce31">
            <text:p>6,816,617.00</text:p>
          </table:table-cell>
          <table:table-cell office:value-type="float" office:value="0" table:style-name="ce30">
            <text:p>0</text:p>
          </table:table-cell>
          <table:table-cell office:value-type="float" office:value="6816617" table:style-name="ce31">
            <text:p>6,816,617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費用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335080" table:style-name="ce31">
            <text:p>335,080.00</text:p>
          </table:table-cell>
          <table:table-cell office:value-type="float" office:value="0" table:style-name="ce30">
            <text:p>0</text:p>
          </table:table-cell>
          <table:table-cell office:value-type="float" office:value="335080" table:style-name="ce31">
            <text:p>335,080.00</text:p>
          </table:table-cell>
          <table:table-cell table:style-name="ce32"/>
          <table:table-cell office:value-type="float" office:value="6816617" table:style-name="ce31">
            <text:p>6,816,617.00</text:p>
          </table:table-cell>
          <table:table-cell office:value-type="float" office:value="0" table:style-name="ce30">
            <text:p>0</text:p>
          </table:table-cell>
          <table:table-cell office:value-type="float" office:value="6816617" table:style-name="ce31">
            <text:p>6,816,617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賸餘(短絀-)<text:s text:c="43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-752392" table:style-name="ce27">
            <text:p>-752,392.00</text:p>
          </table:table-cell>
          <table:table-cell office:value-type="float" office:value="132000" table:style-name="ce26">
            <text:p>132,000</text:p>
          </table:table-cell>
          <table:table-cell office:value-type="float" office:value="-884392" table:style-name="ce27">
            <text:p>-884,392.00</text:p>
          </table:table-cell>
          <table:table-cell office:value-type="float" office:value="-669.99" table:style-name="ce28">
            <text:p>-669.99</text:p>
          </table:table-cell>
          <table:table-cell office:value-type="float" office:value="-4478813" table:style-name="ce27">
            <text:p>-4,478,813.00</text:p>
          </table:table-cell>
          <table:table-cell office:value-type="float" office:value="1513000" table:style-name="ce26">
            <text:p>1,513,000</text:p>
          </table:table-cell>
          <table:table-cell office:value-type="float" office:value="-5991813" table:style-name="ce27">
            <text:p>-5,991,813.00</text:p>
          </table:table-cell>
          <table:table-cell office:value-type="float" office:value="-396.02" table:style-name="ce45">
            <text:p>-396.02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本期賸餘(短絀-)<text:s text:c="45"/></text:p>
          </table:table-cell>
          <table:table-cell office:value-type="float" office:value="-24044000" table:style-name="ce40">
            <text:p>-24,044,000</text:p>
          </table:table-cell>
          <table:table-cell office:value-type="float" office:value="-16462013" table:style-name="ce41">
            <text:p>-16,462,013.00</text:p>
          </table:table-cell>
          <table:table-cell office:value-type="float" office:value="-3127000" table:style-name="ce40">
            <text:p>-3,127,000</text:p>
          </table:table-cell>
          <table:table-cell office:value-type="float" office:value="-13335013" table:style-name="ce41">
            <text:p>-13,335,013.00</text:p>
          </table:table-cell>
          <table:table-cell office:value-type="float" office:value="426.45" table:style-name="ce42">
            <text:p>426.45</text:p>
          </table:table-cell>
          <table:table-cell office:value-type="float" office:value="-3275884" table:style-name="ce41">
            <text:p>-3,275,884.00</text:p>
          </table:table-cell>
          <table:table-cell office:value-type="float" office:value="-24044000" table:style-name="ce40">
            <text:p>-24,044,000</text:p>
          </table:table-cell>
          <table:table-cell office:value-type="float" office:value="20768116" table:style-name="ce41">
            <text:p>20,768,116.00</text:p>
          </table:table-cell>
          <table:table-cell office:value-type="float" office:value="-86.38" table:style-name="ce46">
            <text:p>-86.3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備註：</text:p>
            <text:p>一、業務收入：</text:p>
            <text:p>其他補助收入：主要係資源教室輔導員、實用技能學程輔導分發等未估列年度中補助款增加。</text:p>
            <text:p>雜項業務收入：主要係學生實習實驗費收入減少。</text:p>
            <text:p/>
            <text:p>二、業務成本與費用：</text:p>
            <text:p>學生公費及獎勵金：係原住民籍學生較預計少。</text:p>
            <text:p>管理費用及總務費用：主要係勞退依法應補足數額較預算減少、職員未補足、技工工友退休及移撥致人事費支出減少。</text:p>
            <text:p>雜項業務費用：主要係船歲修、燃料油、備品、代理費等支出減少。</text:p>
            <text:p/>
            <text:p>三、業務外收入：係定存利息、受贈、廠商逾期違約金及無菸校園績優學校獎勵金、以前年度教師考核獎金收回等收入增加。</text:p>
            <text:p/>
            <text:p>四、業務外費用：主要係繳回102年育英二號實習船補助款。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6"/>
          <table:table-cell table:style-name="ce60"/>
          <table:table-cell office:value-type="string" table:style-name="ce60">
            <text:p>中華民國105 年 12 月 31 日</text:p>
          </table:table-cell>
          <table:table-cell table:number-columns-repeated="2" table:style-name="ce60"/>
          <table:table-cell office:value-type="string" table:style-name="ce65">
            <text:p>單位:新臺幣元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6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77"/>
        </table:table-row>
        <table:table-row table:style-name="ro3">
          <table:table-cell office:value-type="string" table:style-name="ce59">
            <text:p>資產<text:s text:c="56"/></text:p>
          </table:table-cell>
          <table:table-cell office:value-type="float" office:value="722377777" table:style-name="ce37">
            <text:p>722,377,777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58">
            <text:p>負債<text:s text:c="56"/></text:p>
          </table:table-cell>
          <table:table-cell office:value-type="float" office:value="561228890" table:style-name="ce37">
            <text:p>561,228,890.00</text:p>
          </table:table-cell>
          <table:table-cell office:value-type="float" office:value="77.69" table:style-name="ce57">
            <text:p>77.6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3">
            <text:p>流動資產<text:s text:c="52"/></text:p>
          </table:table-cell>
          <table:table-cell office:value-type="float" office:value="122868055" table:style-name="ce27">
            <text:p>122,868,055.00</text:p>
          </table:table-cell>
          <table:table-cell office:value-type="float" office:value="17.010000000000002" table:style-name="ce27">
            <text:p>17.01</text:p>
          </table:table-cell>
          <table:table-cell office:value-type="string" table:style-name="ce56">
            <text:p>流動負債<text:s text:c="52"/></text:p>
          </table:table-cell>
          <table:table-cell office:value-type="float" office:value="9176226" table:style-name="ce27">
            <text:p>9,176,226.00</text:p>
          </table:table-cell>
          <table:table-cell office:value-type="float" office:value="1.27" table:style-name="ce55">
            <text:p>1.2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現金<text:s text:c="56"/></text:p>
          </table:table-cell>
          <table:table-cell office:value-type="float" office:value="121694517" table:style-name="ce31">
            <text:p>121,694,517.00</text:p>
          </table:table-cell>
          <table:table-cell office:value-type="float" office:value="16.850000000000001" table:style-name="ce31">
            <text:p>16.85</text:p>
          </table:table-cell>
          <table:table-cell office:value-type="string" table:style-name="ce29">
            <text:p>　應付款項<text:s text:c="52"/></text:p>
          </table:table-cell>
          <table:table-cell office:value-type="float" office:value="4895126" table:style-name="ce31">
            <text:p>4,895,126.00</text:p>
          </table:table-cell>
          <table:table-cell office:value-type="float" office:value="0.68" table:style-name="ce54">
            <text:p>0.6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銀行存款<text:s text:c="52"/></text:p>
          </table:table-cell>
          <table:table-cell office:value-type="float" office:value="121694517" table:style-name="ce31">
            <text:p>121,694,517.00</text:p>
          </table:table-cell>
          <table:table-cell office:value-type="float" office:value="16.850000000000001" table:style-name="ce31">
            <text:p>16.85</text:p>
          </table:table-cell>
          <table:table-cell office:value-type="string" table:style-name="ce29">
            <text:p>　　應付代收款<text:s text:c="50"/></text:p>
          </table:table-cell>
          <table:table-cell office:value-type="float" office:value="4895126" table:style-name="ce31">
            <text:p>4,895,126.00</text:p>
          </table:table-cell>
          <table:table-cell office:value-type="float" office:value="0.68" table:style-name="ce54">
            <text:p>0.6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應收款項<text:s text:c="52"/></text:p>
          </table:table-cell>
          <table:table-cell office:value-type="float" office:value="184703" table:style-name="ce31">
            <text:p>184,703.00</text:p>
          </table:table-cell>
          <table:table-cell office:value-type="float" office:value="0.03" table:style-name="ce31">
            <text:p>0.03</text:p>
          </table:table-cell>
          <table:table-cell office:value-type="string" table:style-name="ce29">
            <text:p>　預收款項<text:s text:c="52"/></text:p>
          </table:table-cell>
          <table:table-cell office:value-type="float" office:value="4281100" table:style-name="ce31">
            <text:p>4,281,100.00</text:p>
          </table:table-cell>
          <table:table-cell office:value-type="float" office:value="0.59" table:style-name="ce54">
            <text:p>0.5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其他應收款<text:s text:c="50"/></text:p>
          </table:table-cell>
          <table:table-cell office:value-type="float" office:value="184703" table:style-name="ce31">
            <text:p>184,703.00</text:p>
          </table:table-cell>
          <table:table-cell office:value-type="float" office:value="0.03" table:style-name="ce31">
            <text:p>0.03</text:p>
          </table:table-cell>
          <table:table-cell office:value-type="string" table:style-name="ce29">
            <text:p>　　預收收入<text:s text:c="52"/></text:p>
          </table:table-cell>
          <table:table-cell office:value-type="float" office:value="4281100" table:style-name="ce31">
            <text:p>4,281,100.00</text:p>
          </table:table-cell>
          <table:table-cell office:value-type="float" office:value="0.59" table:style-name="ce54">
            <text:p>0.5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短期貸墊款<text:s text:c="50"/></text:p>
          </table:table-cell>
          <table:table-cell office:value-type="float" office:value="988835" table:style-name="ce31">
            <text:p>988,835.00</text:p>
          </table:table-cell>
          <table:table-cell office:value-type="float" office:value="0.14000000000000001" table:style-name="ce31">
            <text:p>0.14</text:p>
          </table:table-cell>
          <table:table-cell office:value-type="string" table:style-name="ce56">
            <text:p>其他負債<text:s text:c="52"/></text:p>
          </table:table-cell>
          <table:table-cell office:value-type="float" office:value="552052664" table:style-name="ce27">
            <text:p>552,052,664.00</text:p>
          </table:table-cell>
          <table:table-cell office:value-type="float" office:value="76.42" table:style-name="ce55">
            <text:p>76.4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短期墊款<text:s text:c="52"/></text:p>
          </table:table-cell>
          <table:table-cell office:value-type="float" office:value="988835" table:style-name="ce31">
            <text:p>988,835.00</text:p>
          </table:table-cell>
          <table:table-cell office:value-type="float" office:value="0.14000000000000001" table:style-name="ce31">
            <text:p>0.14</text:p>
          </table:table-cell>
          <table:table-cell office:value-type="string" table:style-name="ce29">
            <text:p>　什項負債<text:s text:c="52"/></text:p>
          </table:table-cell>
          <table:table-cell office:value-type="float" office:value="552052664" table:style-name="ce31">
            <text:p>552,052,664.00</text:p>
          </table:table-cell>
          <table:table-cell office:value-type="float" office:value="76.42" table:style-name="ce54">
            <text:p>76.42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3">
            <text:p>投資、長期應收款、貸墊款及準備金<text:s text:c="28"/></text:p>
          </table:table-cell>
          <table:table-cell office:value-type="float" office:value="16185311" table:style-name="ce27">
            <text:p>16,185,311.00</text:p>
          </table:table-cell>
          <table:table-cell office:value-type="float" office:value="2.2400000000000002" table:style-name="ce27">
            <text:p>2.24</text:p>
          </table:table-cell>
          <table:table-cell office:value-type="string" table:style-name="ce29">
            <text:p>　　存入保證金<text:s text:c="50"/></text:p>
          </table:table-cell>
          <table:table-cell office:value-type="float" office:value="2821138" table:style-name="ce31">
            <text:p>2,821,138.00</text:p>
          </table:table-cell>
          <table:table-cell office:value-type="float" office:value="0.39" table:style-name="ce54">
            <text:p>0.3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準備金<text:s text:c="54"/></text:p>
          </table:table-cell>
          <table:table-cell office:value-type="float" office:value="16185311" table:style-name="ce31">
            <text:p>16,185,311.00</text:p>
          </table:table-cell>
          <table:table-cell office:value-type="float" office:value="2.2400000000000002" table:style-name="ce31">
            <text:p>2.24</text:p>
          </table:table-cell>
          <table:table-cell office:value-type="string" table:style-name="ce29">
            <text:p>　　應付退休及離職金<text:s text:c="44"/></text:p>
          </table:table-cell>
          <table:table-cell office:value-type="float" office:value="15361760" table:style-name="ce31">
            <text:p>15,361,760.00</text:p>
          </table:table-cell>
          <table:table-cell office:value-type="float" office:value="2.13" table:style-name="ce54">
            <text:p>2.1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退休及離職準備金<text:s text:c="44"/></text:p>
          </table:table-cell>
          <table:table-cell office:value-type="float" office:value="15361760" table:style-name="ce31">
            <text:p>15,361,760.00</text:p>
          </table:table-cell>
          <table:table-cell office:value-type="float" office:value="2.13" table:style-name="ce31">
            <text:p>2.13</text:p>
          </table:table-cell>
          <table:table-cell office:value-type="string" table:style-name="ce29">
            <text:p>　　應付代管資產<text:s text:c="48"/></text:p>
          </table:table-cell>
          <table:table-cell office:value-type="float" office:value="533069766" table:style-name="ce31">
            <text:p>533,069,766.00</text:p>
          </table:table-cell>
          <table:table-cell office:value-type="float" office:value="73.790000000000006" table:style-name="ce54">
            <text:p>73.7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其他準備金<text:s text:c="50"/></text:p>
          </table:table-cell>
          <table:table-cell office:value-type="float" office:value="823551" table:style-name="ce31">
            <text:p>823,551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29">
            <text:p>　　暫收及待結轉帳項<text:s text:c="44"/></text:p>
          </table:table-cell>
          <table:table-cell office:value-type="float" office:value="800000" table:style-name="ce31">
            <text:p>800,000.00</text:p>
          </table:table-cell>
          <table:table-cell office:value-type="float" office:value="0.11" table:style-name="ce54">
            <text:p>0.11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固定資產<text:s text:c="52"/></text:p>
          </table:table-cell>
          <table:table-cell office:value-type="float" office:value="44463492" table:style-name="ce27">
            <text:p>44,463,492.00</text:p>
          </table:table-cell>
          <table:table-cell office:value-type="float" office:value="6.16" table:style-name="ce27">
            <text:p>6.16</text:p>
          </table:table-cell>
          <table:table-cell office:value-type="string" table:style-name="ce56">
            <text:p>淨值<text:s text:c="56"/></text:p>
          </table:table-cell>
          <table:table-cell office:value-type="float" office:value="161148887" table:style-name="ce27">
            <text:p>161,148,887.00</text:p>
          </table:table-cell>
          <table:table-cell office:value-type="float" office:value="22.31" table:style-name="ce55">
            <text:p>22.3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土地改良物<text:s text:c="50"/></text:p>
          </table:table-cell>
          <table:table-cell office:value-type="float" office:value="511832" table:style-name="ce31">
            <text:p>511,832.00</text:p>
          </table:table-cell>
          <table:table-cell office:value-type="float" office:value="7.0000000000000007E-2" table:style-name="ce31">
            <text:p>0.07</text:p>
          </table:table-cell>
          <table:table-cell office:value-type="string" table:style-name="ce56">
            <text:p>基金<text:s text:c="56"/></text:p>
          </table:table-cell>
          <table:table-cell office:value-type="float" office:value="95689305" table:style-name="ce27">
            <text:p>95,689,305.00</text:p>
          </table:table-cell>
          <table:table-cell office:value-type="float" office:value="13.25" table:style-name="ce55">
            <text:p>13.2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土地改良物<text:s text:c="50"/></text:p>
          </table:table-cell>
          <table:table-cell office:value-type="float" office:value="2177310" table:style-name="ce31">
            <text:p>2,177,310.00</text:p>
          </table:table-cell>
          <table:table-cell office:value-type="float" office:value="0.3" table:style-name="ce31">
            <text:p>0.30</text:p>
          </table:table-cell>
          <table:table-cell office:value-type="string" table:style-name="ce29">
            <text:p>　基金<text:s text:c="56"/></text:p>
          </table:table-cell>
          <table:table-cell office:value-type="float" office:value="95689305" table:style-name="ce31">
            <text:p>95,689,305.00</text:p>
          </table:table-cell>
          <table:table-cell office:value-type="float" office:value="13.25" table:style-name="ce54">
            <text:p>13.2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土地改良物(-)<text:s text:c="38"/></text:p>
          </table:table-cell>
          <table:table-cell office:value-type="float" office:value="-1665478" table:style-name="ce31">
            <text:p>-1,665,478.00</text:p>
          </table:table-cell>
          <table:table-cell office:value-type="float" office:value="-0.23" table:style-name="ce31">
            <text:p>-0.23</text:p>
          </table:table-cell>
          <table:table-cell office:value-type="string" table:style-name="ce29">
            <text:p>　　基金<text:s text:c="56"/></text:p>
          </table:table-cell>
          <table:table-cell office:value-type="float" office:value="95689305" table:style-name="ce31">
            <text:p>95,689,305.00</text:p>
          </table:table-cell>
          <table:table-cell office:value-type="float" office:value="13.25" table:style-name="ce54">
            <text:p>13.2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機械及設備<text:s text:c="50"/></text:p>
          </table:table-cell>
          <table:table-cell office:value-type="float" office:value="18927805" table:style-name="ce31">
            <text:p>18,927,805.00</text:p>
          </table:table-cell>
          <table:table-cell office:value-type="float" office:value="2.62" table:style-name="ce31">
            <text:p>2.62</text:p>
          </table:table-cell>
          <table:table-cell office:value-type="string" table:style-name="ce56">
            <text:p>公積<text:s text:c="56"/></text:p>
          </table:table-cell>
          <table:table-cell office:value-type="float" office:value="65459582" table:style-name="ce27">
            <text:p>65,459,582.00</text:p>
          </table:table-cell>
          <table:table-cell office:value-type="float" office:value="9.06" table:style-name="ce55">
            <text:p>9.06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機械及設備<text:s text:c="50"/></text:p>
          </table:table-cell>
          <table:table-cell office:value-type="float" office:value="99510855" table:style-name="ce31">
            <text:p>99,510,855.00</text:p>
          </table:table-cell>
          <table:table-cell office:value-type="float" office:value="13.78" table:style-name="ce31">
            <text:p>13.78</text:p>
          </table:table-cell>
          <table:table-cell office:value-type="string" table:style-name="ce29">
            <text:p>　資本公積<text:s text:c="52"/></text:p>
          </table:table-cell>
          <table:table-cell office:value-type="float" office:value="65459582" table:style-name="ce31">
            <text:p>65,459,582.00</text:p>
          </table:table-cell>
          <table:table-cell office:value-type="float" office:value="9.06" table:style-name="ce54">
            <text:p>9.06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機械及設備(-)<text:s text:c="38"/></text:p>
          </table:table-cell>
          <table:table-cell office:value-type="float" office:value="-80583050" table:style-name="ce31">
            <text:p>-80,583,050.00</text:p>
          </table:table-cell>
          <table:table-cell office:value-type="float" office:value="-11.16" table:style-name="ce31">
            <text:p>-11.16</text:p>
          </table:table-cell>
          <table:table-cell office:value-type="string" table:style-name="ce29">
            <text:p>　　受贈公積<text:s text:c="52"/></text:p>
          </table:table-cell>
          <table:table-cell office:value-type="float" office:value="65459582" table:style-name="ce31">
            <text:p>65,459,582.00</text:p>
          </table:table-cell>
          <table:table-cell office:value-type="float" office:value="9.06" table:style-name="ce54">
            <text:p>9.06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交通及運輸設備<text:s text:c="46"/></text:p>
          </table:table-cell>
          <table:table-cell office:value-type="float" office:value="3481657" table:style-name="ce31">
            <text:p>3,481,657.00</text:p>
          </table:table-cell>
          <table:table-cell office:value-type="float" office:value="0.48" table:style-name="ce31">
            <text:p>0.48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交通及運輸設備<text:s text:c="46"/></text:p>
          </table:table-cell>
          <table:table-cell office:value-type="float" office:value="480869905" table:style-name="ce31">
            <text:p>480,869,905.00</text:p>
          </table:table-cell>
          <table:table-cell office:value-type="float" office:value="66.569999999999993" table:style-name="ce31">
            <text:p>66.57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交通及運輸設備(-)<text:s text:c="34"/></text:p>
          </table:table-cell>
          <table:table-cell office:value-type="float" office:value="-477388248" table:style-name="ce31">
            <text:p>-477,388,248.00</text:p>
          </table:table-cell>
          <table:table-cell office:value-type="float" office:value="-66.09" table:style-name="ce31">
            <text:p>-66.09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什項設備<text:s text:c="52"/></text:p>
          </table:table-cell>
          <table:table-cell office:value-type="float" office:value="21542198" table:style-name="ce31">
            <text:p>21,542,198.00</text:p>
          </table:table-cell>
          <table:table-cell office:value-type="float" office:value="2.98" table:style-name="ce31">
            <text:p>2.98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什項設備<text:s text:c="52"/></text:p>
          </table:table-cell>
          <table:table-cell office:value-type="float" office:value="69805282" table:style-name="ce31">
            <text:p>69,805,282.00</text:p>
          </table:table-cell>
          <table:table-cell office:value-type="float" office:value="9.66" table:style-name="ce31">
            <text:p>9.66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什項設備(-)<text:s text:c="40"/></text:p>
          </table:table-cell>
          <table:table-cell office:value-type="float" office:value="-48263084" table:style-name="ce31">
            <text:p>-48,263,084.00</text:p>
          </table:table-cell>
          <table:table-cell office:value-type="float" office:value="-6.68" table:style-name="ce31">
            <text:p>-6.68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無形資產<text:s text:c="52"/></text:p>
          </table:table-cell>
          <table:table-cell office:value-type="float" office:value="784477" table:style-name="ce27">
            <text:p>784,477.00</text:p>
          </table:table-cell>
          <table:table-cell office:value-type="float" office:value="0.11" table:style-name="ce27">
            <text:p>0.1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無形資產<text:s text:c="52"/></text:p>
          </table:table-cell>
          <table:table-cell office:value-type="float" office:value="784477" table:style-name="ce31">
            <text:p>784,477.00</text:p>
          </table:table-cell>
          <table:table-cell office:value-type="float" office:value="0.11" table:style-name="ce31">
            <text:p>0.1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電腦軟體<text:s text:c="52"/></text:p>
          </table:table-cell>
          <table:table-cell office:value-type="float" office:value="784477" table:style-name="ce31">
            <text:p>784,477.00</text:p>
          </table:table-cell>
          <table:table-cell office:value-type="float" office:value="0.11" table:style-name="ce31">
            <text:p>0.1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遞延借項<text:s text:c="52"/></text:p>
          </table:table-cell>
          <table:table-cell office:value-type="float" office:value="5006676" table:style-name="ce27">
            <text:p>5,006,676.00</text:p>
          </table:table-cell>
          <table:table-cell office:value-type="float" office:value="0.69" table:style-name="ce27">
            <text:p>0.69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遞延費用<text:s text:c="52"/></text:p>
          </table:table-cell>
          <table:table-cell office:value-type="float" office:value="5006676" table:style-name="ce31">
            <text:p>5,006,676.00</text:p>
          </table:table-cell>
          <table:table-cell office:value-type="float" office:value="0.69" table:style-name="ce31">
            <text:p>0.69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遞延費用<text:s text:c="52"/></text:p>
          </table:table-cell>
          <table:table-cell office:value-type="float" office:value="5006676" table:style-name="ce31">
            <text:p>5,006,676.00</text:p>
          </table:table-cell>
          <table:table-cell office:value-type="float" office:value="0.69" table:style-name="ce31">
            <text:p>0.69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其他資產<text:s text:c="52"/></text:p>
          </table:table-cell>
          <table:table-cell office:value-type="float" office:value="533069766" table:style-name="ce27">
            <text:p>533,069,766.00</text:p>
          </table:table-cell>
          <table:table-cell office:value-type="float" office:value="73.790000000000006" table:style-name="ce27">
            <text:p>73.79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什項資產<text:s text:c="52"/></text:p>
          </table:table-cell>
          <table:table-cell office:value-type="float" office:value="533069766" table:style-name="ce31">
            <text:p>533,069,766.00</text:p>
          </table:table-cell>
          <table:table-cell office:value-type="float" office:value="73.790000000000006" table:style-name="ce31">
            <text:p>73.79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代管資產<text:s text:c="52"/></text:p>
          </table:table-cell>
          <table:table-cell office:value-type="float" office:value="580950236" table:style-name="ce31">
            <text:p>580,950,236.00</text:p>
          </table:table-cell>
          <table:table-cell office:value-type="float" office:value="80.42" table:style-name="ce31">
            <text:p>80.42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代管資產(-)<text:s text:c="40"/></text:p>
          </table:table-cell>
          <table:table-cell office:value-type="float" office:value="-47880470" table:style-name="ce31">
            <text:p>-47,880,470.00</text:p>
          </table:table-cell>
          <table:table-cell office:value-type="float" office:value="-6.63" table:style-name="ce31">
            <text:p>-6.6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2">
          <table:table-cell office:value-type="string" table:style-name="ce50">
            <text:p>合 <text:s text:c="3"/>計</text:p>
          </table:table-cell>
          <table:table-cell office:value-type="float" office:value="722377777" table:style-name="ce41">
            <text:p>722,377,777.0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9">
            <text:p>合 <text:s text:c="3"/>計</text:p>
          </table:table-cell>
          <table:table-cell office:value-type="float" office:value="722377777" table:style-name="ce41">
            <text:p>722,377,777.00</text:p>
          </table:table-cell>
          <table:table-cell office:value-type="float" office:value="100" table:style-name="ce4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68"/>
        <table:table-column table:style-name="co12" table:default-cell-style-name="ce69"/>
        <table:table-column table:style-name="co12" table:number-columns-repeated="2" table:default-cell-style-name="ce68"/>
        <table:table-column table:style-name="co12" table:default-cell-style-name="ce69"/>
        <table:table-column table:style-name="co12" table:number-columns-repeated="2" table:default-cell-style-name="ce68"/>
        <table:table-column table:style-name="co12" table:default-cell-style-name="ce67"/>
        <table:table-column table:style-name="co5" table:number-columns-repeated="16372" table:default-cell-style-name="ce4"/>
        <table:table-row table:style-name="ro6">
          <table:table-cell table:number-columns-repeated="3" table:style-name="ce89"/>
          <table:table-cell table:number-columns-repeated="2" table:style-name="ce87"/>
          <table:table-cell table:style-name="ce92"/>
          <table:table-cell office:value-type="string" table:style-name="ce12">
            <text:p>國立基隆高級海事職業學校校務基金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91"/>
          <table:table-cell table:number-columns-repeated="16372" table:style-name="ce6"/>
        </table:table-row>
        <table:table-row table:style-name="ro6">
          <table:table-cell table:number-columns-repeated="3" table:style-name="ce89"/>
          <table:table-cell table:number-columns-repeated="2" table:style-name="ce87"/>
          <table:table-cell table:style-name="ce92"/>
          <table:table-cell office:value-type="string" table:style-name="ce12">
            <text:p>產品銷售(營運)量值表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91"/>
          <table:table-cell table:number-columns-repeated="16372" table:style-name="ce6"/>
        </table:table-row>
        <table:table-row table:style-name="ro6">
          <table:table-cell table:number-columns-repeated="3" table:style-name="ce90"/>
          <table:table-cell table:number-columns-repeated="2" table:style-name="ce87"/>
          <table:table-cell table:style-name="ce88"/>
          <table:table-cell office:value-type="string" table:style-name="ce89">
            <text:p>中華民國105 年 12 月份</text:p>
          </table:table-cell>
          <table:table-cell table:style-name="ce87"/>
          <table:table-cell table:style-name="ce88"/>
          <table:table-cell office:value-type="string" table:style-name="ce87">
            <text:p>貨幣單位:新臺幣元</text:p>
          </table:table-cell>
          <table:table-cell table:style-name="ce87"/>
          <table:table-cell table:style-name="ce86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64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82">
            <text:p>名<text:span text:style-name="T3"><text:s text:c="10"/></text:span>稱</text:p>
          </table:table-cell>
          <table:table-cell office:value-type="string" table:style-name="ce23">
            <text:p>單<text:span text:style-name="T3"><text:s text:c="2"/></text:span>位</text:p>
          </table:table-cell>
          <table:covered-table-cell/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80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80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78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7">
            <text:p>教學訓輔<text:s text:c="22"/></text:p>
          </table:table-cell>
          <table:table-cell office:value-type="string" table:number-columns-spanned="1" table:number-rows-spanned="2" table:style-name="ce76">
            <text:p>人<text:s text:c="6"/></text:p>
          </table:table-cell>
          <table:table-cell office:value-type="string" table:style-name="ce75">
            <text:p>本月數</text:p>
          </table:table-cell>
          <table:table-cell office:value-type="float" office:value="1317" table:style-name="ce36">
            <text:p>1,317</text:p>
          </table:table-cell>
          <table:table-cell office:value-type="float" office:value="1539" table:style-name="ce36">
            <text:p>1,539</text:p>
          </table:table-cell>
          <table:table-cell office:value-type="float" office:value="85.58" table:style-name="ce37">
            <text:p>85.58</text:p>
          </table:table-cell>
          <table:table-cell office:value-type="float" office:value="8228" table:style-name="ce36">
            <text:p>8,228</text:p>
          </table:table-cell>
          <table:table-cell office:value-type="float" office:value="4775" table:style-name="ce36">
            <text:p>4,775</text:p>
          </table:table-cell>
          <table:table-cell office:value-type="float" office:value="72.314136125654457" table:style-name="ce37">
            <text:p>72.31</text:p>
          </table:table-cell>
          <table:table-cell office:value-type="float" office:value="10836925" table:style-name="ce36">
            <text:p>10,836,925</text:p>
          </table:table-cell>
          <table:table-cell office:value-type="float" office:value="7348000" table:style-name="ce36">
            <text:p>7,348,000</text:p>
          </table:table-cell>
          <table:table-cell office:value-type="float" office:value="47.48" table:style-name="ce57">
            <text:p>47.48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累計數</text:p>
          </table:table-cell>
          <table:table-cell office:value-type="float" office:value="1317" table:style-name="ce26">
            <text:p>1,317</text:p>
          </table:table-cell>
          <table:table-cell office:value-type="float" office:value="1539" table:style-name="ce26">
            <text:p>1,539</text:p>
          </table:table-cell>
          <table:table-cell office:value-type="float" office:value="85.58" table:style-name="ce27">
            <text:p>85.58</text:p>
          </table:table-cell>
          <table:table-cell office:value-type="float" office:value="160355" table:style-name="ce26">
            <text:p>160,355</text:p>
          </table:table-cell>
          <table:table-cell office:value-type="float" office:value="133453" table:style-name="ce26">
            <text:p>133,453</text:p>
          </table:table-cell>
          <table:table-cell office:value-type="float" office:value="20.158407828973495" table:style-name="ce27">
            <text:p>20.16</text:p>
          </table:table-cell>
          <table:table-cell office:value-type="float" office:value="211188191" table:style-name="ce26">
            <text:p>211,188,191</text:p>
          </table:table-cell>
          <table:table-cell office:value-type="float" office:value="205384000" table:style-name="ce26">
            <text:p>205,384,000</text:p>
          </table:table-cell>
          <table:table-cell office:value-type="float" office:value="2.83" table:style-name="ce55">
            <text:p>2.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2">
            <text:p>建教合作<text:s text:c="22"/></text:p>
          </table:table-cell>
          <table:table-cell office:value-type="string" table:number-columns-spanned="1" table:number-rows-spanned="2" table:style-name="ce71">
            <text:p>元<text:s text:c="6"/></text:p>
          </table:table-cell>
          <table:table-cell office:value-type="string" table:style-name="ce25">
            <text:p>本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112071" table:style-name="ce26">
            <text:p>112,071</text:p>
          </table:table-cell>
          <table:table-cell office:value-type="float" office:value="17000" table:style-name="ce26">
            <text:p>17,000</text:p>
          </table:table-cell>
          <table:table-cell office:value-type="float" office:value="559.24" table:style-name="ce55">
            <text:p>559.24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0">
            <text:p>累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000523" table:style-name="ce40">
            <text:p>1,000,523</text:p>
          </table:table-cell>
          <table:table-cell office:value-type="float" office:value="982000" table:style-name="ce40">
            <text:p>982,000</text:p>
          </table:table-cell>
          <table:table-cell office:value-type="float" office:value="1.89" table:style-name="ce48">
            <text:p>1.89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97"/>
        <table:table-column table:style-name="co13" table:number-columns-repeated="9" table:default-cell-style-name="ce96"/>
        <table:table-column table:style-name="co14" table:default-cell-style-name="ce95"/>
        <table:table-column table:style-name="co13" table:default-cell-style-name="ce96"/>
        <table:table-column table:style-name="co14" table:default-cell-style-name="ce95"/>
        <table:table-column table:style-name="co15" table:default-cell-style-name="ce93"/>
        <table:table-column table:style-name="co16" table:default-cell-style-name="ce94"/>
        <table:table-column table:style-name="co16" table:default-cell-style-name="ce1"/>
        <table:table-column table:style-name="co5" table:number-columns-repeated="16368" table:default-cell-style-name="ce93"/>
        <table:table-row table:style-name="ro1">
          <table:table-cell table:style-name="ce2"/>
          <table:table-cell table:number-columns-repeated="5" table:style-name="ce142"/>
          <table:table-cell table:style-name="ce139"/>
          <table:table-cell office:value-type="string" table:style-name="ce2">
            <text:p>國立基隆高級海事職業學校校務基金</text:p>
          </table:table-cell>
          <table:table-cell table:style-name="ce144"/>
          <table:table-cell table:style-name="ce139"/>
          <table:table-cell table:style-name="ce143"/>
          <table:table-cell table:style-name="ce142"/>
          <table:table-cell table:style-name="ce141"/>
          <table:table-cell table:style-name="ce139"/>
          <table:table-cell table:style-name="ce140"/>
          <table:table-cell table:style-name="ce1"/>
          <table:table-cell table:number-columns-repeated="16368" table:style-name="ce139"/>
        </table:table-row>
        <table:table-row table:style-name="ro1">
          <table:table-cell table:style-name="ce2"/>
          <table:table-cell table:number-columns-repeated="5" table:style-name="ce142"/>
          <table:table-cell table:style-name="ce139"/>
          <table:table-cell office:value-type="string" table:style-name="ce2">
            <text:p>購建固定資產計畫執行情形明細表</text:p>
          </table:table-cell>
          <table:table-cell table:style-name="ce144"/>
          <table:table-cell table:style-name="ce139"/>
          <table:table-cell table:style-name="ce143"/>
          <table:table-cell table:style-name="ce142"/>
          <table:table-cell table:style-name="ce141"/>
          <table:table-cell table:style-name="ce139"/>
          <table:table-cell table:style-name="ce140"/>
          <table:table-cell table:style-name="ce1"/>
          <table:table-cell table:number-columns-repeated="16368" table:style-name="ce139"/>
        </table:table-row>
        <table:table-row table:style-name="ro2">
          <table:table-cell table:number-columns-spanned="6" table:number-rows-spanned="1" table:style-name="ce138"/>
          <table:covered-table-cell table:number-columns-repeated="5"/>
          <table:table-cell table:style-name="ce137"/>
          <table:table-cell office:value-type="string" table:style-name="ce137">
            <text:p>中華民國105 年 12 月份</text:p>
          </table:table-cell>
          <table:table-cell table:style-name="ce137"/>
          <table:table-cell table:style-name="ce96"/>
          <table:table-cell table:style-name="ce136"/>
          <table:table-cell table:style-name="ce137"/>
          <table:table-cell table:style-name="ce136"/>
          <table:table-cell table:style-name="ce60"/>
          <table:table-cell office:value-type="string" table:style-name="ce135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5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4">
            <text:p>累計預算分配數<text:span text:style-name="T3">(2)</text:span></text:p>
          </table:table-cell>
          <table:table-cell office:value-type="string" table:number-columns-spanned="6" table:number-rows-spanned="1" table:style-name="ce15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5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6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0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0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實支數</text:p>
          </table:table-cell>
          <table:table-cell office:value-type="string" table:style-name="ce116">
            <text:p>應付未</text:p>
            <text:p>付數</text:p>
          </table:table-cell>
          <table:table-cell office:value-type="string" table:style-name="ce116">
            <text:p>合計<text:span text:style-name="T3">(3)</text:span></text:p>
          </table:table-cell>
          <table:table-cell office:value-type="string" table:style-name="ce115">
            <text:p>%(3)/(2)</text:p>
          </table:table-cell>
          <table:table-cell office:value-type="string" table:style-name="ce116">
            <text:p>金額</text:p>
            <text:p><text:span text:style-name="T3">(4)=(3)-(2)</text:span></text:p>
          </table:table-cell>
          <table:table-cell office:value-type="string" table:style-name="ce115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112">
            <text:p>一般建築及設備</text:p>
          </table:table-cell>
          <table:table-cell office:value-type="float" office:value="0" table:style-name="ce111">
            <text:p>0</text:p>
          </table:table-cell>
          <table:table-cell office:value-type="float" office:value="7948000" table:style-name="ce111">
            <text:p>7,948,0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948000" table:style-name="ce111">
            <text:p>7,948,000</text:p>
          </table:table-cell>
          <table:table-cell office:value-type="float" office:value="7948000" table:style-name="ce111">
            <text:p>7,948,000</text:p>
          </table:table-cell>
          <table:table-cell office:value-type="float" office:value="7034993" table:style-name="ce111">
            <text:p>7,034,993</text:p>
          </table:table-cell>
          <table:table-cell office:value-type="float" office:value="0" table:style-name="ce111">
            <text:p>0</text:p>
          </table:table-cell>
          <table:table-cell office:value-type="float" office:value="7034993" table:style-name="ce111">
            <text:p>7,034,993</text:p>
          </table:table-cell>
          <table:table-cell office:value-type="float" office:value="88.51" table:style-name="ce110">
            <text:p>88.51</text:p>
          </table:table-cell>
          <table:table-cell office:value-type="float" office:value="-913007" table:style-name="ce111">
            <text:p>-913,007</text:p>
          </table:table-cell>
          <table:table-cell office:value-type="float" office:value="-11.49" table:style-name="ce110">
            <text:p>-11.49</text:p>
          </table:table-cell>
          <table:table-cell office:value-type="string" table:style-name="ce109">
            <text:p/>
          </table:table-cell>
          <table:table-cell office:value-type="string" table:style-name="ce108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7">
            <text:p>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5826000" table:style-name="ce106">
            <text:p>5,826,000</text:p>
          </table:table-cell>
          <table:table-cell office:value-type="float" office:value="0" table:style-name="ce106">
            <text:p>0</text:p>
          </table:table-cell>
          <table:table-cell office:value-type="float" office:value="-1711612" table:style-name="ce106">
            <text:p>-1,711,612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0" table:style-name="ce106">
            <text:p>0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100" table:style-name="ce105">
            <text:p>100.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.00</text:p>
          </table:table-cell>
          <table:table-cell office:value-type="string" table:style-name="ce104">
            <text:p>原訂本年度辦理之汙水下水道接管事宜，因基隆市政府施工進度較預訂延後，無法於本年度完成，部分額度已調出及改購置其他設備科目。</text:p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5826000" table:style-name="ce106">
            <text:p>5,826,000</text:p>
          </table:table-cell>
          <table:table-cell office:value-type="float" office:value="0" table:style-name="ce106">
            <text:p>0</text:p>
          </table:table-cell>
          <table:table-cell office:value-type="float" office:value="-1711612" table:style-name="ce106">
            <text:p>-1,711,612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0" table:style-name="ce106">
            <text:p>0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100" table:style-name="ce105">
            <text:p>100.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.00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07">
            <text:p>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79810" table:style-name="ce106">
            <text:p>279,810</text:p>
          </table:table-cell>
          <table:table-cell office:value-type="float" office:value="279810" table:style-name="ce106">
            <text:p>279,810</text:p>
          </table:table-cell>
          <table:table-cell office:value-type="float" office:value="279810" table:style-name="ce106">
            <text:p>279,810</text:p>
          </table:table-cell>
          <table:table-cell office:value-type="float" office:value="279810" table:style-name="ce106">
            <text:p>279,810</text:p>
          </table:table-cell>
          <table:table-cell office:value-type="float" office:value="0" table:style-name="ce106">
            <text:p>0</text:p>
          </table:table-cell>
          <table:table-cell office:value-type="float" office:value="279810" table:style-name="ce106">
            <text:p>279,810</text:p>
          </table:table-cell>
          <table:table-cell office:value-type="float" office:value="100" table:style-name="ce105">
            <text:p>100.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.00</text:p>
          </table:table-cell>
          <table:table-cell office:value-type="string" table:style-name="ce104">
            <text:p>係配合優質化計畫及教學需求購置相關設備。</text:p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79810" table:style-name="ce106">
            <text:p>279,810</text:p>
          </table:table-cell>
          <table:table-cell office:value-type="float" office:value="279810" table:style-name="ce106">
            <text:p>279,810</text:p>
          </table:table-cell>
          <table:table-cell office:value-type="float" office:value="279810" table:style-name="ce106">
            <text:p>279,810</text:p>
          </table:table-cell>
          <table:table-cell office:value-type="float" office:value="279810" table:style-name="ce106">
            <text:p>279,810</text:p>
          </table:table-cell>
          <table:table-cell office:value-type="float" office:value="0" table:style-name="ce106">
            <text:p>0</text:p>
          </table:table-cell>
          <table:table-cell office:value-type="float" office:value="279810" table:style-name="ce106">
            <text:p>279,810</text:p>
          </table:table-cell>
          <table:table-cell office:value-type="float" office:value="100" table:style-name="ce105">
            <text:p>100.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.00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07">
            <text:p>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1431802" table:style-name="ce106">
            <text:p>1,431,802</text:p>
          </table:table-cell>
          <table:table-cell office:value-type="float" office:value="3553802" table:style-name="ce106">
            <text:p>3,553,802</text:p>
          </table:table-cell>
          <table:table-cell office:value-type="float" office:value="3553802" table:style-name="ce106">
            <text:p>3,553,802</text:p>
          </table:table-cell>
          <table:table-cell office:value-type="float" office:value="2640795" table:style-name="ce106">
            <text:p>2,640,795</text:p>
          </table:table-cell>
          <table:table-cell office:value-type="float" office:value="0" table:style-name="ce106">
            <text:p>0</text:p>
          </table:table-cell>
          <table:table-cell office:value-type="float" office:value="2640795" table:style-name="ce106">
            <text:p>2,640,795</text:p>
          </table:table-cell>
          <table:table-cell office:value-type="float" office:value="74.31" table:style-name="ce105">
            <text:p>74.31</text:p>
          </table:table-cell>
          <table:table-cell office:value-type="float" office:value="-913007" table:style-name="ce106">
            <text:p>-913,007</text:p>
          </table:table-cell>
          <table:table-cell office:value-type="float" office:value="-25.69" table:style-name="ce105">
            <text:p>-25.69</text:p>
          </table:table-cell>
          <table:table-cell office:value-type="string" table:style-name="ce104">
            <text:p>1.原訂本年度辦理之汙水下水道接管事宜，因基隆市政府施工進度較預訂延後，無法於本年度完成，部分額度已調出及調整購置本項設備科目。</text:p>
            <text:p>2.籃球架2組495,000元已辦理決標，惟因執行須跨年度，保留至106年。</text:p>
            <text:p>3.計畫資本門補助款，部分係購置無形資產及遞延資產。</text:p>
          </table:table-cell>
          <table:table-cell office:value-type="string" table:style-name="ce103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1431802" table:style-name="ce106">
            <text:p>1,431,802</text:p>
          </table:table-cell>
          <table:table-cell office:value-type="float" office:value="3553802" table:style-name="ce106">
            <text:p>3,553,802</text:p>
          </table:table-cell>
          <table:table-cell office:value-type="float" office:value="3553802" table:style-name="ce106">
            <text:p>3,553,802</text:p>
          </table:table-cell>
          <table:table-cell office:value-type="float" office:value="2640795" table:style-name="ce106">
            <text:p>2,640,795</text:p>
          </table:table-cell>
          <table:table-cell office:value-type="float" office:value="0" table:style-name="ce106">
            <text:p>0</text:p>
          </table:table-cell>
          <table:table-cell office:value-type="float" office:value="2640795" table:style-name="ce106">
            <text:p>2,640,795</text:p>
          </table:table-cell>
          <table:table-cell office:value-type="float" office:value="74.31" table:style-name="ce105">
            <text:p>74.31</text:p>
          </table:table-cell>
          <table:table-cell office:value-type="float" office:value="-913007" table:style-name="ce106">
            <text:p>-913,007</text:p>
          </table:table-cell>
          <table:table-cell office:value-type="float" office:value="-25.69" table:style-name="ce105">
            <text:p>-25.69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總 <text:s text:c="3"/>計</text:p>
          </table:table-cell>
          <table:table-cell office:value-type="float" office:value="0" table:style-name="ce106">
            <text:p>0</text:p>
          </table:table-cell>
          <table:table-cell office:value-type="float" office:value="7948000" table:style-name="ce106">
            <text:p>7,94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948000" table:style-name="ce106">
            <text:p>7,948,000</text:p>
          </table:table-cell>
          <table:table-cell office:value-type="float" office:value="7948000" table:style-name="ce106">
            <text:p>7,948,000</text:p>
          </table:table-cell>
          <table:table-cell office:value-type="float" office:value="7034993" table:style-name="ce106">
            <text:p>7,034,993</text:p>
          </table:table-cell>
          <table:table-cell office:value-type="float" office:value="0" table:style-name="ce106">
            <text:p>0</text:p>
          </table:table-cell>
          <table:table-cell office:value-type="float" office:value="7034993" table:style-name="ce106">
            <text:p>7,034,993</text:p>
          </table:table-cell>
          <table:table-cell office:value-type="float" office:value="88.51" table:style-name="ce105">
            <text:p>88.51</text:p>
          </table:table-cell>
          <table:table-cell office:value-type="float" office:value="-913007" table:style-name="ce106">
            <text:p>-913,007</text:p>
          </table:table-cell>
          <table:table-cell office:value-type="float" office:value="-11.49" table:style-name="ce105">
            <text:p>-11.49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5826000" table:style-name="ce106">
            <text:p>5,826,000</text:p>
          </table:table-cell>
          <table:table-cell office:value-type="float" office:value="0" table:style-name="ce106">
            <text:p>0</text:p>
          </table:table-cell>
          <table:table-cell office:value-type="float" office:value="-1711612" table:style-name="ce106">
            <text:p>-1,711,612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0" table:style-name="ce106">
            <text:p>0</text:p>
          </table:table-cell>
          <table:table-cell office:value-type="float" office:value="4114388" table:style-name="ce106">
            <text:p>4,114,388</text:p>
          </table:table-cell>
          <table:table-cell office:value-type="float" office:value="100" table:style-name="ce105">
            <text:p>100.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.00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79810" table:style-name="ce106">
            <text:p>279,810</text:p>
          </table:table-cell>
          <table:table-cell office:value-type="float" office:value="279810" table:style-name="ce106">
            <text:p>279,810</text:p>
          </table:table-cell>
          <table:table-cell office:value-type="float" office:value="279810" table:style-name="ce106">
            <text:p>279,810</text:p>
          </table:table-cell>
          <table:table-cell office:value-type="float" office:value="279810" table:style-name="ce106">
            <text:p>279,810</text:p>
          </table:table-cell>
          <table:table-cell office:value-type="float" office:value="0" table:style-name="ce106">
            <text:p>0</text:p>
          </table:table-cell>
          <table:table-cell office:value-type="float" office:value="279810" table:style-name="ce106">
            <text:p>279,810</text:p>
          </table:table-cell>
          <table:table-cell office:value-type="float" office:value="100" table:style-name="ce105">
            <text:p>100.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.00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1431802" table:style-name="ce106">
            <text:p>1,431,802</text:p>
          </table:table-cell>
          <table:table-cell office:value-type="float" office:value="3553802" table:style-name="ce106">
            <text:p>3,553,802</text:p>
          </table:table-cell>
          <table:table-cell office:value-type="float" office:value="3553802" table:style-name="ce106">
            <text:p>3,553,802</text:p>
          </table:table-cell>
          <table:table-cell office:value-type="float" office:value="2640795" table:style-name="ce106">
            <text:p>2,640,795</text:p>
          </table:table-cell>
          <table:table-cell office:value-type="float" office:value="0" table:style-name="ce106">
            <text:p>0</text:p>
          </table:table-cell>
          <table:table-cell office:value-type="float" office:value="2640795" table:style-name="ce106">
            <text:p>2,640,795</text:p>
          </table:table-cell>
          <table:table-cell office:value-type="float" office:value="74.31" table:style-name="ce105">
            <text:p>74.31</text:p>
          </table:table-cell>
          <table:table-cell office:value-type="float" office:value="-913007" table:style-name="ce106">
            <text:p>-913,007</text:p>
          </table:table-cell>
          <table:table-cell office:value-type="float" office:value="-25.69" table:style-name="ce105">
            <text:p>-25.69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number-columns-repeated="16369"/>
        </table:table-row>
        <table:table-row table:style-name="ro2">
          <table:table-cell office:value-type="string" table:style-name="ce102">
            <text:p>總 <text:s text:c="3"/>計</text:p>
          </table:table-cell>
          <table:table-cell office:value-type="float" office:value="0" table:style-name="ce101">
            <text:p>0</text:p>
          </table:table-cell>
          <table:table-cell office:value-type="float" office:value="7948000" table:style-name="ce101">
            <text:p>7,948,0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948000" table:style-name="ce101">
            <text:p>7,948,000</text:p>
          </table:table-cell>
          <table:table-cell office:value-type="float" office:value="7948000" table:style-name="ce101">
            <text:p>7,948,000</text:p>
          </table:table-cell>
          <table:table-cell office:value-type="float" office:value="7034993" table:style-name="ce101">
            <text:p>7,034,993</text:p>
          </table:table-cell>
          <table:table-cell office:value-type="float" office:value="0" table:style-name="ce101">
            <text:p>0</text:p>
          </table:table-cell>
          <table:table-cell office:value-type="float" office:value="7034993" table:style-name="ce101">
            <text:p>7,034,993</text:p>
          </table:table-cell>
          <table:table-cell office:value-type="float" office:value="88.51" table:style-name="ce100">
            <text:p>88.51</text:p>
          </table:table-cell>
          <table:table-cell office:value-type="float" office:value="-913007" table:style-name="ce101">
            <text:p>-913,007</text:p>
          </table:table-cell>
          <table:table-cell office:value-type="float" office:value="-11.49" table:style-name="ce100">
            <text:p>-11.49</text:p>
          </table:table-cell>
          <table:table-cell office:value-type="string" table:style-name="ce99">
            <text:p/>
          </table:table-cell>
          <table:table-cell office:value-type="string" table:style-name="ce98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7-02-06T05:43:19Z</dc:date>
    <meta:print-date>2009-01-14T00:31:08Z</meta:print-date>
  </office:meta>
</office:document-meta>
</file>