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49"/>
    <style:style style:name="ce70" style:family="table-cell" style:parent-style-name="Default" style:data-style-name="N50"/>
    <style:style style:name="ce71" style:family="table-cell" style:parent-style-name="Default" style:data-style-name="N49"/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51">
      <style:table-cell-properties style:vertical-align="automatic"/>
    </style:style>
    <style:style style:name="ce98" style:family="table-cell" style:parent-style-name="Default" style:data-style-name="N52">
      <style:table-cell-properties style:vertical-align="automatic"/>
    </style:style>
    <style:style style:name="ce99" style:family="table-cell" style:parent-style-name="Default" style:data-style-name="N0">
      <style:table-cell-properties style:vertical-align="automatic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6 年 05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8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284881000" table:style-name="ce36">
            <text:p>284,881,000</text:p>
          </table:table-cell>
          <table:table-cell office:value-type="float" office:value="30615854" table:style-name="ce37">
            <text:p>30,615,854.00</text:p>
          </table:table-cell>
          <table:table-cell office:value-type="float" office:value="31839000" table:style-name="ce36">
            <text:p>31,839,000</text:p>
          </table:table-cell>
          <table:table-cell office:value-type="float" office:value="-1223146" table:style-name="ce37">
            <text:p>-1,223,146.00</text:p>
          </table:table-cell>
          <table:table-cell office:value-type="float" office:value="-3.84" table:style-name="ce38">
            <text:p>-3.84</text:p>
          </table:table-cell>
          <table:table-cell office:value-type="float" office:value="138557587" table:style-name="ce37">
            <text:p>138,557,587.00</text:p>
          </table:table-cell>
          <table:table-cell office:value-type="float" office:value="135672000" table:style-name="ce36">
            <text:p>135,672,000</text:p>
          </table:table-cell>
          <table:table-cell office:value-type="float" office:value="2885587" table:style-name="ce37">
            <text:p>2,885,587.00</text:p>
          </table:table-cell>
          <table:table-cell office:value-type="float" office:value="2.13" table:style-name="ce43">
            <text:p>2.1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074000" table:style-name="ce30">
            <text:p>3,074,000</text:p>
          </table:table-cell>
          <table:table-cell office:value-type="float" office:value="5011" table:style-name="ce31">
            <text:p>5,011.00</text:p>
          </table:table-cell>
          <table:table-cell office:value-type="float" office:value="577000" table:style-name="ce30">
            <text:p>577,000</text:p>
          </table:table-cell>
          <table:table-cell office:value-type="float" office:value="-571989" table:style-name="ce31">
            <text:p>-571,989.00</text:p>
          </table:table-cell>
          <table:table-cell office:value-type="float" office:value="-99.13" table:style-name="ce32">
            <text:p>-99.13</text:p>
          </table:table-cell>
          <table:table-cell office:value-type="float" office:value="1418682" table:style-name="ce31">
            <text:p>1,418,682.00</text:p>
          </table:table-cell>
          <table:table-cell office:value-type="float" office:value="1916000" table:style-name="ce30">
            <text:p>1,916,000</text:p>
          </table:table-cell>
          <table:table-cell office:value-type="float" office:value="-497318" table:style-name="ce31">
            <text:p>-497,318.00</text:p>
          </table:table-cell>
          <table:table-cell office:value-type="float" office:value="-25.96" table:style-name="ce44">
            <text:p>-25.9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3622000" table:style-name="ce30">
            <text:p>3,622,000</text:p>
          </table:table-cell>
          <table:table-cell office:value-type="float" office:value="3011" table:style-name="ce31">
            <text:p>3,011.00</text:p>
          </table:table-cell>
          <table:table-cell office:value-type="float" office:value="0" table:style-name="ce30">
            <text:p>0</text:p>
          </table:table-cell>
          <table:table-cell office:value-type="float" office:value="3011" table:style-name="ce31">
            <text:p>3,011.00</text:p>
          </table:table-cell>
          <table:table-cell table:style-name="ce32"/>
          <table:table-cell office:value-type="float" office:value="1135486" table:style-name="ce31">
            <text:p>1,135,486.00</text:p>
          </table:table-cell>
          <table:table-cell office:value-type="float" office:value="1811000" table:style-name="ce30">
            <text:p>1,811,000</text:p>
          </table:table-cell>
          <table:table-cell office:value-type="float" office:value="-675514" table:style-name="ce31">
            <text:p>-675,514.00</text:p>
          </table:table-cell>
          <table:table-cell office:value-type="float" office:value="-37.299999999999997" table:style-name="ce44">
            <text:p>-37.3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1542000" table:style-name="ce30">
            <text:p>-1,542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-18804" table:style-name="ce31">
            <text:p>-18,804.00</text:p>
          </table:table-cell>
          <table:table-cell office:value-type="float" office:value="-771000" table:style-name="ce30">
            <text:p>-771,000</text:p>
          </table:table-cell>
          <table:table-cell office:value-type="float" office:value="752196" table:style-name="ce31">
            <text:p>752,196.00</text:p>
          </table:table-cell>
          <table:table-cell office:value-type="float" office:value="-97.56" table:style-name="ce44">
            <text:p>-97.5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4000" table:style-name="ce30">
            <text:p>994,000</text:p>
          </table:table-cell>
          <table:table-cell office:value-type="float" office:value="2000" table:style-name="ce31">
            <text:p>2,000.00</text:p>
          </table:table-cell>
          <table:table-cell office:value-type="float" office:value="577000" table:style-name="ce30">
            <text:p>577,000</text:p>
          </table:table-cell>
          <table:table-cell office:value-type="float" office:value="-575000" table:style-name="ce31">
            <text:p>-575,000.00</text:p>
          </table:table-cell>
          <table:table-cell office:value-type="float" office:value="-99.65" table:style-name="ce32">
            <text:p>-99.65</text:p>
          </table:table-cell>
          <table:table-cell office:value-type="float" office:value="302000" table:style-name="ce31">
            <text:p>302,000.00</text:p>
          </table:table-cell>
          <table:table-cell office:value-type="float" office:value="876000" table:style-name="ce30">
            <text:p>876,000</text:p>
          </table:table-cell>
          <table:table-cell office:value-type="float" office:value="-574000" table:style-name="ce31">
            <text:p>-574,000.00</text:p>
          </table:table-cell>
          <table:table-cell office:value-type="float" office:value="-65.53" table:style-name="ce44">
            <text:p>-65.5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81807000" table:style-name="ce30">
            <text:p>281,807,000</text:p>
          </table:table-cell>
          <table:table-cell office:value-type="float" office:value="30610843" table:style-name="ce31">
            <text:p>30,610,843.00</text:p>
          </table:table-cell>
          <table:table-cell office:value-type="float" office:value="31262000" table:style-name="ce30">
            <text:p>31,262,000</text:p>
          </table:table-cell>
          <table:table-cell office:value-type="float" office:value="-651157" table:style-name="ce31">
            <text:p>-651,157.00</text:p>
          </table:table-cell>
          <table:table-cell office:value-type="float" office:value="-2.08" table:style-name="ce32">
            <text:p>-2.08</text:p>
          </table:table-cell>
          <table:table-cell office:value-type="float" office:value="137138905" table:style-name="ce31">
            <text:p>137,138,905.00</text:p>
          </table:table-cell>
          <table:table-cell office:value-type="float" office:value="133756000" table:style-name="ce30">
            <text:p>133,756,000</text:p>
          </table:table-cell>
          <table:table-cell office:value-type="float" office:value="3382905" table:style-name="ce31">
            <text:p>3,382,905.00</text:p>
          </table:table-cell>
          <table:table-cell office:value-type="float" office:value="2.5299999999999998" table:style-name="ce44">
            <text:p>2.5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67373000" table:style-name="ce30">
            <text:p>267,373,000</text:p>
          </table:table-cell>
          <table:table-cell office:value-type="float" office:value="29661000" table:style-name="ce31">
            <text:p>29,661,000.00</text:p>
          </table:table-cell>
          <table:table-cell office:value-type="float" office:value="29661000" table:style-name="ce30">
            <text:p>29,661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127974000" table:style-name="ce31">
            <text:p>127,974,000.00</text:p>
          </table:table-cell>
          <table:table-cell office:value-type="float" office:value="127974000" table:style-name="ce30">
            <text:p>127,97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9019000" table:style-name="ce30">
            <text:p>9,019,000</text:p>
          </table:table-cell>
          <table:table-cell office:value-type="float" office:value="431830" table:style-name="ce31">
            <text:p>431,830.00</text:p>
          </table:table-cell>
          <table:table-cell office:value-type="float" office:value="1044000" table:style-name="ce30">
            <text:p>1,044,000</text:p>
          </table:table-cell>
          <table:table-cell office:value-type="float" office:value="-612170" table:style-name="ce31">
            <text:p>-612,170.00</text:p>
          </table:table-cell>
          <table:table-cell office:value-type="float" office:value="-58.64" table:style-name="ce32">
            <text:p>-58.64</text:p>
          </table:table-cell>
          <table:table-cell office:value-type="float" office:value="7014872" table:style-name="ce31">
            <text:p>7,014,872.00</text:p>
          </table:table-cell>
          <table:table-cell office:value-type="float" office:value="3756000" table:style-name="ce30">
            <text:p>3,756,000</text:p>
          </table:table-cell>
          <table:table-cell office:value-type="float" office:value="3258872" table:style-name="ce31">
            <text:p>3,258,872.00</text:p>
          </table:table-cell>
          <table:table-cell office:value-type="float" office:value="86.76" table:style-name="ce44">
            <text:p>86.7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415000" table:style-name="ce30">
            <text:p>5,415,000</text:p>
          </table:table-cell>
          <table:table-cell office:value-type="float" office:value="518013" table:style-name="ce31">
            <text:p>518,013.00</text:p>
          </table:table-cell>
          <table:table-cell office:value-type="float" office:value="557000" table:style-name="ce30">
            <text:p>557,000</text:p>
          </table:table-cell>
          <table:table-cell office:value-type="float" office:value="-38987" table:style-name="ce31">
            <text:p>-38,987.00</text:p>
          </table:table-cell>
          <table:table-cell office:value-type="float" office:value="-7" table:style-name="ce32">
            <text:p>-7.00</text:p>
          </table:table-cell>
          <table:table-cell office:value-type="float" office:value="2150033" table:style-name="ce31">
            <text:p>2,150,033.00</text:p>
          </table:table-cell>
          <table:table-cell office:value-type="float" office:value="2026000" table:style-name="ce30">
            <text:p>2,026,000</text:p>
          </table:table-cell>
          <table:table-cell office:value-type="float" office:value="124033" table:style-name="ce31">
            <text:p>124,033.00</text:p>
          </table:table-cell>
          <table:table-cell office:value-type="float" office:value="6.12" table:style-name="ce44">
            <text:p>6.1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08150000" table:style-name="ce26">
            <text:p>308,150,000</text:p>
          </table:table-cell>
          <table:table-cell office:value-type="float" office:value="37645773" table:style-name="ce27">
            <text:p>37,645,773.00</text:p>
          </table:table-cell>
          <table:table-cell office:value-type="float" office:value="33022000" table:style-name="ce26">
            <text:p>33,022,000</text:p>
          </table:table-cell>
          <table:table-cell office:value-type="float" office:value="4623773" table:style-name="ce27">
            <text:p>4,623,773.00</text:p>
          </table:table-cell>
          <table:table-cell office:value-type="float" office:value="14" table:style-name="ce28">
            <text:p>14.00</text:p>
          </table:table-cell>
          <table:table-cell office:value-type="float" office:value="146336754" table:style-name="ce27">
            <text:p>146,336,754.00</text:p>
          </table:table-cell>
          <table:table-cell office:value-type="float" office:value="143879000" table:style-name="ce26">
            <text:p>143,879,000</text:p>
          </table:table-cell>
          <table:table-cell office:value-type="float" office:value="2457754" table:style-name="ce27">
            <text:p>2,457,754.00</text:p>
          </table:table-cell>
          <table:table-cell office:value-type="float" office:value="1.71" table:style-name="ce45">
            <text:p>1.7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53140000" table:style-name="ce30">
            <text:p>253,140,000</text:p>
          </table:table-cell>
          <table:table-cell office:value-type="float" office:value="31621933" table:style-name="ce31">
            <text:p>31,621,933.00</text:p>
          </table:table-cell>
          <table:table-cell office:value-type="float" office:value="28583000" table:style-name="ce30">
            <text:p>28,583,000</text:p>
          </table:table-cell>
          <table:table-cell office:value-type="float" office:value="3038933" table:style-name="ce31">
            <text:p>3,038,933.00</text:p>
          </table:table-cell>
          <table:table-cell office:value-type="float" office:value="10.63" table:style-name="ce32">
            <text:p>10.63</text:p>
          </table:table-cell>
          <table:table-cell office:value-type="float" office:value="121348697" table:style-name="ce31">
            <text:p>121,348,697.00</text:p>
          </table:table-cell>
          <table:table-cell office:value-type="float" office:value="117300000" table:style-name="ce30">
            <text:p>117,300,000</text:p>
          </table:table-cell>
          <table:table-cell office:value-type="float" office:value="4048697" table:style-name="ce31">
            <text:p>4,048,697.00</text:p>
          </table:table-cell>
          <table:table-cell office:value-type="float" office:value="3.45" table:style-name="ce44">
            <text:p>3.4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52156000" table:style-name="ce30">
            <text:p>252,156,000</text:p>
          </table:table-cell>
          <table:table-cell office:value-type="float" office:value="31516631" table:style-name="ce31">
            <text:p>31,516,631.00</text:p>
          </table:table-cell>
          <table:table-cell office:value-type="float" office:value="28393000" table:style-name="ce30">
            <text:p>28,393,000</text:p>
          </table:table-cell>
          <table:table-cell office:value-type="float" office:value="3123631" table:style-name="ce31">
            <text:p>3,123,631.00</text:p>
          </table:table-cell>
          <table:table-cell office:value-type="float" office:value="11" table:style-name="ce32">
            <text:p>11.00</text:p>
          </table:table-cell>
          <table:table-cell office:value-type="float" office:value="121234112" table:style-name="ce31">
            <text:p>121,234,112.00</text:p>
          </table:table-cell>
          <table:table-cell office:value-type="float" office:value="116915000" table:style-name="ce30">
            <text:p>116,915,000</text:p>
          </table:table-cell>
          <table:table-cell office:value-type="float" office:value="4319112" table:style-name="ce31">
            <text:p>4,319,112.00</text:p>
          </table:table-cell>
          <table:table-cell office:value-type="float" office:value="3.69" table:style-name="ce44">
            <text:p>3.6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4000" table:style-name="ce30">
            <text:p>984,000</text:p>
          </table:table-cell>
          <table:table-cell office:value-type="float" office:value="105302" table:style-name="ce31">
            <text:p>105,302.00</text:p>
          </table:table-cell>
          <table:table-cell office:value-type="float" office:value="190000" table:style-name="ce30">
            <text:p>190,000</text:p>
          </table:table-cell>
          <table:table-cell office:value-type="float" office:value="-84698" table:style-name="ce31">
            <text:p>-84,698.00</text:p>
          </table:table-cell>
          <table:table-cell office:value-type="float" office:value="-44.58" table:style-name="ce32">
            <text:p>-44.58</text:p>
          </table:table-cell>
          <table:table-cell office:value-type="float" office:value="114585" table:style-name="ce31">
            <text:p>114,585.00</text:p>
          </table:table-cell>
          <table:table-cell office:value-type="float" office:value="385000" table:style-name="ce30">
            <text:p>385,000</text:p>
          </table:table-cell>
          <table:table-cell office:value-type="float" office:value="-270415" table:style-name="ce31">
            <text:p>-270,415.00</text:p>
          </table:table-cell>
          <table:table-cell office:value-type="float" office:value="-70.239999999999995" table:style-name="ce44">
            <text:p>-70.2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1899000" table:style-name="ce30">
            <text:p>1,899,000</text:p>
          </table:table-cell>
          <table:table-cell office:value-type="float" office:value="616000" table:style-name="ce31">
            <text:p>616,000.00</text:p>
          </table:table-cell>
          <table:table-cell office:value-type="float" office:value="600000" table:style-name="ce30">
            <text:p>600,000</text:p>
          </table:table-cell>
          <table:table-cell office:value-type="float" office:value="16000" table:style-name="ce31">
            <text:p>16,000.00</text:p>
          </table:table-cell>
          <table:table-cell office:value-type="float" office:value="2.67" table:style-name="ce32">
            <text:p>2.67</text:p>
          </table:table-cell>
          <table:table-cell office:value-type="float" office:value="915000" table:style-name="ce31">
            <text:p>915,000.00</text:p>
          </table:table-cell>
          <table:table-cell office:value-type="float" office:value="950000" table:style-name="ce30">
            <text:p>950,000</text:p>
          </table:table-cell>
          <table:table-cell office:value-type="float" office:value="-35000" table:style-name="ce31">
            <text:p>-35,000.00</text:p>
          </table:table-cell>
          <table:table-cell office:value-type="float" office:value="-3.68" table:style-name="ce44">
            <text:p>-3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1899000" table:style-name="ce30">
            <text:p>1,899,000</text:p>
          </table:table-cell>
          <table:table-cell office:value-type="float" office:value="616000" table:style-name="ce31">
            <text:p>616,000.00</text:p>
          </table:table-cell>
          <table:table-cell office:value-type="float" office:value="600000" table:style-name="ce30">
            <text:p>600,000</text:p>
          </table:table-cell>
          <table:table-cell office:value-type="float" office:value="16000" table:style-name="ce31">
            <text:p>16,000.00</text:p>
          </table:table-cell>
          <table:table-cell office:value-type="float" office:value="2.67" table:style-name="ce32">
            <text:p>2.67</text:p>
          </table:table-cell>
          <table:table-cell office:value-type="float" office:value="915000" table:style-name="ce31">
            <text:p>915,000.00</text:p>
          </table:table-cell>
          <table:table-cell office:value-type="float" office:value="950000" table:style-name="ce30">
            <text:p>950,000</text:p>
          </table:table-cell>
          <table:table-cell office:value-type="float" office:value="-35000" table:style-name="ce31">
            <text:p>-35,000.00</text:p>
          </table:table-cell>
          <table:table-cell office:value-type="float" office:value="-3.68" table:style-name="ce44">
            <text:p>-3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42584000" table:style-name="ce30">
            <text:p>42,584,000</text:p>
          </table:table-cell>
          <table:table-cell office:value-type="float" office:value="4541632" table:style-name="ce31">
            <text:p>4,541,632.00</text:p>
          </table:table-cell>
          <table:table-cell office:value-type="float" office:value="3046000" table:style-name="ce30">
            <text:p>3,046,000</text:p>
          </table:table-cell>
          <table:table-cell office:value-type="float" office:value="1495632" table:style-name="ce31">
            <text:p>1,495,632.00</text:p>
          </table:table-cell>
          <table:table-cell office:value-type="float" office:value="49.1" table:style-name="ce32">
            <text:p>49.10</text:p>
          </table:table-cell>
          <table:table-cell office:value-type="float" office:value="21332819" table:style-name="ce31">
            <text:p>21,332,819.00</text:p>
          </table:table-cell>
          <table:table-cell office:value-type="float" office:value="22281000" table:style-name="ce30">
            <text:p>22,281,000</text:p>
          </table:table-cell>
          <table:table-cell office:value-type="float" office:value="-948181" table:style-name="ce31">
            <text:p>-948,181.00</text:p>
          </table:table-cell>
          <table:table-cell office:value-type="float" office:value="-4.26" table:style-name="ce44">
            <text:p>-4.2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42584000" table:style-name="ce30">
            <text:p>42,584,000</text:p>
          </table:table-cell>
          <table:table-cell office:value-type="float" office:value="4541632" table:style-name="ce31">
            <text:p>4,541,632.00</text:p>
          </table:table-cell>
          <table:table-cell office:value-type="float" office:value="3046000" table:style-name="ce30">
            <text:p>3,046,000</text:p>
          </table:table-cell>
          <table:table-cell office:value-type="float" office:value="1495632" table:style-name="ce31">
            <text:p>1,495,632.00</text:p>
          </table:table-cell>
          <table:table-cell office:value-type="float" office:value="49.1" table:style-name="ce32">
            <text:p>49.10</text:p>
          </table:table-cell>
          <table:table-cell office:value-type="float" office:value="21332819" table:style-name="ce31">
            <text:p>21,332,819.00</text:p>
          </table:table-cell>
          <table:table-cell office:value-type="float" office:value="22281000" table:style-name="ce30">
            <text:p>22,281,000</text:p>
          </table:table-cell>
          <table:table-cell office:value-type="float" office:value="-948181" table:style-name="ce31">
            <text:p>-948,181.00</text:p>
          </table:table-cell>
          <table:table-cell office:value-type="float" office:value="-4.26" table:style-name="ce44">
            <text:p>-4.2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10527000" table:style-name="ce30">
            <text:p>10,527,000</text:p>
          </table:table-cell>
          <table:table-cell office:value-type="float" office:value="866208" table:style-name="ce31">
            <text:p>866,208.00</text:p>
          </table:table-cell>
          <table:table-cell office:value-type="float" office:value="793000" table:style-name="ce30">
            <text:p>793,000</text:p>
          </table:table-cell>
          <table:table-cell office:value-type="float" office:value="73208" table:style-name="ce31">
            <text:p>73,208.00</text:p>
          </table:table-cell>
          <table:table-cell office:value-type="float" office:value="9.23" table:style-name="ce32">
            <text:p>9.23</text:p>
          </table:table-cell>
          <table:table-cell office:value-type="float" office:value="2740238" table:style-name="ce31">
            <text:p>2,740,238.00</text:p>
          </table:table-cell>
          <table:table-cell office:value-type="float" office:value="3348000" table:style-name="ce30">
            <text:p>3,348,000</text:p>
          </table:table-cell>
          <table:table-cell office:value-type="float" office:value="-607762" table:style-name="ce31">
            <text:p>-607,762.00</text:p>
          </table:table-cell>
          <table:table-cell office:value-type="float" office:value="-18.149999999999999" table:style-name="ce44">
            <text:p>-18.1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10527000" table:style-name="ce30">
            <text:p>10,527,000</text:p>
          </table:table-cell>
          <table:table-cell office:value-type="float" office:value="866208" table:style-name="ce31">
            <text:p>866,208.00</text:p>
          </table:table-cell>
          <table:table-cell office:value-type="float" office:value="793000" table:style-name="ce30">
            <text:p>793,000</text:p>
          </table:table-cell>
          <table:table-cell office:value-type="float" office:value="73208" table:style-name="ce31">
            <text:p>73,208.00</text:p>
          </table:table-cell>
          <table:table-cell office:value-type="float" office:value="9.23" table:style-name="ce32">
            <text:p>9.23</text:p>
          </table:table-cell>
          <table:table-cell office:value-type="float" office:value="2740238" table:style-name="ce31">
            <text:p>2,740,238.00</text:p>
          </table:table-cell>
          <table:table-cell office:value-type="float" office:value="3348000" table:style-name="ce30">
            <text:p>3,348,000</text:p>
          </table:table-cell>
          <table:table-cell office:value-type="float" office:value="-607762" table:style-name="ce31">
            <text:p>-607,762.00</text:p>
          </table:table-cell>
          <table:table-cell office:value-type="float" office:value="-18.149999999999999" table:style-name="ce44">
            <text:p>-18.1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3269000" table:style-name="ce26">
            <text:p>-23,269,000</text:p>
          </table:table-cell>
          <table:table-cell office:value-type="float" office:value="-7029919" table:style-name="ce27">
            <text:p>-7,029,919.00</text:p>
          </table:table-cell>
          <table:table-cell office:value-type="float" office:value="-1183000" table:style-name="ce26">
            <text:p>-1,183,000</text:p>
          </table:table-cell>
          <table:table-cell office:value-type="float" office:value="-5846919" table:style-name="ce27">
            <text:p>-5,846,919.00</text:p>
          </table:table-cell>
          <table:table-cell office:value-type="float" office:value="494.25" table:style-name="ce28">
            <text:p>494.25</text:p>
          </table:table-cell>
          <table:table-cell office:value-type="float" office:value="-7779167" table:style-name="ce27">
            <text:p>-7,779,167.00</text:p>
          </table:table-cell>
          <table:table-cell office:value-type="float" office:value="-8207000" table:style-name="ce26">
            <text:p>-8,207,000</text:p>
          </table:table-cell>
          <table:table-cell office:value-type="float" office:value="427833" table:style-name="ce27">
            <text:p>427,833.00</text:p>
          </table:table-cell>
          <table:table-cell office:value-type="float" office:value="-5.21" table:style-name="ce45">
            <text:p>-5.2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40000" table:style-name="ce26">
            <text:p>1,540,000</text:p>
          </table:table-cell>
          <table:table-cell office:value-type="float" office:value="153343" table:style-name="ce27">
            <text:p>153,343.00</text:p>
          </table:table-cell>
          <table:table-cell office:value-type="float" office:value="121000" table:style-name="ce26">
            <text:p>121,000</text:p>
          </table:table-cell>
          <table:table-cell office:value-type="float" office:value="32343" table:style-name="ce27">
            <text:p>32,343.00</text:p>
          </table:table-cell>
          <table:table-cell office:value-type="float" office:value="26.73" table:style-name="ce28">
            <text:p>26.73</text:p>
          </table:table-cell>
          <table:table-cell office:value-type="float" office:value="1663187" table:style-name="ce27">
            <text:p>1,663,187.00</text:p>
          </table:table-cell>
          <table:table-cell office:value-type="float" office:value="608000" table:style-name="ce26">
            <text:p>608,000</text:p>
          </table:table-cell>
          <table:table-cell office:value-type="float" office:value="1055187" table:style-name="ce27">
            <text:p>1,055,187.00</text:p>
          </table:table-cell>
          <table:table-cell office:value-type="float" office:value="173.55" table:style-name="ce45">
            <text:p>173.5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0000" table:style-name="ce30">
            <text:p>850,000</text:p>
          </table:table-cell>
          <table:table-cell office:value-type="float" office:value="62700" table:style-name="ce31">
            <text:p>62,700.00</text:p>
          </table:table-cell>
          <table:table-cell office:value-type="float" office:value="64000" table:style-name="ce30">
            <text:p>64,000</text:p>
          </table:table-cell>
          <table:table-cell office:value-type="float" office:value="-1300" table:style-name="ce31">
            <text:p>-1,300.00</text:p>
          </table:table-cell>
          <table:table-cell office:value-type="float" office:value="-2.0299999999999998" table:style-name="ce32">
            <text:p>-2.03</text:p>
          </table:table-cell>
          <table:table-cell office:value-type="float" office:value="300000" table:style-name="ce31">
            <text:p>300,000.00</text:p>
          </table:table-cell>
          <table:table-cell office:value-type="float" office:value="320000" table:style-name="ce30">
            <text:p>320,000</text:p>
          </table:table-cell>
          <table:table-cell office:value-type="float" office:value="-20000" table:style-name="ce31">
            <text:p>-20,000.00</text:p>
          </table:table-cell>
          <table:table-cell office:value-type="float" office:value="-6.25" table:style-name="ce44">
            <text:p>-6.2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0000" table:style-name="ce30">
            <text:p>850,000</text:p>
          </table:table-cell>
          <table:table-cell office:value-type="float" office:value="62700" table:style-name="ce31">
            <text:p>62,700.00</text:p>
          </table:table-cell>
          <table:table-cell office:value-type="float" office:value="64000" table:style-name="ce30">
            <text:p>64,000</text:p>
          </table:table-cell>
          <table:table-cell office:value-type="float" office:value="-1300" table:style-name="ce31">
            <text:p>-1,300.00</text:p>
          </table:table-cell>
          <table:table-cell office:value-type="float" office:value="-2.0299999999999998" table:style-name="ce32">
            <text:p>-2.03</text:p>
          </table:table-cell>
          <table:table-cell office:value-type="float" office:value="300000" table:style-name="ce31">
            <text:p>300,000.00</text:p>
          </table:table-cell>
          <table:table-cell office:value-type="float" office:value="320000" table:style-name="ce30">
            <text:p>320,000</text:p>
          </table:table-cell>
          <table:table-cell office:value-type="float" office:value="-20000" table:style-name="ce31">
            <text:p>-20,000.00</text:p>
          </table:table-cell>
          <table:table-cell office:value-type="float" office:value="-6.25" table:style-name="ce44">
            <text:p>-6.2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90000" table:style-name="ce30">
            <text:p>690,000</text:p>
          </table:table-cell>
          <table:table-cell office:value-type="float" office:value="90643" table:style-name="ce31">
            <text:p>90,643.00</text:p>
          </table:table-cell>
          <table:table-cell office:value-type="float" office:value="57000" table:style-name="ce30">
            <text:p>57,000</text:p>
          </table:table-cell>
          <table:table-cell office:value-type="float" office:value="33643" table:style-name="ce31">
            <text:p>33,643.00</text:p>
          </table:table-cell>
          <table:table-cell office:value-type="float" office:value="59.02" table:style-name="ce32">
            <text:p>59.02</text:p>
          </table:table-cell>
          <table:table-cell office:value-type="float" office:value="1363187" table:style-name="ce31">
            <text:p>1,363,187.00</text:p>
          </table:table-cell>
          <table:table-cell office:value-type="float" office:value="288000" table:style-name="ce30">
            <text:p>288,000</text:p>
          </table:table-cell>
          <table:table-cell office:value-type="float" office:value="1075187" table:style-name="ce31">
            <text:p>1,075,187.00</text:p>
          </table:table-cell>
          <table:table-cell office:value-type="float" office:value="373.33" table:style-name="ce44">
            <text:p>373.3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90000" table:style-name="ce30">
            <text:p>690,000</text:p>
          </table:table-cell>
          <table:table-cell office:value-type="float" office:value="57113" table:style-name="ce31">
            <text:p>57,113.00</text:p>
          </table:table-cell>
          <table:table-cell office:value-type="float" office:value="57000" table:style-name="ce30">
            <text:p>57,000</text:p>
          </table:table-cell>
          <table:table-cell office:value-type="float" office:value="113" table:style-name="ce31">
            <text:p>113.00</text:p>
          </table:table-cell>
          <table:table-cell office:value-type="float" office:value="0.2" table:style-name="ce32">
            <text:p>0.20</text:p>
          </table:table-cell>
          <table:table-cell office:value-type="float" office:value="282592" table:style-name="ce31">
            <text:p>282,592.00</text:p>
          </table:table-cell>
          <table:table-cell office:value-type="float" office:value="288000" table:style-name="ce30">
            <text:p>288,000</text:p>
          </table:table-cell>
          <table:table-cell office:value-type="float" office:value="-5408" table:style-name="ce31">
            <text:p>-5,408.00</text:p>
          </table:table-cell>
          <table:table-cell office:value-type="float" office:value="-1.88" table:style-name="ce44">
            <text:p>-1.8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21500" table:style-name="ce31">
            <text:p>21,500.00</text:p>
          </table:table-cell>
          <table:table-cell office:value-type="float" office:value="0" table:style-name="ce30">
            <text:p>0</text:p>
          </table:table-cell>
          <table:table-cell office:value-type="float" office:value="21500" table:style-name="ce31">
            <text:p>21,500.00</text:p>
          </table:table-cell>
          <table:table-cell table:style-name="ce32"/>
          <table:table-cell office:value-type="float" office:value="954903" table:style-name="ce31">
            <text:p>954,903.00</text:p>
          </table:table-cell>
          <table:table-cell office:value-type="float" office:value="0" table:style-name="ce30">
            <text:p>0</text:p>
          </table:table-cell>
          <table:table-cell office:value-type="float" office:value="954903" table:style-name="ce31">
            <text:p>954,903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2030" table:style-name="ce31">
            <text:p>12,030.00</text:p>
          </table:table-cell>
          <table:table-cell office:value-type="float" office:value="0" table:style-name="ce30">
            <text:p>0</text:p>
          </table:table-cell>
          <table:table-cell office:value-type="float" office:value="12030" table:style-name="ce31">
            <text:p>12,030.00</text:p>
          </table:table-cell>
          <table:table-cell table:style-name="ce32"/>
          <table:table-cell office:value-type="float" office:value="125692" table:style-name="ce31">
            <text:p>125,692.00</text:p>
          </table:table-cell>
          <table:table-cell office:value-type="float" office:value="0" table:style-name="ce30">
            <text:p>0</text:p>
          </table:table-cell>
          <table:table-cell office:value-type="float" office:value="125692" table:style-name="ce31">
            <text:p>125,692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40000" table:style-name="ce26">
            <text:p>1,540,000</text:p>
          </table:table-cell>
          <table:table-cell office:value-type="float" office:value="153343" table:style-name="ce27">
            <text:p>153,343.00</text:p>
          </table:table-cell>
          <table:table-cell office:value-type="float" office:value="121000" table:style-name="ce26">
            <text:p>121,000</text:p>
          </table:table-cell>
          <table:table-cell office:value-type="float" office:value="32343" table:style-name="ce27">
            <text:p>32,343.00</text:p>
          </table:table-cell>
          <table:table-cell office:value-type="float" office:value="26.73" table:style-name="ce28">
            <text:p>26.73</text:p>
          </table:table-cell>
          <table:table-cell office:value-type="float" office:value="1663187" table:style-name="ce27">
            <text:p>1,663,187.00</text:p>
          </table:table-cell>
          <table:table-cell office:value-type="float" office:value="608000" table:style-name="ce26">
            <text:p>608,000</text:p>
          </table:table-cell>
          <table:table-cell office:value-type="float" office:value="1055187" table:style-name="ce27">
            <text:p>1,055,187.00</text:p>
          </table:table-cell>
          <table:table-cell office:value-type="float" office:value="173.55" table:style-name="ce45">
            <text:p>173.55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1729000" table:style-name="ce40">
            <text:p>-21,729,000</text:p>
          </table:table-cell>
          <table:table-cell office:value-type="float" office:value="-6876576" table:style-name="ce41">
            <text:p>-6,876,576.00</text:p>
          </table:table-cell>
          <table:table-cell office:value-type="float" office:value="-1062000" table:style-name="ce40">
            <text:p>-1,062,000</text:p>
          </table:table-cell>
          <table:table-cell office:value-type="float" office:value="-5814576" table:style-name="ce41">
            <text:p>-5,814,576.00</text:p>
          </table:table-cell>
          <table:table-cell office:value-type="float" office:value="547.51" table:style-name="ce42">
            <text:p>547.51</text:p>
          </table:table-cell>
          <table:table-cell office:value-type="float" office:value="-6115980" table:style-name="ce41">
            <text:p>-6,115,980.00</text:p>
          </table:table-cell>
          <table:table-cell office:value-type="float" office:value="-7599000" table:style-name="ce40">
            <text:p>-7,599,000</text:p>
          </table:table-cell>
          <table:table-cell office:value-type="float" office:value="1483020" table:style-name="ce41">
            <text:p>1,483,020.00</text:p>
          </table:table-cell>
          <table:table-cell office:value-type="float" office:value="-19.52" table:style-name="ce46">
            <text:p>-19.5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</text:p>
            <text:p>學雜費收入淨額：係收到學雜費較預算增加。</text:p>
            <text:p>建教合作收入：係船訓班第2期款項尚未入帳。</text:p>
            <text:p>其他補助收入：主要係十二年國教前導學校、資源教室輔導員、家庭教育計畫等年度中補助款增加。</text:p>
            <text:p>雜項業務收入：係收到重補修學分費。</text:p>
            <text:p/>
            <text:p>二、業務成本與費用：</text:p>
            <text:p>教學研究及訓輔成本增加主要係支付教師薪資較預算分配數增加。<text:s text:c="29"/></text:p>
            <text:p>建教合作成本減少係因漁船船員訓練鐘點費尚未支付。</text:p>
            <text:p>學生公費及獎勵金減少係發放原住民籍學生助學金較預算分配數少。</text:p>
            <text:p>雜項業務費用減少主要係部份計畫辦理中，費用尚未核銷。</text:p>
            <text:p/>
            <text:p>三、業務外收入：主要係受贈及變賣廢品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8"/>
          <table:table-cell table:style-name="ce62"/>
          <table:table-cell office:value-type="string" table:style-name="ce62">
            <text:p>中華民國106 年 05 月 31 日</text:p>
          </table:table-cell>
          <table:table-cell table:number-columns-repeated="2" table:style-name="ce62"/>
          <table:table-cell office:value-type="string" table:style-name="ce67">
            <text:p>單位:新臺幣元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8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7"/>
        </table:table-row>
        <table:table-row table:style-name="ro3">
          <table:table-cell office:value-type="string" table:style-name="ce61">
            <text:p>資產<text:s text:c="56"/></text:p>
          </table:table-cell>
          <table:table-cell office:value-type="float" office:value="717528282" table:style-name="ce37">
            <text:p>717,528,282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60">
            <text:p>負債<text:s text:c="56"/></text:p>
          </table:table-cell>
          <table:table-cell office:value-type="float" office:value="557759330" table:style-name="ce37">
            <text:p>557,759,330.00</text:p>
          </table:table-cell>
          <table:table-cell office:value-type="float" office:value="77.73" table:style-name="ce59">
            <text:p>77.7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text:s text:c="52"/></text:p>
          </table:table-cell>
          <table:table-cell office:value-type="float" office:value="129549563" table:style-name="ce27">
            <text:p>129,549,563.00</text:p>
          </table:table-cell>
          <table:table-cell office:value-type="float" office:value="18.05" table:style-name="ce27">
            <text:p>18.05</text:p>
          </table:table-cell>
          <table:table-cell office:value-type="string" table:style-name="ce58">
            <text:p>流動負債<text:s text:c="52"/></text:p>
          </table:table-cell>
          <table:table-cell office:value-type="float" office:value="11347877" table:style-name="ce27">
            <text:p>11,347,877.00</text:p>
          </table:table-cell>
          <table:table-cell office:value-type="float" office:value="1.58" table:style-name="ce57">
            <text:p>1.5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26477964" table:style-name="ce31">
            <text:p>126,477,964.00</text:p>
          </table:table-cell>
          <table:table-cell office:value-type="float" office:value="17.63" table:style-name="ce31">
            <text:p>17.63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11347877" table:style-name="ce31">
            <text:p>11,347,877.00</text:p>
          </table:table-cell>
          <table:table-cell office:value-type="float" office:value="1.58" table:style-name="ce56">
            <text:p>1.5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26177964" table:style-name="ce31">
            <text:p>126,177,964.00</text:p>
          </table:table-cell>
          <table:table-cell office:value-type="float" office:value="17.59" table:style-name="ce31">
            <text:p>17.59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11347877" table:style-name="ce31">
            <text:p>11,347,877.00</text:p>
          </table:table-cell>
          <table:table-cell office:value-type="float" office:value="1.58" table:style-name="ce56">
            <text:p>1.5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8">
            <text:p>其他負債<text:s text:c="52"/></text:p>
          </table:table-cell>
          <table:table-cell office:value-type="float" office:value="546411453" table:style-name="ce27">
            <text:p>546,411,453.00</text:p>
          </table:table-cell>
          <table:table-cell office:value-type="float" office:value="76.150000000000006" table:style-name="ce57">
            <text:p>76.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1466193" table:style-name="ce31">
            <text:p>1,466,193.00</text:p>
          </table:table-cell>
          <table:table-cell office:value-type="float" office:value="0.2" table:style-name="ce31">
            <text:p>0.20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46411453" table:style-name="ce31">
            <text:p>546,411,453.00</text:p>
          </table:table-cell>
          <table:table-cell office:value-type="float" office:value="76.150000000000006" table:style-name="ce56">
            <text:p>76.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1466193" table:style-name="ce31">
            <text:p>1,466,193.00</text:p>
          </table:table-cell>
          <table:table-cell office:value-type="float" office:value="0.2" table:style-name="ce31">
            <text:p>0.20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3645399" table:style-name="ce31">
            <text:p>3,645,399.00</text:p>
          </table:table-cell>
          <table:table-cell office:value-type="float" office:value="0.51" table:style-name="ce56">
            <text:p>0.5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1605406" table:style-name="ce31">
            <text:p>1,605,406.00</text:p>
          </table:table-cell>
          <table:table-cell office:value-type="float" office:value="0.22" table:style-name="ce31">
            <text:p>0.22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2927933" table:style-name="ce31">
            <text:p>12,927,933.00</text:p>
          </table:table-cell>
          <table:table-cell office:value-type="float" office:value="1.8" table:style-name="ce56">
            <text:p>1.8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1605406" table:style-name="ce31">
            <text:p>1,605,406.00</text:p>
          </table:table-cell>
          <table:table-cell office:value-type="float" office:value="0.22" table:style-name="ce31">
            <text:p>0.22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29038121" table:style-name="ce31">
            <text:p>529,038,121.00</text:p>
          </table:table-cell>
          <table:table-cell office:value-type="float" office:value="73.73" table:style-name="ce56">
            <text:p>73.73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text:s text:c="28"/></text:p>
          </table:table-cell>
          <table:table-cell office:value-type="float" office:value="13560689" table:style-name="ce27">
            <text:p>13,560,689.00</text:p>
          </table:table-cell>
          <table:table-cell office:value-type="float" office:value="1.89" table:style-name="ce27">
            <text:p>1.89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800000" table:style-name="ce31">
            <text:p>800,000.00</text:p>
          </table:table-cell>
          <table:table-cell office:value-type="float" office:value="0.11" table:style-name="ce56">
            <text:p>0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3560689" table:style-name="ce31">
            <text:p>13,560,689.00</text:p>
          </table:table-cell>
          <table:table-cell office:value-type="float" office:value="1.89" table:style-name="ce31">
            <text:p>1.89</text:p>
          </table:table-cell>
          <table:table-cell office:value-type="string" table:style-name="ce58">
            <text:p>淨值<text:s text:c="56"/></text:p>
          </table:table-cell>
          <table:table-cell office:value-type="float" office:value="159768952" table:style-name="ce27">
            <text:p>159,768,952.00</text:p>
          </table:table-cell>
          <table:table-cell office:value-type="float" office:value="22.27" table:style-name="ce57">
            <text:p>22.2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2927933" table:style-name="ce31">
            <text:p>12,927,933.00</text:p>
          </table:table-cell>
          <table:table-cell office:value-type="float" office:value="1.8" table:style-name="ce31">
            <text:p>1.80</text:p>
          </table:table-cell>
          <table:table-cell office:value-type="string" table:style-name="ce58">
            <text:p>基金<text:s text:c="56"/></text:p>
          </table:table-cell>
          <table:table-cell office:value-type="float" office:value="97370305" table:style-name="ce27">
            <text:p>97,370,305.00</text:p>
          </table:table-cell>
          <table:table-cell office:value-type="float" office:value="13.57" table:style-name="ce57">
            <text:p>13.5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632756" table:style-name="ce31">
            <text:p>632,756.00</text:p>
          </table:table-cell>
          <table:table-cell office:value-type="float" office:value="0.09" table:style-name="ce31">
            <text:p>0.09</text:p>
          </table:table-cell>
          <table:table-cell office:value-type="string" table:style-name="ce29">
            <text:p>　基金<text:s text:c="56"/></text:p>
          </table:table-cell>
          <table:table-cell office:value-type="float" office:value="97370305" table:style-name="ce31">
            <text:p>97,370,305.00</text:p>
          </table:table-cell>
          <table:table-cell office:value-type="float" office:value="13.57" table:style-name="ce56">
            <text:p>13.57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固定資產<text:s text:c="52"/></text:p>
          </table:table-cell>
          <table:table-cell office:value-type="float" office:value="40467174" table:style-name="ce27">
            <text:p>40,467,174.00</text:p>
          </table:table-cell>
          <table:table-cell office:value-type="float" office:value="5.64" table:style-name="ce27">
            <text:p>5.64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7370305" table:style-name="ce31">
            <text:p>97,370,305.00</text:p>
          </table:table-cell>
          <table:table-cell office:value-type="float" office:value="13.57" table:style-name="ce56">
            <text:p>13.5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493287" table:style-name="ce31">
            <text:p>493,287.00</text:p>
          </table:table-cell>
          <table:table-cell office:value-type="float" office:value="7.0000000000000007E-2" table:style-name="ce31">
            <text:p>0.07</text:p>
          </table:table-cell>
          <table:table-cell office:value-type="string" table:style-name="ce58">
            <text:p>公積<text:s text:c="56"/></text:p>
          </table:table-cell>
          <table:table-cell office:value-type="float" office:value="68514627" table:style-name="ce27">
            <text:p>68,514,627.00</text:p>
          </table:table-cell>
          <table:table-cell office:value-type="float" office:value="9.5500000000000007" table:style-name="ce57">
            <text:p>9.5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8514627" table:style-name="ce31">
            <text:p>68,514,627.00</text:p>
          </table:table-cell>
          <table:table-cell office:value-type="float" office:value="9.5500000000000007" table:style-name="ce56">
            <text:p>9.5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684023" table:style-name="ce31">
            <text:p>-1,684,023.00</text:p>
          </table:table-cell>
          <table:table-cell office:value-type="float" office:value="-0.23" table:style-name="ce31">
            <text:p>-0.23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8514627" table:style-name="ce31">
            <text:p>68,514,627.00</text:p>
          </table:table-cell>
          <table:table-cell office:value-type="float" office:value="9.5500000000000007" table:style-name="ce56">
            <text:p>9.5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7650653" table:style-name="ce31">
            <text:p>17,650,653.00</text:p>
          </table:table-cell>
          <table:table-cell office:value-type="float" office:value="2.46" table:style-name="ce31">
            <text:p>2.46</text:p>
          </table:table-cell>
          <table:table-cell office:value-type="string" table:style-name="ce58">
            <text:p>累積餘絀(-)<text:s text:c="49"/></text:p>
          </table:table-cell>
          <table:table-cell office:value-type="float" office:value="-6115980" table:style-name="ce27">
            <text:p>-6,115,980.00</text:p>
          </table:table-cell>
          <table:table-cell office:value-type="float" office:value="-0.85" table:style-name="ce57">
            <text:p>-0.8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9249654" table:style-name="ce31">
            <text:p>99,249,654.00</text:p>
          </table:table-cell>
          <table:table-cell office:value-type="float" office:value="13.83" table:style-name="ce31">
            <text:p>13.83</text:p>
          </table:table-cell>
          <table:table-cell office:value-type="string" table:style-name="ce29">
            <text:p>　累積短絀(-)<text:s text:c="49"/></text:p>
          </table:table-cell>
          <table:table-cell office:value-type="float" office:value="-6115980" table:style-name="ce31">
            <text:p>-6,115,980.00</text:p>
          </table:table-cell>
          <table:table-cell office:value-type="float" office:value="-0.85" table:style-name="ce56">
            <text:p>-0.8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81599001" table:style-name="ce31">
            <text:p>-81,599,001.00</text:p>
          </table:table-cell>
          <table:table-cell office:value-type="float" office:value="-11.37" table:style-name="ce31">
            <text:p>-11.37</text:p>
          </table:table-cell>
          <table:table-cell office:value-type="string" table:style-name="ce29">
            <text:p>　　本期短絀<text:s text:c="52"/></text:p>
          </table:table-cell>
          <table:table-cell office:value-type="float" office:value="-6115980" table:style-name="ce31">
            <text:p>-6,115,980.00</text:p>
          </table:table-cell>
          <table:table-cell office:value-type="float" office:value="-0.85" table:style-name="ce56">
            <text:p>-0.8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2918877" table:style-name="ce31">
            <text:p>2,918,877.00</text:p>
          </table:table-cell>
          <table:table-cell office:value-type="float" office:value="0.41" table:style-name="ce31">
            <text:p>0.4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0869905" table:style-name="ce31">
            <text:p>480,869,905.00</text:p>
          </table:table-cell>
          <table:table-cell office:value-type="float" office:value="67.02" table:style-name="ce31">
            <text:p>67.02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7951028" table:style-name="ce31">
            <text:p>-477,951,028.00</text:p>
          </table:table-cell>
          <table:table-cell office:value-type="float" office:value="-66.61" table:style-name="ce31">
            <text:p>-66.6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19404357" table:style-name="ce31">
            <text:p>19,404,357.00</text:p>
          </table:table-cell>
          <table:table-cell office:value-type="float" office:value="2.7" table:style-name="ce31">
            <text:p>2.7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9603268" table:style-name="ce31">
            <text:p>69,603,268.00</text:p>
          </table:table-cell>
          <table:table-cell office:value-type="float" office:value="9.6999999999999993" table:style-name="ce31">
            <text:p>9.7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50198911" table:style-name="ce31">
            <text:p>-50,198,911.00</text:p>
          </table:table-cell>
          <table:table-cell office:value-type="float" office:value="-7" table:style-name="ce31">
            <text:p>-7.0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無形資產<text:s text:c="52"/></text:p>
          </table:table-cell>
          <table:table-cell office:value-type="float" office:value="560362" table:style-name="ce27">
            <text:p>560,362.00</text:p>
          </table:table-cell>
          <table:table-cell office:value-type="float" office:value="0.08" table:style-name="ce27">
            <text:p>0.08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560362" table:style-name="ce31">
            <text:p>560,362.00</text:p>
          </table:table-cell>
          <table:table-cell office:value-type="float" office:value="0.08" table:style-name="ce31">
            <text:p>0.08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560362" table:style-name="ce31">
            <text:p>560,362.00</text:p>
          </table:table-cell>
          <table:table-cell office:value-type="float" office:value="0.08" table:style-name="ce31">
            <text:p>0.08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遞延借項<text:s text:c="52"/></text:p>
          </table:table-cell>
          <table:table-cell office:value-type="float" office:value="4352373" table:style-name="ce27">
            <text:p>4,352,373.00</text:p>
          </table:table-cell>
          <table:table-cell office:value-type="float" office:value="0.61" table:style-name="ce27">
            <text:p>0.6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4352373" table:style-name="ce31">
            <text:p>4,352,373.00</text:p>
          </table:table-cell>
          <table:table-cell office:value-type="float" office:value="0.61" table:style-name="ce31">
            <text:p>0.6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4352373" table:style-name="ce31">
            <text:p>4,352,373.00</text:p>
          </table:table-cell>
          <table:table-cell office:value-type="float" office:value="0.61" table:style-name="ce31">
            <text:p>0.61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55">
            <text:p>其他資產<text:s text:c="52"/></text:p>
          </table:table-cell>
          <table:table-cell office:value-type="float" office:value="529038121" table:style-name="ce27">
            <text:p>529,038,121.00</text:p>
          </table:table-cell>
          <table:table-cell office:value-type="float" office:value="73.73" table:style-name="ce27">
            <text:p>73.73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29038121" table:style-name="ce31">
            <text:p>529,038,121.00</text:p>
          </table:table-cell>
          <table:table-cell office:value-type="float" office:value="73.73" table:style-name="ce31">
            <text:p>73.73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79973436" table:style-name="ce31">
            <text:p>579,973,436.00</text:p>
          </table:table-cell>
          <table:table-cell office:value-type="float" office:value="80.83" table:style-name="ce31">
            <text:p>80.83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50935315" table:style-name="ce31">
            <text:p>-50,935,315.00</text:p>
          </table:table-cell>
          <table:table-cell office:value-type="float" office:value="-7.1" table:style-name="ce31">
            <text:p>-7.10</text:p>
          </table:table-cell>
          <table:table-cell table:number-columns-repeated="2" table:style-name="ce54"/>
          <table:table-cell table:style-name="ce53"/>
          <table:table-cell table:number-columns-repeated="16378"/>
        </table:table-row>
        <table:table-row table:style-name="ro2">
          <table:table-cell office:value-type="string" table:style-name="ce52">
            <text:p>合 <text:s text:c="3"/>計</text:p>
          </table:table-cell>
          <table:table-cell office:value-type="float" office:value="717528282" table:style-name="ce41">
            <text:p>717,528,282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51">
            <text:p>合 <text:s text:c="3"/>計</text:p>
          </table:table-cell>
          <table:table-cell office:value-type="float" office:value="717528282" table:style-name="ce41">
            <text:p>717,528,282.00</text:p>
          </table:table-cell>
          <table:table-cell office:value-type="float" office:value="100" table:style-name="ce50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71"/>
        <table:table-column table:style-name="co12" table:number-columns-repeated="2" table:default-cell-style-name="ce70"/>
        <table:table-column table:style-name="co12" table:default-cell-style-name="ce69"/>
        <table:table-column table:style-name="co5" table:number-columns-repeated="16372" table:default-cell-style-name="ce4"/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國立基隆高級海事職業學校校務基金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1"/>
          <table:table-cell table:number-columns-repeated="2" table:style-name="ce89"/>
          <table:table-cell table:style-name="ce94"/>
          <table:table-cell office:value-type="string" table:style-name="ce12">
            <text:p>產品銷售(營運)量值表</text:p>
          </table:table-cell>
          <table:table-cell table:style-name="ce89"/>
          <table:table-cell table:style-name="ce90"/>
          <table:table-cell table:number-columns-repeated="2" table:style-name="ce89"/>
          <table:table-cell table:style-name="ce93"/>
          <table:table-cell table:number-columns-repeated="16372" table:style-name="ce6"/>
        </table:table-row>
        <table:table-row table:style-name="ro6">
          <table:table-cell table:number-columns-repeated="3" table:style-name="ce92"/>
          <table:table-cell table:number-columns-repeated="2" table:style-name="ce89"/>
          <table:table-cell table:style-name="ce90"/>
          <table:table-cell office:value-type="string" table:style-name="ce91">
            <text:p>中華民國106 年 05 月份</text:p>
          </table:table-cell>
          <table:table-cell table:style-name="ce89"/>
          <table:table-cell table:style-name="ce90"/>
          <table:table-cell office:value-type="string" table:style-name="ce89">
            <text:p>貨幣單位:新臺幣元</text:p>
          </table:table-cell>
          <table:table-cell table:style-name="ce89"/>
          <table:table-cell table:style-name="ce88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6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4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2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81">
            <text:p>實<text:span text:style-name="T3"><text:s/></text:span>際<text:span text:style-name="T3"><text:s/></text:span>數</text:p>
          </table:table-cell>
          <table:table-cell office:value-type="string" table:style-name="ce81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9">
            <text:p>教學訓輔<text:s text:c="22"/></text:p>
          </table:table-cell>
          <table:table-cell office:value-type="string" table:number-columns-spanned="1" table:number-rows-spanned="2" table:style-name="ce78">
            <text:p>人<text:s text:c="6"/></text:p>
          </table:table-cell>
          <table:table-cell office:value-type="string" table:style-name="ce77">
            <text:p>本月數</text:p>
          </table:table-cell>
          <table:table-cell office:value-type="float" office:value="1301" table:style-name="ce36">
            <text:p>1,301</text:p>
          </table:table-cell>
          <table:table-cell office:value-type="float" office:value="1356" table:style-name="ce36">
            <text:p>1,356</text:p>
          </table:table-cell>
          <table:table-cell office:value-type="float" office:value="95.94" table:style-name="ce37">
            <text:p>95.94</text:p>
          </table:table-cell>
          <table:table-cell office:value-type="float" office:value="24225" table:style-name="ce36">
            <text:p>24,225</text:p>
          </table:table-cell>
          <table:table-cell office:value-type="float" office:value="20939" table:style-name="ce36">
            <text:p>20,939</text:p>
          </table:table-cell>
          <table:table-cell office:value-type="float" office:value="15.693204068962224" table:style-name="ce37">
            <text:p>15.69</text:p>
          </table:table-cell>
          <table:table-cell office:value-type="float" office:value="31516631" table:style-name="ce36">
            <text:p>31,516,631</text:p>
          </table:table-cell>
          <table:table-cell office:value-type="float" office:value="28393000" table:style-name="ce36">
            <text:p>28,393,000</text:p>
          </table:table-cell>
          <table:table-cell office:value-type="float" office:value="11" table:style-name="ce59">
            <text:p>11.0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01" table:style-name="ce26">
            <text:p>1,301</text:p>
          </table:table-cell>
          <table:table-cell office:value-type="float" office:value="1356" table:style-name="ce26">
            <text:p>1,356</text:p>
          </table:table-cell>
          <table:table-cell office:value-type="float" office:value="95.94" table:style-name="ce27">
            <text:p>95.94</text:p>
          </table:table-cell>
          <table:table-cell office:value-type="float" office:value="93185" table:style-name="ce26">
            <text:p>93,185</text:p>
          </table:table-cell>
          <table:table-cell office:value-type="float" office:value="86221" table:style-name="ce26">
            <text:p>86,221</text:p>
          </table:table-cell>
          <table:table-cell office:value-type="float" office:value="8.0769186161144031" table:style-name="ce27">
            <text:p>8.08</text:p>
          </table:table-cell>
          <table:table-cell office:value-type="float" office:value="121234112" table:style-name="ce26">
            <text:p>121,234,112</text:p>
          </table:table-cell>
          <table:table-cell office:value-type="float" office:value="116915000" table:style-name="ce26">
            <text:p>116,915,000</text:p>
          </table:table-cell>
          <table:table-cell office:value-type="float" office:value="3.69" table:style-name="ce57">
            <text:p>3.6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4">
            <text:p>建教合作<text:s text:c="22"/></text:p>
          </table:table-cell>
          <table:table-cell office:value-type="string" table:number-columns-spanned="1" table:number-rows-spanned="2" table:style-name="ce73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105302" table:style-name="ce26">
            <text:p>105,302</text:p>
          </table:table-cell>
          <table:table-cell office:value-type="float" office:value="190000" table:style-name="ce26">
            <text:p>190,000</text:p>
          </table:table-cell>
          <table:table-cell office:value-type="float" office:value="-44.58" table:style-name="ce57">
            <text:p>-44.5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2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114585" table:style-name="ce40">
            <text:p>114,585</text:p>
          </table:table-cell>
          <table:table-cell office:value-type="float" office:value="385000" table:style-name="ce40">
            <text:p>385,000</text:p>
          </table:table-cell>
          <table:table-cell office:value-type="float" office:value="-70.239999999999995" table:style-name="ce50">
            <text:p>-70.24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9"/>
        <table:table-column table:style-name="co13" table:number-columns-repeated="9" table:default-cell-style-name="ce98"/>
        <table:table-column table:style-name="co14" table:default-cell-style-name="ce97"/>
        <table:table-column table:style-name="co13" table:default-cell-style-name="ce98"/>
        <table:table-column table:style-name="co14" table:default-cell-style-name="ce97"/>
        <table:table-column table:style-name="co15" table:default-cell-style-name="ce95"/>
        <table:table-column table:style-name="co16" table:default-cell-style-name="ce96"/>
        <table:table-column table:style-name="co16" table:default-cell-style-name="ce1"/>
        <table:table-column table:style-name="co5" table:number-columns-repeated="16368" table:default-cell-style-name="ce95"/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國立基隆高級海事職業學校校務基金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1">
          <table:table-cell table:style-name="ce2"/>
          <table:table-cell table:number-columns-repeated="5" table:style-name="ce144"/>
          <table:table-cell table:style-name="ce141"/>
          <table:table-cell office:value-type="string" table:style-name="ce2">
            <text:p>購建固定資產計畫執行情形明細表</text:p>
          </table:table-cell>
          <table:table-cell table:style-name="ce146"/>
          <table:table-cell table:style-name="ce141"/>
          <table:table-cell table:style-name="ce145"/>
          <table:table-cell table:style-name="ce144"/>
          <table:table-cell table:style-name="ce143"/>
          <table:table-cell table:style-name="ce141"/>
          <table:table-cell table:style-name="ce142"/>
          <table:table-cell table:style-name="ce1"/>
          <table:table-cell table:number-columns-repeated="16368" table:style-name="ce141"/>
        </table:table-row>
        <table:table-row table:style-name="ro2">
          <table:table-cell table:number-columns-spanned="6" table:number-rows-spanned="1" table:style-name="ce140"/>
          <table:covered-table-cell table:number-columns-repeated="5"/>
          <table:table-cell table:style-name="ce139"/>
          <table:table-cell office:value-type="string" table:style-name="ce139">
            <text:p>中華民國106 年 05 月份</text:p>
          </table:table-cell>
          <table:table-cell table:style-name="ce139"/>
          <table:table-cell table:style-name="ce98"/>
          <table:table-cell table:style-name="ce138"/>
          <table:table-cell table:style-name="ce139"/>
          <table:table-cell table:style-name="ce138"/>
          <table:table-cell table:style-name="ce62"/>
          <table:table-cell office:value-type="string" table:style-name="ce13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9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實支數</text:p>
          </table:table-cell>
          <table:table-cell office:value-type="string" table:style-name="ce118">
            <text:p>應付未</text:p>
            <text:p>付數</text:p>
          </table:table-cell>
          <table:table-cell office:value-type="string" table:style-name="ce118">
            <text:p>合計<text:span text:style-name="T3">(3)</text:span></text:p>
          </table:table-cell>
          <table:table-cell office:value-type="string" table:style-name="ce117">
            <text:p>%(3)/(2)</text:p>
          </table:table-cell>
          <table:table-cell office:value-type="string" table:style-name="ce118">
            <text:p>金額</text:p>
            <text:p><text:span text:style-name="T3">(4)=(3)-(2)</text:span></text:p>
          </table:table-cell>
          <table:table-cell office:value-type="string" table:style-name="ce117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4">
            <text:p>一般建築及設備</text:p>
          </table:table-cell>
          <table:table-cell office:value-type="float" office:value="495000" table:style-name="ce113">
            <text:p>495,000</text:p>
          </table:table-cell>
          <table:table-cell office:value-type="float" office:value="5072000" table:style-name="ce113">
            <text:p>5,072,0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567000" table:style-name="ce113">
            <text:p>5,567,000</text:p>
          </table:table-cell>
          <table:table-cell office:value-type="float" office:value="2142000" table:style-name="ce113">
            <text:p>2,142,000</text:p>
          </table:table-cell>
          <table:table-cell office:value-type="float" office:value="2128607" table:style-name="ce113">
            <text:p>2,128,607</text:p>
          </table:table-cell>
          <table:table-cell office:value-type="float" office:value="0" table:style-name="ce113">
            <text:p>0</text:p>
          </table:table-cell>
          <table:table-cell office:value-type="float" office:value="2128607" table:style-name="ce113">
            <text:p>2,128,607</text:p>
          </table:table-cell>
          <table:table-cell office:value-type="float" office:value="99.37" table:style-name="ce112">
            <text:p>99.37</text:p>
          </table:table-cell>
          <table:table-cell office:value-type="float" office:value="-13393" table:style-name="ce113">
            <text:p>-13,393</text:p>
          </table:table-cell>
          <table:table-cell office:value-type="float" office:value="-0.63" table:style-name="ce112">
            <text:p>-0.63</text:p>
          </table:table-cell>
          <table:table-cell office:value-type="string" table:style-name="ce111">
            <text:p/>
          </table:table-cell>
          <table:table-cell office:value-type="string" table:style-name="ce110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450000" table:style-name="ce108">
            <text:p>450,000</text:p>
          </table:table-cell>
          <table:table-cell office:value-type="float" office:value="1366007" table:style-name="ce108">
            <text:p>1,366,007</text:p>
          </table:table-cell>
          <table:table-cell office:value-type="float" office:value="0" table:style-name="ce108">
            <text:p>0</text:p>
          </table:table-cell>
          <table:table-cell office:value-type="float" office:value="1366007" table:style-name="ce108">
            <text:p>1,366,007</text:p>
          </table:table-cell>
          <table:table-cell office:value-type="float" office:value="303.56" table:style-name="ce107">
            <text:p>303.56</text:p>
          </table:table-cell>
          <table:table-cell office:value-type="float" office:value="916007" table:style-name="ce108">
            <text:p>916,007</text:p>
          </table:table-cell>
          <table:table-cell office:value-type="float" office:value="203.56" table:style-name="ce107">
            <text:p>203.56</text:p>
          </table:table-cell>
          <table:table-cell office:value-type="string" table:style-name="ce106">
            <text:p>依實際教學需求購置電腦設備。</text:p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450000" table:style-name="ce108">
            <text:p>450,000</text:p>
          </table:table-cell>
          <table:table-cell office:value-type="float" office:value="1366007" table:style-name="ce108">
            <text:p>1,366,007</text:p>
          </table:table-cell>
          <table:table-cell office:value-type="float" office:value="0" table:style-name="ce108">
            <text:p>0</text:p>
          </table:table-cell>
          <table:table-cell office:value-type="float" office:value="1366007" table:style-name="ce108">
            <text:p>1,366,007</text:p>
          </table:table-cell>
          <table:table-cell office:value-type="float" office:value="303.56" table:style-name="ce107">
            <text:p>303.56</text:p>
          </table:table-cell>
          <table:table-cell office:value-type="float" office:value="916007" table:style-name="ce108">
            <text:p>916,007</text:p>
          </table:table-cell>
          <table:table-cell office:value-type="float" office:value="203.56" table:style-name="ce107">
            <text:p>203.56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09">
            <text:p>什項設備</text:p>
          </table:table-cell>
          <table:table-cell office:value-type="float" office:value="495000" table:style-name="ce108">
            <text:p>495,000</text:p>
          </table:table-cell>
          <table:table-cell office:value-type="float" office:value="2717000" table:style-name="ce108">
            <text:p>2,7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12000" table:style-name="ce108">
            <text:p>3,212,000</text:p>
          </table:table-cell>
          <table:table-cell office:value-type="float" office:value="1692000" table:style-name="ce108">
            <text:p>1,692,000</text:p>
          </table:table-cell>
          <table:table-cell office:value-type="float" office:value="762600" table:style-name="ce108">
            <text:p>762,600</text:p>
          </table:table-cell>
          <table:table-cell office:value-type="float" office:value="0" table:style-name="ce108">
            <text:p>0</text:p>
          </table:table-cell>
          <table:table-cell office:value-type="float" office:value="762600" table:style-name="ce108">
            <text:p>762,600</text:p>
          </table:table-cell>
          <table:table-cell office:value-type="float" office:value="45.07" table:style-name="ce107">
            <text:p>45.07</text:p>
          </table:table-cell>
          <table:table-cell office:value-type="float" office:value="-929400" table:style-name="ce108">
            <text:p>-929,400</text:p>
          </table:table-cell>
          <table:table-cell office:value-type="float" office:value="-54.93" table:style-name="ce107">
            <text:p>-54.93</text:p>
          </table:table-cell>
          <table:table-cell office:value-type="string" table:style-name="ce106">
            <text:p>調整購置其他設備科目。</text:p>
          </table:table-cell>
          <table:table-cell office:value-type="string" table:style-name="ce10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　什項設備</text:p>
          </table:table-cell>
          <table:table-cell office:value-type="float" office:value="495000" table:style-name="ce108">
            <text:p>495,000</text:p>
          </table:table-cell>
          <table:table-cell office:value-type="float" office:value="2717000" table:style-name="ce108">
            <text:p>2,7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12000" table:style-name="ce108">
            <text:p>3,212,000</text:p>
          </table:table-cell>
          <table:table-cell office:value-type="float" office:value="1692000" table:style-name="ce108">
            <text:p>1,692,000</text:p>
          </table:table-cell>
          <table:table-cell office:value-type="float" office:value="762600" table:style-name="ce108">
            <text:p>762,600</text:p>
          </table:table-cell>
          <table:table-cell office:value-type="float" office:value="0" table:style-name="ce108">
            <text:p>0</text:p>
          </table:table-cell>
          <table:table-cell office:value-type="float" office:value="762600" table:style-name="ce108">
            <text:p>762,600</text:p>
          </table:table-cell>
          <table:table-cell office:value-type="float" office:value="45.07" table:style-name="ce107">
            <text:p>45.07</text:p>
          </table:table-cell>
          <table:table-cell office:value-type="float" office:value="-929400" table:style-name="ce108">
            <text:p>-929,400</text:p>
          </table:table-cell>
          <table:table-cell office:value-type="float" office:value="-54.93" table:style-name="ce107">
            <text:p>-54.93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總 <text:s text:c="3"/>計</text:p>
          </table:table-cell>
          <table:table-cell office:value-type="float" office:value="495000" table:style-name="ce108">
            <text:p>495,000</text:p>
          </table:table-cell>
          <table:table-cell office:value-type="float" office:value="5072000" table:style-name="ce108">
            <text:p>5,07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567000" table:style-name="ce108">
            <text:p>5,567,000</text:p>
          </table:table-cell>
          <table:table-cell office:value-type="float" office:value="2142000" table:style-name="ce108">
            <text:p>2,142,000</text:p>
          </table:table-cell>
          <table:table-cell office:value-type="float" office:value="2128607" table:style-name="ce108">
            <text:p>2,128,607</text:p>
          </table:table-cell>
          <table:table-cell office:value-type="float" office:value="0" table:style-name="ce108">
            <text:p>0</text:p>
          </table:table-cell>
          <table:table-cell office:value-type="float" office:value="2128607" table:style-name="ce108">
            <text:p>2,128,607</text:p>
          </table:table-cell>
          <table:table-cell office:value-type="float" office:value="99.37" table:style-name="ce107">
            <text:p>99.37</text:p>
          </table:table-cell>
          <table:table-cell office:value-type="float" office:value="-13393" table:style-name="ce108">
            <text:p>-13,393</text:p>
          </table:table-cell>
          <table:table-cell office:value-type="float" office:value="-0.63" table:style-name="ce107">
            <text:p>-0.63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機械及設備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5000" table:style-name="ce108">
            <text:p>2,355,000</text:p>
          </table:table-cell>
          <table:table-cell office:value-type="float" office:value="450000" table:style-name="ce108">
            <text:p>450,000</text:p>
          </table:table-cell>
          <table:table-cell office:value-type="float" office:value="1366007" table:style-name="ce108">
            <text:p>1,366,007</text:p>
          </table:table-cell>
          <table:table-cell office:value-type="float" office:value="0" table:style-name="ce108">
            <text:p>0</text:p>
          </table:table-cell>
          <table:table-cell office:value-type="float" office:value="1366007" table:style-name="ce108">
            <text:p>1,366,007</text:p>
          </table:table-cell>
          <table:table-cell office:value-type="float" office:value="303.56" table:style-name="ce107">
            <text:p>303.56</text:p>
          </table:table-cell>
          <table:table-cell office:value-type="float" office:value="916007" table:style-name="ce108">
            <text:p>916,007</text:p>
          </table:table-cell>
          <table:table-cell office:value-type="float" office:value="203.56" table:style-name="ce107">
            <text:p>203.56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9">
            <text:p>什項設備</text:p>
          </table:table-cell>
          <table:table-cell office:value-type="float" office:value="495000" table:style-name="ce108">
            <text:p>495,000</text:p>
          </table:table-cell>
          <table:table-cell office:value-type="float" office:value="2717000" table:style-name="ce108">
            <text:p>2,7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12000" table:style-name="ce108">
            <text:p>3,212,000</text:p>
          </table:table-cell>
          <table:table-cell office:value-type="float" office:value="1692000" table:style-name="ce108">
            <text:p>1,692,000</text:p>
          </table:table-cell>
          <table:table-cell office:value-type="float" office:value="762600" table:style-name="ce108">
            <text:p>762,600</text:p>
          </table:table-cell>
          <table:table-cell office:value-type="float" office:value="0" table:style-name="ce108">
            <text:p>0</text:p>
          </table:table-cell>
          <table:table-cell office:value-type="float" office:value="762600" table:style-name="ce108">
            <text:p>762,600</text:p>
          </table:table-cell>
          <table:table-cell office:value-type="float" office:value="45.07" table:style-name="ce107">
            <text:p>45.07</text:p>
          </table:table-cell>
          <table:table-cell office:value-type="float" office:value="-929400" table:style-name="ce108">
            <text:p>-929,400</text:p>
          </table:table-cell>
          <table:table-cell office:value-type="float" office:value="-54.93" table:style-name="ce107">
            <text:p>-54.93</text:p>
          </table:table-cell>
          <table:table-cell office:value-type="string" table:style-name="ce106">
            <text:p/>
          </table:table-cell>
          <table:table-cell office:value-type="string" table:style-name="ce105">
            <text:p/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104">
            <text:p>總 <text:s text:c="3"/>計</text:p>
          </table:table-cell>
          <table:table-cell office:value-type="float" office:value="495000" table:style-name="ce103">
            <text:p>495,000</text:p>
          </table:table-cell>
          <table:table-cell office:value-type="float" office:value="5072000" table:style-name="ce103">
            <text:p>5,072,0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67000" table:style-name="ce103">
            <text:p>5,567,000</text:p>
          </table:table-cell>
          <table:table-cell office:value-type="float" office:value="2142000" table:style-name="ce103">
            <text:p>2,142,000</text:p>
          </table:table-cell>
          <table:table-cell office:value-type="float" office:value="2128607" table:style-name="ce103">
            <text:p>2,128,607</text:p>
          </table:table-cell>
          <table:table-cell office:value-type="float" office:value="0" table:style-name="ce103">
            <text:p>0</text:p>
          </table:table-cell>
          <table:table-cell office:value-type="float" office:value="2128607" table:style-name="ce103">
            <text:p>2,128,607</text:p>
          </table:table-cell>
          <table:table-cell office:value-type="float" office:value="99.37" table:style-name="ce102">
            <text:p>99.37</text:p>
          </table:table-cell>
          <table:table-cell office:value-type="float" office:value="-13393" table:style-name="ce103">
            <text:p>-13,393</text:p>
          </table:table-cell>
          <table:table-cell office:value-type="float" office:value="-0.63" table:style-name="ce102">
            <text:p>-0.63</text:p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style-name="ce1"/>
          <table:table-cell table:number-columns-repeated="1636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-221</dc:creator>
    <meta:creation-date>1999-01-15T19:07:58Z</meta:creation-date>
    <dc:date>2017-06-13T02:11:09Z</dc:date>
    <meta:print-date>2009-01-14T00:31:08Z</meta:print-date>
  </office:meta>
</office:document-meta>
</file>