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49"/>
    <style:style style:name="ce49" style:family="table-cell" style:parent-style-name="Default" style:data-style-name="N50"/>
    <style:style style:name="ce50" style:family="table-cell" style:parent-style-name="Default" style:data-style-name="N49"/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49">
      <style:text-properties fo:font-size="16pt" style:font-size-asian="16pt" style:font-size-complex="16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51">
      <style:table-cell-properties style:vertical-align="automatic"/>
    </style:style>
    <style:style style:name="ce69" style:family="table-cell" style:parent-style-name="Default" style:data-style-name="N52">
      <style:table-cell-properties style:vertical-align="automatic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4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7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6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5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9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47"/>
          <table:table-cell table:number-columns-repeated="2" table:style-name="ce46"/>
          <table:table-cell table:style-name="ce7"/>
          <table:table-cell office:value-type="string" table:style-name="ce7">
            <text:p>中華民國110 年 02 月份</text:p>
          </table:table-cell>
          <table:table-cell table:number-columns-repeated="3" table:style-name="ce46"/>
          <table:table-cell table:style-name="ce7"/>
          <table:table-cell office:value-type="string" table:style-name="ce45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6">
            <text:p>科 <text:s text:c="3"/>目<text:s/></text:p>
          </table:table-cell>
          <table:table-cell office:value-type="string" table:number-columns-spanned="1" table:number-rows-spanned="3" table:style-name="ce15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3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3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業務收入</text:p>
          </table:table-cell>
          <table:table-cell office:value-type="float" office:value="304539000" table:style-name="ce22">
            <text:p>304,539,000</text:p>
          </table:table-cell>
          <table:table-cell office:value-type="float" office:value="18954530" table:style-name="ce22">
            <text:p>18,954,530</text:p>
          </table:table-cell>
          <table:table-cell office:value-type="float" office:value="22307000" table:style-name="ce22">
            <text:p>22,307,000</text:p>
          </table:table-cell>
          <table:table-cell office:value-type="float" office:value="-3352470" table:style-name="ce22">
            <text:p>-3,352,470</text:p>
          </table:table-cell>
          <table:table-cell office:value-type="float" office:value="-15.03" table:style-name="ce43">
            <text:p>-15.03</text:p>
          </table:table-cell>
          <table:table-cell office:value-type="float" office:value="66909192" table:style-name="ce22">
            <text:p>66,909,192</text:p>
          </table:table-cell>
          <table:table-cell office:value-type="float" office:value="75725000" table:style-name="ce22">
            <text:p>75,725,000</text:p>
          </table:table-cell>
          <table:table-cell office:value-type="float" office:value="-8815808" table:style-name="ce22">
            <text:p>-8,815,808</text:p>
          </table:table-cell>
          <table:table-cell office:value-type="float" office:value="-11.64" table:style-name="ce42">
            <text:p>-11.64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教學收入</text:p>
          </table:table-cell>
          <table:table-cell office:value-type="float" office:value="2714000" table:style-name="ce16">
            <text:p>2,714,000</text:p>
          </table:table-cell>
          <table:table-cell office:value-type="float" office:value="2258" table:style-name="ce16">
            <text:p>2,258</text:p>
          </table:table-cell>
          <table:table-cell office:value-type="float" office:value="75000" table:style-name="ce16">
            <text:p>75,000</text:p>
          </table:table-cell>
          <table:table-cell office:value-type="float" office:value="-72742" table:style-name="ce16">
            <text:p>-72,742</text:p>
          </table:table-cell>
          <table:table-cell office:value-type="float" office:value="-96.99" table:style-name="ce41">
            <text:p>-96.99</text:p>
          </table:table-cell>
          <table:table-cell office:value-type="float" office:value="5288" table:style-name="ce16">
            <text:p>5,288</text:p>
          </table:table-cell>
          <table:table-cell office:value-type="float" office:value="150000" table:style-name="ce16">
            <text:p>150,000</text:p>
          </table:table-cell>
          <table:table-cell office:value-type="float" office:value="-144712" table:style-name="ce16">
            <text:p>-144,712</text:p>
          </table:table-cell>
          <table:table-cell office:value-type="float" office:value="-96.47" table:style-name="ce40">
            <text:p>-96.4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雜費收入</text:p>
          </table:table-cell>
          <table:table-cell office:value-type="float" office:value="3829000" table:style-name="ce16">
            <text:p>3,829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1"/>
          <table:table-cell office:value-type="float" office:value="93600" table:style-name="ce16">
            <text:p>93,600</text:p>
          </table:table-cell>
          <table:table-cell office:value-type="float" office:value="0" table:style-name="ce16">
            <text:p>0</text:p>
          </table:table-cell>
          <table:table-cell office:value-type="float" office:value="93600" table:style-name="ce16">
            <text:p>93,600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20">
            <text:p>　　學雜費減免</text:p>
          </table:table-cell>
          <table:table-cell office:value-type="float" office:value="-2015000" table:style-name="ce16">
            <text:p>-2,015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1"/>
          <table:table-cell office:value-type="float" office:value="-93600" table:style-name="ce16">
            <text:p>-93,600</text:p>
          </table:table-cell>
          <table:table-cell office:value-type="float" office:value="0" table:style-name="ce16">
            <text:p>0</text:p>
          </table:table-cell>
          <table:table-cell office:value-type="float" office:value="-93600" table:style-name="ce16">
            <text:p>-93,600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20">
            <text:p>　　建教合作收入</text:p>
          </table:table-cell>
          <table:table-cell office:value-type="float" office:value="900000" table:style-name="ce16">
            <text:p>900,000</text:p>
          </table:table-cell>
          <table:table-cell office:value-type="float" office:value="2258" table:style-name="ce16">
            <text:p>2,258</text:p>
          </table:table-cell>
          <table:table-cell office:value-type="float" office:value="75000" table:style-name="ce16">
            <text:p>75,000</text:p>
          </table:table-cell>
          <table:table-cell office:value-type="float" office:value="-72742" table:style-name="ce16">
            <text:p>-72,742</text:p>
          </table:table-cell>
          <table:table-cell office:value-type="float" office:value="-96.99" table:style-name="ce41">
            <text:p>-96.99</text:p>
          </table:table-cell>
          <table:table-cell office:value-type="float" office:value="5288" table:style-name="ce16">
            <text:p>5,288</text:p>
          </table:table-cell>
          <table:table-cell office:value-type="float" office:value="150000" table:style-name="ce16">
            <text:p>150,000</text:p>
          </table:table-cell>
          <table:table-cell office:value-type="float" office:value="-144712" table:style-name="ce16">
            <text:p>-144,712</text:p>
          </table:table-cell>
          <table:table-cell office:value-type="float" office:value="-96.47" table:style-name="ce40">
            <text:p>-96.4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收入</text:p>
          </table:table-cell>
          <table:table-cell office:value-type="float" office:value="301825000" table:style-name="ce16">
            <text:p>301,825,000</text:p>
          </table:table-cell>
          <table:table-cell office:value-type="float" office:value="18952272" table:style-name="ce16">
            <text:p>18,952,272</text:p>
          </table:table-cell>
          <table:table-cell office:value-type="float" office:value="22232000" table:style-name="ce16">
            <text:p>22,232,000</text:p>
          </table:table-cell>
          <table:table-cell office:value-type="float" office:value="-3279728" table:style-name="ce16">
            <text:p>-3,279,728</text:p>
          </table:table-cell>
          <table:table-cell office:value-type="float" office:value="-14.75" table:style-name="ce41">
            <text:p>-14.75</text:p>
          </table:table-cell>
          <table:table-cell office:value-type="float" office:value="66903904" table:style-name="ce16">
            <text:p>66,903,904</text:p>
          </table:table-cell>
          <table:table-cell office:value-type="float" office:value="75575000" table:style-name="ce16">
            <text:p>75,575,000</text:p>
          </table:table-cell>
          <table:table-cell office:value-type="float" office:value="-8671096" table:style-name="ce16">
            <text:p>-8,671,096</text:p>
          </table:table-cell>
          <table:table-cell office:value-type="float" office:value="-11.47" table:style-name="ce40">
            <text:p>-11.4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校教學研究補助收入</text:p>
          </table:table-cell>
          <table:table-cell office:value-type="float" office:value="236635000" table:style-name="ce16">
            <text:p>236,635,000</text:p>
          </table:table-cell>
          <table:table-cell office:value-type="float" office:value="16800000" table:style-name="ce16">
            <text:p>16,800,000</text:p>
          </table:table-cell>
          <table:table-cell office:value-type="float" office:value="16800000" table:style-name="ce16">
            <text:p>16,80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1"/>
          <table:table-cell office:value-type="float" office:value="64710000" table:style-name="ce16">
            <text:p>64,710,000</text:p>
          </table:table-cell>
          <table:table-cell office:value-type="float" office:value="64710000" table:style-name="ce16">
            <text:p>64,71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0"/>
          <table:table-cell table:number-columns-repeated="16374"/>
        </table:table-row>
        <table:table-row table:style-name="ro3">
          <table:table-cell office:value-type="string" table:style-name="ce20">
            <text:p>　　其他補助收入</text:p>
          </table:table-cell>
          <table:table-cell office:value-type="float" office:value="61041000" table:style-name="ce16">
            <text:p>61,041,000</text:p>
          </table:table-cell>
          <table:table-cell office:value-type="float" office:value="2152272" table:style-name="ce16">
            <text:p>2,152,272</text:p>
          </table:table-cell>
          <table:table-cell office:value-type="float" office:value="5086000" table:style-name="ce16">
            <text:p>5,086,000</text:p>
          </table:table-cell>
          <table:table-cell office:value-type="float" office:value="-2933728" table:style-name="ce16">
            <text:p>-2,933,728</text:p>
          </table:table-cell>
          <table:table-cell office:value-type="float" office:value="-57.68" table:style-name="ce41">
            <text:p>-57.68</text:p>
          </table:table-cell>
          <table:table-cell office:value-type="float" office:value="2185804" table:style-name="ce16">
            <text:p>2,185,804</text:p>
          </table:table-cell>
          <table:table-cell office:value-type="float" office:value="10173000" table:style-name="ce16">
            <text:p>10,173,000</text:p>
          </table:table-cell>
          <table:table-cell office:value-type="float" office:value="-7987196" table:style-name="ce16">
            <text:p>-7,987,196</text:p>
          </table:table-cell>
          <table:table-cell office:value-type="float" office:value="-78.510000000000005" table:style-name="ce40">
            <text:p>-78.5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雜項業務收入</text:p>
          </table:table-cell>
          <table:table-cell office:value-type="float" office:value="4149000" table:style-name="ce16">
            <text:p>4,149,000</text:p>
          </table:table-cell>
          <table:table-cell office:value-type="float" office:value="0" table:style-name="ce16">
            <text:p>0</text:p>
          </table:table-cell>
          <table:table-cell office:value-type="float" office:value="346000" table:style-name="ce16">
            <text:p>346,000</text:p>
          </table:table-cell>
          <table:table-cell office:value-type="float" office:value="-346000" table:style-name="ce16">
            <text:p>-346,000</text:p>
          </table:table-cell>
          <table:table-cell office:value-type="float" office:value="-100" table:style-name="ce41">
            <text:p>-100.00</text:p>
          </table:table-cell>
          <table:table-cell office:value-type="float" office:value="8100" table:style-name="ce16">
            <text:p>8,100</text:p>
          </table:table-cell>
          <table:table-cell office:value-type="float" office:value="692000" table:style-name="ce16">
            <text:p>692,000</text:p>
          </table:table-cell>
          <table:table-cell office:value-type="float" office:value="-683900" table:style-name="ce16">
            <text:p>-683,900</text:p>
          </table:table-cell>
          <table:table-cell office:value-type="float" office:value="-98.83" table:style-name="ce40">
            <text:p>-98.83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成本與費用</text:p>
          </table:table-cell>
          <table:table-cell office:value-type="float" office:value="347092000" table:style-name="ce13">
            <text:p>347,092,000</text:p>
          </table:table-cell>
          <table:table-cell office:value-type="float" office:value="21609444" table:style-name="ce13">
            <text:p>21,609,444</text:p>
          </table:table-cell>
          <table:table-cell office:value-type="float" office:value="26003000" table:style-name="ce13">
            <text:p>26,003,000</text:p>
          </table:table-cell>
          <table:table-cell office:value-type="float" office:value="-4393556" table:style-name="ce13">
            <text:p>-4,393,556</text:p>
          </table:table-cell>
          <table:table-cell office:value-type="float" office:value="-16.899999999999999" table:style-name="ce38">
            <text:p>-16.90</text:p>
          </table:table-cell>
          <table:table-cell office:value-type="float" office:value="70343324" table:style-name="ce13">
            <text:p>70,343,324</text:p>
          </table:table-cell>
          <table:table-cell office:value-type="float" office:value="83115000" table:style-name="ce13">
            <text:p>83,115,000</text:p>
          </table:table-cell>
          <table:table-cell office:value-type="float" office:value="-12771676" table:style-name="ce13">
            <text:p>-12,771,676</text:p>
          </table:table-cell>
          <table:table-cell office:value-type="float" office:value="-15.37" table:style-name="ce37">
            <text:p>-15.3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教學成本</text:p>
          </table:table-cell>
          <table:table-cell office:value-type="float" office:value="292925000" table:style-name="ce16">
            <text:p>292,925,000</text:p>
          </table:table-cell>
          <table:table-cell office:value-type="float" office:value="18535242" table:style-name="ce16">
            <text:p>18,535,242</text:p>
          </table:table-cell>
          <table:table-cell office:value-type="float" office:value="22050000" table:style-name="ce16">
            <text:p>22,050,000</text:p>
          </table:table-cell>
          <table:table-cell office:value-type="float" office:value="-3514758" table:style-name="ce16">
            <text:p>-3,514,758</text:p>
          </table:table-cell>
          <table:table-cell office:value-type="float" office:value="-15.94" table:style-name="ce41">
            <text:p>-15.94</text:p>
          </table:table-cell>
          <table:table-cell office:value-type="float" office:value="59304480" table:style-name="ce16">
            <text:p>59,304,480</text:p>
          </table:table-cell>
          <table:table-cell office:value-type="float" office:value="69730000" table:style-name="ce16">
            <text:p>69,730,000</text:p>
          </table:table-cell>
          <table:table-cell office:value-type="float" office:value="-10425520" table:style-name="ce16">
            <text:p>-10,425,520</text:p>
          </table:table-cell>
          <table:table-cell office:value-type="float" office:value="-14.95" table:style-name="ce40">
            <text:p>-14.95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教學研究及訓輔成本</text:p>
          </table:table-cell>
          <table:table-cell office:value-type="float" office:value="292026000" table:style-name="ce16">
            <text:p>292,026,000</text:p>
          </table:table-cell>
          <table:table-cell office:value-type="float" office:value="18532984" table:style-name="ce16">
            <text:p>18,532,984</text:p>
          </table:table-cell>
          <table:table-cell office:value-type="float" office:value="21976000" table:style-name="ce16">
            <text:p>21,976,000</text:p>
          </table:table-cell>
          <table:table-cell office:value-type="float" office:value="-3443016" table:style-name="ce16">
            <text:p>-3,443,016</text:p>
          </table:table-cell>
          <table:table-cell office:value-type="float" office:value="-15.67" table:style-name="ce41">
            <text:p>-15.67</text:p>
          </table:table-cell>
          <table:table-cell office:value-type="float" office:value="59299192" table:style-name="ce16">
            <text:p>59,299,192</text:p>
          </table:table-cell>
          <table:table-cell office:value-type="float" office:value="69585000" table:style-name="ce16">
            <text:p>69,585,000</text:p>
          </table:table-cell>
          <table:table-cell office:value-type="float" office:value="-10285808" table:style-name="ce16">
            <text:p>-10,285,808</text:p>
          </table:table-cell>
          <table:table-cell office:value-type="float" office:value="-14.78" table:style-name="ce40">
            <text:p>-14.78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建教合作成本</text:p>
          </table:table-cell>
          <table:table-cell office:value-type="float" office:value="899000" table:style-name="ce16">
            <text:p>899,000</text:p>
          </table:table-cell>
          <table:table-cell office:value-type="float" office:value="2258" table:style-name="ce16">
            <text:p>2,258</text:p>
          </table:table-cell>
          <table:table-cell office:value-type="float" office:value="74000" table:style-name="ce16">
            <text:p>74,000</text:p>
          </table:table-cell>
          <table:table-cell office:value-type="float" office:value="-71742" table:style-name="ce16">
            <text:p>-71,742</text:p>
          </table:table-cell>
          <table:table-cell office:value-type="float" office:value="-96.95" table:style-name="ce41">
            <text:p>-96.95</text:p>
          </table:table-cell>
          <table:table-cell office:value-type="float" office:value="5288" table:style-name="ce16">
            <text:p>5,288</text:p>
          </table:table-cell>
          <table:table-cell office:value-type="float" office:value="145000" table:style-name="ce16">
            <text:p>145,000</text:p>
          </table:table-cell>
          <table:table-cell office:value-type="float" office:value="-139712" table:style-name="ce16">
            <text:p>-139,712</text:p>
          </table:table-cell>
          <table:table-cell office:value-type="float" office:value="-96.35" table:style-name="ce40">
            <text:p>-96.35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成本</text:p>
          </table:table-cell>
          <table:table-cell office:value-type="float" office:value="1768000" table:style-name="ce16">
            <text:p>1,768,000</text:p>
          </table:table-cell>
          <table:table-cell office:value-type="float" office:value="0" table:style-name="ce16">
            <text:p>0</text:p>
          </table:table-cell>
          <table:table-cell office:value-type="float" office:value="147000" table:style-name="ce16">
            <text:p>147,000</text:p>
          </table:table-cell>
          <table:table-cell office:value-type="float" office:value="-147000" table:style-name="ce16">
            <text:p>-147,000</text:p>
          </table:table-cell>
          <table:table-cell office:value-type="float" office:value="-100" table:style-name="ce41">
            <text:p>-100.00</text:p>
          </table:table-cell>
          <table:table-cell office:value-type="float" office:value="12000" table:style-name="ce16">
            <text:p>12,000</text:p>
          </table:table-cell>
          <table:table-cell office:value-type="float" office:value="294000" table:style-name="ce16">
            <text:p>294,000</text:p>
          </table:table-cell>
          <table:table-cell office:value-type="float" office:value="-282000" table:style-name="ce16">
            <text:p>-282,000</text:p>
          </table:table-cell>
          <table:table-cell office:value-type="float" office:value="-95.92" table:style-name="ce40">
            <text:p>-95.9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生公費及獎勵金</text:p>
          </table:table-cell>
          <table:table-cell office:value-type="float" office:value="1768000" table:style-name="ce16">
            <text:p>1,768,000</text:p>
          </table:table-cell>
          <table:table-cell office:value-type="float" office:value="0" table:style-name="ce16">
            <text:p>0</text:p>
          </table:table-cell>
          <table:table-cell office:value-type="float" office:value="147000" table:style-name="ce16">
            <text:p>147,000</text:p>
          </table:table-cell>
          <table:table-cell office:value-type="float" office:value="-147000" table:style-name="ce16">
            <text:p>-147,000</text:p>
          </table:table-cell>
          <table:table-cell office:value-type="float" office:value="-100" table:style-name="ce41">
            <text:p>-100.00</text:p>
          </table:table-cell>
          <table:table-cell office:value-type="float" office:value="12000" table:style-name="ce16">
            <text:p>12,000</text:p>
          </table:table-cell>
          <table:table-cell office:value-type="float" office:value="294000" table:style-name="ce16">
            <text:p>294,000</text:p>
          </table:table-cell>
          <table:table-cell office:value-type="float" office:value="-282000" table:style-name="ce16">
            <text:p>-282,000</text:p>
          </table:table-cell>
          <table:table-cell office:value-type="float" office:value="-95.92" table:style-name="ce40">
            <text:p>-95.9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管理及總務費用</text:p>
          </table:table-cell>
          <table:table-cell office:value-type="float" office:value="41889000" table:style-name="ce16">
            <text:p>41,889,000</text:p>
          </table:table-cell>
          <table:table-cell office:value-type="float" office:value="2785342" table:style-name="ce16">
            <text:p>2,785,342</text:p>
          </table:table-cell>
          <table:table-cell office:value-type="float" office:value="2931000" table:style-name="ce16">
            <text:p>2,931,000</text:p>
          </table:table-cell>
          <table:table-cell office:value-type="float" office:value="-145658" table:style-name="ce16">
            <text:p>-145,658</text:p>
          </table:table-cell>
          <table:table-cell office:value-type="float" office:value="-4.97" table:style-name="ce41">
            <text:p>-4.97</text:p>
          </table:table-cell>
          <table:table-cell office:value-type="float" office:value="10195303" table:style-name="ce16">
            <text:p>10,195,303</text:p>
          </table:table-cell>
          <table:table-cell office:value-type="float" office:value="11342000" table:style-name="ce16">
            <text:p>11,342,000</text:p>
          </table:table-cell>
          <table:table-cell office:value-type="float" office:value="-1146697" table:style-name="ce16">
            <text:p>-1,146,697</text:p>
          </table:table-cell>
          <table:table-cell office:value-type="float" office:value="-10.11" table:style-name="ce40">
            <text:p>-10.1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管理費用及總務費用</text:p>
          </table:table-cell>
          <table:table-cell office:value-type="float" office:value="41889000" table:style-name="ce16">
            <text:p>41,889,000</text:p>
          </table:table-cell>
          <table:table-cell office:value-type="float" office:value="2785342" table:style-name="ce16">
            <text:p>2,785,342</text:p>
          </table:table-cell>
          <table:table-cell office:value-type="float" office:value="2931000" table:style-name="ce16">
            <text:p>2,931,000</text:p>
          </table:table-cell>
          <table:table-cell office:value-type="float" office:value="-145658" table:style-name="ce16">
            <text:p>-145,658</text:p>
          </table:table-cell>
          <table:table-cell office:value-type="float" office:value="-4.97" table:style-name="ce41">
            <text:p>-4.97</text:p>
          </table:table-cell>
          <table:table-cell office:value-type="float" office:value="10195303" table:style-name="ce16">
            <text:p>10,195,303</text:p>
          </table:table-cell>
          <table:table-cell office:value-type="float" office:value="11342000" table:style-name="ce16">
            <text:p>11,342,000</text:p>
          </table:table-cell>
          <table:table-cell office:value-type="float" office:value="-1146697" table:style-name="ce16">
            <text:p>-1,146,697</text:p>
          </table:table-cell>
          <table:table-cell office:value-type="float" office:value="-10.11" table:style-name="ce40">
            <text:p>-10.1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費用</text:p>
          </table:table-cell>
          <table:table-cell office:value-type="float" office:value="10510000" table:style-name="ce16">
            <text:p>10,510,000</text:p>
          </table:table-cell>
          <table:table-cell office:value-type="float" office:value="288860" table:style-name="ce16">
            <text:p>288,860</text:p>
          </table:table-cell>
          <table:table-cell office:value-type="float" office:value="875000" table:style-name="ce16">
            <text:p>875,000</text:p>
          </table:table-cell>
          <table:table-cell office:value-type="float" office:value="-586140" table:style-name="ce16">
            <text:p>-586,140</text:p>
          </table:table-cell>
          <table:table-cell office:value-type="float" office:value="-66.989999999999995" table:style-name="ce41">
            <text:p>-66.99</text:p>
          </table:table-cell>
          <table:table-cell office:value-type="float" office:value="831541" table:style-name="ce16">
            <text:p>831,541</text:p>
          </table:table-cell>
          <table:table-cell office:value-type="float" office:value="1749000" table:style-name="ce16">
            <text:p>1,749,000</text:p>
          </table:table-cell>
          <table:table-cell office:value-type="float" office:value="-917459" table:style-name="ce16">
            <text:p>-917,459</text:p>
          </table:table-cell>
          <table:table-cell office:value-type="float" office:value="-52.46" table:style-name="ce40">
            <text:p>-52.4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雜項業務費用</text:p>
          </table:table-cell>
          <table:table-cell office:value-type="float" office:value="10510000" table:style-name="ce16">
            <text:p>10,510,000</text:p>
          </table:table-cell>
          <table:table-cell office:value-type="float" office:value="288860" table:style-name="ce16">
            <text:p>288,860</text:p>
          </table:table-cell>
          <table:table-cell office:value-type="float" office:value="875000" table:style-name="ce16">
            <text:p>875,000</text:p>
          </table:table-cell>
          <table:table-cell office:value-type="float" office:value="-586140" table:style-name="ce16">
            <text:p>-586,140</text:p>
          </table:table-cell>
          <table:table-cell office:value-type="float" office:value="-66.989999999999995" table:style-name="ce41">
            <text:p>-66.99</text:p>
          </table:table-cell>
          <table:table-cell office:value-type="float" office:value="831541" table:style-name="ce16">
            <text:p>831,541</text:p>
          </table:table-cell>
          <table:table-cell office:value-type="float" office:value="1749000" table:style-name="ce16">
            <text:p>1,749,000</text:p>
          </table:table-cell>
          <table:table-cell office:value-type="float" office:value="-917459" table:style-name="ce16">
            <text:p>-917,459</text:p>
          </table:table-cell>
          <table:table-cell office:value-type="float" office:value="-52.46" table:style-name="ce40">
            <text:p>-52.46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賸餘（短絀）</text:p>
          </table:table-cell>
          <table:table-cell office:value-type="float" office:value="-42553000" table:style-name="ce13">
            <text:p>-42,553,000</text:p>
          </table:table-cell>
          <table:table-cell office:value-type="float" office:value="-2654914" table:style-name="ce13">
            <text:p>-2,654,914</text:p>
          </table:table-cell>
          <table:table-cell office:value-type="float" office:value="-3696000" table:style-name="ce13">
            <text:p>-3,696,000</text:p>
          </table:table-cell>
          <table:table-cell office:value-type="float" office:value="1041086" table:style-name="ce13">
            <text:p>1,041,086</text:p>
          </table:table-cell>
          <table:table-cell office:value-type="float" office:value="-28.17" table:style-name="ce38">
            <text:p>-28.17</text:p>
          </table:table-cell>
          <table:table-cell office:value-type="float" office:value="-3434132" table:style-name="ce13">
            <text:p>-3,434,132</text:p>
          </table:table-cell>
          <table:table-cell office:value-type="float" office:value="-7390000" table:style-name="ce13">
            <text:p>-7,390,000</text:p>
          </table:table-cell>
          <table:table-cell office:value-type="float" office:value="3955868" table:style-name="ce13">
            <text:p>3,955,868</text:p>
          </table:table-cell>
          <table:table-cell office:value-type="float" office:value="-53.53" table:style-name="ce37">
            <text:p>-53.53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外收入</text:p>
          </table:table-cell>
          <table:table-cell office:value-type="float" office:value="1397000" table:style-name="ce13">
            <text:p>1,397,000</text:p>
          </table:table-cell>
          <table:table-cell office:value-type="float" office:value="33251" table:style-name="ce13">
            <text:p>33,251</text:p>
          </table:table-cell>
          <table:table-cell office:value-type="float" office:value="116000" table:style-name="ce13">
            <text:p>116,000</text:p>
          </table:table-cell>
          <table:table-cell office:value-type="float" office:value="-82749" table:style-name="ce13">
            <text:p>-82,749</text:p>
          </table:table-cell>
          <table:table-cell office:value-type="float" office:value="-71.34" table:style-name="ce38">
            <text:p>-71.34</text:p>
          </table:table-cell>
          <table:table-cell office:value-type="float" office:value="260202" table:style-name="ce13">
            <text:p>260,202</text:p>
          </table:table-cell>
          <table:table-cell office:value-type="float" office:value="232000" table:style-name="ce13">
            <text:p>232,000</text:p>
          </table:table-cell>
          <table:table-cell office:value-type="float" office:value="28202" table:style-name="ce13">
            <text:p>28,202</text:p>
          </table:table-cell>
          <table:table-cell office:value-type="float" office:value="12.16" table:style-name="ce37">
            <text:p>12.1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財務收入</text:p>
          </table:table-cell>
          <table:table-cell office:value-type="float" office:value="140000" table:style-name="ce16">
            <text:p>140,000</text:p>
          </table:table-cell>
          <table:table-cell office:value-type="float" office:value="5201" table:style-name="ce16">
            <text:p>5,201</text:p>
          </table:table-cell>
          <table:table-cell office:value-type="float" office:value="11000" table:style-name="ce16">
            <text:p>11,000</text:p>
          </table:table-cell>
          <table:table-cell office:value-type="float" office:value="-5799" table:style-name="ce16">
            <text:p>-5,799</text:p>
          </table:table-cell>
          <table:table-cell office:value-type="float" office:value="-52.72" table:style-name="ce41">
            <text:p>-52.72</text:p>
          </table:table-cell>
          <table:table-cell office:value-type="float" office:value="10402" table:style-name="ce16">
            <text:p>10,402</text:p>
          </table:table-cell>
          <table:table-cell office:value-type="float" office:value="23000" table:style-name="ce16">
            <text:p>23,000</text:p>
          </table:table-cell>
          <table:table-cell office:value-type="float" office:value="-12598" table:style-name="ce16">
            <text:p>-12,598</text:p>
          </table:table-cell>
          <table:table-cell office:value-type="float" office:value="-54.77" table:style-name="ce40">
            <text:p>-54.7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利息收入</text:p>
          </table:table-cell>
          <table:table-cell office:value-type="float" office:value="140000" table:style-name="ce16">
            <text:p>140,000</text:p>
          </table:table-cell>
          <table:table-cell office:value-type="float" office:value="5201" table:style-name="ce16">
            <text:p>5,201</text:p>
          </table:table-cell>
          <table:table-cell office:value-type="float" office:value="11000" table:style-name="ce16">
            <text:p>11,000</text:p>
          </table:table-cell>
          <table:table-cell office:value-type="float" office:value="-5799" table:style-name="ce16">
            <text:p>-5,799</text:p>
          </table:table-cell>
          <table:table-cell office:value-type="float" office:value="-52.72" table:style-name="ce41">
            <text:p>-52.72</text:p>
          </table:table-cell>
          <table:table-cell office:value-type="float" office:value="10402" table:style-name="ce16">
            <text:p>10,402</text:p>
          </table:table-cell>
          <table:table-cell office:value-type="float" office:value="23000" table:style-name="ce16">
            <text:p>23,000</text:p>
          </table:table-cell>
          <table:table-cell office:value-type="float" office:value="-12598" table:style-name="ce16">
            <text:p>-12,598</text:p>
          </table:table-cell>
          <table:table-cell office:value-type="float" office:value="-54.77" table:style-name="ce40">
            <text:p>-54.7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外收入</text:p>
          </table:table-cell>
          <table:table-cell office:value-type="float" office:value="1257000" table:style-name="ce16">
            <text:p>1,257,000</text:p>
          </table:table-cell>
          <table:table-cell office:value-type="float" office:value="28050" table:style-name="ce16">
            <text:p>28,050</text:p>
          </table:table-cell>
          <table:table-cell office:value-type="float" office:value="105000" table:style-name="ce16">
            <text:p>105,000</text:p>
          </table:table-cell>
          <table:table-cell office:value-type="float" office:value="-76950" table:style-name="ce16">
            <text:p>-76,950</text:p>
          </table:table-cell>
          <table:table-cell office:value-type="float" office:value="-73.290000000000006" table:style-name="ce41">
            <text:p>-73.29</text:p>
          </table:table-cell>
          <table:table-cell office:value-type="float" office:value="249800" table:style-name="ce16">
            <text:p>249,800</text:p>
          </table:table-cell>
          <table:table-cell office:value-type="float" office:value="209000" table:style-name="ce16">
            <text:p>209,000</text:p>
          </table:table-cell>
          <table:table-cell office:value-type="float" office:value="40800" table:style-name="ce16">
            <text:p>40,800</text:p>
          </table:table-cell>
          <table:table-cell office:value-type="float" office:value="19.52" table:style-name="ce40">
            <text:p>19.5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資產使用及權利金收入</text:p>
          </table:table-cell>
          <table:table-cell office:value-type="float" office:value="693000" table:style-name="ce16">
            <text:p>693,000</text:p>
          </table:table-cell>
          <table:table-cell office:value-type="float" office:value="0" table:style-name="ce16">
            <text:p>0</text:p>
          </table:table-cell>
          <table:table-cell office:value-type="float" office:value="58000" table:style-name="ce16">
            <text:p>58,000</text:p>
          </table:table-cell>
          <table:table-cell office:value-type="float" office:value="-58000" table:style-name="ce16">
            <text:p>-58,000</text:p>
          </table:table-cell>
          <table:table-cell office:value-type="float" office:value="-100" table:style-name="ce41">
            <text:p>-100.00</text:p>
          </table:table-cell>
          <table:table-cell office:value-type="float" office:value="15000" table:style-name="ce16">
            <text:p>15,000</text:p>
          </table:table-cell>
          <table:table-cell office:value-type="float" office:value="115000" table:style-name="ce16">
            <text:p>115,000</text:p>
          </table:table-cell>
          <table:table-cell office:value-type="float" office:value="-100000" table:style-name="ce16">
            <text:p>-100,000</text:p>
          </table:table-cell>
          <table:table-cell office:value-type="float" office:value="-86.96" table:style-name="ce40">
            <text:p>-86.9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受贈收入</text:p>
          </table:table-cell>
          <table:table-cell office:value-type="float" office:value="0" table:style-name="ce16">
            <text:p>0</text:p>
          </table:table-cell>
          <table:table-cell office:value-type="float" office:value="23100" table:style-name="ce16">
            <text:p>23,100</text:p>
          </table:table-cell>
          <table:table-cell office:value-type="float" office:value="0" table:style-name="ce16">
            <text:p>0</text:p>
          </table:table-cell>
          <table:table-cell office:value-type="float" office:value="23100" table:style-name="ce16">
            <text:p>23,100</text:p>
          </table:table-cell>
          <table:table-cell table:style-name="ce41"/>
          <table:table-cell office:value-type="float" office:value="135700" table:style-name="ce16">
            <text:p>135,700</text:p>
          </table:table-cell>
          <table:table-cell office:value-type="float" office:value="0" table:style-name="ce16">
            <text:p>0</text:p>
          </table:table-cell>
          <table:table-cell office:value-type="float" office:value="135700" table:style-name="ce16">
            <text:p>135,700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20">
            <text:p>　　雜項收入</text:p>
          </table:table-cell>
          <table:table-cell office:value-type="float" office:value="564000" table:style-name="ce16">
            <text:p>564,000</text:p>
          </table:table-cell>
          <table:table-cell office:value-type="float" office:value="4950" table:style-name="ce16">
            <text:p>4,950</text:p>
          </table:table-cell>
          <table:table-cell office:value-type="float" office:value="47000" table:style-name="ce16">
            <text:p>47,000</text:p>
          </table:table-cell>
          <table:table-cell office:value-type="float" office:value="-42050" table:style-name="ce16">
            <text:p>-42,050</text:p>
          </table:table-cell>
          <table:table-cell office:value-type="float" office:value="-89.47" table:style-name="ce41">
            <text:p>-89.47</text:p>
          </table:table-cell>
          <table:table-cell office:value-type="float" office:value="99100" table:style-name="ce16">
            <text:p>99,100</text:p>
          </table:table-cell>
          <table:table-cell office:value-type="float" office:value="94000" table:style-name="ce16">
            <text:p>94,000</text:p>
          </table:table-cell>
          <table:table-cell office:value-type="float" office:value="5100" table:style-name="ce16">
            <text:p>5,100</text:p>
          </table:table-cell>
          <table:table-cell office:value-type="float" office:value="5.43" table:style-name="ce40">
            <text:p>5.43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外費用</text:p>
          </table:table-cell>
          <table:table-cell office:value-type="float" office:value="0" table:style-name="ce13">
            <text:p>0</text:p>
          </table:table-cell>
          <table:table-cell office:value-type="float" office:value="9837855" table:style-name="ce13">
            <text:p>9,837,855</text:p>
          </table:table-cell>
          <table:table-cell office:value-type="float" office:value="0" table:style-name="ce13">
            <text:p>0</text:p>
          </table:table-cell>
          <table:table-cell office:value-type="float" office:value="9837855" table:style-name="ce13">
            <text:p>9,837,855</text:p>
          </table:table-cell>
          <table:table-cell table:style-name="ce38"/>
          <table:table-cell office:value-type="float" office:value="9837855" table:style-name="ce13">
            <text:p>9,837,855</text:p>
          </table:table-cell>
          <table:table-cell office:value-type="float" office:value="0" table:style-name="ce13">
            <text:p>0</text:p>
          </table:table-cell>
          <table:table-cell office:value-type="float" office:value="9837855" table:style-name="ce13">
            <text:p>9,837,855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20">
            <text:p>　其他業務外費用</text:p>
          </table:table-cell>
          <table:table-cell office:value-type="float" office:value="0" table:style-name="ce16">
            <text:p>0</text:p>
          </table:table-cell>
          <table:table-cell office:value-type="float" office:value="9837855" table:style-name="ce16">
            <text:p>9,837,855</text:p>
          </table:table-cell>
          <table:table-cell office:value-type="float" office:value="0" table:style-name="ce16">
            <text:p>0</text:p>
          </table:table-cell>
          <table:table-cell office:value-type="float" office:value="9837855" table:style-name="ce16">
            <text:p>9,837,855</text:p>
          </table:table-cell>
          <table:table-cell table:style-name="ce41"/>
          <table:table-cell office:value-type="float" office:value="9837855" table:style-name="ce16">
            <text:p>9,837,855</text:p>
          </table:table-cell>
          <table:table-cell office:value-type="float" office:value="0" table:style-name="ce16">
            <text:p>0</text:p>
          </table:table-cell>
          <table:table-cell office:value-type="float" office:value="9837855" table:style-name="ce16">
            <text:p>9,837,855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20">
            <text:p>　　雜項費用</text:p>
          </table:table-cell>
          <table:table-cell office:value-type="float" office:value="0" table:style-name="ce16">
            <text:p>0</text:p>
          </table:table-cell>
          <table:table-cell office:value-type="float" office:value="9837855" table:style-name="ce16">
            <text:p>9,837,855</text:p>
          </table:table-cell>
          <table:table-cell office:value-type="float" office:value="0" table:style-name="ce16">
            <text:p>0</text:p>
          </table:table-cell>
          <table:table-cell office:value-type="float" office:value="9837855" table:style-name="ce16">
            <text:p>9,837,855</text:p>
          </table:table-cell>
          <table:table-cell table:style-name="ce41"/>
          <table:table-cell office:value-type="float" office:value="9837855" table:style-name="ce16">
            <text:p>9,837,855</text:p>
          </table:table-cell>
          <table:table-cell office:value-type="float" office:value="0" table:style-name="ce16">
            <text:p>0</text:p>
          </table:table-cell>
          <table:table-cell office:value-type="float" office:value="9837855" table:style-name="ce16">
            <text:p>9,837,855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9">
            <text:p>業務外賸餘（短絀）</text:p>
          </table:table-cell>
          <table:table-cell office:value-type="float" office:value="1397000" table:style-name="ce13">
            <text:p>1,397,000</text:p>
          </table:table-cell>
          <table:table-cell office:value-type="float" office:value="-9804604" table:style-name="ce13">
            <text:p>-9,804,604</text:p>
          </table:table-cell>
          <table:table-cell office:value-type="float" office:value="116000" table:style-name="ce13">
            <text:p>116,000</text:p>
          </table:table-cell>
          <table:table-cell office:value-type="float" office:value="-9920604" table:style-name="ce13">
            <text:p>-9,920,604</text:p>
          </table:table-cell>
          <table:table-cell office:value-type="float" office:value="-8552.24" table:style-name="ce38">
            <text:p>-8,552.24</text:p>
          </table:table-cell>
          <table:table-cell office:value-type="float" office:value="-9577653" table:style-name="ce13">
            <text:p>-9,577,653</text:p>
          </table:table-cell>
          <table:table-cell office:value-type="float" office:value="232000" table:style-name="ce13">
            <text:p>232,000</text:p>
          </table:table-cell>
          <table:table-cell office:value-type="float" office:value="-9809653" table:style-name="ce13">
            <text:p>-9,809,653</text:p>
          </table:table-cell>
          <table:table-cell office:value-type="float" office:value="-4228.3" table:style-name="ce37">
            <text:p>-4,228.3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本期賸餘（短絀）</text:p>
          </table:table-cell>
          <table:table-cell office:value-type="float" office:value="-41156000" table:style-name="ce26">
            <text:p>-41,156,000</text:p>
          </table:table-cell>
          <table:table-cell office:value-type="float" office:value="-12459518" table:style-name="ce26">
            <text:p>-12,459,518</text:p>
          </table:table-cell>
          <table:table-cell office:value-type="float" office:value="-3580000" table:style-name="ce26">
            <text:p>-3,580,000</text:p>
          </table:table-cell>
          <table:table-cell office:value-type="float" office:value="-8879518" table:style-name="ce26">
            <text:p>-8,879,518</text:p>
          </table:table-cell>
          <table:table-cell office:value-type="float" office:value="248.03" table:style-name="ce35">
            <text:p>248.03</text:p>
          </table:table-cell>
          <table:table-cell office:value-type="float" office:value="-13011785" table:style-name="ce26">
            <text:p>-13,011,785</text:p>
          </table:table-cell>
          <table:table-cell office:value-type="float" office:value="-7158000" table:style-name="ce26">
            <text:p>-7,158,000</text:p>
          </table:table-cell>
          <table:table-cell office:value-type="float" office:value="-5853785" table:style-name="ce26">
            <text:p>-5,853,785</text:p>
          </table:table-cell>
          <table:table-cell office:value-type="float" office:value="81.78" table:style-name="ce34">
            <text:p>81.78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2">
            <text:p>備註：</text:p>
            <text:p>本期短絀實際數1,301萬1,865元，較預算數短絀715萬8,000元，增加585萬3,865元，增加約81.78%，主要係(繳回)109年教育部實習船育英二號訓練經費計畫$8,108,155、109年海洋體驗營及海事招生庶務經費計畫結餘款$755,300及(繳回)109學年度基本安全、助理級當值、救生艇筏救難艇操縱三項訓練計畫結餘款$974,400導致雜項費用增加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9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98"/>
          <table:table-cell table:style-name="ce7"/>
          <table:table-cell office:value-type="string" table:style-name="ce7">
            <text:p>中華民國110 年 02 月 28 日</text:p>
          </table:table-cell>
          <table:table-cell table:number-columns-repeated="2" table:style-name="ce7"/>
          <table:table-cell office:value-type="string" table:style-name="ce99">
            <text:p>單位:新臺幣元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6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9">
            <text:p>％</text:p>
          </table:table-cell>
          <table:table-cell office:value-type="string" table:number-columns-spanned="1" table:number-rows-spanned="2" table:style-name="ce158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8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/>
        </table:table-row>
        <table:table-row table:style-name="ro3">
          <table:table-cell office:value-type="string" table:style-name="ce21">
            <text:p>資產</text:p>
          </table:table-cell>
          <table:table-cell office:value-type="float" office:value="757612791" table:style-name="ce22">
            <text:p>757,612,791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負債</text:p>
          </table:table-cell>
          <table:table-cell office:value-type="float" office:value="546371906" table:style-name="ce22">
            <text:p>546,371,906</text:p>
          </table:table-cell>
          <table:table-cell office:value-type="float" office:value="72.12" table:style-name="ce29">
            <text:p>72.1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流動資產</text:p>
          </table:table-cell>
          <table:table-cell office:value-type="float" office:value="106760857" table:style-name="ce13">
            <text:p>106,760,857</text:p>
          </table:table-cell>
          <table:table-cell office:value-type="float" office:value="14.09" table:style-name="ce14">
            <text:p>14.09</text:p>
          </table:table-cell>
          <table:table-cell office:value-type="string" table:style-name="ce12">
            <text:p>流動負債</text:p>
          </table:table-cell>
          <table:table-cell office:value-type="float" office:value="32401120" table:style-name="ce13">
            <text:p>32,401,120</text:p>
          </table:table-cell>
          <table:table-cell office:value-type="float" office:value="4.28" table:style-name="ce30">
            <text:p>4.2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現金</text:p>
          </table:table-cell>
          <table:table-cell office:value-type="float" office:value="55908178" table:style-name="ce16">
            <text:p>55,908,178</text:p>
          </table:table-cell>
          <table:table-cell office:value-type="float" office:value="7.38" table:style-name="ce17">
            <text:p>7.38</text:p>
          </table:table-cell>
          <table:table-cell office:value-type="string" table:style-name="ce15">
            <text:p>　應付款項</text:p>
          </table:table-cell>
          <table:table-cell office:value-type="float" office:value="17521543" table:style-name="ce16">
            <text:p>17,521,543</text:p>
          </table:table-cell>
          <table:table-cell office:value-type="float" office:value="2.31" table:style-name="ce31">
            <text:p>2.3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銀行存款</text:p>
          </table:table-cell>
          <table:table-cell office:value-type="float" office:value="55608178" table:style-name="ce16">
            <text:p>55,608,178</text:p>
          </table:table-cell>
          <table:table-cell office:value-type="float" office:value="7.34" table:style-name="ce17">
            <text:p>7.34</text:p>
          </table:table-cell>
          <table:table-cell office:value-type="string" table:style-name="ce15">
            <text:p>　　應付代收款</text:p>
          </table:table-cell>
          <table:table-cell office:value-type="float" office:value="17521543" table:style-name="ce16">
            <text:p>17,521,543</text:p>
          </table:table-cell>
          <table:table-cell office:value-type="float" office:value="2.31" table:style-name="ce31">
            <text:p>2.3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零用及週轉金</text:p>
          </table:table-cell>
          <table:table-cell office:value-type="float" office:value="300000" table:style-name="ce16">
            <text:p>300,000</text:p>
          </table:table-cell>
          <table:table-cell office:value-type="float" office:value="0.04" table:style-name="ce17">
            <text:p>0.04</text:p>
          </table:table-cell>
          <table:table-cell office:value-type="string" table:style-name="ce15">
            <text:p>　預收款項</text:p>
          </table:table-cell>
          <table:table-cell office:value-type="float" office:value="14879577" table:style-name="ce16">
            <text:p>14,879,577</text:p>
          </table:table-cell>
          <table:table-cell office:value-type="float" office:value="1.96" table:style-name="ce31">
            <text:p>1.9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流動金融資產</text:p>
          </table:table-cell>
          <table:table-cell office:value-type="float" office:value="48000000" table:style-name="ce16">
            <text:p>48,000,000</text:p>
          </table:table-cell>
          <table:table-cell office:value-type="float" office:value="6.34" table:style-name="ce17">
            <text:p>6.34</text:p>
          </table:table-cell>
          <table:table-cell office:value-type="string" table:style-name="ce15">
            <text:p>　　預收收入</text:p>
          </table:table-cell>
          <table:table-cell office:value-type="float" office:value="14879577" table:style-name="ce16">
            <text:p>14,879,577</text:p>
          </table:table-cell>
          <table:table-cell office:value-type="float" office:value="1.96" table:style-name="ce31">
            <text:p>1.9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其他金融資產－流動</text:p>
          </table:table-cell>
          <table:table-cell office:value-type="float" office:value="48000000" table:style-name="ce16">
            <text:p>48,000,000</text:p>
          </table:table-cell>
          <table:table-cell office:value-type="float" office:value="6.34" table:style-name="ce17">
            <text:p>6.34</text:p>
          </table:table-cell>
          <table:table-cell office:value-type="string" table:style-name="ce12">
            <text:p>其他負債</text:p>
          </table:table-cell>
          <table:table-cell office:value-type="float" office:value="513970786" table:style-name="ce13">
            <text:p>513,970,786</text:p>
          </table:table-cell>
          <table:table-cell office:value-type="float" office:value="67.84" table:style-name="ce30">
            <text:p>67.8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預付款項</text:p>
          </table:table-cell>
          <table:table-cell office:value-type="float" office:value="2078607" table:style-name="ce16">
            <text:p>2,078,607</text:p>
          </table:table-cell>
          <table:table-cell office:value-type="float" office:value="0.27" table:style-name="ce17">
            <text:p>0.27</text:p>
          </table:table-cell>
          <table:table-cell office:value-type="string" table:style-name="ce15">
            <text:p>　遞延負債</text:p>
          </table:table-cell>
          <table:table-cell office:value-type="float" office:value="808037" table:style-name="ce16">
            <text:p>808,037</text:p>
          </table:table-cell>
          <table:table-cell office:value-type="float" office:value="0.11" table:style-name="ce31">
            <text:p>0.1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預付費用</text:p>
          </table:table-cell>
          <table:table-cell office:value-type="float" office:value="2078607" table:style-name="ce16">
            <text:p>2,078,607</text:p>
          </table:table-cell>
          <table:table-cell office:value-type="float" office:value="0.27" table:style-name="ce17">
            <text:p>0.27</text:p>
          </table:table-cell>
          <table:table-cell office:value-type="string" table:style-name="ce15">
            <text:p>　　遞延收入</text:p>
          </table:table-cell>
          <table:table-cell office:value-type="float" office:value="808037" table:style-name="ce16">
            <text:p>808,037</text:p>
          </table:table-cell>
          <table:table-cell office:value-type="float" office:value="0.11" table:style-name="ce31">
            <text:p>0.1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短期貸墊款</text:p>
          </table:table-cell>
          <table:table-cell office:value-type="float" office:value="774072" table:style-name="ce16">
            <text:p>774,072</text:p>
          </table:table-cell>
          <table:table-cell office:value-type="float" office:value="0.1" table:style-name="ce17">
            <text:p>0.10</text:p>
          </table:table-cell>
          <table:table-cell office:value-type="string" table:style-name="ce15">
            <text:p>　什項負債</text:p>
          </table:table-cell>
          <table:table-cell office:value-type="float" office:value="513162749" table:style-name="ce16">
            <text:p>513,162,749</text:p>
          </table:table-cell>
          <table:table-cell office:value-type="float" office:value="67.73" table:style-name="ce31">
            <text:p>67.7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短期墊款</text:p>
          </table:table-cell>
          <table:table-cell office:value-type="float" office:value="774072" table:style-name="ce16">
            <text:p>774,072</text:p>
          </table:table-cell>
          <table:table-cell office:value-type="float" office:value="0.1" table:style-name="ce17">
            <text:p>0.10</text:p>
          </table:table-cell>
          <table:table-cell office:value-type="string" table:style-name="ce15">
            <text:p>　　存入保證金</text:p>
          </table:table-cell>
          <table:table-cell office:value-type="float" office:value="8687041" table:style-name="ce16">
            <text:p>8,687,041</text:p>
          </table:table-cell>
          <table:table-cell office:value-type="float" office:value="1.1499999999999999" table:style-name="ce31">
            <text:p>1.15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9">
            <text:p>投資、長期應收款、貸墊款及準備金</text:p>
          </table:table-cell>
          <table:table-cell office:value-type="float" office:value="13216692" table:style-name="ce13">
            <text:p>13,216,692</text:p>
          </table:table-cell>
          <table:table-cell office:value-type="float" office:value="1.74" table:style-name="ce14">
            <text:p>1.74</text:p>
          </table:table-cell>
          <table:table-cell office:value-type="string" table:style-name="ce15">
            <text:p>　　應付退休及離職金</text:p>
          </table:table-cell>
          <table:table-cell office:value-type="float" office:value="12438032" table:style-name="ce16">
            <text:p>12,438,032</text:p>
          </table:table-cell>
          <table:table-cell office:value-type="float" office:value="1.64" table:style-name="ce31">
            <text:p>1.64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準備金</text:p>
          </table:table-cell>
          <table:table-cell office:value-type="float" office:value="13216692" table:style-name="ce16">
            <text:p>13,216,692</text:p>
          </table:table-cell>
          <table:table-cell office:value-type="float" office:value="1.74" table:style-name="ce17">
            <text:p>1.74</text:p>
          </table:table-cell>
          <table:table-cell office:value-type="string" table:style-name="ce15">
            <text:p>　　應付代管資產</text:p>
          </table:table-cell>
          <table:table-cell office:value-type="float" office:value="492037676" table:style-name="ce16">
            <text:p>492,037,676</text:p>
          </table:table-cell>
          <table:table-cell office:value-type="float" office:value="64.95" table:style-name="ce31">
            <text:p>64.95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退休及離職準備金</text:p>
          </table:table-cell>
          <table:table-cell office:value-type="float" office:value="12438032" table:style-name="ce16">
            <text:p>12,438,032</text:p>
          </table:table-cell>
          <table:table-cell office:value-type="float" office:value="1.64" table:style-name="ce17">
            <text:p>1.64</text:p>
          </table:table-cell>
          <table:table-cell office:value-type="string" table:style-name="ce12">
            <text:p>淨值</text:p>
          </table:table-cell>
          <table:table-cell office:value-type="float" office:value="211240885" table:style-name="ce13">
            <text:p>211,240,885</text:p>
          </table:table-cell>
          <table:table-cell office:value-type="float" office:value="27.88" table:style-name="ce30">
            <text:p>27.88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其他準備金</text:p>
          </table:table-cell>
          <table:table-cell office:value-type="float" office:value="778660" table:style-name="ce16">
            <text:p>778,660</text:p>
          </table:table-cell>
          <table:table-cell office:value-type="float" office:value="0.1" table:style-name="ce17">
            <text:p>0.10</text:p>
          </table:table-cell>
          <table:table-cell office:value-type="string" table:style-name="ce12">
            <text:p>基金</text:p>
          </table:table-cell>
          <table:table-cell office:value-type="float" office:value="226468838" table:style-name="ce13">
            <text:p>226,468,838</text:p>
          </table:table-cell>
          <table:table-cell office:value-type="float" office:value="29.89" table:style-name="ce30">
            <text:p>29.89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不動產、廠房及設備</text:p>
          </table:table-cell>
          <table:table-cell office:value-type="float" office:value="73431527" table:style-name="ce13">
            <text:p>73,431,527</text:p>
          </table:table-cell>
          <table:table-cell office:value-type="float" office:value="9.69" table:style-name="ce14">
            <text:p>9.69</text:p>
          </table:table-cell>
          <table:table-cell office:value-type="string" table:style-name="ce15">
            <text:p>　基金</text:p>
          </table:table-cell>
          <table:table-cell office:value-type="float" office:value="226468838" table:style-name="ce16">
            <text:p>226,468,838</text:p>
          </table:table-cell>
          <table:table-cell office:value-type="float" office:value="29.89" table:style-name="ce31">
            <text:p>29.89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土地改良物</text:p>
          </table:table-cell>
          <table:table-cell office:value-type="float" office:value="25643846" table:style-name="ce16">
            <text:p>25,643,846</text:p>
          </table:table-cell>
          <table:table-cell office:value-type="float" office:value="3.38" table:style-name="ce17">
            <text:p>3.38</text:p>
          </table:table-cell>
          <table:table-cell office:value-type="string" table:style-name="ce15">
            <text:p>　　基金</text:p>
          </table:table-cell>
          <table:table-cell office:value-type="float" office:value="226468838" table:style-name="ce16">
            <text:p>226,468,838</text:p>
          </table:table-cell>
          <table:table-cell office:value-type="float" office:value="29.89" table:style-name="ce31">
            <text:p>29.89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土地改良物</text:p>
          </table:table-cell>
          <table:table-cell office:value-type="float" office:value="29495970" table:style-name="ce16">
            <text:p>29,495,970</text:p>
          </table:table-cell>
          <table:table-cell office:value-type="float" office:value="3.89" table:style-name="ce17">
            <text:p>3.89</text:p>
          </table:table-cell>
          <table:table-cell office:value-type="string" table:style-name="ce12">
            <text:p>公積</text:p>
          </table:table-cell>
          <table:table-cell office:value-type="float" office:value="59152892" table:style-name="ce13">
            <text:p>59,152,892</text:p>
          </table:table-cell>
          <table:table-cell office:value-type="float" office:value="7.81" table:style-name="ce30">
            <text:p>7.8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累計折舊－土地改良物</text:p>
          </table:table-cell>
          <table:table-cell office:value-type="float" office:value="-3852124" table:style-name="ce16">
            <text:p>-3,852,124</text:p>
          </table:table-cell>
          <table:table-cell office:value-type="float" office:value="-0.51" table:style-name="ce17">
            <text:p>-0.51</text:p>
          </table:table-cell>
          <table:table-cell office:value-type="string" table:style-name="ce15">
            <text:p>　資本公積</text:p>
          </table:table-cell>
          <table:table-cell office:value-type="float" office:value="59152892" table:style-name="ce16">
            <text:p>59,152,892</text:p>
          </table:table-cell>
          <table:table-cell office:value-type="float" office:value="7.81" table:style-name="ce31">
            <text:p>7.8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機械及設備</text:p>
          </table:table-cell>
          <table:table-cell office:value-type="float" office:value="27775485" table:style-name="ce16">
            <text:p>27,775,485</text:p>
          </table:table-cell>
          <table:table-cell office:value-type="float" office:value="3.67" table:style-name="ce17">
            <text:p>3.67</text:p>
          </table:table-cell>
          <table:table-cell office:value-type="string" table:style-name="ce15">
            <text:p>　　受贈公積</text:p>
          </table:table-cell>
          <table:table-cell office:value-type="float" office:value="59152892" table:style-name="ce16">
            <text:p>59,152,892</text:p>
          </table:table-cell>
          <table:table-cell office:value-type="float" office:value="7.81" table:style-name="ce31">
            <text:p>7.8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機械及設備</text:p>
          </table:table-cell>
          <table:table-cell office:value-type="float" office:value="110691292" table:style-name="ce16">
            <text:p>110,691,292</text:p>
          </table:table-cell>
          <table:table-cell office:value-type="float" office:value="14.61" table:style-name="ce17">
            <text:p>14.61</text:p>
          </table:table-cell>
          <table:table-cell office:value-type="string" table:style-name="ce12">
            <text:p>累積餘絀</text:p>
          </table:table-cell>
          <table:table-cell office:value-type="float" office:value="-74380845" table:style-name="ce13">
            <text:p>-74,380,845</text:p>
          </table:table-cell>
          <table:table-cell office:value-type="float" office:value="-9.82" table:style-name="ce30">
            <text:p>-9.8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累計折舊－機械及設備</text:p>
          </table:table-cell>
          <table:table-cell office:value-type="float" office:value="-82915807" table:style-name="ce16">
            <text:p>-82,915,807</text:p>
          </table:table-cell>
          <table:table-cell office:value-type="float" office:value="-10.94" table:style-name="ce17">
            <text:p>-10.94</text:p>
          </table:table-cell>
          <table:table-cell office:value-type="string" table:style-name="ce15">
            <text:p>　累積短絀</text:p>
          </table:table-cell>
          <table:table-cell office:value-type="float" office:value="-74380845" table:style-name="ce16">
            <text:p>-74,380,845</text:p>
          </table:table-cell>
          <table:table-cell office:value-type="float" office:value="-9.82" table:style-name="ce31">
            <text:p>-9.8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交通及運輸設備</text:p>
          </table:table-cell>
          <table:table-cell office:value-type="float" office:value="3109144" table:style-name="ce16">
            <text:p>3,109,144</text:p>
          </table:table-cell>
          <table:table-cell office:value-type="float" office:value="0.41" table:style-name="ce17">
            <text:p>0.41</text:p>
          </table:table-cell>
          <table:table-cell office:value-type="string" table:style-name="ce15">
            <text:p>　　累積短絀</text:p>
          </table:table-cell>
          <table:table-cell office:value-type="float" office:value="-61369060" table:style-name="ce16">
            <text:p>-61,369,060</text:p>
          </table:table-cell>
          <table:table-cell office:value-type="float" office:value="-8.1" table:style-name="ce31">
            <text:p>-8.1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交通及運輸設備</text:p>
          </table:table-cell>
          <table:table-cell office:value-type="float" office:value="481445123" table:style-name="ce16">
            <text:p>481,445,123</text:p>
          </table:table-cell>
          <table:table-cell office:value-type="float" office:value="63.55" table:style-name="ce17">
            <text:p>63.55</text:p>
          </table:table-cell>
          <table:table-cell office:value-type="string" table:style-name="ce15">
            <text:p>　　本期短絀</text:p>
          </table:table-cell>
          <table:table-cell office:value-type="float" office:value="-13011785" table:style-name="ce16">
            <text:p>-13,011,785</text:p>
          </table:table-cell>
          <table:table-cell office:value-type="float" office:value="-1.72" table:style-name="ce31">
            <text:p>-1.7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累計折舊－交通及運輸設備</text:p>
          </table:table-cell>
          <table:table-cell office:value-type="float" office:value="-478335979" table:style-name="ce16">
            <text:p>-478,335,979</text:p>
          </table:table-cell>
          <table:table-cell office:value-type="float" office:value="-63.14" table:style-name="ce17">
            <text:p>-63.14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什項設備</text:p>
          </table:table-cell>
          <table:table-cell office:value-type="float" office:value="16903052" table:style-name="ce16">
            <text:p>16,903,052</text:p>
          </table:table-cell>
          <table:table-cell office:value-type="float" office:value="2.23" table:style-name="ce17">
            <text:p>2.23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什項設備</text:p>
          </table:table-cell>
          <table:table-cell office:value-type="float" office:value="74423263" table:style-name="ce16">
            <text:p>74,423,263</text:p>
          </table:table-cell>
          <table:table-cell office:value-type="float" office:value="9.82" table:style-name="ce17">
            <text:p>9.82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累計折舊－什項設備</text:p>
          </table:table-cell>
          <table:table-cell office:value-type="float" office:value="-57520211" table:style-name="ce16">
            <text:p>-57,520,211</text:p>
          </table:table-cell>
          <table:table-cell office:value-type="float" office:value="-7.59" table:style-name="ce17">
            <text:p>-7.59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19">
            <text:p>無形資產</text:p>
          </table:table-cell>
          <table:table-cell office:value-type="float" office:value="1214548" table:style-name="ce13">
            <text:p>1,214,548</text:p>
          </table:table-cell>
          <table:table-cell office:value-type="float" office:value="0.16" table:style-name="ce14">
            <text:p>0.16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無形資產</text:p>
          </table:table-cell>
          <table:table-cell office:value-type="float" office:value="1214548" table:style-name="ce16">
            <text:p>1,214,548</text:p>
          </table:table-cell>
          <table:table-cell office:value-type="float" office:value="0.16" table:style-name="ce17">
            <text:p>0.16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電腦軟體</text:p>
          </table:table-cell>
          <table:table-cell office:value-type="float" office:value="1214548" table:style-name="ce16">
            <text:p>1,214,548</text:p>
          </table:table-cell>
          <table:table-cell office:value-type="float" office:value="0.16" table:style-name="ce17">
            <text:p>0.16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19">
            <text:p>其他資產</text:p>
          </table:table-cell>
          <table:table-cell office:value-type="float" office:value="562989167" table:style-name="ce13">
            <text:p>562,989,167</text:p>
          </table:table-cell>
          <table:table-cell office:value-type="float" office:value="74.31" table:style-name="ce14">
            <text:p>74.31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遞延資產</text:p>
          </table:table-cell>
          <table:table-cell office:value-type="float" office:value="70951491" table:style-name="ce16">
            <text:p>70,951,491</text:p>
          </table:table-cell>
          <table:table-cell office:value-type="float" office:value="9.3699999999999992" table:style-name="ce17">
            <text:p>9.37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遞延費用</text:p>
          </table:table-cell>
          <table:table-cell office:value-type="float" office:value="70951491" table:style-name="ce16">
            <text:p>70,951,491</text:p>
          </table:table-cell>
          <table:table-cell office:value-type="float" office:value="9.3699999999999992" table:style-name="ce17">
            <text:p>9.37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什項資產</text:p>
          </table:table-cell>
          <table:table-cell office:value-type="float" office:value="492037676" table:style-name="ce16">
            <text:p>492,037,676</text:p>
          </table:table-cell>
          <table:table-cell office:value-type="float" office:value="64.95" table:style-name="ce17">
            <text:p>64.95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代管資產</text:p>
          </table:table-cell>
          <table:table-cell office:value-type="float" office:value="570078296" table:style-name="ce16">
            <text:p>570,078,296</text:p>
          </table:table-cell>
          <table:table-cell office:value-type="float" office:value="75.25" table:style-name="ce17">
            <text:p>75.25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累計折舊－代管資產</text:p>
          </table:table-cell>
          <table:table-cell office:value-type="float" office:value="-78040620" table:style-name="ce16">
            <text:p>-78,040,620</text:p>
          </table:table-cell>
          <table:table-cell office:value-type="float" office:value="-10.3" table:style-name="ce17">
            <text:p>-10.30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2">
          <table:table-cell office:value-type="string" table:style-name="ce25">
            <text:p>合 <text:s text:c="3"/>計</text:p>
          </table:table-cell>
          <table:table-cell office:value-type="float" office:value="757612791" table:style-name="ce26">
            <text:p>757,612,791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8">
            <text:p>合 <text:s text:c="3"/>計</text:p>
          </table:table-cell>
          <table:table-cell office:value-type="float" office:value="757612791" table:style-name="ce26">
            <text:p>757,612,791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2">
            <text:p>附 <text:s text:c="3"/>註：</text:p>
            <text:p><text:s/>1.信託代理與保證資產科目,本月餘額為 <text:s text:c="3"/>$1,370,000.00元<text:line-break/> 2.信託代理與保證負債科目,本月餘額為 <text:s text:c="3"/>$1,370,000.00元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9"/>
        <table:table-column table:style-name="co12" table:default-cell-style-name="ce50"/>
        <table:table-column table:style-name="co12" table:number-columns-repeated="3" table:default-cell-style-name="ce49"/>
        <table:table-column table:style-name="co13" table:default-cell-style-name="ce50"/>
        <table:table-column table:style-name="co12" table:number-columns-repeated="3" table:default-cell-style-name="ce49"/>
        <table:table-column table:style-name="co14" table:default-cell-style-name="ce48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64"/>
          <table:table-cell table:style-name="ce65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64"/>
          <table:table-cell table:style-name="ce63"/>
          <table:table-cell table:number-columns-repeated="3" table:style-name="ce62"/>
          <table:table-cell table:style-name="ce61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64"/>
          <table:table-cell table:style-name="ce65"/>
          <table:table-cell office:value-type="string" table:style-name="ce2">
            <text:p>產品銷售(營運)量值表</text:p>
          </table:table-cell>
          <table:table-cell table:number-columns-repeated="2" table:style-name="ce64"/>
          <table:table-cell table:style-name="ce63"/>
          <table:table-cell table:number-columns-repeated="3" table:style-name="ce62"/>
          <table:table-cell table:style-name="ce61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20"/>
          <table:covered-table-cell table:number-columns-repeated="2"/>
          <table:table-cell table:number-columns-repeated="2" table:style-name="ce59"/>
          <table:table-cell table:style-name="ce60"/>
          <table:table-cell office:value-type="string" table:style-name="ce7">
            <text:p>中華民國110 年 02 月份</text:p>
          </table:table-cell>
          <table:table-cell table:number-columns-repeated="2" table:style-name="ce59"/>
          <table:table-cell table:style-name="ce60"/>
          <table:table-cell table:style-name="ce59"/>
          <table:table-cell office:value-type="string" table:style-name="ce59">
            <text:p>貨幣單位:新臺幣元</text:p>
          </table:table-cell>
          <table:table-cell table:style-name="ce59"/>
          <table:table-cell table:style-name="ce5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23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0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0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0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63">
            <text:p>名<text:span text:style-name="T3"><text:s text:c="10"/></text:span>稱</text:p>
          </table:table-cell>
          <table:table-cell office:value-type="string" table:number-columns-spanned="1" table:number-rows-spanned="2" table:style-name="ce155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61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1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62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61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1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5">
            <text:p>比較增減</text:p>
          </table:table-cell>
          <table:covered-table-cell/>
          <table:table-cell office:value-type="string" table:number-columns-spanned="1" table:number-rows-spanned="2" table:style-name="ce161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1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5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金額</text:p>
            <text:p>(利、費率)</text:p>
          </table:table-cell>
          <table:table-cell office:value-type="string" table:style-name="ce56">
            <text:p>％</text:p>
          </table:table-cell>
          <table:covered-table-cell/>
          <table:covered-table-cell/>
          <table:table-cell office:value-type="string" table:style-name="ce55">
            <text:p>金額</text:p>
          </table:table-cell>
          <table:table-cell office:value-type="string" table:style-name="ce54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6">
            <text:p>人<text:s text:c="6"/></text:p>
          </table:table-cell>
          <table:table-cell office:value-type="string" table:style-name="ce53">
            <text:p>本月數</text:p>
          </table:table-cell>
          <table:table-cell office:value-type="float" office:value="1018" table:style-name="ce22">
            <text:p>1,018</text:p>
          </table:table-cell>
          <table:table-cell office:value-type="float" office:value="1182" table:style-name="ce22">
            <text:p>1,182</text:p>
          </table:table-cell>
          <table:table-cell office:value-type="float" office:value="86.13" table:style-name="ce23">
            <text:p>86.13</text:p>
          </table:table-cell>
          <table:table-cell office:value-type="float" office:value="18205" table:style-name="ce22">
            <text:p>18,205</text:p>
          </table:table-cell>
          <table:table-cell office:value-type="float" office:value="18592" table:style-name="ce22">
            <text:p>18,592</text:p>
          </table:table-cell>
          <table:table-cell office:value-type="float" office:value="-387" table:style-name="ce22">
            <text:p>-387</text:p>
          </table:table-cell>
          <table:table-cell office:value-type="float" office:value="-2.08" table:style-name="ce23">
            <text:p>-2.08</text:p>
          </table:table-cell>
          <table:table-cell office:value-type="float" office:value="18532984" table:style-name="ce22">
            <text:p>18,532,984</text:p>
          </table:table-cell>
          <table:table-cell office:value-type="float" office:value="21976000" table:style-name="ce22">
            <text:p>21,976,000</text:p>
          </table:table-cell>
          <table:table-cell office:value-type="float" office:value="-3443016" table:style-name="ce22">
            <text:p>-3,443,016</text:p>
          </table:table-cell>
          <table:table-cell office:value-type="float" office:value="-15.67" table:style-name="ce29">
            <text:p>-15.67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52">
            <text:p>累計數</text:p>
          </table:table-cell>
          <table:table-cell office:value-type="float" office:value="1018" table:style-name="ce13">
            <text:p>1,018</text:p>
          </table:table-cell>
          <table:table-cell office:value-type="float" office:value="1182" table:style-name="ce13">
            <text:p>1,182</text:p>
          </table:table-cell>
          <table:table-cell office:value-type="float" office:value="86.13" table:style-name="ce14">
            <text:p>86.13</text:p>
          </table:table-cell>
          <table:table-cell office:value-type="float" office:value="58251" table:style-name="ce13">
            <text:p>58,251</text:p>
          </table:table-cell>
          <table:table-cell office:value-type="float" office:value="58871" table:style-name="ce13">
            <text:p>58,871</text:p>
          </table:table-cell>
          <table:table-cell office:value-type="float" office:value="-620" table:style-name="ce13">
            <text:p>-620</text:p>
          </table:table-cell>
          <table:table-cell office:value-type="float" office:value="-1.0531501078629546" table:style-name="ce14">
            <text:p>-1.05</text:p>
          </table:table-cell>
          <table:table-cell office:value-type="float" office:value="59299192" table:style-name="ce13">
            <text:p>59,299,192</text:p>
          </table:table-cell>
          <table:table-cell office:value-type="float" office:value="69585000" table:style-name="ce13">
            <text:p>69,585,000</text:p>
          </table:table-cell>
          <table:table-cell office:value-type="float" office:value="-10285808" table:style-name="ce13">
            <text:p>-10,285,808</text:p>
          </table:table-cell>
          <table:table-cell office:value-type="float" office:value="-14.78" table:style-name="ce30">
            <text:p>-14.7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8">
            <text:p>建教合作<text:s text:c="22"/></text:p>
          </table:table-cell>
          <table:table-cell office:value-type="string" table:number-columns-spanned="1" table:number-rows-spanned="2" table:style-name="ce129">
            <text:p>元<text:s text:c="6"/></text:p>
          </table:table-cell>
          <table:table-cell office:value-type="string" table:style-name="ce52">
            <text:p>本月數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3" table:style-name="ce13"/>
          <table:table-cell table:style-name="ce14"/>
          <table:table-cell office:value-type="float" office:value="2258" table:style-name="ce13">
            <text:p>2,258</text:p>
          </table:table-cell>
          <table:table-cell office:value-type="float" office:value="74000" table:style-name="ce13">
            <text:p>74,000</text:p>
          </table:table-cell>
          <table:table-cell office:value-type="float" office:value="-71742" table:style-name="ce13">
            <text:p>-71,742</text:p>
          </table:table-cell>
          <table:table-cell office:value-type="float" office:value="-96.95" table:style-name="ce30">
            <text:p>-96.95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51">
            <text:p>累計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3" table:style-name="ce26"/>
          <table:table-cell table:style-name="ce27"/>
          <table:table-cell office:value-type="float" office:value="5288" table:style-name="ce26">
            <text:p>5,288</text:p>
          </table:table-cell>
          <table:table-cell office:value-type="float" office:value="145000" table:style-name="ce26">
            <text:p>145,000</text:p>
          </table:table-cell>
          <table:table-cell office:value-type="float" office:value="-139712" table:style-name="ce26">
            <text:p>-139,712</text:p>
          </table:table-cell>
          <table:table-cell office:value-type="float" office:value="-96.35" table:style-name="ce33">
            <text:p>-96.35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70"/>
        <table:table-column table:style-name="co15" table:number-columns-repeated="9" table:default-cell-style-name="ce69"/>
        <table:table-column table:style-name="co16" table:default-cell-style-name="ce68"/>
        <table:table-column table:style-name="co15" table:default-cell-style-name="ce69"/>
        <table:table-column table:style-name="co16" table:default-cell-style-name="ce68"/>
        <table:table-column table:style-name="co17" table:default-cell-style-name="ce66"/>
        <table:table-column table:style-name="co18" table:default-cell-style-name="ce67"/>
        <table:table-column table:style-name="co18" table:default-cell-style-name="ce1"/>
        <table:table-column table:style-name="co5" table:number-columns-repeated="16368" table:default-cell-style-name="ce66"/>
        <table:table-row table:style-name="ro1">
          <table:table-cell table:style-name="ce2"/>
          <table:table-cell table:number-columns-repeated="5" table:style-name="ce95"/>
          <table:table-cell table:style-name="ce92"/>
          <table:table-cell office:value-type="string" table:style-name="ce2">
            <text:p>國立臺灣海洋大學附屬基隆海事高級中等學校校務基金</text:p>
          </table:table-cell>
          <table:table-cell table:style-name="ce97"/>
          <table:table-cell table:style-name="ce92"/>
          <table:table-cell table:style-name="ce96"/>
          <table:table-cell table:style-name="ce95"/>
          <table:table-cell table:style-name="ce94"/>
          <table:table-cell table:style-name="ce92"/>
          <table:table-cell table:style-name="ce93"/>
          <table:table-cell table:style-name="ce1"/>
          <table:table-cell table:number-columns-repeated="16368" table:style-name="ce92"/>
        </table:table-row>
        <table:table-row table:style-name="ro1">
          <table:table-cell table:style-name="ce2"/>
          <table:table-cell table:number-columns-repeated="5" table:style-name="ce95"/>
          <table:table-cell table:style-name="ce92"/>
          <table:table-cell office:value-type="string" table:style-name="ce2">
            <text:p>固定資產建設改良擴充執行情形明細表</text:p>
          </table:table-cell>
          <table:table-cell table:style-name="ce97"/>
          <table:table-cell table:style-name="ce92"/>
          <table:table-cell table:style-name="ce96"/>
          <table:table-cell table:style-name="ce95"/>
          <table:table-cell table:style-name="ce94"/>
          <table:table-cell table:style-name="ce92"/>
          <table:table-cell table:style-name="ce93"/>
          <table:table-cell table:style-name="ce1"/>
          <table:table-cell table:number-columns-repeated="16368" table:style-name="ce92"/>
        </table:table-row>
        <table:table-row table:style-name="ro2">
          <table:table-cell table:number-columns-spanned="6" table:number-rows-spanned="1" table:style-name="ce120"/>
          <table:covered-table-cell table:number-columns-repeated="5"/>
          <table:table-cell table:style-name="ce91"/>
          <table:table-cell office:value-type="string" table:style-name="ce91">
            <text:p>中華民國110 年 02 月份</text:p>
          </table:table-cell>
          <table:table-cell table:style-name="ce91"/>
          <table:table-cell table:style-name="ce69"/>
          <table:table-cell table:style-name="ce90"/>
          <table:table-cell table:style-name="ce91"/>
          <table:table-cell table:style-name="ce90"/>
          <table:table-cell table:style-name="ce7"/>
          <table:table-cell office:value-type="string" table:style-name="ce89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7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4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6">
            <text:p>累計預算分配數<text:span text:style-name="T3">(2)</text:span></text:p>
          </table:table-cell>
          <table:table-cell office:value-type="string" table:number-columns-spanned="6" table:number-rows-spanned="1" table:style-name="ce17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4">
            <text:p>差異或</text:p>
            <text:p>落後原因</text:p>
          </table:table-cell>
          <table:table-cell office:value-type="string" table:number-columns-spanned="1" table:number-rows-spanned="3" table:style-name="ce17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9">
            <text:p>調整數</text:p>
          </table:table-cell>
          <table:table-cell office:value-type="string" table:number-columns-spanned="1" table:number-rows-spanned="2" table:style-name="ce16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0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實支數</text:p>
          </table:table-cell>
          <table:table-cell office:value-type="string" table:style-name="ce87">
            <text:p>應付未</text:p>
            <text:p>付數</text:p>
          </table:table-cell>
          <table:table-cell office:value-type="string" table:style-name="ce87">
            <text:p>合計<text:span text:style-name="T3">(3)</text:span></text:p>
          </table:table-cell>
          <table:table-cell office:value-type="string" table:style-name="ce86">
            <text:p>%</text:p>
            <text:p>(3)/(2)</text:p>
          </table:table-cell>
          <table:table-cell office:value-type="string" table:style-name="ce87">
            <text:p>金額</text:p>
            <text:p><text:span text:style-name="T3">(4)=(3)-(2)</text:span></text:p>
          </table:table-cell>
          <table:table-cell office:value-type="string" table:style-name="ce86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85">
            <text:p>一般建築及設備計畫</text:p>
          </table:table-cell>
          <table:table-cell office:value-type="float" office:value="0" table:style-name="ce84">
            <text:p>0</text:p>
          </table:table-cell>
          <table:table-cell office:value-type="float" office:value="22386000" table:style-name="ce84">
            <text:p>22,386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2386000" table:style-name="ce84">
            <text:p>22,386,000</text:p>
          </table:table-cell>
          <table:table-cell office:value-type="float" office:value="183000" table:style-name="ce84">
            <text:p>183,000</text:p>
          </table:table-cell>
          <table:table-cell office:value-type="float" office:value="288777" table:style-name="ce84">
            <text:p>288,777</text:p>
          </table:table-cell>
          <table:table-cell office:value-type="float" office:value="0" table:style-name="ce84">
            <text:p>0</text:p>
          </table:table-cell>
          <table:table-cell office:value-type="float" office:value="288777" table:style-name="ce84">
            <text:p>288,777</text:p>
          </table:table-cell>
          <table:table-cell office:value-type="float" office:value="157.80000000000001" table:style-name="ce83">
            <text:p>157.80</text:p>
          </table:table-cell>
          <table:table-cell office:value-type="float" office:value="105777" table:style-name="ce84">
            <text:p>105,777</text:p>
          </table:table-cell>
          <table:table-cell office:value-type="float" office:value="57.8" table:style-name="ce83">
            <text:p>57.80</text:p>
          </table:table-cell>
          <table:table-cell office:value-type="string" table:style-name="ce82">
            <text:p/>
          </table:table-cell>
          <table:table-cell office:value-type="string" table:style-name="ce81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0">
            <text:p>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8"/>
          <table:table-cell office:value-type="float" office:value="0" table:style-name="ce79">
            <text:p>0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0">
            <text:p>　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8"/>
          <table:table-cell office:value-type="float" office:value="0" table:style-name="ce79">
            <text:p>0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0">
            <text:p>機械及設備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183000" table:style-name="ce79">
            <text:p>183,000</text:p>
          </table:table-cell>
          <table:table-cell office:value-type="float" office:value="232077" table:style-name="ce79">
            <text:p>232,077</text:p>
          </table:table-cell>
          <table:table-cell office:value-type="float" office:value="0" table:style-name="ce79">
            <text:p>0</text:p>
          </table:table-cell>
          <table:table-cell office:value-type="float" office:value="232077" table:style-name="ce79">
            <text:p>232,077</text:p>
          </table:table-cell>
          <table:table-cell office:value-type="float" office:value="126.82" table:style-name="ce78">
            <text:p>126.82</text:p>
          </table:table-cell>
          <table:table-cell office:value-type="float" office:value="49077" table:style-name="ce79">
            <text:p>49,077</text:p>
          </table:table-cell>
          <table:table-cell office:value-type="float" office:value="26.82" table:style-name="ce78">
            <text:p>26.82</text:p>
          </table:table-cell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0">
            <text:p>　機械及設備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183000" table:style-name="ce79">
            <text:p>183,000</text:p>
          </table:table-cell>
          <table:table-cell office:value-type="float" office:value="232077" table:style-name="ce79">
            <text:p>232,077</text:p>
          </table:table-cell>
          <table:table-cell office:value-type="float" office:value="0" table:style-name="ce79">
            <text:p>0</text:p>
          </table:table-cell>
          <table:table-cell office:value-type="float" office:value="232077" table:style-name="ce79">
            <text:p>232,077</text:p>
          </table:table-cell>
          <table:table-cell office:value-type="float" office:value="126.82" table:style-name="ce78">
            <text:p>126.82</text:p>
          </table:table-cell>
          <table:table-cell office:value-type="float" office:value="49077" table:style-name="ce79">
            <text:p>49,077</text:p>
          </table:table-cell>
          <table:table-cell office:value-type="float" office:value="26.82" table:style-name="ce78">
            <text:p>26.82</text:p>
          </table:table-cell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0">
            <text:p>交通及運輸設備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8"/>
          <table:table-cell office:value-type="float" office:value="0" table:style-name="ce79">
            <text:p>0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80">
            <text:p>　交通及運輸設備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8"/>
          <table:table-cell office:value-type="float" office:value="0" table:style-name="ce79">
            <text:p>0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0">
            <text:p>什項設備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56700" table:style-name="ce79">
            <text:p>56,700</text:p>
          </table:table-cell>
          <table:table-cell office:value-type="float" office:value="0" table:style-name="ce79">
            <text:p>0</text:p>
          </table:table-cell>
          <table:table-cell office:value-type="float" office:value="56700" table:style-name="ce79">
            <text:p>56,700</text:p>
          </table:table-cell>
          <table:table-cell table:style-name="ce78"/>
          <table:table-cell office:value-type="float" office:value="56700" table:style-name="ce79">
            <text:p>56,700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0">
            <text:p>　什項設備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56700" table:style-name="ce79">
            <text:p>56,700</text:p>
          </table:table-cell>
          <table:table-cell office:value-type="float" office:value="0" table:style-name="ce79">
            <text:p>0</text:p>
          </table:table-cell>
          <table:table-cell office:value-type="float" office:value="56700" table:style-name="ce79">
            <text:p>56,700</text:p>
          </table:table-cell>
          <table:table-cell table:style-name="ce78"/>
          <table:table-cell office:value-type="float" office:value="56700" table:style-name="ce79">
            <text:p>56,700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0">
            <text:p>總 <text:s text:c="3"/>計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183000" table:style-name="ce79">
            <text:p>183,000</text:p>
          </table:table-cell>
          <table:table-cell office:value-type="float" office:value="288777" table:style-name="ce79">
            <text:p>288,777</text:p>
          </table:table-cell>
          <table:table-cell office:value-type="float" office:value="0" table:style-name="ce79">
            <text:p>0</text:p>
          </table:table-cell>
          <table:table-cell office:value-type="float" office:value="288777" table:style-name="ce79">
            <text:p>288,777</text:p>
          </table:table-cell>
          <table:table-cell office:value-type="float" office:value="157.80000000000001" table:style-name="ce78">
            <text:p>157.80</text:p>
          </table:table-cell>
          <table:table-cell office:value-type="float" office:value="105777" table:style-name="ce79">
            <text:p>105,777</text:p>
          </table:table-cell>
          <table:table-cell office:value-type="float" office:value="57.8" table:style-name="ce78">
            <text:p>57.80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80">
            <text:p>不動產、廠房及設備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183000" table:style-name="ce79">
            <text:p>183,000</text:p>
          </table:table-cell>
          <table:table-cell office:value-type="float" office:value="288777" table:style-name="ce79">
            <text:p>288,777</text:p>
          </table:table-cell>
          <table:table-cell office:value-type="float" office:value="0" table:style-name="ce79">
            <text:p>0</text:p>
          </table:table-cell>
          <table:table-cell office:value-type="float" office:value="288777" table:style-name="ce79">
            <text:p>288,777</text:p>
          </table:table-cell>
          <table:table-cell office:value-type="float" office:value="157.80000000000001" table:style-name="ce78">
            <text:p>157.80</text:p>
          </table:table-cell>
          <table:table-cell office:value-type="float" office:value="105777" table:style-name="ce79">
            <text:p>105,777</text:p>
          </table:table-cell>
          <table:table-cell office:value-type="float" office:value="57.8" table:style-name="ce78">
            <text:p>57.80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8"/>
          <table:table-cell office:value-type="float" office:value="0" table:style-name="ce79">
            <text:p>0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機械及設備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183000" table:style-name="ce79">
            <text:p>183,000</text:p>
          </table:table-cell>
          <table:table-cell office:value-type="float" office:value="232077" table:style-name="ce79">
            <text:p>232,077</text:p>
          </table:table-cell>
          <table:table-cell office:value-type="float" office:value="0" table:style-name="ce79">
            <text:p>0</text:p>
          </table:table-cell>
          <table:table-cell office:value-type="float" office:value="232077" table:style-name="ce79">
            <text:p>232,077</text:p>
          </table:table-cell>
          <table:table-cell office:value-type="float" office:value="126.82" table:style-name="ce78">
            <text:p>126.82</text:p>
          </table:table-cell>
          <table:table-cell office:value-type="float" office:value="49077" table:style-name="ce79">
            <text:p>49,077</text:p>
          </table:table-cell>
          <table:table-cell office:value-type="float" office:value="26.82" table:style-name="ce78">
            <text:p>26.82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交通及運輸設備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8"/>
          <table:table-cell office:value-type="float" office:value="0" table:style-name="ce79">
            <text:p>0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什項設備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56700" table:style-name="ce79">
            <text:p>56,700</text:p>
          </table:table-cell>
          <table:table-cell office:value-type="float" office:value="0" table:style-name="ce79">
            <text:p>0</text:p>
          </table:table-cell>
          <table:table-cell office:value-type="float" office:value="56700" table:style-name="ce79">
            <text:p>56,700</text:p>
          </table:table-cell>
          <table:table-cell table:style-name="ce78"/>
          <table:table-cell office:value-type="float" office:value="56700" table:style-name="ce79">
            <text:p>56,700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2">
          <table:table-cell office:value-type="string" table:style-name="ce75">
            <text:p>總 <text:s text:c="3"/>計</text:p>
          </table:table-cell>
          <table:table-cell office:value-type="float" office:value="0" table:style-name="ce74">
            <text:p>0</text:p>
          </table:table-cell>
          <table:table-cell office:value-type="float" office:value="22386000" table:style-name="ce74">
            <text:p>22,386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2386000" table:style-name="ce74">
            <text:p>22,386,000</text:p>
          </table:table-cell>
          <table:table-cell office:value-type="float" office:value="183000" table:style-name="ce74">
            <text:p>183,000</text:p>
          </table:table-cell>
          <table:table-cell office:value-type="float" office:value="288777" table:style-name="ce74">
            <text:p>288,777</text:p>
          </table:table-cell>
          <table:table-cell office:value-type="float" office:value="0" table:style-name="ce74">
            <text:p>0</text:p>
          </table:table-cell>
          <table:table-cell office:value-type="float" office:value="288777" table:style-name="ce74">
            <text:p>288,777</text:p>
          </table:table-cell>
          <table:table-cell office:value-type="float" office:value="157.80000000000001" table:style-name="ce73">
            <text:p>157.80</text:p>
          </table:table-cell>
          <table:table-cell office:value-type="float" office:value="105777" table:style-name="ce74">
            <text:p>105,777</text:p>
          </table:table-cell>
          <table:table-cell office:value-type="float" office:value="57.8" table:style-name="ce73">
            <text:p>57.80</text:p>
          </table:table-cell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02"/>
          <table:covered-table-cell table:number-columns-repeated="14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7-01T00:40:05Z</dc:date>
    <meta:print-date>1999-01-16T12:03:11Z</meta:print-date>
  </office:meta>
</office:document-meta>
</file>