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49"/>
    <style:style style:name="ce49" style:family="table-cell" style:parent-style-name="Default" style:data-style-name="N50"/>
    <style:style style:name="ce50" style:family="table-cell" style:parent-style-name="Default" style:data-style-name="N49"/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9">
      <style:text-properties fo:font-size="16pt" style:font-size-asian="16pt" style:font-size-complex="16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51">
      <style:table-cell-properties style:vertical-align="automatic"/>
    </style:style>
    <style:style style:name="ce69" style:family="table-cell" style:parent-style-name="Default" style:data-style-name="N52">
      <style:table-cell-properties style:vertical-align="automatic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4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7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5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9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47"/>
          <table:table-cell table:number-columns-repeated="2" table:style-name="ce46"/>
          <table:table-cell table:style-name="ce7"/>
          <table:table-cell office:value-type="string" table:style-name="ce7">
            <text:p>中華民國110 年 03 月份</text:p>
          </table:table-cell>
          <table:table-cell table:number-columns-repeated="3" table:style-name="ce46"/>
          <table:table-cell table:style-name="ce7"/>
          <table:table-cell office:value-type="string" table:style-name="ce45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6">
            <text:p>科 <text:s text:c="3"/>目<text:s/></text:p>
          </table:table-cell>
          <table:table-cell office:value-type="string" table:number-columns-spanned="1" table:number-rows-spanned="3" table:style-name="ce15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業務收入</text:p>
          </table:table-cell>
          <table:table-cell office:value-type="float" office:value="304539000" table:style-name="ce22">
            <text:p>304,539,000</text:p>
          </table:table-cell>
          <table:table-cell office:value-type="float" office:value="18902267" table:style-name="ce22">
            <text:p>18,902,267</text:p>
          </table:table-cell>
          <table:table-cell office:value-type="float" office:value="23272000" table:style-name="ce22">
            <text:p>23,272,000</text:p>
          </table:table-cell>
          <table:table-cell office:value-type="float" office:value="-4369733" table:style-name="ce22">
            <text:p>-4,369,733</text:p>
          </table:table-cell>
          <table:table-cell office:value-type="float" office:value="-18.78" table:style-name="ce43">
            <text:p>-18.78</text:p>
          </table:table-cell>
          <table:table-cell office:value-type="float" office:value="85811459" table:style-name="ce22">
            <text:p>85,811,459</text:p>
          </table:table-cell>
          <table:table-cell office:value-type="float" office:value="98997000" table:style-name="ce22">
            <text:p>98,997,000</text:p>
          </table:table-cell>
          <table:table-cell office:value-type="float" office:value="-13185541" table:style-name="ce22">
            <text:p>-13,185,541</text:p>
          </table:table-cell>
          <table:table-cell office:value-type="float" office:value="-13.32" table:style-name="ce42">
            <text:p>-13.3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教學收入</text:p>
          </table:table-cell>
          <table:table-cell office:value-type="float" office:value="2714000" table:style-name="ce16">
            <text:p>2,714,000</text:p>
          </table:table-cell>
          <table:table-cell office:value-type="float" office:value="730590" table:style-name="ce16">
            <text:p>730,590</text:p>
          </table:table-cell>
          <table:table-cell office:value-type="float" office:value="1033000" table:style-name="ce16">
            <text:p>1,033,000</text:p>
          </table:table-cell>
          <table:table-cell office:value-type="float" office:value="-302410" table:style-name="ce16">
            <text:p>-302,410</text:p>
          </table:table-cell>
          <table:table-cell office:value-type="float" office:value="-29.27" table:style-name="ce41">
            <text:p>-29.27</text:p>
          </table:table-cell>
          <table:table-cell office:value-type="float" office:value="735878" table:style-name="ce16">
            <text:p>735,878</text:p>
          </table:table-cell>
          <table:table-cell office:value-type="float" office:value="1183000" table:style-name="ce16">
            <text:p>1,183,000</text:p>
          </table:table-cell>
          <table:table-cell office:value-type="float" office:value="-447122" table:style-name="ce16">
            <text:p>-447,122</text:p>
          </table:table-cell>
          <table:table-cell office:value-type="float" office:value="-37.799999999999997" table:style-name="ce40">
            <text:p>-37.8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雜費收入</text:p>
          </table:table-cell>
          <table:table-cell office:value-type="float" office:value="3829000" table:style-name="ce16">
            <text:p>3,829,000</text:p>
          </table:table-cell>
          <table:table-cell office:value-type="float" office:value="641563" table:style-name="ce16">
            <text:p>641,563</text:p>
          </table:table-cell>
          <table:table-cell office:value-type="float" office:value="958000" table:style-name="ce16">
            <text:p>958,000</text:p>
          </table:table-cell>
          <table:table-cell office:value-type="float" office:value="-316437" table:style-name="ce16">
            <text:p>-316,437</text:p>
          </table:table-cell>
          <table:table-cell office:value-type="float" office:value="-33.03" table:style-name="ce41">
            <text:p>-33.03</text:p>
          </table:table-cell>
          <table:table-cell office:value-type="float" office:value="735163" table:style-name="ce16">
            <text:p>735,163</text:p>
          </table:table-cell>
          <table:table-cell office:value-type="float" office:value="958000" table:style-name="ce16">
            <text:p>958,000</text:p>
          </table:table-cell>
          <table:table-cell office:value-type="float" office:value="-222837" table:style-name="ce16">
            <text:p>-222,837</text:p>
          </table:table-cell>
          <table:table-cell office:value-type="float" office:value="-23.26" table:style-name="ce40">
            <text:p>-23.2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雜費減免</text:p>
          </table:table-cell>
          <table:table-cell office:value-type="float" office:value="-2015000" table:style-name="ce16">
            <text:p>-2,015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-93600" table:style-name="ce16">
            <text:p>-93,600</text:p>
          </table:table-cell>
          <table:table-cell office:value-type="float" office:value="0" table:style-name="ce16">
            <text:p>0</text:p>
          </table:table-cell>
          <table:table-cell office:value-type="float" office:value="-93600" table:style-name="ce16">
            <text:p>-93,60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建教合作收入</text:p>
          </table:table-cell>
          <table:table-cell office:value-type="float" office:value="900000" table:style-name="ce16">
            <text:p>900,000</text:p>
          </table:table-cell>
          <table:table-cell office:value-type="float" office:value="89027" table:style-name="ce16">
            <text:p>89,027</text:p>
          </table:table-cell>
          <table:table-cell office:value-type="float" office:value="75000" table:style-name="ce16">
            <text:p>75,000</text:p>
          </table:table-cell>
          <table:table-cell office:value-type="float" office:value="14027" table:style-name="ce16">
            <text:p>14,027</text:p>
          </table:table-cell>
          <table:table-cell office:value-type="float" office:value="18.7" table:style-name="ce41">
            <text:p>18.70</text:p>
          </table:table-cell>
          <table:table-cell office:value-type="float" office:value="94315" table:style-name="ce16">
            <text:p>94,315</text:p>
          </table:table-cell>
          <table:table-cell office:value-type="float" office:value="225000" table:style-name="ce16">
            <text:p>225,000</text:p>
          </table:table-cell>
          <table:table-cell office:value-type="float" office:value="-130685" table:style-name="ce16">
            <text:p>-130,685</text:p>
          </table:table-cell>
          <table:table-cell office:value-type="float" office:value="-58.08" table:style-name="ce40">
            <text:p>-58.0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收入</text:p>
          </table:table-cell>
          <table:table-cell office:value-type="float" office:value="301825000" table:style-name="ce16">
            <text:p>301,825,000</text:p>
          </table:table-cell>
          <table:table-cell office:value-type="float" office:value="18171677" table:style-name="ce16">
            <text:p>18,171,677</text:p>
          </table:table-cell>
          <table:table-cell office:value-type="float" office:value="22239000" table:style-name="ce16">
            <text:p>22,239,000</text:p>
          </table:table-cell>
          <table:table-cell office:value-type="float" office:value="-4067323" table:style-name="ce16">
            <text:p>-4,067,323</text:p>
          </table:table-cell>
          <table:table-cell office:value-type="float" office:value="-18.29" table:style-name="ce41">
            <text:p>-18.29</text:p>
          </table:table-cell>
          <table:table-cell office:value-type="float" office:value="85075581" table:style-name="ce16">
            <text:p>85,075,581</text:p>
          </table:table-cell>
          <table:table-cell office:value-type="float" office:value="97814000" table:style-name="ce16">
            <text:p>97,814,000</text:p>
          </table:table-cell>
          <table:table-cell office:value-type="float" office:value="-12738419" table:style-name="ce16">
            <text:p>-12,738,419</text:p>
          </table:table-cell>
          <table:table-cell office:value-type="float" office:value="-13.02" table:style-name="ce40">
            <text:p>-13.0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校教學研究補助收入</text:p>
          </table:table-cell>
          <table:table-cell office:value-type="float" office:value="236635000" table:style-name="ce16">
            <text:p>236,635,000</text:p>
          </table:table-cell>
          <table:table-cell office:value-type="float" office:value="16806000" table:style-name="ce16">
            <text:p>16,806,000</text:p>
          </table:table-cell>
          <table:table-cell office:value-type="float" office:value="16806000" table:style-name="ce16">
            <text:p>16,806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1"/>
          <table:table-cell office:value-type="float" office:value="81516000" table:style-name="ce16">
            <text:p>81,516,000</text:p>
          </table:table-cell>
          <table:table-cell office:value-type="float" office:value="81516000" table:style-name="ce16">
            <text:p>81,516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0"/>
          <table:table-cell table:number-columns-repeated="16374"/>
        </table:table-row>
        <table:table-row table:style-name="ro3">
          <table:table-cell office:value-type="string" table:style-name="ce20">
            <text:p>　　其他補助收入</text:p>
          </table:table-cell>
          <table:table-cell office:value-type="float" office:value="61041000" table:style-name="ce16">
            <text:p>61,041,000</text:p>
          </table:table-cell>
          <table:table-cell office:value-type="float" office:value="166671" table:style-name="ce16">
            <text:p>166,671</text:p>
          </table:table-cell>
          <table:table-cell office:value-type="float" office:value="5087000" table:style-name="ce16">
            <text:p>5,087,000</text:p>
          </table:table-cell>
          <table:table-cell office:value-type="float" office:value="-4920329" table:style-name="ce16">
            <text:p>-4,920,329</text:p>
          </table:table-cell>
          <table:table-cell office:value-type="float" office:value="-96.72" table:style-name="ce41">
            <text:p>-96.72</text:p>
          </table:table-cell>
          <table:table-cell office:value-type="float" office:value="2352475" table:style-name="ce16">
            <text:p>2,352,475</text:p>
          </table:table-cell>
          <table:table-cell office:value-type="float" office:value="15260000" table:style-name="ce16">
            <text:p>15,260,000</text:p>
          </table:table-cell>
          <table:table-cell office:value-type="float" office:value="-12907525" table:style-name="ce16">
            <text:p>-12,907,525</text:p>
          </table:table-cell>
          <table:table-cell office:value-type="float" office:value="-84.58" table:style-name="ce40">
            <text:p>-84.5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雜項業務收入</text:p>
          </table:table-cell>
          <table:table-cell office:value-type="float" office:value="4149000" table:style-name="ce16">
            <text:p>4,149,000</text:p>
          </table:table-cell>
          <table:table-cell office:value-type="float" office:value="1199006" table:style-name="ce16">
            <text:p>1,199,006</text:p>
          </table:table-cell>
          <table:table-cell office:value-type="float" office:value="346000" table:style-name="ce16">
            <text:p>346,000</text:p>
          </table:table-cell>
          <table:table-cell office:value-type="float" office:value="853006" table:style-name="ce16">
            <text:p>853,006</text:p>
          </table:table-cell>
          <table:table-cell office:value-type="float" office:value="246.53" table:style-name="ce41">
            <text:p>246.53</text:p>
          </table:table-cell>
          <table:table-cell office:value-type="float" office:value="1207106" table:style-name="ce16">
            <text:p>1,207,106</text:p>
          </table:table-cell>
          <table:table-cell office:value-type="float" office:value="1038000" table:style-name="ce16">
            <text:p>1,038,000</text:p>
          </table:table-cell>
          <table:table-cell office:value-type="float" office:value="169106" table:style-name="ce16">
            <text:p>169,106</text:p>
          </table:table-cell>
          <table:table-cell office:value-type="float" office:value="16.29" table:style-name="ce40">
            <text:p>16.29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成本與費用</text:p>
          </table:table-cell>
          <table:table-cell office:value-type="float" office:value="347092000" table:style-name="ce13">
            <text:p>347,092,000</text:p>
          </table:table-cell>
          <table:table-cell office:value-type="float" office:value="21854943" table:style-name="ce13">
            <text:p>21,854,943</text:p>
          </table:table-cell>
          <table:table-cell office:value-type="float" office:value="26010000" table:style-name="ce13">
            <text:p>26,010,000</text:p>
          </table:table-cell>
          <table:table-cell office:value-type="float" office:value="-4155057" table:style-name="ce13">
            <text:p>-4,155,057</text:p>
          </table:table-cell>
          <table:table-cell office:value-type="float" office:value="-15.97" table:style-name="ce38">
            <text:p>-15.97</text:p>
          </table:table-cell>
          <table:table-cell office:value-type="float" office:value="92198267" table:style-name="ce13">
            <text:p>92,198,267</text:p>
          </table:table-cell>
          <table:table-cell office:value-type="float" office:value="109125000" table:style-name="ce13">
            <text:p>109,125,000</text:p>
          </table:table-cell>
          <table:table-cell office:value-type="float" office:value="-16926733" table:style-name="ce13">
            <text:p>-16,926,733</text:p>
          </table:table-cell>
          <table:table-cell office:value-type="float" office:value="-15.51" table:style-name="ce37">
            <text:p>-15.5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教學成本</text:p>
          </table:table-cell>
          <table:table-cell office:value-type="float" office:value="292925000" table:style-name="ce16">
            <text:p>292,925,000</text:p>
          </table:table-cell>
          <table:table-cell office:value-type="float" office:value="18527669" table:style-name="ce16">
            <text:p>18,527,669</text:p>
          </table:table-cell>
          <table:table-cell office:value-type="float" office:value="22053000" table:style-name="ce16">
            <text:p>22,053,000</text:p>
          </table:table-cell>
          <table:table-cell office:value-type="float" office:value="-3525331" table:style-name="ce16">
            <text:p>-3,525,331</text:p>
          </table:table-cell>
          <table:table-cell office:value-type="float" office:value="-15.99" table:style-name="ce41">
            <text:p>-15.99</text:p>
          </table:table-cell>
          <table:table-cell office:value-type="float" office:value="77832149" table:style-name="ce16">
            <text:p>77,832,149</text:p>
          </table:table-cell>
          <table:table-cell office:value-type="float" office:value="91783000" table:style-name="ce16">
            <text:p>91,783,000</text:p>
          </table:table-cell>
          <table:table-cell office:value-type="float" office:value="-13950851" table:style-name="ce16">
            <text:p>-13,950,851</text:p>
          </table:table-cell>
          <table:table-cell office:value-type="float" office:value="-15.2" table:style-name="ce40">
            <text:p>-15.2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教學研究及訓輔成本</text:p>
          </table:table-cell>
          <table:table-cell office:value-type="float" office:value="292026000" table:style-name="ce16">
            <text:p>292,026,000</text:p>
          </table:table-cell>
          <table:table-cell office:value-type="float" office:value="18438642" table:style-name="ce16">
            <text:p>18,438,642</text:p>
          </table:table-cell>
          <table:table-cell office:value-type="float" office:value="21977000" table:style-name="ce16">
            <text:p>21,977,000</text:p>
          </table:table-cell>
          <table:table-cell office:value-type="float" office:value="-3538358" table:style-name="ce16">
            <text:p>-3,538,358</text:p>
          </table:table-cell>
          <table:table-cell office:value-type="float" office:value="-16.100000000000001" table:style-name="ce41">
            <text:p>-16.10</text:p>
          </table:table-cell>
          <table:table-cell office:value-type="float" office:value="77737834" table:style-name="ce16">
            <text:p>77,737,834</text:p>
          </table:table-cell>
          <table:table-cell office:value-type="float" office:value="91562000" table:style-name="ce16">
            <text:p>91,562,000</text:p>
          </table:table-cell>
          <table:table-cell office:value-type="float" office:value="-13824166" table:style-name="ce16">
            <text:p>-13,824,166</text:p>
          </table:table-cell>
          <table:table-cell office:value-type="float" office:value="-15.1" table:style-name="ce40">
            <text:p>-15.1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建教合作成本</text:p>
          </table:table-cell>
          <table:table-cell office:value-type="float" office:value="899000" table:style-name="ce16">
            <text:p>899,000</text:p>
          </table:table-cell>
          <table:table-cell office:value-type="float" office:value="89027" table:style-name="ce16">
            <text:p>89,027</text:p>
          </table:table-cell>
          <table:table-cell office:value-type="float" office:value="76000" table:style-name="ce16">
            <text:p>76,000</text:p>
          </table:table-cell>
          <table:table-cell office:value-type="float" office:value="13027" table:style-name="ce16">
            <text:p>13,027</text:p>
          </table:table-cell>
          <table:table-cell office:value-type="float" office:value="17.14" table:style-name="ce41">
            <text:p>17.14</text:p>
          </table:table-cell>
          <table:table-cell office:value-type="float" office:value="94315" table:style-name="ce16">
            <text:p>94,315</text:p>
          </table:table-cell>
          <table:table-cell office:value-type="float" office:value="221000" table:style-name="ce16">
            <text:p>221,000</text:p>
          </table:table-cell>
          <table:table-cell office:value-type="float" office:value="-126685" table:style-name="ce16">
            <text:p>-126,685</text:p>
          </table:table-cell>
          <table:table-cell office:value-type="float" office:value="-57.32" table:style-name="ce40">
            <text:p>-57.3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成本</text:p>
          </table:table-cell>
          <table:table-cell office:value-type="float" office:value="1768000" table:style-name="ce16">
            <text:p>1,768,000</text:p>
          </table:table-cell>
          <table:table-cell office:value-type="float" office:value="15260" table:style-name="ce16">
            <text:p>15,260</text:p>
          </table:table-cell>
          <table:table-cell office:value-type="float" office:value="147000" table:style-name="ce16">
            <text:p>147,000</text:p>
          </table:table-cell>
          <table:table-cell office:value-type="float" office:value="-131740" table:style-name="ce16">
            <text:p>-131,740</text:p>
          </table:table-cell>
          <table:table-cell office:value-type="float" office:value="-89.62" table:style-name="ce41">
            <text:p>-89.62</text:p>
          </table:table-cell>
          <table:table-cell office:value-type="float" office:value="27260" table:style-name="ce16">
            <text:p>27,260</text:p>
          </table:table-cell>
          <table:table-cell office:value-type="float" office:value="441000" table:style-name="ce16">
            <text:p>441,000</text:p>
          </table:table-cell>
          <table:table-cell office:value-type="float" office:value="-413740" table:style-name="ce16">
            <text:p>-413,740</text:p>
          </table:table-cell>
          <table:table-cell office:value-type="float" office:value="-93.82" table:style-name="ce40">
            <text:p>-93.8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學生公費及獎勵金</text:p>
          </table:table-cell>
          <table:table-cell office:value-type="float" office:value="1768000" table:style-name="ce16">
            <text:p>1,768,000</text:p>
          </table:table-cell>
          <table:table-cell office:value-type="float" office:value="15260" table:style-name="ce16">
            <text:p>15,260</text:p>
          </table:table-cell>
          <table:table-cell office:value-type="float" office:value="147000" table:style-name="ce16">
            <text:p>147,000</text:p>
          </table:table-cell>
          <table:table-cell office:value-type="float" office:value="-131740" table:style-name="ce16">
            <text:p>-131,740</text:p>
          </table:table-cell>
          <table:table-cell office:value-type="float" office:value="-89.62" table:style-name="ce41">
            <text:p>-89.62</text:p>
          </table:table-cell>
          <table:table-cell office:value-type="float" office:value="27260" table:style-name="ce16">
            <text:p>27,260</text:p>
          </table:table-cell>
          <table:table-cell office:value-type="float" office:value="441000" table:style-name="ce16">
            <text:p>441,000</text:p>
          </table:table-cell>
          <table:table-cell office:value-type="float" office:value="-413740" table:style-name="ce16">
            <text:p>-413,740</text:p>
          </table:table-cell>
          <table:table-cell office:value-type="float" office:value="-93.82" table:style-name="ce40">
            <text:p>-93.8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管理及總務費用</text:p>
          </table:table-cell>
          <table:table-cell office:value-type="float" office:value="41889000" table:style-name="ce16">
            <text:p>41,889,000</text:p>
          </table:table-cell>
          <table:table-cell office:value-type="float" office:value="3008402" table:style-name="ce16">
            <text:p>3,008,402</text:p>
          </table:table-cell>
          <table:table-cell office:value-type="float" office:value="2934000" table:style-name="ce16">
            <text:p>2,934,000</text:p>
          </table:table-cell>
          <table:table-cell office:value-type="float" office:value="74402" table:style-name="ce16">
            <text:p>74,402</text:p>
          </table:table-cell>
          <table:table-cell office:value-type="float" office:value="2.54" table:style-name="ce41">
            <text:p>2.54</text:p>
          </table:table-cell>
          <table:table-cell office:value-type="float" office:value="13203705" table:style-name="ce16">
            <text:p>13,203,705</text:p>
          </table:table-cell>
          <table:table-cell office:value-type="float" office:value="14276000" table:style-name="ce16">
            <text:p>14,276,000</text:p>
          </table:table-cell>
          <table:table-cell office:value-type="float" office:value="-1072295" table:style-name="ce16">
            <text:p>-1,072,295</text:p>
          </table:table-cell>
          <table:table-cell office:value-type="float" office:value="-7.51" table:style-name="ce40">
            <text:p>-7.5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管理費用及總務費用</text:p>
          </table:table-cell>
          <table:table-cell office:value-type="float" office:value="41889000" table:style-name="ce16">
            <text:p>41,889,000</text:p>
          </table:table-cell>
          <table:table-cell office:value-type="float" office:value="3008402" table:style-name="ce16">
            <text:p>3,008,402</text:p>
          </table:table-cell>
          <table:table-cell office:value-type="float" office:value="2934000" table:style-name="ce16">
            <text:p>2,934,000</text:p>
          </table:table-cell>
          <table:table-cell office:value-type="float" office:value="74402" table:style-name="ce16">
            <text:p>74,402</text:p>
          </table:table-cell>
          <table:table-cell office:value-type="float" office:value="2.54" table:style-name="ce41">
            <text:p>2.54</text:p>
          </table:table-cell>
          <table:table-cell office:value-type="float" office:value="13203705" table:style-name="ce16">
            <text:p>13,203,705</text:p>
          </table:table-cell>
          <table:table-cell office:value-type="float" office:value="14276000" table:style-name="ce16">
            <text:p>14,276,000</text:p>
          </table:table-cell>
          <table:table-cell office:value-type="float" office:value="-1072295" table:style-name="ce16">
            <text:p>-1,072,295</text:p>
          </table:table-cell>
          <table:table-cell office:value-type="float" office:value="-7.51" table:style-name="ce40">
            <text:p>-7.5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303612" table:style-name="ce16">
            <text:p>303,612</text:p>
          </table:table-cell>
          <table:table-cell office:value-type="float" office:value="876000" table:style-name="ce16">
            <text:p>876,000</text:p>
          </table:table-cell>
          <table:table-cell office:value-type="float" office:value="-572388" table:style-name="ce16">
            <text:p>-572,388</text:p>
          </table:table-cell>
          <table:table-cell office:value-type="float" office:value="-65.34" table:style-name="ce41">
            <text:p>-65.34</text:p>
          </table:table-cell>
          <table:table-cell office:value-type="float" office:value="1135153" table:style-name="ce16">
            <text:p>1,135,153</text:p>
          </table:table-cell>
          <table:table-cell office:value-type="float" office:value="2625000" table:style-name="ce16">
            <text:p>2,625,000</text:p>
          </table:table-cell>
          <table:table-cell office:value-type="float" office:value="-1489847" table:style-name="ce16">
            <text:p>-1,489,847</text:p>
          </table:table-cell>
          <table:table-cell office:value-type="float" office:value="-56.76" table:style-name="ce40">
            <text:p>-56.7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雜項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303612" table:style-name="ce16">
            <text:p>303,612</text:p>
          </table:table-cell>
          <table:table-cell office:value-type="float" office:value="876000" table:style-name="ce16">
            <text:p>876,000</text:p>
          </table:table-cell>
          <table:table-cell office:value-type="float" office:value="-572388" table:style-name="ce16">
            <text:p>-572,388</text:p>
          </table:table-cell>
          <table:table-cell office:value-type="float" office:value="-65.34" table:style-name="ce41">
            <text:p>-65.34</text:p>
          </table:table-cell>
          <table:table-cell office:value-type="float" office:value="1135153" table:style-name="ce16">
            <text:p>1,135,153</text:p>
          </table:table-cell>
          <table:table-cell office:value-type="float" office:value="2625000" table:style-name="ce16">
            <text:p>2,625,000</text:p>
          </table:table-cell>
          <table:table-cell office:value-type="float" office:value="-1489847" table:style-name="ce16">
            <text:p>-1,489,847</text:p>
          </table:table-cell>
          <table:table-cell office:value-type="float" office:value="-56.76" table:style-name="ce40">
            <text:p>-56.76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賸餘（短絀）</text:p>
          </table:table-cell>
          <table:table-cell office:value-type="float" office:value="-42553000" table:style-name="ce13">
            <text:p>-42,553,000</text:p>
          </table:table-cell>
          <table:table-cell office:value-type="float" office:value="-2952676" table:style-name="ce13">
            <text:p>-2,952,676</text:p>
          </table:table-cell>
          <table:table-cell office:value-type="float" office:value="-2738000" table:style-name="ce13">
            <text:p>-2,738,000</text:p>
          </table:table-cell>
          <table:table-cell office:value-type="float" office:value="-214676" table:style-name="ce13">
            <text:p>-214,676</text:p>
          </table:table-cell>
          <table:table-cell office:value-type="float" office:value="7.84" table:style-name="ce38">
            <text:p>7.84</text:p>
          </table:table-cell>
          <table:table-cell office:value-type="float" office:value="-6386808" table:style-name="ce13">
            <text:p>-6,386,808</text:p>
          </table:table-cell>
          <table:table-cell office:value-type="float" office:value="-10128000" table:style-name="ce13">
            <text:p>-10,128,000</text:p>
          </table:table-cell>
          <table:table-cell office:value-type="float" office:value="3741192" table:style-name="ce13">
            <text:p>3,741,192</text:p>
          </table:table-cell>
          <table:table-cell office:value-type="float" office:value="-36.94" table:style-name="ce37">
            <text:p>-36.94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外收入</text:p>
          </table:table-cell>
          <table:table-cell office:value-type="float" office:value="1397000" table:style-name="ce13">
            <text:p>1,397,000</text:p>
          </table:table-cell>
          <table:table-cell office:value-type="float" office:value="81613" table:style-name="ce13">
            <text:p>81,613</text:p>
          </table:table-cell>
          <table:table-cell office:value-type="float" office:value="117000" table:style-name="ce13">
            <text:p>117,000</text:p>
          </table:table-cell>
          <table:table-cell office:value-type="float" office:value="-35387" table:style-name="ce13">
            <text:p>-35,387</text:p>
          </table:table-cell>
          <table:table-cell office:value-type="float" office:value="-30.25" table:style-name="ce38">
            <text:p>-30.25</text:p>
          </table:table-cell>
          <table:table-cell office:value-type="float" office:value="341815" table:style-name="ce13">
            <text:p>341,815</text:p>
          </table:table-cell>
          <table:table-cell office:value-type="float" office:value="349000" table:style-name="ce13">
            <text:p>349,000</text:p>
          </table:table-cell>
          <table:table-cell office:value-type="float" office:value="-7185" table:style-name="ce13">
            <text:p>-7,185</text:p>
          </table:table-cell>
          <table:table-cell office:value-type="float" office:value="-2.06" table:style-name="ce37">
            <text:p>-2.0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財務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5201" table:style-name="ce16">
            <text:p>5,201</text:p>
          </table:table-cell>
          <table:table-cell office:value-type="float" office:value="12000" table:style-name="ce16">
            <text:p>12,000</text:p>
          </table:table-cell>
          <table:table-cell office:value-type="float" office:value="-6799" table:style-name="ce16">
            <text:p>-6,799</text:p>
          </table:table-cell>
          <table:table-cell office:value-type="float" office:value="-56.66" table:style-name="ce41">
            <text:p>-56.66</text:p>
          </table:table-cell>
          <table:table-cell office:value-type="float" office:value="15603" table:style-name="ce16">
            <text:p>15,603</text:p>
          </table:table-cell>
          <table:table-cell office:value-type="float" office:value="35000" table:style-name="ce16">
            <text:p>35,000</text:p>
          </table:table-cell>
          <table:table-cell office:value-type="float" office:value="-19397" table:style-name="ce16">
            <text:p>-19,397</text:p>
          </table:table-cell>
          <table:table-cell office:value-type="float" office:value="-55.42" table:style-name="ce40">
            <text:p>-55.4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利息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5201" table:style-name="ce16">
            <text:p>5,201</text:p>
          </table:table-cell>
          <table:table-cell office:value-type="float" office:value="12000" table:style-name="ce16">
            <text:p>12,000</text:p>
          </table:table-cell>
          <table:table-cell office:value-type="float" office:value="-6799" table:style-name="ce16">
            <text:p>-6,799</text:p>
          </table:table-cell>
          <table:table-cell office:value-type="float" office:value="-56.66" table:style-name="ce41">
            <text:p>-56.66</text:p>
          </table:table-cell>
          <table:table-cell office:value-type="float" office:value="15603" table:style-name="ce16">
            <text:p>15,603</text:p>
          </table:table-cell>
          <table:table-cell office:value-type="float" office:value="35000" table:style-name="ce16">
            <text:p>35,000</text:p>
          </table:table-cell>
          <table:table-cell office:value-type="float" office:value="-19397" table:style-name="ce16">
            <text:p>-19,397</text:p>
          </table:table-cell>
          <table:table-cell office:value-type="float" office:value="-55.42" table:style-name="ce40">
            <text:p>-55.42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其他業務外收入</text:p>
          </table:table-cell>
          <table:table-cell office:value-type="float" office:value="1257000" table:style-name="ce16">
            <text:p>1,257,000</text:p>
          </table:table-cell>
          <table:table-cell office:value-type="float" office:value="76412" table:style-name="ce16">
            <text:p>76,412</text:p>
          </table:table-cell>
          <table:table-cell office:value-type="float" office:value="105000" table:style-name="ce16">
            <text:p>105,000</text:p>
          </table:table-cell>
          <table:table-cell office:value-type="float" office:value="-28588" table:style-name="ce16">
            <text:p>-28,588</text:p>
          </table:table-cell>
          <table:table-cell office:value-type="float" office:value="-27.23" table:style-name="ce41">
            <text:p>-27.23</text:p>
          </table:table-cell>
          <table:table-cell office:value-type="float" office:value="326212" table:style-name="ce16">
            <text:p>326,212</text:p>
          </table:table-cell>
          <table:table-cell office:value-type="float" office:value="314000" table:style-name="ce16">
            <text:p>314,000</text:p>
          </table:table-cell>
          <table:table-cell office:value-type="float" office:value="12212" table:style-name="ce16">
            <text:p>12,212</text:p>
          </table:table-cell>
          <table:table-cell office:value-type="float" office:value="3.89" table:style-name="ce40">
            <text:p>3.89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資產使用及權利金收入</text:p>
          </table:table-cell>
          <table:table-cell office:value-type="float" office:value="693000" table:style-name="ce16">
            <text:p>693,000</text:p>
          </table:table-cell>
          <table:table-cell office:value-type="float" office:value="30000" table:style-name="ce16">
            <text:p>30,000</text:p>
          </table:table-cell>
          <table:table-cell office:value-type="float" office:value="58000" table:style-name="ce16">
            <text:p>58,000</text:p>
          </table:table-cell>
          <table:table-cell office:value-type="float" office:value="-28000" table:style-name="ce16">
            <text:p>-28,000</text:p>
          </table:table-cell>
          <table:table-cell office:value-type="float" office:value="-48.28" table:style-name="ce41">
            <text:p>-48.28</text:p>
          </table:table-cell>
          <table:table-cell office:value-type="float" office:value="45000" table:style-name="ce16">
            <text:p>45,000</text:p>
          </table:table-cell>
          <table:table-cell office:value-type="float" office:value="173000" table:style-name="ce16">
            <text:p>173,000</text:p>
          </table:table-cell>
          <table:table-cell office:value-type="float" office:value="-128000" table:style-name="ce16">
            <text:p>-128,000</text:p>
          </table:table-cell>
          <table:table-cell office:value-type="float" office:value="-73.989999999999995" table:style-name="ce40">
            <text:p>-73.99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　　受贈收入</text:p>
          </table:table-cell>
          <table:table-cell office:value-type="float" office:value="0" table:style-name="ce16">
            <text:p>0</text:p>
          </table:table-cell>
          <table:table-cell office:value-type="float" office:value="23100" table:style-name="ce16">
            <text:p>23,100</text:p>
          </table:table-cell>
          <table:table-cell office:value-type="float" office:value="0" table:style-name="ce16">
            <text:p>0</text:p>
          </table:table-cell>
          <table:table-cell office:value-type="float" office:value="23100" table:style-name="ce16">
            <text:p>23,100</text:p>
          </table:table-cell>
          <table:table-cell table:style-name="ce41"/>
          <table:table-cell office:value-type="float" office:value="158800" table:style-name="ce16">
            <text:p>158,800</text:p>
          </table:table-cell>
          <table:table-cell office:value-type="float" office:value="0" table:style-name="ce16">
            <text:p>0</text:p>
          </table:table-cell>
          <table:table-cell office:value-type="float" office:value="158800" table:style-name="ce16">
            <text:p>158,80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雜項收入</text:p>
          </table:table-cell>
          <table:table-cell office:value-type="float" office:value="564000" table:style-name="ce16">
            <text:p>564,000</text:p>
          </table:table-cell>
          <table:table-cell office:value-type="float" office:value="23312" table:style-name="ce16">
            <text:p>23,312</text:p>
          </table:table-cell>
          <table:table-cell office:value-type="float" office:value="47000" table:style-name="ce16">
            <text:p>47,000</text:p>
          </table:table-cell>
          <table:table-cell office:value-type="float" office:value="-23688" table:style-name="ce16">
            <text:p>-23,688</text:p>
          </table:table-cell>
          <table:table-cell office:value-type="float" office:value="-50.4" table:style-name="ce41">
            <text:p>-50.40</text:p>
          </table:table-cell>
          <table:table-cell office:value-type="float" office:value="122412" table:style-name="ce16">
            <text:p>122,412</text:p>
          </table:table-cell>
          <table:table-cell office:value-type="float" office:value="141000" table:style-name="ce16">
            <text:p>141,000</text:p>
          </table:table-cell>
          <table:table-cell office:value-type="float" office:value="-18588" table:style-name="ce16">
            <text:p>-18,588</text:p>
          </table:table-cell>
          <table:table-cell office:value-type="float" office:value="-13.18" table:style-name="ce40">
            <text:p>-13.18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業務外費用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8"/>
          <table:table-cell office:value-type="float" office:value="9837855" table:style-name="ce13">
            <text:p>9,837,855</text:p>
          </table:table-cell>
          <table:table-cell office:value-type="float" office:value="0" table:style-name="ce13">
            <text:p>0</text:p>
          </table:table-cell>
          <table:table-cell office:value-type="float" office:value="9837855" table:style-name="ce13">
            <text:p>9,837,855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20">
            <text:p>　其他業務外費用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20">
            <text:p>　　雜項費用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1"/>
          <table:table-cell office:value-type="float" office:value="9837855" table:style-name="ce16">
            <text:p>9,837,855</text:p>
          </table:table-cell>
          <table:table-cell office:value-type="float" office:value="0" table:style-name="ce16">
            <text:p>0</text:p>
          </table:table-cell>
          <table:table-cell office:value-type="float" office:value="9837855" table:style-name="ce16">
            <text:p>9,837,855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9">
            <text:p>業務外賸餘（短絀）</text:p>
          </table:table-cell>
          <table:table-cell office:value-type="float" office:value="1397000" table:style-name="ce13">
            <text:p>1,397,000</text:p>
          </table:table-cell>
          <table:table-cell office:value-type="float" office:value="81613" table:style-name="ce13">
            <text:p>81,613</text:p>
          </table:table-cell>
          <table:table-cell office:value-type="float" office:value="117000" table:style-name="ce13">
            <text:p>117,000</text:p>
          </table:table-cell>
          <table:table-cell office:value-type="float" office:value="-35387" table:style-name="ce13">
            <text:p>-35,387</text:p>
          </table:table-cell>
          <table:table-cell office:value-type="float" office:value="-30.25" table:style-name="ce38">
            <text:p>-30.25</text:p>
          </table:table-cell>
          <table:table-cell office:value-type="float" office:value="-9496040" table:style-name="ce13">
            <text:p>-9,496,040</text:p>
          </table:table-cell>
          <table:table-cell office:value-type="float" office:value="349000" table:style-name="ce13">
            <text:p>349,000</text:p>
          </table:table-cell>
          <table:table-cell office:value-type="float" office:value="-9845040" table:style-name="ce13">
            <text:p>-9,845,040</text:p>
          </table:table-cell>
          <table:table-cell office:value-type="float" office:value="-2820.93" table:style-name="ce37">
            <text:p>-2,820.93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本期賸餘（短絀）</text:p>
          </table:table-cell>
          <table:table-cell office:value-type="float" office:value="-41156000" table:style-name="ce26">
            <text:p>-41,156,000</text:p>
          </table:table-cell>
          <table:table-cell office:value-type="float" office:value="-2871063" table:style-name="ce26">
            <text:p>-2,871,063</text:p>
          </table:table-cell>
          <table:table-cell office:value-type="float" office:value="-2621000" table:style-name="ce26">
            <text:p>-2,621,000</text:p>
          </table:table-cell>
          <table:table-cell office:value-type="float" office:value="-250063" table:style-name="ce26">
            <text:p>-250,063</text:p>
          </table:table-cell>
          <table:table-cell office:value-type="float" office:value="9.5399999999999991" table:style-name="ce35">
            <text:p>9.54</text:p>
          </table:table-cell>
          <table:table-cell office:value-type="float" office:value="-15882848" table:style-name="ce26">
            <text:p>-15,882,848</text:p>
          </table:table-cell>
          <table:table-cell office:value-type="float" office:value="-9779000" table:style-name="ce26">
            <text:p>-9,779,000</text:p>
          </table:table-cell>
          <table:table-cell office:value-type="float" office:value="-6103848" table:style-name="ce26">
            <text:p>-6,103,848</text:p>
          </table:table-cell>
          <table:table-cell office:value-type="float" office:value="62.42" table:style-name="ce34">
            <text:p>62.4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2">
            <text:p>備註：</text:p>
            <text:p>本期短絀實際數1,588萬2,848元，較預算數短絀977萬9,000元，增加610萬3,848元，增加約62.42%，主要係原估計之收入為了收入費用配合,故轉成預收收入,導致實際收入比預計收入減少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9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98"/>
          <table:table-cell table:style-name="ce7"/>
          <table:table-cell office:value-type="string" table:style-name="ce7">
            <text:p>中華民國110 年 03 月 31 日</text:p>
          </table:table-cell>
          <table:table-cell table:number-columns-repeated="2" table:style-name="ce7"/>
          <table:table-cell office:value-type="string" table:style-name="ce99">
            <text:p>單位:新臺幣元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6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9">
            <text:p>％</text:p>
          </table:table-cell>
          <table:table-cell office:value-type="string" table:number-columns-spanned="1" table:number-rows-spanned="2" table:style-name="ce158">
            <text:p>科 <text:s text:c="3"/>目</text:p>
          </table:table-cell>
          <table:table-cell office:value-type="string" table:number-columns-spanned="1" table:number-rows-spanned="2" table:style-name="ce15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8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/>
        </table:table-row>
        <table:table-row table:style-name="ro3">
          <table:table-cell office:value-type="string" table:style-name="ce21">
            <text:p>資產</text:p>
          </table:table-cell>
          <table:table-cell office:value-type="float" office:value="763634894" table:style-name="ce22">
            <text:p>763,634,894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負債</text:p>
          </table:table-cell>
          <table:table-cell office:value-type="float" office:value="551929063" table:style-name="ce22">
            <text:p>551,929,063</text:p>
          </table:table-cell>
          <table:table-cell office:value-type="float" office:value="72.28" table:style-name="ce29">
            <text:p>72.2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流動資產</text:p>
          </table:table-cell>
          <table:table-cell office:value-type="float" office:value="115063199" table:style-name="ce13">
            <text:p>115,063,199</text:p>
          </table:table-cell>
          <table:table-cell office:value-type="float" office:value="15.07" table:style-name="ce14">
            <text:p>15.07</text:p>
          </table:table-cell>
          <table:table-cell office:value-type="string" table:style-name="ce12">
            <text:p>流動負債</text:p>
          </table:table-cell>
          <table:table-cell office:value-type="float" office:value="39321831" table:style-name="ce13">
            <text:p>39,321,831</text:p>
          </table:table-cell>
          <table:table-cell office:value-type="float" office:value="5.15" table:style-name="ce30">
            <text:p>5.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現金</text:p>
          </table:table-cell>
          <table:table-cell office:value-type="float" office:value="65614024" table:style-name="ce16">
            <text:p>65,614,024</text:p>
          </table:table-cell>
          <table:table-cell office:value-type="float" office:value="8.59" table:style-name="ce17">
            <text:p>8.59</text:p>
          </table:table-cell>
          <table:table-cell office:value-type="string" table:style-name="ce15">
            <text:p>　應付款項</text:p>
          </table:table-cell>
          <table:table-cell office:value-type="float" office:value="19163594" table:style-name="ce16">
            <text:p>19,163,594</text:p>
          </table:table-cell>
          <table:table-cell office:value-type="float" office:value="2.5099999999999998" table:style-name="ce31">
            <text:p>2.5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銀行存款</text:p>
          </table:table-cell>
          <table:table-cell office:value-type="float" office:value="65314024" table:style-name="ce16">
            <text:p>65,314,024</text:p>
          </table:table-cell>
          <table:table-cell office:value-type="float" office:value="8.5500000000000007" table:style-name="ce17">
            <text:p>8.55</text:p>
          </table:table-cell>
          <table:table-cell office:value-type="string" table:style-name="ce15">
            <text:p>　　應付代收款</text:p>
          </table:table-cell>
          <table:table-cell office:value-type="float" office:value="19163594" table:style-name="ce16">
            <text:p>19,163,594</text:p>
          </table:table-cell>
          <table:table-cell office:value-type="float" office:value="2.5099999999999998" table:style-name="ce31">
            <text:p>2.5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零用及週轉金</text:p>
          </table:table-cell>
          <table:table-cell office:value-type="float" office:value="300000" table:style-name="ce16">
            <text:p>300,000</text:p>
          </table:table-cell>
          <table:table-cell office:value-type="float" office:value="0.04" table:style-name="ce17">
            <text:p>0.04</text:p>
          </table:table-cell>
          <table:table-cell office:value-type="string" table:style-name="ce15">
            <text:p>　預收款項</text:p>
          </table:table-cell>
          <table:table-cell office:value-type="float" office:value="20158237" table:style-name="ce16">
            <text:p>20,158,237</text:p>
          </table:table-cell>
          <table:table-cell office:value-type="float" office:value="2.64" table:style-name="ce31">
            <text:p>2.6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流動金融資產</text:p>
          </table:table-cell>
          <table:table-cell office:value-type="float" office:value="48000000" table:style-name="ce16">
            <text:p>48,000,000</text:p>
          </table:table-cell>
          <table:table-cell office:value-type="float" office:value="6.29" table:style-name="ce17">
            <text:p>6.29</text:p>
          </table:table-cell>
          <table:table-cell office:value-type="string" table:style-name="ce15">
            <text:p>　　預收收入</text:p>
          </table:table-cell>
          <table:table-cell office:value-type="float" office:value="20158237" table:style-name="ce16">
            <text:p>20,158,237</text:p>
          </table:table-cell>
          <table:table-cell office:value-type="float" office:value="2.64" table:style-name="ce31">
            <text:p>2.6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其他金融資產－流動</text:p>
          </table:table-cell>
          <table:table-cell office:value-type="float" office:value="48000000" table:style-name="ce16">
            <text:p>48,000,000</text:p>
          </table:table-cell>
          <table:table-cell office:value-type="float" office:value="6.29" table:style-name="ce17">
            <text:p>6.29</text:p>
          </table:table-cell>
          <table:table-cell office:value-type="string" table:style-name="ce12">
            <text:p>其他負債</text:p>
          </table:table-cell>
          <table:table-cell office:value-type="float" office:value="512607232" table:style-name="ce13">
            <text:p>512,607,232</text:p>
          </table:table-cell>
          <table:table-cell office:value-type="float" office:value="67.13" table:style-name="ce30">
            <text:p>67.1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預付款項</text:p>
          </table:table-cell>
          <table:table-cell office:value-type="float" office:value="675103" table:style-name="ce16">
            <text:p>675,103</text:p>
          </table:table-cell>
          <table:table-cell office:value-type="float" office:value="0.09" table:style-name="ce17">
            <text:p>0.09</text:p>
          </table:table-cell>
          <table:table-cell office:value-type="string" table:style-name="ce15">
            <text:p>　遞延負債</text:p>
          </table:table-cell>
          <table:table-cell office:value-type="float" office:value="780757" table:style-name="ce16">
            <text:p>780,757</text:p>
          </table:table-cell>
          <table:table-cell office:value-type="float" office:value="0.1" table:style-name="ce31">
            <text:p>0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預付費用</text:p>
          </table:table-cell>
          <table:table-cell office:value-type="float" office:value="675103" table:style-name="ce16">
            <text:p>675,103</text:p>
          </table:table-cell>
          <table:table-cell office:value-type="float" office:value="0.09" table:style-name="ce17">
            <text:p>0.09</text:p>
          </table:table-cell>
          <table:table-cell office:value-type="string" table:style-name="ce15">
            <text:p>　　遞延收入</text:p>
          </table:table-cell>
          <table:table-cell office:value-type="float" office:value="780757" table:style-name="ce16">
            <text:p>780,757</text:p>
          </table:table-cell>
          <table:table-cell office:value-type="float" office:value="0.1" table:style-name="ce31">
            <text:p>0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短期貸墊款</text:p>
          </table:table-cell>
          <table:table-cell office:value-type="float" office:value="774072" table:style-name="ce16">
            <text:p>774,072</text:p>
          </table:table-cell>
          <table:table-cell office:value-type="float" office:value="0.1" table:style-name="ce17">
            <text:p>0.10</text:p>
          </table:table-cell>
          <table:table-cell office:value-type="string" table:style-name="ce15">
            <text:p>　什項負債</text:p>
          </table:table-cell>
          <table:table-cell office:value-type="float" office:value="511826475" table:style-name="ce16">
            <text:p>511,826,475</text:p>
          </table:table-cell>
          <table:table-cell office:value-type="float" office:value="67.03" table:style-name="ce31">
            <text:p>67.0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0">
            <text:p>　　短期墊款</text:p>
          </table:table-cell>
          <table:table-cell office:value-type="float" office:value="774072" table:style-name="ce16">
            <text:p>774,072</text:p>
          </table:table-cell>
          <table:table-cell office:value-type="float" office:value="0.1" table:style-name="ce17">
            <text:p>0.10</text:p>
          </table:table-cell>
          <table:table-cell office:value-type="string" table:style-name="ce15">
            <text:p>　　存入保證金</text:p>
          </table:table-cell>
          <table:table-cell office:value-type="float" office:value="8864041" table:style-name="ce16">
            <text:p>8,864,041</text:p>
          </table:table-cell>
          <table:table-cell office:value-type="float" office:value="1.1599999999999999" table:style-name="ce31">
            <text:p>1.16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19">
            <text:p>投資、長期應收款、貸墊款及準備金</text:p>
          </table:table-cell>
          <table:table-cell office:value-type="float" office:value="12310962" table:style-name="ce13">
            <text:p>12,310,962</text:p>
          </table:table-cell>
          <table:table-cell office:value-type="float" office:value="1.61" table:style-name="ce14">
            <text:p>1.61</text:p>
          </table:table-cell>
          <table:table-cell office:value-type="string" table:style-name="ce15">
            <text:p>　　應付退休及離職金</text:p>
          </table:table-cell>
          <table:table-cell office:value-type="float" office:value="11535767" table:style-name="ce16">
            <text:p>11,535,767</text:p>
          </table:table-cell>
          <table:table-cell office:value-type="float" office:value="1.51" table:style-name="ce31">
            <text:p>1.5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準備金</text:p>
          </table:table-cell>
          <table:table-cell office:value-type="float" office:value="12310962" table:style-name="ce16">
            <text:p>12,310,962</text:p>
          </table:table-cell>
          <table:table-cell office:value-type="float" office:value="1.61" table:style-name="ce17">
            <text:p>1.61</text:p>
          </table:table-cell>
          <table:table-cell office:value-type="string" table:style-name="ce15">
            <text:p>　　應付代管資產</text:p>
          </table:table-cell>
          <table:table-cell office:value-type="float" office:value="491426667" table:style-name="ce16">
            <text:p>491,426,667</text:p>
          </table:table-cell>
          <table:table-cell office:value-type="float" office:value="64.349999999999994" table:style-name="ce31">
            <text:p>64.35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退休及離職準備金</text:p>
          </table:table-cell>
          <table:table-cell office:value-type="float" office:value="11535767" table:style-name="ce16">
            <text:p>11,535,767</text:p>
          </table:table-cell>
          <table:table-cell office:value-type="float" office:value="1.51" table:style-name="ce17">
            <text:p>1.51</text:p>
          </table:table-cell>
          <table:table-cell office:value-type="string" table:style-name="ce12">
            <text:p>淨值</text:p>
          </table:table-cell>
          <table:table-cell office:value-type="float" office:value="211705831" table:style-name="ce13">
            <text:p>211,705,831</text:p>
          </table:table-cell>
          <table:table-cell office:value-type="float" office:value="27.72" table:style-name="ce30">
            <text:p>27.7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其他準備金</text:p>
          </table:table-cell>
          <table:table-cell office:value-type="float" office:value="775195" table:style-name="ce16">
            <text:p>775,195</text:p>
          </table:table-cell>
          <table:table-cell office:value-type="float" office:value="0.1" table:style-name="ce17">
            <text:p>0.10</text:p>
          </table:table-cell>
          <table:table-cell office:value-type="string" table:style-name="ce12">
            <text:p>基金</text:p>
          </table:table-cell>
          <table:table-cell office:value-type="float" office:value="229193838" table:style-name="ce13">
            <text:p>229,193,838</text:p>
          </table:table-cell>
          <table:table-cell office:value-type="float" office:value="30.01" table:style-name="ce30">
            <text:p>30.0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不動產、廠房及設備</text:p>
          </table:table-cell>
          <table:table-cell office:value-type="float" office:value="74658427" table:style-name="ce13">
            <text:p>74,658,427</text:p>
          </table:table-cell>
          <table:table-cell office:value-type="float" office:value="9.7799999999999994" table:style-name="ce14">
            <text:p>9.78</text:p>
          </table:table-cell>
          <table:table-cell office:value-type="string" table:style-name="ce15">
            <text:p>　基金</text:p>
          </table:table-cell>
          <table:table-cell office:value-type="float" office:value="229193838" table:style-name="ce16">
            <text:p>229,193,838</text:p>
          </table:table-cell>
          <table:table-cell office:value-type="float" office:value="30.01" table:style-name="ce31">
            <text:p>30.0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土地改良物</text:p>
          </table:table-cell>
          <table:table-cell office:value-type="float" office:value="25502342" table:style-name="ce16">
            <text:p>25,502,342</text:p>
          </table:table-cell>
          <table:table-cell office:value-type="float" office:value="3.34" table:style-name="ce17">
            <text:p>3.34</text:p>
          </table:table-cell>
          <table:table-cell office:value-type="string" table:style-name="ce15">
            <text:p>　　基金</text:p>
          </table:table-cell>
          <table:table-cell office:value-type="float" office:value="229193838" table:style-name="ce16">
            <text:p>229,193,838</text:p>
          </table:table-cell>
          <table:table-cell office:value-type="float" office:value="30.01" table:style-name="ce31">
            <text:p>30.0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土地改良物</text:p>
          </table:table-cell>
          <table:table-cell office:value-type="float" office:value="29495970" table:style-name="ce16">
            <text:p>29,495,970</text:p>
          </table:table-cell>
          <table:table-cell office:value-type="float" office:value="3.86" table:style-name="ce17">
            <text:p>3.86</text:p>
          </table:table-cell>
          <table:table-cell office:value-type="string" table:style-name="ce12">
            <text:p>公積</text:p>
          </table:table-cell>
          <table:table-cell office:value-type="float" office:value="59763901" table:style-name="ce13">
            <text:p>59,763,901</text:p>
          </table:table-cell>
          <table:table-cell office:value-type="float" office:value="7.83" table:style-name="ce30">
            <text:p>7.8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土地改良物</text:p>
          </table:table-cell>
          <table:table-cell office:value-type="float" office:value="-3993628" table:style-name="ce16">
            <text:p>-3,993,628</text:p>
          </table:table-cell>
          <table:table-cell office:value-type="float" office:value="-0.52" table:style-name="ce17">
            <text:p>-0.52</text:p>
          </table:table-cell>
          <table:table-cell office:value-type="string" table:style-name="ce15">
            <text:p>　資本公積</text:p>
          </table:table-cell>
          <table:table-cell office:value-type="float" office:value="59763901" table:style-name="ce16">
            <text:p>59,763,901</text:p>
          </table:table-cell>
          <table:table-cell office:value-type="float" office:value="7.83" table:style-name="ce31">
            <text:p>7.8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機械及設備</text:p>
          </table:table-cell>
          <table:table-cell office:value-type="float" office:value="28933169" table:style-name="ce16">
            <text:p>28,933,169</text:p>
          </table:table-cell>
          <table:table-cell office:value-type="float" office:value="3.79" table:style-name="ce17">
            <text:p>3.79</text:p>
          </table:table-cell>
          <table:table-cell office:value-type="string" table:style-name="ce15">
            <text:p>　　受贈公積</text:p>
          </table:table-cell>
          <table:table-cell office:value-type="float" office:value="59763901" table:style-name="ce16">
            <text:p>59,763,901</text:p>
          </table:table-cell>
          <table:table-cell office:value-type="float" office:value="7.83" table:style-name="ce31">
            <text:p>7.8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機械及設備</text:p>
          </table:table-cell>
          <table:table-cell office:value-type="float" office:value="112426257" table:style-name="ce16">
            <text:p>112,426,257</text:p>
          </table:table-cell>
          <table:table-cell office:value-type="float" office:value="14.72" table:style-name="ce17">
            <text:p>14.72</text:p>
          </table:table-cell>
          <table:table-cell office:value-type="string" table:style-name="ce12">
            <text:p>累積餘絀</text:p>
          </table:table-cell>
          <table:table-cell office:value-type="float" office:value="-77251908" table:style-name="ce13">
            <text:p>-77,251,908</text:p>
          </table:table-cell>
          <table:table-cell office:value-type="float" office:value="-10.119999999999999" table:style-name="ce30">
            <text:p>-10.1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機械及設備</text:p>
          </table:table-cell>
          <table:table-cell office:value-type="float" office:value="-83493088" table:style-name="ce16">
            <text:p>-83,493,088</text:p>
          </table:table-cell>
          <table:table-cell office:value-type="float" office:value="-10.93" table:style-name="ce17">
            <text:p>-10.93</text:p>
          </table:table-cell>
          <table:table-cell office:value-type="string" table:style-name="ce15">
            <text:p>　累積短絀</text:p>
          </table:table-cell>
          <table:table-cell office:value-type="float" office:value="-77251908" table:style-name="ce16">
            <text:p>-77,251,908</text:p>
          </table:table-cell>
          <table:table-cell office:value-type="float" office:value="-10.119999999999999" table:style-name="ce31">
            <text:p>-10.1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交通及運輸設備</text:p>
          </table:table-cell>
          <table:table-cell office:value-type="float" office:value="3076977" table:style-name="ce16">
            <text:p>3,076,977</text:p>
          </table:table-cell>
          <table:table-cell office:value-type="float" office:value="0.4" table:style-name="ce17">
            <text:p>0.40</text:p>
          </table:table-cell>
          <table:table-cell office:value-type="string" table:style-name="ce15">
            <text:p>　　累積短絀</text:p>
          </table:table-cell>
          <table:table-cell office:value-type="float" office:value="-61369060" table:style-name="ce16">
            <text:p>-61,369,060</text:p>
          </table:table-cell>
          <table:table-cell office:value-type="float" office:value="-8.0399999999999991" table:style-name="ce31">
            <text:p>-8.04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交通及運輸設備</text:p>
          </table:table-cell>
          <table:table-cell office:value-type="float" office:value="481502768" table:style-name="ce16">
            <text:p>481,502,768</text:p>
          </table:table-cell>
          <table:table-cell office:value-type="float" office:value="63.05" table:style-name="ce17">
            <text:p>63.05</text:p>
          </table:table-cell>
          <table:table-cell office:value-type="string" table:style-name="ce15">
            <text:p>　　本期短絀</text:p>
          </table:table-cell>
          <table:table-cell office:value-type="float" office:value="-15882848" table:style-name="ce16">
            <text:p>-15,882,848</text:p>
          </table:table-cell>
          <table:table-cell office:value-type="float" office:value="-2.08" table:style-name="ce31">
            <text:p>-2.08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　　累計折舊－交通及運輸設備</text:p>
          </table:table-cell>
          <table:table-cell office:value-type="float" office:value="-478425791" table:style-name="ce16">
            <text:p>-478,425,791</text:p>
          </table:table-cell>
          <table:table-cell office:value-type="float" office:value="-62.65" table:style-name="ce17">
            <text:p>-62.6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什項設備</text:p>
          </table:table-cell>
          <table:table-cell office:value-type="float" office:value="16707039" table:style-name="ce16">
            <text:p>16,707,039</text:p>
          </table:table-cell>
          <table:table-cell office:value-type="float" office:value="2.19" table:style-name="ce17">
            <text:p>2.19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什項設備</text:p>
          </table:table-cell>
          <table:table-cell office:value-type="float" office:value="74569871" table:style-name="ce16">
            <text:p>74,569,871</text:p>
          </table:table-cell>
          <table:table-cell office:value-type="float" office:value="9.77" table:style-name="ce17">
            <text:p>9.77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累計折舊－什項設備</text:p>
          </table:table-cell>
          <table:table-cell office:value-type="float" office:value="-57862832" table:style-name="ce16">
            <text:p>-57,862,832</text:p>
          </table:table-cell>
          <table:table-cell office:value-type="float" office:value="-7.58" table:style-name="ce17">
            <text:p>-7.58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購建中固定資產</text:p>
          </table:table-cell>
          <table:table-cell office:value-type="float" office:value="438900" table:style-name="ce16">
            <text:p>438,900</text:p>
          </table:table-cell>
          <table:table-cell office:value-type="float" office:value="0.06" table:style-name="ce17">
            <text:p>0.06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未完工程</text:p>
          </table:table-cell>
          <table:table-cell office:value-type="float" office:value="438900" table:style-name="ce16">
            <text:p>438,900</text:p>
          </table:table-cell>
          <table:table-cell office:value-type="float" office:value="0.06" table:style-name="ce17">
            <text:p>0.06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19">
            <text:p>無形資產</text:p>
          </table:table-cell>
          <table:table-cell office:value-type="float" office:value="1175043" table:style-name="ce13">
            <text:p>1,175,043</text:p>
          </table:table-cell>
          <table:table-cell office:value-type="float" office:value="0.15" table:style-name="ce14">
            <text:p>0.1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無形資產</text:p>
          </table:table-cell>
          <table:table-cell office:value-type="float" office:value="1175043" table:style-name="ce16">
            <text:p>1,175,043</text:p>
          </table:table-cell>
          <table:table-cell office:value-type="float" office:value="0.15" table:style-name="ce17">
            <text:p>0.1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電腦軟體</text:p>
          </table:table-cell>
          <table:table-cell office:value-type="float" office:value="1175043" table:style-name="ce16">
            <text:p>1,175,043</text:p>
          </table:table-cell>
          <table:table-cell office:value-type="float" office:value="0.15" table:style-name="ce17">
            <text:p>0.1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19">
            <text:p>其他資產</text:p>
          </table:table-cell>
          <table:table-cell office:value-type="float" office:value="560427263" table:style-name="ce13">
            <text:p>560,427,263</text:p>
          </table:table-cell>
          <table:table-cell office:value-type="float" office:value="73.39" table:style-name="ce14">
            <text:p>73.39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遞延資產</text:p>
          </table:table-cell>
          <table:table-cell office:value-type="float" office:value="69000596" table:style-name="ce16">
            <text:p>69,000,596</text:p>
          </table:table-cell>
          <table:table-cell office:value-type="float" office:value="9.0399999999999991" table:style-name="ce17">
            <text:p>9.04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遞延費用</text:p>
          </table:table-cell>
          <table:table-cell office:value-type="float" office:value="69000596" table:style-name="ce16">
            <text:p>69,000,596</text:p>
          </table:table-cell>
          <table:table-cell office:value-type="float" office:value="9.0399999999999991" table:style-name="ce17">
            <text:p>9.04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什項資產</text:p>
          </table:table-cell>
          <table:table-cell office:value-type="float" office:value="491426667" table:style-name="ce16">
            <text:p>491,426,667</text:p>
          </table:table-cell>
          <table:table-cell office:value-type="float" office:value="64.349999999999994" table:style-name="ce17">
            <text:p>64.3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代管資產</text:p>
          </table:table-cell>
          <table:table-cell office:value-type="float" office:value="570078296" table:style-name="ce16">
            <text:p>570,078,296</text:p>
          </table:table-cell>
          <table:table-cell office:value-type="float" office:value="74.650000000000006" table:style-name="ce17">
            <text:p>74.65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3">
          <table:table-cell office:value-type="string" table:style-name="ce20">
            <text:p>　　累計折舊－代管資產</text:p>
          </table:table-cell>
          <table:table-cell office:value-type="float" office:value="-78651629" table:style-name="ce16">
            <text:p>-78,651,629</text:p>
          </table:table-cell>
          <table:table-cell office:value-type="float" office:value="-10.3" table:style-name="ce17">
            <text:p>-10.30</text:p>
          </table:table-cell>
          <table:table-cell table:number-columns-repeated="2" table:style-name="ce18"/>
          <table:table-cell table:style-name="ce32"/>
          <table:table-cell table:number-columns-repeated="16378"/>
        </table:table-row>
        <table:table-row table:style-name="ro2">
          <table:table-cell office:value-type="string" table:style-name="ce25">
            <text:p>合 <text:s text:c="3"/>計</text:p>
          </table:table-cell>
          <table:table-cell office:value-type="float" office:value="763634894" table:style-name="ce26">
            <text:p>763,634,894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合 <text:s text:c="3"/>計</text:p>
          </table:table-cell>
          <table:table-cell office:value-type="float" office:value="763634894" table:style-name="ce26">
            <text:p>763,634,894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2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9"/>
        <table:table-column table:style-name="co12" table:default-cell-style-name="ce50"/>
        <table:table-column table:style-name="co12" table:number-columns-repeated="3" table:default-cell-style-name="ce49"/>
        <table:table-column table:style-name="co13" table:default-cell-style-name="ce50"/>
        <table:table-column table:style-name="co12" table:number-columns-repeated="3" table:default-cell-style-name="ce49"/>
        <table:table-column table:style-name="co14" table:default-cell-style-name="ce48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產品銷售(營運)量值表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20"/>
          <table:covered-table-cell table:number-columns-repeated="2"/>
          <table:table-cell table:number-columns-repeated="2" table:style-name="ce59"/>
          <table:table-cell table:style-name="ce60"/>
          <table:table-cell office:value-type="string" table:style-name="ce7">
            <text:p>中華民國110 年 03 月份</text:p>
          </table:table-cell>
          <table:table-cell table:number-columns-repeated="2" table:style-name="ce59"/>
          <table:table-cell table:style-name="ce60"/>
          <table:table-cell table:style-name="ce59"/>
          <table:table-cell office:value-type="string" table:style-name="ce59">
            <text:p>貨幣單位:新臺幣元</text:p>
          </table:table-cell>
          <table:table-cell table:style-name="ce59"/>
          <table:table-cell table:style-name="ce5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23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0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0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3">
            <text:p>名<text:span text:style-name="T3"><text:s text:c="10"/></text:span>稱</text:p>
          </table:table-cell>
          <table:table-cell office:value-type="string" table:number-columns-spanned="1" table:number-rows-spanned="2" table:style-name="ce155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2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5">
            <text:p>比較增減</text:p>
          </table:table-cell>
          <table:covered-table-cell/>
          <table:table-cell office:value-type="string" table:number-columns-spanned="1" table:number-rows-spanned="2" table:style-name="ce161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1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5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金額</text:p>
            <text:p>(利、費率)</text:p>
          </table:table-cell>
          <table:table-cell office:value-type="string" table:style-name="ce56">
            <text:p>％</text:p>
          </table:table-cell>
          <table:covered-table-cell/>
          <table:covered-table-cell/>
          <table:table-cell office:value-type="string" table:style-name="ce55">
            <text:p>金額</text:p>
          </table:table-cell>
          <table:table-cell office:value-type="string" table:style-name="ce5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6">
            <text:p>人<text:s text:c="6"/></text:p>
          </table:table-cell>
          <table:table-cell office:value-type="string" table:style-name="ce53">
            <text:p>本月數</text:p>
          </table:table-cell>
          <table:table-cell office:value-type="float" office:value="1003" table:style-name="ce22">
            <text:p>1,003</text:p>
          </table:table-cell>
          <table:table-cell office:value-type="float" office:value="1182" table:style-name="ce22">
            <text:p>1,182</text:p>
          </table:table-cell>
          <table:table-cell office:value-type="float" office:value="84.86" table:style-name="ce23">
            <text:p>84.86</text:p>
          </table:table-cell>
          <table:table-cell office:value-type="float" office:value="18383" table:style-name="ce22">
            <text:p>18,383</text:p>
          </table:table-cell>
          <table:table-cell office:value-type="float" office:value="18593" table:style-name="ce22">
            <text:p>18,593</text:p>
          </table:table-cell>
          <table:table-cell office:value-type="float" office:value="-210" table:style-name="ce22">
            <text:p>-210</text:p>
          </table:table-cell>
          <table:table-cell office:value-type="float" office:value="-1.1299999999999999" table:style-name="ce23">
            <text:p>-1.13</text:p>
          </table:table-cell>
          <table:table-cell office:value-type="float" office:value="18438642" table:style-name="ce22">
            <text:p>18,438,642</text:p>
          </table:table-cell>
          <table:table-cell office:value-type="float" office:value="21977000" table:style-name="ce22">
            <text:p>21,977,000</text:p>
          </table:table-cell>
          <table:table-cell office:value-type="float" office:value="-3538358" table:style-name="ce22">
            <text:p>-3,538,358</text:p>
          </table:table-cell>
          <table:table-cell office:value-type="float" office:value="-16.100000000000001" table:style-name="ce29">
            <text:p>-16.10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52">
            <text:p>累計數</text:p>
          </table:table-cell>
          <table:table-cell office:value-type="float" office:value="1003" table:style-name="ce13">
            <text:p>1,003</text:p>
          </table:table-cell>
          <table:table-cell office:value-type="float" office:value="1182" table:style-name="ce13">
            <text:p>1,182</text:p>
          </table:table-cell>
          <table:table-cell office:value-type="float" office:value="84.86" table:style-name="ce14">
            <text:p>84.86</text:p>
          </table:table-cell>
          <table:table-cell office:value-type="float" office:value="77505" table:style-name="ce13">
            <text:p>77,505</text:p>
          </table:table-cell>
          <table:table-cell office:value-type="float" office:value="77464" table:style-name="ce13">
            <text:p>77,464</text:p>
          </table:table-cell>
          <table:table-cell office:value-type="float" office:value="41" table:style-name="ce13">
            <text:p>41</text:p>
          </table:table-cell>
          <table:table-cell office:value-type="float" office:value="5.2927811628627489E-2" table:style-name="ce14">
            <text:p>0.05</text:p>
          </table:table-cell>
          <table:table-cell office:value-type="float" office:value="77737834" table:style-name="ce13">
            <text:p>77,737,834</text:p>
          </table:table-cell>
          <table:table-cell office:value-type="float" office:value="91562000" table:style-name="ce13">
            <text:p>91,562,000</text:p>
          </table:table-cell>
          <table:table-cell office:value-type="float" office:value="-13824166" table:style-name="ce13">
            <text:p>-13,824,166</text:p>
          </table:table-cell>
          <table:table-cell office:value-type="float" office:value="-15.1" table:style-name="ce30">
            <text:p>-15.1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8">
            <text:p>建教合作<text:s text:c="22"/></text:p>
          </table:table-cell>
          <table:table-cell office:value-type="string" table:number-columns-spanned="1" table:number-rows-spanned="2" table:style-name="ce129">
            <text:p>元<text:s text:c="6"/></text:p>
          </table:table-cell>
          <table:table-cell office:value-type="string" table:style-name="ce52">
            <text:p>本月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3" table:style-name="ce13"/>
          <table:table-cell table:style-name="ce14"/>
          <table:table-cell office:value-type="float" office:value="89027" table:style-name="ce13">
            <text:p>89,027</text:p>
          </table:table-cell>
          <table:table-cell office:value-type="float" office:value="76000" table:style-name="ce13">
            <text:p>76,000</text:p>
          </table:table-cell>
          <table:table-cell office:value-type="float" office:value="13027" table:style-name="ce13">
            <text:p>13,027</text:p>
          </table:table-cell>
          <table:table-cell office:value-type="float" office:value="17.14" table:style-name="ce30">
            <text:p>17.1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51">
            <text:p>累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3" table:style-name="ce26"/>
          <table:table-cell table:style-name="ce27"/>
          <table:table-cell office:value-type="float" office:value="94315" table:style-name="ce26">
            <text:p>94,315</text:p>
          </table:table-cell>
          <table:table-cell office:value-type="float" office:value="221000" table:style-name="ce26">
            <text:p>221,000</text:p>
          </table:table-cell>
          <table:table-cell office:value-type="float" office:value="-126685" table:style-name="ce26">
            <text:p>-126,685</text:p>
          </table:table-cell>
          <table:table-cell office:value-type="float" office:value="-57.32" table:style-name="ce33">
            <text:p>-57.32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70"/>
        <table:table-column table:style-name="co15" table:number-columns-repeated="9" table:default-cell-style-name="ce69"/>
        <table:table-column table:style-name="co16" table:default-cell-style-name="ce68"/>
        <table:table-column table:style-name="co15" table:default-cell-style-name="ce69"/>
        <table:table-column table:style-name="co16" table:default-cell-style-name="ce68"/>
        <table:table-column table:style-name="co17" table:default-cell-style-name="ce66"/>
        <table:table-column table:style-name="co18" table:default-cell-style-name="ce67"/>
        <table:table-column table:style-name="co18" table:default-cell-style-name="ce1"/>
        <table:table-column table:style-name="co5" table:number-columns-repeated="16368" table:default-cell-style-name="ce66"/>
        <table:table-row table:style-name="ro1">
          <table:table-cell table:style-name="ce2"/>
          <table:table-cell table:number-columns-repeated="5" table:style-name="ce95"/>
          <table:table-cell table:style-name="ce92"/>
          <table:table-cell office:value-type="string" table:style-name="ce2">
            <text:p>國立臺灣海洋大學附屬基隆海事高級中等學校校務基金</text:p>
          </table:table-cell>
          <table:table-cell table:style-name="ce97"/>
          <table:table-cell table:style-name="ce92"/>
          <table:table-cell table:style-name="ce96"/>
          <table:table-cell table:style-name="ce95"/>
          <table:table-cell table:style-name="ce94"/>
          <table:table-cell table:style-name="ce92"/>
          <table:table-cell table:style-name="ce93"/>
          <table:table-cell table:style-name="ce1"/>
          <table:table-cell table:number-columns-repeated="16368" table:style-name="ce92"/>
        </table:table-row>
        <table:table-row table:style-name="ro1">
          <table:table-cell table:style-name="ce2"/>
          <table:table-cell table:number-columns-repeated="5" table:style-name="ce95"/>
          <table:table-cell table:style-name="ce92"/>
          <table:table-cell office:value-type="string" table:style-name="ce2">
            <text:p>固定資產建設改良擴充執行情形明細表</text:p>
          </table:table-cell>
          <table:table-cell table:style-name="ce97"/>
          <table:table-cell table:style-name="ce92"/>
          <table:table-cell table:style-name="ce96"/>
          <table:table-cell table:style-name="ce95"/>
          <table:table-cell table:style-name="ce94"/>
          <table:table-cell table:style-name="ce92"/>
          <table:table-cell table:style-name="ce93"/>
          <table:table-cell table:style-name="ce1"/>
          <table:table-cell table:number-columns-repeated="16368" table:style-name="ce92"/>
        </table:table-row>
        <table:table-row table:style-name="ro2">
          <table:table-cell table:number-columns-spanned="6" table:number-rows-spanned="1" table:style-name="ce120"/>
          <table:covered-table-cell table:number-columns-repeated="5"/>
          <table:table-cell table:style-name="ce91"/>
          <table:table-cell office:value-type="string" table:style-name="ce91">
            <text:p>中華民國110 年 03 月份</text:p>
          </table:table-cell>
          <table:table-cell table:style-name="ce91"/>
          <table:table-cell table:style-name="ce69"/>
          <table:table-cell table:style-name="ce90"/>
          <table:table-cell table:style-name="ce91"/>
          <table:table-cell table:style-name="ce90"/>
          <table:table-cell table:style-name="ce7"/>
          <table:table-cell office:value-type="string" table:style-name="ce89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7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6">
            <text:p>累計預算分配數<text:span text:style-name="T3">(2)</text:span></text:p>
          </table:table-cell>
          <table:table-cell office:value-type="string" table:number-columns-spanned="6" table:number-rows-spanned="1" table:style-name="ce17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4">
            <text:p>差異或</text:p>
            <text:p>落後原因</text:p>
          </table:table-cell>
          <table:table-cell office:value-type="string" table:number-columns-spanned="1" table:number-rows-spanned="3" table:style-name="ce17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9">
            <text:p>調整數</text:p>
          </table:table-cell>
          <table:table-cell office:value-type="string" table:number-columns-spanned="1" table:number-rows-spanned="2" table:style-name="ce16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實支數</text:p>
          </table:table-cell>
          <table:table-cell office:value-type="string" table:style-name="ce87">
            <text:p>應付未</text:p>
            <text:p>付數</text:p>
          </table:table-cell>
          <table:table-cell office:value-type="string" table:style-name="ce87">
            <text:p>合計<text:span text:style-name="T3">(3)</text:span></text:p>
          </table:table-cell>
          <table:table-cell office:value-type="string" table:style-name="ce86">
            <text:p>%</text:p>
            <text:p>(3)/(2)</text:p>
          </table:table-cell>
          <table:table-cell office:value-type="string" table:style-name="ce87">
            <text:p>金額</text:p>
            <text:p><text:span text:style-name="T3">(4)=(3)-(2)</text:span></text:p>
          </table:table-cell>
          <table:table-cell office:value-type="string" table:style-name="ce86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85">
            <text:p>一般建築及設備計畫</text:p>
          </table:table-cell>
          <table:table-cell office:value-type="float" office:value="0" table:style-name="ce84">
            <text:p>0</text:p>
          </table:table-cell>
          <table:table-cell office:value-type="float" office:value="22386000" table:style-name="ce84">
            <text:p>22,386,0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2386000" table:style-name="ce84">
            <text:p>22,386,000</text:p>
          </table:table-cell>
          <table:table-cell office:value-type="float" office:value="2283000" table:style-name="ce84">
            <text:p>2,283,000</text:p>
          </table:table-cell>
          <table:table-cell office:value-type="float" office:value="2881750" table:style-name="ce84">
            <text:p>2,881,750</text:p>
          </table:table-cell>
          <table:table-cell office:value-type="float" office:value="0" table:style-name="ce84">
            <text:p>0</text:p>
          </table:table-cell>
          <table:table-cell office:value-type="float" office:value="2881750" table:style-name="ce84">
            <text:p>2,881,750</text:p>
          </table:table-cell>
          <table:table-cell office:value-type="float" office:value="126.23" table:style-name="ce83">
            <text:p>126.23</text:p>
          </table:table-cell>
          <table:table-cell office:value-type="float" office:value="598750" table:style-name="ce84">
            <text:p>598,750</text:p>
          </table:table-cell>
          <table:table-cell office:value-type="float" office:value="26.23" table:style-name="ce83">
            <text:p>26.23</text:p>
          </table:table-cell>
          <table:table-cell office:value-type="string" table:style-name="ce82">
            <text:p/>
          </table:table-cell>
          <table:table-cell office:value-type="string" table:style-name="ce81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438900" table:style-name="ce79">
            <text:p>438,900</text:p>
          </table:table-cell>
          <table:table-cell office:value-type="float" office:value="0" table:style-name="ce79">
            <text:p>0</text:p>
          </table:table-cell>
          <table:table-cell office:value-type="float" office:value="438900" table:style-name="ce79">
            <text:p>438,900</text:p>
          </table:table-cell>
          <table:table-cell table:style-name="ce78"/>
          <table:table-cell office:value-type="float" office:value="438900" table:style-name="ce79">
            <text:p>438,900</text:p>
          </table:table-cell>
          <table:table-cell table:style-name="ce78"/>
          <table:table-cell office:value-type="string" table:style-name="ce77">
            <text:p>新興工程預付基本設計費用。</text:p>
            <text:p/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　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style-name="ce78"/>
          <table:table-cell office:value-type="string" table:style-name="ce77">
            <text:p>新興工程預付基本設計費用。</text:p>
            <text:p/>
          </table:table-cell>
          <table:table-cell office:value-type="string" table:style-name="ce76">
            <text:p>嗣後將加強規劃編列。</text:p>
            <text:p/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0">
            <text:p>　未完工程-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38900" table:style-name="ce79">
            <text:p>438,900</text:p>
          </table:table-cell>
          <table:table-cell office:value-type="float" office:value="0" table:style-name="ce79">
            <text:p>0</text:p>
          </table:table-cell>
          <table:table-cell office:value-type="float" office:value="438900" table:style-name="ce79">
            <text:p>438,900</text:p>
          </table:table-cell>
          <table:table-cell table:style-name="ce78"/>
          <table:table-cell office:value-type="float" office:value="438900" table:style-name="ce79">
            <text:p>438,900</text:p>
          </table:table-cell>
          <table:table-cell table:style-name="ce78"/>
          <table:table-cell office:value-type="string" table:style-name="ce77">
            <text:p>新興工程預付基本設計費用。</text:p>
            <text:p/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163897" table:style-name="ce79">
            <text:p>2,163,897</text:p>
          </table:table-cell>
          <table:table-cell office:value-type="float" office:value="0" table:style-name="ce79">
            <text:p>0</text:p>
          </table:table-cell>
          <table:table-cell office:value-type="float" office:value="2163897" table:style-name="ce79">
            <text:p>2,163,897</text:p>
          </table:table-cell>
          <table:table-cell office:value-type="float" office:value="94.78" table:style-name="ce78">
            <text:p>94.78</text:p>
          </table:table-cell>
          <table:table-cell office:value-type="float" office:value="-119103" table:style-name="ce79">
            <text:p>-119,103</text:p>
          </table:table-cell>
          <table:table-cell office:value-type="float" office:value="-5.22" table:style-name="ce78">
            <text:p>-5.22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　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163897" table:style-name="ce79">
            <text:p>2,163,897</text:p>
          </table:table-cell>
          <table:table-cell office:value-type="float" office:value="0" table:style-name="ce79">
            <text:p>0</text:p>
          </table:table-cell>
          <table:table-cell office:value-type="float" office:value="2163897" table:style-name="ce79">
            <text:p>2,163,897</text:p>
          </table:table-cell>
          <table:table-cell office:value-type="float" office:value="94.78" table:style-name="ce78">
            <text:p>94.78</text:p>
          </table:table-cell>
          <table:table-cell office:value-type="float" office:value="-119103" table:style-name="ce79">
            <text:p>-119,103</text:p>
          </table:table-cell>
          <table:table-cell office:value-type="float" office:value="-5.22" table:style-name="ce78">
            <text:p>-5.22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table:style-name="ce78"/>
          <table:table-cell office:value-type="float" office:value="57645" table:style-name="ce79">
            <text:p>57,645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　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table:style-name="ce78"/>
          <table:table-cell office:value-type="float" office:value="57645" table:style-name="ce79">
            <text:p>57,645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221308" table:style-name="ce79">
            <text:p>221,308</text:p>
          </table:table-cell>
          <table:table-cell office:value-type="float" office:value="0" table:style-name="ce79">
            <text:p>0</text:p>
          </table:table-cell>
          <table:table-cell office:value-type="float" office:value="221308" table:style-name="ce79">
            <text:p>221,308</text:p>
          </table:table-cell>
          <table:table-cell table:style-name="ce78"/>
          <table:table-cell office:value-type="float" office:value="221308" table:style-name="ce79">
            <text:p>221,308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80">
            <text:p>　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221308" table:style-name="ce79">
            <text:p>221,308</text:p>
          </table:table-cell>
          <table:table-cell office:value-type="float" office:value="0" table:style-name="ce79">
            <text:p>0</text:p>
          </table:table-cell>
          <table:table-cell office:value-type="float" office:value="221308" table:style-name="ce79">
            <text:p>221,308</text:p>
          </table:table-cell>
          <table:table-cell table:style-name="ce78"/>
          <table:table-cell office:value-type="float" office:value="221308" table:style-name="ce79">
            <text:p>221,308</text:p>
          </table:table-cell>
          <table:table-cell table:style-name="ce78"/>
          <table:table-cell office:value-type="string" table:style-name="ce77">
            <text:p>因教學需要緊急購買教學設備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0">
            <text:p>總 <text:s text:c="3"/>計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881750" table:style-name="ce79">
            <text:p>2,881,750</text:p>
          </table:table-cell>
          <table:table-cell office:value-type="float" office:value="0" table:style-name="ce79">
            <text:p>0</text:p>
          </table:table-cell>
          <table:table-cell office:value-type="float" office:value="2881750" table:style-name="ce79">
            <text:p>2,881,750</text:p>
          </table:table-cell>
          <table:table-cell office:value-type="float" office:value="126.23" table:style-name="ce78">
            <text:p>126.23</text:p>
          </table:table-cell>
          <table:table-cell office:value-type="float" office:value="598750" table:style-name="ce79">
            <text:p>598,750</text:p>
          </table:table-cell>
          <table:table-cell office:value-type="float" office:value="26.23" table:style-name="ce78">
            <text:p>26.23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10">
          <table:table-cell office:value-type="string" table:style-name="ce80">
            <text:p>不動產、廠房及設備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386000" table:style-name="ce79">
            <text:p>22,386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881750" table:style-name="ce79">
            <text:p>2,881,750</text:p>
          </table:table-cell>
          <table:table-cell office:value-type="float" office:value="0" table:style-name="ce79">
            <text:p>0</text:p>
          </table:table-cell>
          <table:table-cell office:value-type="float" office:value="2881750" table:style-name="ce79">
            <text:p>2,881,750</text:p>
          </table:table-cell>
          <table:table-cell office:value-type="float" office:value="126.23" table:style-name="ce78">
            <text:p>126.23</text:p>
          </table:table-cell>
          <table:table-cell office:value-type="float" office:value="598750" table:style-name="ce79">
            <text:p>598,750</text:p>
          </table:table-cell>
          <table:table-cell office:value-type="float" office:value="26.23" table:style-name="ce78">
            <text:p>26.23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房屋及建築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0000" table:style-name="ce79">
            <text:p>10,000,000</text:p>
          </table:table-cell>
          <table:table-cell office:value-type="float" office:value="0" table:style-name="ce79">
            <text:p>0</text:p>
          </table:table-cell>
          <table:table-cell office:value-type="float" office:value="438900" table:style-name="ce79">
            <text:p>438,900</text:p>
          </table:table-cell>
          <table:table-cell office:value-type="float" office:value="0" table:style-name="ce79">
            <text:p>0</text:p>
          </table:table-cell>
          <table:table-cell office:value-type="float" office:value="438900" table:style-name="ce79">
            <text:p>438,900</text:p>
          </table:table-cell>
          <table:table-cell table:style-name="ce78"/>
          <table:table-cell office:value-type="float" office:value="438900" table:style-name="ce79">
            <text:p>438,900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機械及設備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68000" table:style-name="ce79">
            <text:p>4,768,000</text:p>
          </table:table-cell>
          <table:table-cell office:value-type="float" office:value="2283000" table:style-name="ce79">
            <text:p>2,283,000</text:p>
          </table:table-cell>
          <table:table-cell office:value-type="float" office:value="2163897" table:style-name="ce79">
            <text:p>2,163,897</text:p>
          </table:table-cell>
          <table:table-cell office:value-type="float" office:value="0" table:style-name="ce79">
            <text:p>0</text:p>
          </table:table-cell>
          <table:table-cell office:value-type="float" office:value="2163897" table:style-name="ce79">
            <text:p>2,163,897</text:p>
          </table:table-cell>
          <table:table-cell office:value-type="float" office:value="94.78" table:style-name="ce78">
            <text:p>94.78</text:p>
          </table:table-cell>
          <table:table-cell office:value-type="float" office:value="-119103" table:style-name="ce79">
            <text:p>-119,103</text:p>
          </table:table-cell>
          <table:table-cell office:value-type="float" office:value="-5.22" table:style-name="ce78">
            <text:p>-5.22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交通及運輸設備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24000" table:style-name="ce79">
            <text:p>5,224,000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office:value-type="float" office:value="0" table:style-name="ce79">
            <text:p>0</text:p>
          </table:table-cell>
          <table:table-cell office:value-type="float" office:value="57645" table:style-name="ce79">
            <text:p>57,645</text:p>
          </table:table-cell>
          <table:table-cell table:style-name="ce78"/>
          <table:table-cell office:value-type="float" office:value="57645" table:style-name="ce79">
            <text:p>57,645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80">
            <text:p>什項設備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394000" table:style-name="ce79">
            <text:p>2,394,000</text:p>
          </table:table-cell>
          <table:table-cell office:value-type="float" office:value="0" table:style-name="ce79">
            <text:p>0</text:p>
          </table:table-cell>
          <table:table-cell office:value-type="float" office:value="221308" table:style-name="ce79">
            <text:p>221,308</text:p>
          </table:table-cell>
          <table:table-cell office:value-type="float" office:value="0" table:style-name="ce79">
            <text:p>0</text:p>
          </table:table-cell>
          <table:table-cell office:value-type="float" office:value="221308" table:style-name="ce79">
            <text:p>221,308</text:p>
          </table:table-cell>
          <table:table-cell table:style-name="ce78"/>
          <table:table-cell office:value-type="float" office:value="221308" table:style-name="ce79">
            <text:p>221,308</text:p>
          </table:table-cell>
          <table:table-cell table:style-name="ce78"/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2">
          <table:table-cell office:value-type="string" table:style-name="ce75">
            <text:p>總 <text:s text:c="3"/>計</text:p>
          </table:table-cell>
          <table:table-cell office:value-type="float" office:value="0" table:style-name="ce74">
            <text:p>0</text:p>
          </table:table-cell>
          <table:table-cell office:value-type="float" office:value="22386000" table:style-name="ce74">
            <text:p>22,386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2386000" table:style-name="ce74">
            <text:p>22,386,000</text:p>
          </table:table-cell>
          <table:table-cell office:value-type="float" office:value="2283000" table:style-name="ce74">
            <text:p>2,283,000</text:p>
          </table:table-cell>
          <table:table-cell office:value-type="float" office:value="2881750" table:style-name="ce74">
            <text:p>2,881,750</text:p>
          </table:table-cell>
          <table:table-cell office:value-type="float" office:value="0" table:style-name="ce74">
            <text:p>0</text:p>
          </table:table-cell>
          <table:table-cell office:value-type="float" office:value="2881750" table:style-name="ce74">
            <text:p>2,881,750</text:p>
          </table:table-cell>
          <table:table-cell office:value-type="float" office:value="126.23" table:style-name="ce73">
            <text:p>126.23</text:p>
          </table:table-cell>
          <table:table-cell office:value-type="float" office:value="598750" table:style-name="ce74">
            <text:p>598,750</text:p>
          </table:table-cell>
          <table:table-cell office:value-type="float" office:value="26.23" table:style-name="ce73">
            <text:p>26.23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2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7-01T00:41:51Z</dc:date>
    <meta:print-date>1999-01-16T12:03:11Z</meta:print-date>
  </office:meta>
</office:document-meta>
</file>