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49"/>
    <style:style style:name="ce49" style:family="table-cell" style:parent-style-name="Default" style:data-style-name="N50"/>
    <style:style style:name="ce50" style:family="table-cell" style:parent-style-name="Default" style:data-style-name="N49"/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9">
      <style:text-properties fo:font-size="16pt" style:font-size-asian="16pt" style:font-size-complex="16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51">
      <style:table-cell-properties style:vertical-align="automatic"/>
    </style:style>
    <style:style style:name="ce69" style:family="table-cell" style:parent-style-name="Default" style:data-style-name="N52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47"/>
          <table:table-cell table:number-columns-repeated="2" table:style-name="ce46"/>
          <table:table-cell table:style-name="ce7"/>
          <table:table-cell office:value-type="string" table:style-name="ce7">
            <text:p>中華民國110 年 04 月份</text:p>
          </table:table-cell>
          <table:table-cell table:number-columns-repeated="3" table:style-name="ce46"/>
          <table:table-cell table:style-name="ce7"/>
          <table:table-cell office:value-type="string" table:style-name="ce45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業務收入</text:p>
          </table:table-cell>
          <table:table-cell office:value-type="float" office:value="304539000" table:style-name="ce22">
            <text:p>304,539,000</text:p>
          </table:table-cell>
          <table:table-cell office:value-type="float" office:value="19583743" table:style-name="ce22">
            <text:p>19,583,743</text:p>
          </table:table-cell>
          <table:table-cell office:value-type="float" office:value="25376000" table:style-name="ce22">
            <text:p>25,376,000</text:p>
          </table:table-cell>
          <table:table-cell office:value-type="float" office:value="-5792257" table:style-name="ce22">
            <text:p>-5,792,257</text:p>
          </table:table-cell>
          <table:table-cell office:value-type="float" office:value="-22.83" table:style-name="ce43">
            <text:p>-22.83</text:p>
          </table:table-cell>
          <table:table-cell office:value-type="float" office:value="105395202" table:style-name="ce22">
            <text:p>105,395,202</text:p>
          </table:table-cell>
          <table:table-cell office:value-type="float" office:value="124373000" table:style-name="ce22">
            <text:p>124,373,000</text:p>
          </table:table-cell>
          <table:table-cell office:value-type="float" office:value="-18977798" table:style-name="ce22">
            <text:p>-18,977,798</text:p>
          </table:table-cell>
          <table:table-cell office:value-type="float" office:value="-15.26" table:style-name="ce42">
            <text:p>-15.2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收入</text:p>
          </table:table-cell>
          <table:table-cell office:value-type="float" office:value="2714000" table:style-name="ce16">
            <text:p>2,714,000</text:p>
          </table:table-cell>
          <table:table-cell office:value-type="float" office:value="89896" table:style-name="ce16">
            <text:p>89,896</text:p>
          </table:table-cell>
          <table:table-cell office:value-type="float" office:value="1032000" table:style-name="ce16">
            <text:p>1,032,000</text:p>
          </table:table-cell>
          <table:table-cell office:value-type="float" office:value="-942104" table:style-name="ce16">
            <text:p>-942,104</text:p>
          </table:table-cell>
          <table:table-cell office:value-type="float" office:value="-91.29" table:style-name="ce41">
            <text:p>-91.29</text:p>
          </table:table-cell>
          <table:table-cell office:value-type="float" office:value="825774" table:style-name="ce16">
            <text:p>825,774</text:p>
          </table:table-cell>
          <table:table-cell office:value-type="float" office:value="2215000" table:style-name="ce16">
            <text:p>2,215,000</text:p>
          </table:table-cell>
          <table:table-cell office:value-type="float" office:value="-1389226" table:style-name="ce16">
            <text:p>-1,389,226</text:p>
          </table:table-cell>
          <table:table-cell office:value-type="float" office:value="-62.72" table:style-name="ce40">
            <text:p>-62.7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雜費收入</text:p>
          </table:table-cell>
          <table:table-cell office:value-type="float" office:value="3829000" table:style-name="ce16">
            <text:p>3,829,000</text:p>
          </table:table-cell>
          <table:table-cell office:value-type="float" office:value="21289" table:style-name="ce16">
            <text:p>21,289</text:p>
          </table:table-cell>
          <table:table-cell office:value-type="float" office:value="957000" table:style-name="ce16">
            <text:p>957,000</text:p>
          </table:table-cell>
          <table:table-cell office:value-type="float" office:value="-935711" table:style-name="ce16">
            <text:p>-935,711</text:p>
          </table:table-cell>
          <table:table-cell office:value-type="float" office:value="-97.78" table:style-name="ce41">
            <text:p>-97.78</text:p>
          </table:table-cell>
          <table:table-cell office:value-type="float" office:value="756452" table:style-name="ce16">
            <text:p>756,452</text:p>
          </table:table-cell>
          <table:table-cell office:value-type="float" office:value="1915000" table:style-name="ce16">
            <text:p>1,915,000</text:p>
          </table:table-cell>
          <table:table-cell office:value-type="float" office:value="-1158548" table:style-name="ce16">
            <text:p>-1,158,548</text:p>
          </table:table-cell>
          <table:table-cell office:value-type="float" office:value="-60.5" table:style-name="ce40">
            <text:p>-60.5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雜費減免</text:p>
          </table:table-cell>
          <table:table-cell office:value-type="float" office:value="-2015000" table:style-name="ce16">
            <text:p>-2,015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-93600" table:style-name="ce16">
            <text:p>-93,600</text:p>
          </table:table-cell>
          <table:table-cell office:value-type="float" office:value="0" table:style-name="ce16">
            <text:p>0</text:p>
          </table:table-cell>
          <table:table-cell office:value-type="float" office:value="-93600" table:style-name="ce16">
            <text:p>-93,6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建教合作收入</text:p>
          </table:table-cell>
          <table:table-cell office:value-type="float" office:value="900000" table:style-name="ce16">
            <text:p>900,000</text:p>
          </table:table-cell>
          <table:table-cell office:value-type="float" office:value="68607" table:style-name="ce16">
            <text:p>68,607</text:p>
          </table:table-cell>
          <table:table-cell office:value-type="float" office:value="75000" table:style-name="ce16">
            <text:p>75,000</text:p>
          </table:table-cell>
          <table:table-cell office:value-type="float" office:value="-6393" table:style-name="ce16">
            <text:p>-6,393</text:p>
          </table:table-cell>
          <table:table-cell office:value-type="float" office:value="-8.52" table:style-name="ce41">
            <text:p>-8.52</text:p>
          </table:table-cell>
          <table:table-cell office:value-type="float" office:value="162922" table:style-name="ce16">
            <text:p>162,922</text:p>
          </table:table-cell>
          <table:table-cell office:value-type="float" office:value="300000" table:style-name="ce16">
            <text:p>300,000</text:p>
          </table:table-cell>
          <table:table-cell office:value-type="float" office:value="-137078" table:style-name="ce16">
            <text:p>-137,078</text:p>
          </table:table-cell>
          <table:table-cell office:value-type="float" office:value="-45.69" table:style-name="ce40">
            <text:p>-45.69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收入</text:p>
          </table:table-cell>
          <table:table-cell office:value-type="float" office:value="301825000" table:style-name="ce16">
            <text:p>301,825,000</text:p>
          </table:table-cell>
          <table:table-cell office:value-type="float" office:value="19493847" table:style-name="ce16">
            <text:p>19,493,847</text:p>
          </table:table-cell>
          <table:table-cell office:value-type="float" office:value="24344000" table:style-name="ce16">
            <text:p>24,344,000</text:p>
          </table:table-cell>
          <table:table-cell office:value-type="float" office:value="-4850153" table:style-name="ce16">
            <text:p>-4,850,153</text:p>
          </table:table-cell>
          <table:table-cell office:value-type="float" office:value="-19.920000000000002" table:style-name="ce41">
            <text:p>-19.92</text:p>
          </table:table-cell>
          <table:table-cell office:value-type="float" office:value="104569428" table:style-name="ce16">
            <text:p>104,569,428</text:p>
          </table:table-cell>
          <table:table-cell office:value-type="float" office:value="122158000" table:style-name="ce16">
            <text:p>122,158,000</text:p>
          </table:table-cell>
          <table:table-cell office:value-type="float" office:value="-17588572" table:style-name="ce16">
            <text:p>-17,588,572</text:p>
          </table:table-cell>
          <table:table-cell office:value-type="float" office:value="-14.4" table:style-name="ce40">
            <text:p>-14.4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校教學研究補助收入</text:p>
          </table:table-cell>
          <table:table-cell office:value-type="float" office:value="236635000" table:style-name="ce16">
            <text:p>236,635,000</text:p>
          </table:table-cell>
          <table:table-cell office:value-type="float" office:value="18911000" table:style-name="ce16">
            <text:p>18,911,000</text:p>
          </table:table-cell>
          <table:table-cell office:value-type="float" office:value="18911000" table:style-name="ce16">
            <text:p>18,911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1"/>
          <table:table-cell office:value-type="float" office:value="100427000" table:style-name="ce16">
            <text:p>100,427,000</text:p>
          </table:table-cell>
          <table:table-cell office:value-type="float" office:value="100427000" table:style-name="ce16">
            <text:p>100,427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0"/>
          <table:table-cell table:number-columns-repeated="16374"/>
        </table:table-row>
        <table:table-row table:style-name="ro3">
          <table:table-cell office:value-type="string" table:style-name="ce20">
            <text:p>　　其他補助收入</text:p>
          </table:table-cell>
          <table:table-cell office:value-type="float" office:value="61041000" table:style-name="ce16">
            <text:p>61,041,000</text:p>
          </table:table-cell>
          <table:table-cell office:value-type="float" office:value="551299" table:style-name="ce16">
            <text:p>551,299</text:p>
          </table:table-cell>
          <table:table-cell office:value-type="float" office:value="5087000" table:style-name="ce16">
            <text:p>5,087,000</text:p>
          </table:table-cell>
          <table:table-cell office:value-type="float" office:value="-4535701" table:style-name="ce16">
            <text:p>-4,535,701</text:p>
          </table:table-cell>
          <table:table-cell office:value-type="float" office:value="-89.16" table:style-name="ce41">
            <text:p>-89.16</text:p>
          </table:table-cell>
          <table:table-cell office:value-type="float" office:value="2903774" table:style-name="ce16">
            <text:p>2,903,774</text:p>
          </table:table-cell>
          <table:table-cell office:value-type="float" office:value="20347000" table:style-name="ce16">
            <text:p>20,347,000</text:p>
          </table:table-cell>
          <table:table-cell office:value-type="float" office:value="-17443226" table:style-name="ce16">
            <text:p>-17,443,226</text:p>
          </table:table-cell>
          <table:table-cell office:value-type="float" office:value="-85.73" table:style-name="ce40">
            <text:p>-85.7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收入</text:p>
          </table:table-cell>
          <table:table-cell office:value-type="float" office:value="4149000" table:style-name="ce16">
            <text:p>4,149,000</text:p>
          </table:table-cell>
          <table:table-cell office:value-type="float" office:value="31548" table:style-name="ce16">
            <text:p>31,548</text:p>
          </table:table-cell>
          <table:table-cell office:value-type="float" office:value="346000" table:style-name="ce16">
            <text:p>346,000</text:p>
          </table:table-cell>
          <table:table-cell office:value-type="float" office:value="-314452" table:style-name="ce16">
            <text:p>-314,452</text:p>
          </table:table-cell>
          <table:table-cell office:value-type="float" office:value="-90.88" table:style-name="ce41">
            <text:p>-90.88</text:p>
          </table:table-cell>
          <table:table-cell office:value-type="float" office:value="1238654" table:style-name="ce16">
            <text:p>1,238,654</text:p>
          </table:table-cell>
          <table:table-cell office:value-type="float" office:value="1384000" table:style-name="ce16">
            <text:p>1,384,000</text:p>
          </table:table-cell>
          <table:table-cell office:value-type="float" office:value="-145346" table:style-name="ce16">
            <text:p>-145,346</text:p>
          </table:table-cell>
          <table:table-cell office:value-type="float" office:value="-10.5" table:style-name="ce40">
            <text:p>-10.50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成本與費用</text:p>
          </table:table-cell>
          <table:table-cell office:value-type="float" office:value="347092000" table:style-name="ce13">
            <text:p>347,092,000</text:p>
          </table:table-cell>
          <table:table-cell office:value-type="float" office:value="25671128" table:style-name="ce13">
            <text:p>25,671,128</text:p>
          </table:table-cell>
          <table:table-cell office:value-type="float" office:value="28117000" table:style-name="ce13">
            <text:p>28,117,000</text:p>
          </table:table-cell>
          <table:table-cell office:value-type="float" office:value="-2445872" table:style-name="ce13">
            <text:p>-2,445,872</text:p>
          </table:table-cell>
          <table:table-cell office:value-type="float" office:value="-8.6999999999999993" table:style-name="ce38">
            <text:p>-8.70</text:p>
          </table:table-cell>
          <table:table-cell office:value-type="float" office:value="117869395" table:style-name="ce13">
            <text:p>117,869,395</text:p>
          </table:table-cell>
          <table:table-cell office:value-type="float" office:value="137242000" table:style-name="ce13">
            <text:p>137,242,000</text:p>
          </table:table-cell>
          <table:table-cell office:value-type="float" office:value="-19372605" table:style-name="ce13">
            <text:p>-19,372,605</text:p>
          </table:table-cell>
          <table:table-cell office:value-type="float" office:value="-14.12" table:style-name="ce37">
            <text:p>-14.1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成本</text:p>
          </table:table-cell>
          <table:table-cell office:value-type="float" office:value="292925000" table:style-name="ce16">
            <text:p>292,925,000</text:p>
          </table:table-cell>
          <table:table-cell office:value-type="float" office:value="21373827" table:style-name="ce16">
            <text:p>21,373,827</text:p>
          </table:table-cell>
          <table:table-cell office:value-type="float" office:value="22058000" table:style-name="ce16">
            <text:p>22,058,000</text:p>
          </table:table-cell>
          <table:table-cell office:value-type="float" office:value="-684173" table:style-name="ce16">
            <text:p>-684,173</text:p>
          </table:table-cell>
          <table:table-cell office:value-type="float" office:value="-3.1" table:style-name="ce41">
            <text:p>-3.10</text:p>
          </table:table-cell>
          <table:table-cell office:value-type="float" office:value="99205976" table:style-name="ce16">
            <text:p>99,205,976</text:p>
          </table:table-cell>
          <table:table-cell office:value-type="float" office:value="113841000" table:style-name="ce16">
            <text:p>113,841,000</text:p>
          </table:table-cell>
          <table:table-cell office:value-type="float" office:value="-14635024" table:style-name="ce16">
            <text:p>-14,635,024</text:p>
          </table:table-cell>
          <table:table-cell office:value-type="float" office:value="-12.86" table:style-name="ce40">
            <text:p>-12.8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教學研究及訓輔成本</text:p>
          </table:table-cell>
          <table:table-cell office:value-type="float" office:value="292026000" table:style-name="ce16">
            <text:p>292,026,000</text:p>
          </table:table-cell>
          <table:table-cell office:value-type="float" office:value="21305220" table:style-name="ce16">
            <text:p>21,305,220</text:p>
          </table:table-cell>
          <table:table-cell office:value-type="float" office:value="21980000" table:style-name="ce16">
            <text:p>21,980,000</text:p>
          </table:table-cell>
          <table:table-cell office:value-type="float" office:value="-674780" table:style-name="ce16">
            <text:p>-674,780</text:p>
          </table:table-cell>
          <table:table-cell office:value-type="float" office:value="-3.07" table:style-name="ce41">
            <text:p>-3.07</text:p>
          </table:table-cell>
          <table:table-cell office:value-type="float" office:value="99043054" table:style-name="ce16">
            <text:p>99,043,054</text:p>
          </table:table-cell>
          <table:table-cell office:value-type="float" office:value="113542000" table:style-name="ce16">
            <text:p>113,542,000</text:p>
          </table:table-cell>
          <table:table-cell office:value-type="float" office:value="-14498946" table:style-name="ce16">
            <text:p>-14,498,946</text:p>
          </table:table-cell>
          <table:table-cell office:value-type="float" office:value="-12.77" table:style-name="ce40">
            <text:p>-12.7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建教合作成本</text:p>
          </table:table-cell>
          <table:table-cell office:value-type="float" office:value="899000" table:style-name="ce16">
            <text:p>899,000</text:p>
          </table:table-cell>
          <table:table-cell office:value-type="float" office:value="68607" table:style-name="ce16">
            <text:p>68,607</text:p>
          </table:table-cell>
          <table:table-cell office:value-type="float" office:value="78000" table:style-name="ce16">
            <text:p>78,000</text:p>
          </table:table-cell>
          <table:table-cell office:value-type="float" office:value="-9393" table:style-name="ce16">
            <text:p>-9,393</text:p>
          </table:table-cell>
          <table:table-cell office:value-type="float" office:value="-12.04" table:style-name="ce41">
            <text:p>-12.04</text:p>
          </table:table-cell>
          <table:table-cell office:value-type="float" office:value="162922" table:style-name="ce16">
            <text:p>162,922</text:p>
          </table:table-cell>
          <table:table-cell office:value-type="float" office:value="299000" table:style-name="ce16">
            <text:p>299,000</text:p>
          </table:table-cell>
          <table:table-cell office:value-type="float" office:value="-136078" table:style-name="ce16">
            <text:p>-136,078</text:p>
          </table:table-cell>
          <table:table-cell office:value-type="float" office:value="-45.51" table:style-name="ce40">
            <text:p>-45.5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成本</text:p>
          </table:table-cell>
          <table:table-cell office:value-type="float" office:value="1768000" table:style-name="ce16">
            <text:p>1,768,000</text:p>
          </table:table-cell>
          <table:table-cell office:value-type="float" office:value="0" table:style-name="ce16">
            <text:p>0</text:p>
          </table:table-cell>
          <table:table-cell office:value-type="float" office:value="147000" table:style-name="ce16">
            <text:p>147,000</text:p>
          </table:table-cell>
          <table:table-cell office:value-type="float" office:value="-147000" table:style-name="ce16">
            <text:p>-147,000</text:p>
          </table:table-cell>
          <table:table-cell office:value-type="float" office:value="-100" table:style-name="ce41">
            <text:p>-100.00</text:p>
          </table:table-cell>
          <table:table-cell office:value-type="float" office:value="27260" table:style-name="ce16">
            <text:p>27,260</text:p>
          </table:table-cell>
          <table:table-cell office:value-type="float" office:value="588000" table:style-name="ce16">
            <text:p>588,000</text:p>
          </table:table-cell>
          <table:table-cell office:value-type="float" office:value="-560740" table:style-name="ce16">
            <text:p>-560,740</text:p>
          </table:table-cell>
          <table:table-cell office:value-type="float" office:value="-95.36" table:style-name="ce40">
            <text:p>-95.3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生公費及獎勵金</text:p>
          </table:table-cell>
          <table:table-cell office:value-type="float" office:value="1768000" table:style-name="ce16">
            <text:p>1,768,000</text:p>
          </table:table-cell>
          <table:table-cell office:value-type="float" office:value="0" table:style-name="ce16">
            <text:p>0</text:p>
          </table:table-cell>
          <table:table-cell office:value-type="float" office:value="147000" table:style-name="ce16">
            <text:p>147,000</text:p>
          </table:table-cell>
          <table:table-cell office:value-type="float" office:value="-147000" table:style-name="ce16">
            <text:p>-147,000</text:p>
          </table:table-cell>
          <table:table-cell office:value-type="float" office:value="-100" table:style-name="ce41">
            <text:p>-100.00</text:p>
          </table:table-cell>
          <table:table-cell office:value-type="float" office:value="27260" table:style-name="ce16">
            <text:p>27,260</text:p>
          </table:table-cell>
          <table:table-cell office:value-type="float" office:value="588000" table:style-name="ce16">
            <text:p>588,000</text:p>
          </table:table-cell>
          <table:table-cell office:value-type="float" office:value="-560740" table:style-name="ce16">
            <text:p>-560,740</text:p>
          </table:table-cell>
          <table:table-cell office:value-type="float" office:value="-95.36" table:style-name="ce40">
            <text:p>-95.3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管理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2907917" table:style-name="ce16">
            <text:p>2,907,917</text:p>
          </table:table-cell>
          <table:table-cell office:value-type="float" office:value="5034000" table:style-name="ce16">
            <text:p>5,034,000</text:p>
          </table:table-cell>
          <table:table-cell office:value-type="float" office:value="-2126083" table:style-name="ce16">
            <text:p>-2,126,083</text:p>
          </table:table-cell>
          <table:table-cell office:value-type="float" office:value="-42.23" table:style-name="ce41">
            <text:p>-42.23</text:p>
          </table:table-cell>
          <table:table-cell office:value-type="float" office:value="16111622" table:style-name="ce16">
            <text:p>16,111,622</text:p>
          </table:table-cell>
          <table:table-cell office:value-type="float" office:value="19310000" table:style-name="ce16">
            <text:p>19,310,000</text:p>
          </table:table-cell>
          <table:table-cell office:value-type="float" office:value="-3198378" table:style-name="ce16">
            <text:p>-3,198,378</text:p>
          </table:table-cell>
          <table:table-cell office:value-type="float" office:value="-16.559999999999999" table:style-name="ce40">
            <text:p>-16.5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管理費用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2907917" table:style-name="ce16">
            <text:p>2,907,917</text:p>
          </table:table-cell>
          <table:table-cell office:value-type="float" office:value="5034000" table:style-name="ce16">
            <text:p>5,034,000</text:p>
          </table:table-cell>
          <table:table-cell office:value-type="float" office:value="-2126083" table:style-name="ce16">
            <text:p>-2,126,083</text:p>
          </table:table-cell>
          <table:table-cell office:value-type="float" office:value="-42.23" table:style-name="ce41">
            <text:p>-42.23</text:p>
          </table:table-cell>
          <table:table-cell office:value-type="float" office:value="16111622" table:style-name="ce16">
            <text:p>16,111,622</text:p>
          </table:table-cell>
          <table:table-cell office:value-type="float" office:value="19310000" table:style-name="ce16">
            <text:p>19,310,000</text:p>
          </table:table-cell>
          <table:table-cell office:value-type="float" office:value="-3198378" table:style-name="ce16">
            <text:p>-3,198,378</text:p>
          </table:table-cell>
          <table:table-cell office:value-type="float" office:value="-16.559999999999999" table:style-name="ce40">
            <text:p>-16.5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1389384" table:style-name="ce16">
            <text:p>1,389,384</text:p>
          </table:table-cell>
          <table:table-cell office:value-type="float" office:value="878000" table:style-name="ce16">
            <text:p>878,000</text:p>
          </table:table-cell>
          <table:table-cell office:value-type="float" office:value="511384" table:style-name="ce16">
            <text:p>511,384</text:p>
          </table:table-cell>
          <table:table-cell office:value-type="float" office:value="58.24" table:style-name="ce41">
            <text:p>58.24</text:p>
          </table:table-cell>
          <table:table-cell office:value-type="float" office:value="2524537" table:style-name="ce16">
            <text:p>2,524,537</text:p>
          </table:table-cell>
          <table:table-cell office:value-type="float" office:value="3503000" table:style-name="ce16">
            <text:p>3,503,000</text:p>
          </table:table-cell>
          <table:table-cell office:value-type="float" office:value="-978463" table:style-name="ce16">
            <text:p>-978,463</text:p>
          </table:table-cell>
          <table:table-cell office:value-type="float" office:value="-27.93" table:style-name="ce40">
            <text:p>-27.9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1389384" table:style-name="ce16">
            <text:p>1,389,384</text:p>
          </table:table-cell>
          <table:table-cell office:value-type="float" office:value="878000" table:style-name="ce16">
            <text:p>878,000</text:p>
          </table:table-cell>
          <table:table-cell office:value-type="float" office:value="511384" table:style-name="ce16">
            <text:p>511,384</text:p>
          </table:table-cell>
          <table:table-cell office:value-type="float" office:value="58.24" table:style-name="ce41">
            <text:p>58.24</text:p>
          </table:table-cell>
          <table:table-cell office:value-type="float" office:value="2524537" table:style-name="ce16">
            <text:p>2,524,537</text:p>
          </table:table-cell>
          <table:table-cell office:value-type="float" office:value="3503000" table:style-name="ce16">
            <text:p>3,503,000</text:p>
          </table:table-cell>
          <table:table-cell office:value-type="float" office:value="-978463" table:style-name="ce16">
            <text:p>-978,463</text:p>
          </table:table-cell>
          <table:table-cell office:value-type="float" office:value="-27.93" table:style-name="ce40">
            <text:p>-27.93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賸餘（短絀）</text:p>
          </table:table-cell>
          <table:table-cell office:value-type="float" office:value="-42553000" table:style-name="ce13">
            <text:p>-42,553,000</text:p>
          </table:table-cell>
          <table:table-cell office:value-type="float" office:value="-6087385" table:style-name="ce13">
            <text:p>-6,087,385</text:p>
          </table:table-cell>
          <table:table-cell office:value-type="float" office:value="-2741000" table:style-name="ce13">
            <text:p>-2,741,000</text:p>
          </table:table-cell>
          <table:table-cell office:value-type="float" office:value="-3346385" table:style-name="ce13">
            <text:p>-3,346,385</text:p>
          </table:table-cell>
          <table:table-cell office:value-type="float" office:value="122.09" table:style-name="ce38">
            <text:p>122.09</text:p>
          </table:table-cell>
          <table:table-cell office:value-type="float" office:value="-12474193" table:style-name="ce13">
            <text:p>-12,474,193</text:p>
          </table:table-cell>
          <table:table-cell office:value-type="float" office:value="-12869000" table:style-name="ce13">
            <text:p>-12,869,000</text:p>
          </table:table-cell>
          <table:table-cell office:value-type="float" office:value="394807" table:style-name="ce13">
            <text:p>394,807</text:p>
          </table:table-cell>
          <table:table-cell office:value-type="float" office:value="-3.07" table:style-name="ce37">
            <text:p>-3.07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收入</text:p>
          </table:table-cell>
          <table:table-cell office:value-type="float" office:value="1397000" table:style-name="ce13">
            <text:p>1,397,000</text:p>
          </table:table-cell>
          <table:table-cell office:value-type="float" office:value="43256" table:style-name="ce13">
            <text:p>43,256</text:p>
          </table:table-cell>
          <table:table-cell office:value-type="float" office:value="117000" table:style-name="ce13">
            <text:p>117,000</text:p>
          </table:table-cell>
          <table:table-cell office:value-type="float" office:value="-73744" table:style-name="ce13">
            <text:p>-73,744</text:p>
          </table:table-cell>
          <table:table-cell office:value-type="float" office:value="-63.03" table:style-name="ce38">
            <text:p>-63.03</text:p>
          </table:table-cell>
          <table:table-cell office:value-type="float" office:value="385071" table:style-name="ce13">
            <text:p>385,071</text:p>
          </table:table-cell>
          <table:table-cell office:value-type="float" office:value="466000" table:style-name="ce13">
            <text:p>466,000</text:p>
          </table:table-cell>
          <table:table-cell office:value-type="float" office:value="-80929" table:style-name="ce13">
            <text:p>-80,929</text:p>
          </table:table-cell>
          <table:table-cell office:value-type="float" office:value="-17.37" table:style-name="ce37">
            <text:p>-17.3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財務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2000" table:style-name="ce16">
            <text:p>12,000</text:p>
          </table:table-cell>
          <table:table-cell office:value-type="float" office:value="-6799" table:style-name="ce16">
            <text:p>-6,799</text:p>
          </table:table-cell>
          <table:table-cell office:value-type="float" office:value="-56.66" table:style-name="ce41">
            <text:p>-56.66</text:p>
          </table:table-cell>
          <table:table-cell office:value-type="float" office:value="20804" table:style-name="ce16">
            <text:p>20,804</text:p>
          </table:table-cell>
          <table:table-cell office:value-type="float" office:value="47000" table:style-name="ce16">
            <text:p>47,000</text:p>
          </table:table-cell>
          <table:table-cell office:value-type="float" office:value="-26196" table:style-name="ce16">
            <text:p>-26,196</text:p>
          </table:table-cell>
          <table:table-cell office:value-type="float" office:value="-55.74" table:style-name="ce40">
            <text:p>-55.74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利息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2000" table:style-name="ce16">
            <text:p>12,000</text:p>
          </table:table-cell>
          <table:table-cell office:value-type="float" office:value="-6799" table:style-name="ce16">
            <text:p>-6,799</text:p>
          </table:table-cell>
          <table:table-cell office:value-type="float" office:value="-56.66" table:style-name="ce41">
            <text:p>-56.66</text:p>
          </table:table-cell>
          <table:table-cell office:value-type="float" office:value="20804" table:style-name="ce16">
            <text:p>20,804</text:p>
          </table:table-cell>
          <table:table-cell office:value-type="float" office:value="47000" table:style-name="ce16">
            <text:p>47,000</text:p>
          </table:table-cell>
          <table:table-cell office:value-type="float" office:value="-26196" table:style-name="ce16">
            <text:p>-26,196</text:p>
          </table:table-cell>
          <table:table-cell office:value-type="float" office:value="-55.74" table:style-name="ce40">
            <text:p>-55.74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外收入</text:p>
          </table:table-cell>
          <table:table-cell office:value-type="float" office:value="1257000" table:style-name="ce16">
            <text:p>1,257,000</text:p>
          </table:table-cell>
          <table:table-cell office:value-type="float" office:value="38055" table:style-name="ce16">
            <text:p>38,055</text:p>
          </table:table-cell>
          <table:table-cell office:value-type="float" office:value="105000" table:style-name="ce16">
            <text:p>105,000</text:p>
          </table:table-cell>
          <table:table-cell office:value-type="float" office:value="-66945" table:style-name="ce16">
            <text:p>-66,945</text:p>
          </table:table-cell>
          <table:table-cell office:value-type="float" office:value="-63.76" table:style-name="ce41">
            <text:p>-63.76</text:p>
          </table:table-cell>
          <table:table-cell office:value-type="float" office:value="364267" table:style-name="ce16">
            <text:p>364,267</text:p>
          </table:table-cell>
          <table:table-cell office:value-type="float" office:value="419000" table:style-name="ce16">
            <text:p>419,000</text:p>
          </table:table-cell>
          <table:table-cell office:value-type="float" office:value="-54733" table:style-name="ce16">
            <text:p>-54,733</text:p>
          </table:table-cell>
          <table:table-cell office:value-type="float" office:value="-13.06" table:style-name="ce40">
            <text:p>-13.0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資產使用及權利金收入</text:p>
          </table:table-cell>
          <table:table-cell office:value-type="float" office:value="693000" table:style-name="ce16">
            <text:p>693,000</text:p>
          </table:table-cell>
          <table:table-cell office:value-type="float" office:value="15000" table:style-name="ce16">
            <text:p>15,000</text:p>
          </table:table-cell>
          <table:table-cell office:value-type="float" office:value="58000" table:style-name="ce16">
            <text:p>58,000</text:p>
          </table:table-cell>
          <table:table-cell office:value-type="float" office:value="-43000" table:style-name="ce16">
            <text:p>-43,000</text:p>
          </table:table-cell>
          <table:table-cell office:value-type="float" office:value="-74.14" table:style-name="ce41">
            <text:p>-74.14</text:p>
          </table:table-cell>
          <table:table-cell office:value-type="float" office:value="60000" table:style-name="ce16">
            <text:p>60,000</text:p>
          </table:table-cell>
          <table:table-cell office:value-type="float" office:value="231000" table:style-name="ce16">
            <text:p>231,000</text:p>
          </table:table-cell>
          <table:table-cell office:value-type="float" office:value="-171000" table:style-name="ce16">
            <text:p>-171,000</text:p>
          </table:table-cell>
          <table:table-cell office:value-type="float" office:value="-74.03" table:style-name="ce40">
            <text:p>-74.0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受贈收入</text:p>
          </table:table-cell>
          <table:table-cell office:value-type="float" office:value="0" table:style-name="ce16">
            <text:p>0</text:p>
          </table:table-cell>
          <table:table-cell office:value-type="float" office:value="17100" table:style-name="ce16">
            <text:p>17,100</text:p>
          </table:table-cell>
          <table:table-cell office:value-type="float" office:value="0" table:style-name="ce16">
            <text:p>0</text:p>
          </table:table-cell>
          <table:table-cell office:value-type="float" office:value="17100" table:style-name="ce16">
            <text:p>17,100</text:p>
          </table:table-cell>
          <table:table-cell table:style-name="ce41"/>
          <table:table-cell office:value-type="float" office:value="175900" table:style-name="ce16">
            <text:p>175,900</text:p>
          </table:table-cell>
          <table:table-cell office:value-type="float" office:value="0" table:style-name="ce16">
            <text:p>0</text:p>
          </table:table-cell>
          <table:table-cell office:value-type="float" office:value="175900" table:style-name="ce16">
            <text:p>175,9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收入</text:p>
          </table:table-cell>
          <table:table-cell office:value-type="float" office:value="564000" table:style-name="ce16">
            <text:p>564,000</text:p>
          </table:table-cell>
          <table:table-cell office:value-type="float" office:value="5955" table:style-name="ce16">
            <text:p>5,955</text:p>
          </table:table-cell>
          <table:table-cell office:value-type="float" office:value="47000" table:style-name="ce16">
            <text:p>47,000</text:p>
          </table:table-cell>
          <table:table-cell office:value-type="float" office:value="-41045" table:style-name="ce16">
            <text:p>-41,045</text:p>
          </table:table-cell>
          <table:table-cell office:value-type="float" office:value="-87.33" table:style-name="ce41">
            <text:p>-87.33</text:p>
          </table:table-cell>
          <table:table-cell office:value-type="float" office:value="128367" table:style-name="ce16">
            <text:p>128,367</text:p>
          </table:table-cell>
          <table:table-cell office:value-type="float" office:value="188000" table:style-name="ce16">
            <text:p>188,000</text:p>
          </table:table-cell>
          <table:table-cell office:value-type="float" office:value="-59633" table:style-name="ce16">
            <text:p>-59,633</text:p>
          </table:table-cell>
          <table:table-cell office:value-type="float" office:value="-31.72" table:style-name="ce40">
            <text:p>-31.72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費用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office:value-type="float" office:value="9837855" table:style-name="ce13">
            <text:p>9,837,855</text:p>
          </table:table-cell>
          <table:table-cell office:value-type="float" office:value="0" table:style-name="ce13">
            <text:p>0</text:p>
          </table:table-cell>
          <table:table-cell office:value-type="float" office:value="9837855" table:style-name="ce13">
            <text:p>9,837,855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20">
            <text:p>　其他業務外費用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費用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9">
            <text:p>業務外賸餘（短絀）</text:p>
          </table:table-cell>
          <table:table-cell office:value-type="float" office:value="1397000" table:style-name="ce13">
            <text:p>1,397,000</text:p>
          </table:table-cell>
          <table:table-cell office:value-type="float" office:value="43256" table:style-name="ce13">
            <text:p>43,256</text:p>
          </table:table-cell>
          <table:table-cell office:value-type="float" office:value="117000" table:style-name="ce13">
            <text:p>117,000</text:p>
          </table:table-cell>
          <table:table-cell office:value-type="float" office:value="-73744" table:style-name="ce13">
            <text:p>-73,744</text:p>
          </table:table-cell>
          <table:table-cell office:value-type="float" office:value="-63.03" table:style-name="ce38">
            <text:p>-63.03</text:p>
          </table:table-cell>
          <table:table-cell office:value-type="float" office:value="-9452784" table:style-name="ce13">
            <text:p>-9,452,784</text:p>
          </table:table-cell>
          <table:table-cell office:value-type="float" office:value="466000" table:style-name="ce13">
            <text:p>466,000</text:p>
          </table:table-cell>
          <table:table-cell office:value-type="float" office:value="-9918784" table:style-name="ce13">
            <text:p>-9,918,784</text:p>
          </table:table-cell>
          <table:table-cell office:value-type="float" office:value="-2128.4899999999998" table:style-name="ce37">
            <text:p>-2,128.4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本期賸餘（短絀）</text:p>
          </table:table-cell>
          <table:table-cell office:value-type="float" office:value="-41156000" table:style-name="ce26">
            <text:p>-41,156,000</text:p>
          </table:table-cell>
          <table:table-cell office:value-type="float" office:value="-6044129" table:style-name="ce26">
            <text:p>-6,044,129</text:p>
          </table:table-cell>
          <table:table-cell office:value-type="float" office:value="-2624000" table:style-name="ce26">
            <text:p>-2,624,000</text:p>
          </table:table-cell>
          <table:table-cell office:value-type="float" office:value="-3420129" table:style-name="ce26">
            <text:p>-3,420,129</text:p>
          </table:table-cell>
          <table:table-cell office:value-type="float" office:value="130.34" table:style-name="ce35">
            <text:p>130.34</text:p>
          </table:table-cell>
          <table:table-cell office:value-type="float" office:value="-21926977" table:style-name="ce26">
            <text:p>-21,926,977</text:p>
          </table:table-cell>
          <table:table-cell office:value-type="float" office:value="-12403000" table:style-name="ce26">
            <text:p>-12,403,000</text:p>
          </table:table-cell>
          <table:table-cell office:value-type="float" office:value="-9523977" table:style-name="ce26">
            <text:p>-9,523,977</text:p>
          </table:table-cell>
          <table:table-cell office:value-type="float" office:value="76.790000000000006" table:style-name="ce34">
            <text:p>76.7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2">
            <text:p>備註：</text:p>
            <text:p>本期短絀實際數2,192萬6,977元，較預算數短絀1,240萬3,000元，增加952萬3,977元，增加約76.79%，主要係原估計之收入為了收入費用配合,故轉成預收收入,導致實際收入比預計收入減少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98"/>
          <table:table-cell table:style-name="ce7"/>
          <table:table-cell office:value-type="string" table:style-name="ce7">
            <text:p>中華民國110 年 04 月 30 日</text:p>
          </table:table-cell>
          <table:table-cell table:number-columns-repeated="2" table:style-name="ce7"/>
          <table:table-cell office:value-type="string" table:style-name="ce99">
            <text:p>單位:新臺幣元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9">
            <text:p>％</text:p>
          </table:table-cell>
          <table:table-cell office:value-type="string" table:number-columns-spanned="1" table:number-rows-spanned="2" table:style-name="ce158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/>
        </table:table-row>
        <table:table-row table:style-name="ro3">
          <table:table-cell office:value-type="string" table:style-name="ce21">
            <text:p>資產</text:p>
          </table:table-cell>
          <table:table-cell office:value-type="float" office:value="761342842" table:style-name="ce22">
            <text:p>761,342,842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負債</text:p>
          </table:table-cell>
          <table:table-cell office:value-type="float" office:value="553470131" table:style-name="ce22">
            <text:p>553,470,131</text:p>
          </table:table-cell>
          <table:table-cell office:value-type="float" office:value="72.7" table:style-name="ce29">
            <text:p>72.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流動資產</text:p>
          </table:table-cell>
          <table:table-cell office:value-type="float" office:value="116183208" table:style-name="ce13">
            <text:p>116,183,208</text:p>
          </table:table-cell>
          <table:table-cell office:value-type="float" office:value="15.26" table:style-name="ce14">
            <text:p>15.26</text:p>
          </table:table-cell>
          <table:table-cell office:value-type="string" table:style-name="ce12">
            <text:p>流動負債</text:p>
          </table:table-cell>
          <table:table-cell office:value-type="float" office:value="42808016" table:style-name="ce13">
            <text:p>42,808,016</text:p>
          </table:table-cell>
          <table:table-cell office:value-type="float" office:value="5.62" table:style-name="ce30">
            <text:p>5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現金</text:p>
          </table:table-cell>
          <table:table-cell office:value-type="float" office:value="66689723" table:style-name="ce16">
            <text:p>66,689,723</text:p>
          </table:table-cell>
          <table:table-cell office:value-type="float" office:value="8.76" table:style-name="ce17">
            <text:p>8.76</text:p>
          </table:table-cell>
          <table:table-cell office:value-type="string" table:style-name="ce15">
            <text:p>　應付款項</text:p>
          </table:table-cell>
          <table:table-cell office:value-type="float" office:value="16312365" table:style-name="ce16">
            <text:p>16,312,365</text:p>
          </table:table-cell>
          <table:table-cell office:value-type="float" office:value="2.14" table:style-name="ce31">
            <text:p>2.1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銀行存款</text:p>
          </table:table-cell>
          <table:table-cell office:value-type="float" office:value="66389723" table:style-name="ce16">
            <text:p>66,389,723</text:p>
          </table:table-cell>
          <table:table-cell office:value-type="float" office:value="8.7200000000000006" table:style-name="ce17">
            <text:p>8.72</text:p>
          </table:table-cell>
          <table:table-cell office:value-type="string" table:style-name="ce15">
            <text:p>　　應付代收款</text:p>
          </table:table-cell>
          <table:table-cell office:value-type="float" office:value="16312365" table:style-name="ce16">
            <text:p>16,312,365</text:p>
          </table:table-cell>
          <table:table-cell office:value-type="float" office:value="2.14" table:style-name="ce31">
            <text:p>2.1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零用及週轉金</text:p>
          </table:table-cell>
          <table:table-cell office:value-type="float" office:value="300000" table:style-name="ce16">
            <text:p>300,000</text:p>
          </table:table-cell>
          <table:table-cell office:value-type="float" office:value="0.04" table:style-name="ce17">
            <text:p>0.04</text:p>
          </table:table-cell>
          <table:table-cell office:value-type="string" table:style-name="ce15">
            <text:p>　預收款項</text:p>
          </table:table-cell>
          <table:table-cell office:value-type="float" office:value="26495651" table:style-name="ce16">
            <text:p>26,495,651</text:p>
          </table:table-cell>
          <table:table-cell office:value-type="float" office:value="3.48" table:style-name="ce31">
            <text:p>3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流動金融資產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3" table:style-name="ce17">
            <text:p>6.30</text:p>
          </table:table-cell>
          <table:table-cell office:value-type="string" table:style-name="ce15">
            <text:p>　　預收收入</text:p>
          </table:table-cell>
          <table:table-cell office:value-type="float" office:value="26495651" table:style-name="ce16">
            <text:p>26,495,651</text:p>
          </table:table-cell>
          <table:table-cell office:value-type="float" office:value="3.48" table:style-name="ce31">
            <text:p>3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其他金融資產－流動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3" table:style-name="ce17">
            <text:p>6.30</text:p>
          </table:table-cell>
          <table:table-cell office:value-type="string" table:style-name="ce12">
            <text:p>其他負債</text:p>
          </table:table-cell>
          <table:table-cell office:value-type="float" office:value="510662115" table:style-name="ce13">
            <text:p>510,662,115</text:p>
          </table:table-cell>
          <table:table-cell office:value-type="float" office:value="67.069999999999993" table:style-name="ce30">
            <text:p>67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預付款項</text:p>
          </table:table-cell>
          <table:table-cell office:value-type="float" office:value="719413" table:style-name="ce16">
            <text:p>719,413</text:p>
          </table:table-cell>
          <table:table-cell office:value-type="float" office:value="0.09" table:style-name="ce17">
            <text:p>0.09</text:p>
          </table:table-cell>
          <table:table-cell office:value-type="string" table:style-name="ce15">
            <text:p>　遞延負債</text:p>
          </table:table-cell>
          <table:table-cell office:value-type="float" office:value="754810" table:style-name="ce16">
            <text:p>754,810</text:p>
          </table:table-cell>
          <table:table-cell office:value-type="float" office:value="0.1" table:style-name="ce31">
            <text:p>0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預付費用</text:p>
          </table:table-cell>
          <table:table-cell office:value-type="float" office:value="719413" table:style-name="ce16">
            <text:p>719,413</text:p>
          </table:table-cell>
          <table:table-cell office:value-type="float" office:value="0.09" table:style-name="ce17">
            <text:p>0.09</text:p>
          </table:table-cell>
          <table:table-cell office:value-type="string" table:style-name="ce15">
            <text:p>　　遞延收入</text:p>
          </table:table-cell>
          <table:table-cell office:value-type="float" office:value="754810" table:style-name="ce16">
            <text:p>754,810</text:p>
          </table:table-cell>
          <table:table-cell office:value-type="float" office:value="0.1" table:style-name="ce31">
            <text:p>0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短期貸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什項負債</text:p>
          </table:table-cell>
          <table:table-cell office:value-type="float" office:value="509907305" table:style-name="ce16">
            <text:p>509,907,305</text:p>
          </table:table-cell>
          <table:table-cell office:value-type="float" office:value="66.97" table:style-name="ce31">
            <text:p>66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短期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　存入保證金</text:p>
          </table:table-cell>
          <table:table-cell office:value-type="float" office:value="7621661" table:style-name="ce16">
            <text:p>7,621,661</text:p>
          </table:table-cell>
          <table:table-cell office:value-type="float" office:value="1" table:style-name="ce31">
            <text:p>1.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9">
            <text:p>投資、長期應收款、貸墊款及準備金</text:p>
          </table:table-cell>
          <table:table-cell office:value-type="float" office:value="12186576" table:style-name="ce13">
            <text:p>12,186,576</text:p>
          </table:table-cell>
          <table:table-cell office:value-type="float" office:value="1.6" table:style-name="ce14">
            <text:p>1.60</text:p>
          </table:table-cell>
          <table:table-cell office:value-type="string" table:style-name="ce15">
            <text:p>　　應付退休及離職金</text:p>
          </table:table-cell>
          <table:table-cell office:value-type="float" office:value="11469986" table:style-name="ce16">
            <text:p>11,469,986</text:p>
          </table:table-cell>
          <table:table-cell office:value-type="float" office:value="1.51" table:style-name="ce31">
            <text:p>1.5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準備金</text:p>
          </table:table-cell>
          <table:table-cell office:value-type="float" office:value="12186576" table:style-name="ce16">
            <text:p>12,186,576</text:p>
          </table:table-cell>
          <table:table-cell office:value-type="float" office:value="1.6" table:style-name="ce17">
            <text:p>1.60</text:p>
          </table:table-cell>
          <table:table-cell office:value-type="string" table:style-name="ce15">
            <text:p>　　應付代管資產</text:p>
          </table:table-cell>
          <table:table-cell office:value-type="float" office:value="490815658" table:style-name="ce16">
            <text:p>490,815,658</text:p>
          </table:table-cell>
          <table:table-cell office:value-type="float" office:value="64.47" table:style-name="ce31">
            <text:p>64.47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退休及離職準備金</text:p>
          </table:table-cell>
          <table:table-cell office:value-type="float" office:value="11469986" table:style-name="ce16">
            <text:p>11,469,986</text:p>
          </table:table-cell>
          <table:table-cell office:value-type="float" office:value="1.51" table:style-name="ce17">
            <text:p>1.51</text:p>
          </table:table-cell>
          <table:table-cell office:value-type="string" table:style-name="ce12">
            <text:p>淨值</text:p>
          </table:table-cell>
          <table:table-cell office:value-type="float" office:value="207872711" table:style-name="ce13">
            <text:p>207,872,711</text:p>
          </table:table-cell>
          <table:table-cell office:value-type="float" office:value="27.3" table:style-name="ce30">
            <text:p>27.3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其他準備金</text:p>
          </table:table-cell>
          <table:table-cell office:value-type="float" office:value="716590" table:style-name="ce16">
            <text:p>716,590</text:p>
          </table:table-cell>
          <table:table-cell office:value-type="float" office:value="0.09" table:style-name="ce17">
            <text:p>0.09</text:p>
          </table:table-cell>
          <table:table-cell office:value-type="string" table:style-name="ce12">
            <text:p>基金</text:p>
          </table:table-cell>
          <table:table-cell office:value-type="float" office:value="230793838" table:style-name="ce13">
            <text:p>230,793,838</text:p>
          </table:table-cell>
          <table:table-cell office:value-type="float" office:value="30.31" table:style-name="ce30">
            <text:p>30.3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不動產、廠房及設備</text:p>
          </table:table-cell>
          <table:table-cell office:value-type="float" office:value="73972161" table:style-name="ce13">
            <text:p>73,972,161</text:p>
          </table:table-cell>
          <table:table-cell office:value-type="float" office:value="9.7200000000000006" table:style-name="ce14">
            <text:p>9.72</text:p>
          </table:table-cell>
          <table:table-cell office:value-type="string" table:style-name="ce15">
            <text:p>　基金</text:p>
          </table:table-cell>
          <table:table-cell office:value-type="float" office:value="230793838" table:style-name="ce16">
            <text:p>230,793,838</text:p>
          </table:table-cell>
          <table:table-cell office:value-type="float" office:value="30.31" table:style-name="ce31">
            <text:p>30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土地改良物</text:p>
          </table:table-cell>
          <table:table-cell office:value-type="float" office:value="25360838" table:style-name="ce16">
            <text:p>25,360,838</text:p>
          </table:table-cell>
          <table:table-cell office:value-type="float" office:value="3.33" table:style-name="ce17">
            <text:p>3.33</text:p>
          </table:table-cell>
          <table:table-cell office:value-type="string" table:style-name="ce15">
            <text:p>　　基金</text:p>
          </table:table-cell>
          <table:table-cell office:value-type="float" office:value="230793838" table:style-name="ce16">
            <text:p>230,793,838</text:p>
          </table:table-cell>
          <table:table-cell office:value-type="float" office:value="30.31" table:style-name="ce31">
            <text:p>30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土地改良物</text:p>
          </table:table-cell>
          <table:table-cell office:value-type="float" office:value="29495970" table:style-name="ce16">
            <text:p>29,495,970</text:p>
          </table:table-cell>
          <table:table-cell office:value-type="float" office:value="3.87" table:style-name="ce17">
            <text:p>3.87</text:p>
          </table:table-cell>
          <table:table-cell office:value-type="string" table:style-name="ce12">
            <text:p>公積</text:p>
          </table:table-cell>
          <table:table-cell office:value-type="float" office:value="60374910" table:style-name="ce13">
            <text:p>60,374,910</text:p>
          </table:table-cell>
          <table:table-cell office:value-type="float" office:value="7.93" table:style-name="ce30">
            <text:p>7.9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土地改良物</text:p>
          </table:table-cell>
          <table:table-cell office:value-type="float" office:value="-4135132" table:style-name="ce16">
            <text:p>-4,135,132</text:p>
          </table:table-cell>
          <table:table-cell office:value-type="float" office:value="-0.54" table:style-name="ce17">
            <text:p>-0.54</text:p>
          </table:table-cell>
          <table:table-cell office:value-type="string" table:style-name="ce15">
            <text:p>　資本公積</text:p>
          </table:table-cell>
          <table:table-cell office:value-type="float" office:value="60374910" table:style-name="ce16">
            <text:p>60,374,910</text:p>
          </table:table-cell>
          <table:table-cell office:value-type="float" office:value="7.93" table:style-name="ce31">
            <text:p>7.9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機械及設備</text:p>
          </table:table-cell>
          <table:table-cell office:value-type="float" office:value="28368400" table:style-name="ce16">
            <text:p>28,368,400</text:p>
          </table:table-cell>
          <table:table-cell office:value-type="float" office:value="3.73" table:style-name="ce17">
            <text:p>3.73</text:p>
          </table:table-cell>
          <table:table-cell office:value-type="string" table:style-name="ce15">
            <text:p>　　受贈公積</text:p>
          </table:table-cell>
          <table:table-cell office:value-type="float" office:value="60374910" table:style-name="ce16">
            <text:p>60,374,910</text:p>
          </table:table-cell>
          <table:table-cell office:value-type="float" office:value="7.93" table:style-name="ce31">
            <text:p>7.9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機械及設備</text:p>
          </table:table-cell>
          <table:table-cell office:value-type="float" office:value="112581107" table:style-name="ce16">
            <text:p>112,581,107</text:p>
          </table:table-cell>
          <table:table-cell office:value-type="float" office:value="14.79" table:style-name="ce17">
            <text:p>14.79</text:p>
          </table:table-cell>
          <table:table-cell office:value-type="string" table:style-name="ce12">
            <text:p>累積餘絀</text:p>
          </table:table-cell>
          <table:table-cell office:value-type="float" office:value="-83296037" table:style-name="ce13">
            <text:p>-83,296,037</text:p>
          </table:table-cell>
          <table:table-cell office:value-type="float" office:value="-10.94" table:style-name="ce30">
            <text:p>-10.94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機械及設備</text:p>
          </table:table-cell>
          <table:table-cell office:value-type="float" office:value="-84212707" table:style-name="ce16">
            <text:p>-84,212,707</text:p>
          </table:table-cell>
          <table:table-cell office:value-type="float" office:value="-11.06" table:style-name="ce17">
            <text:p>-11.06</text:p>
          </table:table-cell>
          <table:table-cell office:value-type="string" table:style-name="ce15">
            <text:p>　累積短絀</text:p>
          </table:table-cell>
          <table:table-cell office:value-type="float" office:value="-83296037" table:style-name="ce16">
            <text:p>-83,296,037</text:p>
          </table:table-cell>
          <table:table-cell office:value-type="float" office:value="-10.94" table:style-name="ce31">
            <text:p>-10.94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交通及運輸設備</text:p>
          </table:table-cell>
          <table:table-cell office:value-type="float" office:value="2986654" table:style-name="ce16">
            <text:p>2,986,654</text:p>
          </table:table-cell>
          <table:table-cell office:value-type="float" office:value="0.39" table:style-name="ce17">
            <text:p>0.39</text:p>
          </table:table-cell>
          <table:table-cell office:value-type="string" table:style-name="ce15">
            <text:p>　　累積短絀</text:p>
          </table:table-cell>
          <table:table-cell office:value-type="float" office:value="-61369060" table:style-name="ce16">
            <text:p>-61,369,060</text:p>
          </table:table-cell>
          <table:table-cell office:value-type="float" office:value="-8.06" table:style-name="ce31">
            <text:p>-8.06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交通及運輸設備</text:p>
          </table:table-cell>
          <table:table-cell office:value-type="float" office:value="481502768" table:style-name="ce16">
            <text:p>481,502,768</text:p>
          </table:table-cell>
          <table:table-cell office:value-type="float" office:value="63.24" table:style-name="ce17">
            <text:p>63.24</text:p>
          </table:table-cell>
          <table:table-cell office:value-type="string" table:style-name="ce15">
            <text:p>　　本期短絀</text:p>
          </table:table-cell>
          <table:table-cell office:value-type="float" office:value="-21926977" table:style-name="ce16">
            <text:p>-21,926,977</text:p>
          </table:table-cell>
          <table:table-cell office:value-type="float" office:value="-2.88" table:style-name="ce31">
            <text:p>-2.8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交通及運輸設備</text:p>
          </table:table-cell>
          <table:table-cell office:value-type="float" office:value="-478516114" table:style-name="ce16">
            <text:p>-478,516,114</text:p>
          </table:table-cell>
          <table:table-cell office:value-type="float" office:value="-62.85" table:style-name="ce17">
            <text:p>-62.8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設備</text:p>
          </table:table-cell>
          <table:table-cell office:value-type="float" office:value="16485269" table:style-name="ce16">
            <text:p>16,485,269</text:p>
          </table:table-cell>
          <table:table-cell office:value-type="float" office:value="2.17" table:style-name="ce17">
            <text:p>2.1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什項設備</text:p>
          </table:table-cell>
          <table:table-cell office:value-type="float" office:value="74609296" table:style-name="ce16">
            <text:p>74,609,296</text:p>
          </table:table-cell>
          <table:table-cell office:value-type="float" office:value="9.8000000000000007" table:style-name="ce17">
            <text:p>9.8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什項設備</text:p>
          </table:table-cell>
          <table:table-cell office:value-type="float" office:value="-58124027" table:style-name="ce16">
            <text:p>-58,124,027</text:p>
          </table:table-cell>
          <table:table-cell office:value-type="float" office:value="-7.63" table:style-name="ce17">
            <text:p>-7.63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購建中固定資產</text:p>
          </table:table-cell>
          <table:table-cell office:value-type="float" office:value="771000" table:style-name="ce16">
            <text:p>771,000</text:p>
          </table:table-cell>
          <table:table-cell office:value-type="float" office:value="0.1" table:style-name="ce17">
            <text:p>0.1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未完工程</text:p>
          </table:table-cell>
          <table:table-cell office:value-type="float" office:value="771000" table:style-name="ce16">
            <text:p>771,000</text:p>
          </table:table-cell>
          <table:table-cell office:value-type="float" office:value="0.1" table:style-name="ce17">
            <text:p>0.1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無形資產</text:p>
          </table:table-cell>
          <table:table-cell office:value-type="float" office:value="1135538" table:style-name="ce13">
            <text:p>1,135,538</text:p>
          </table:table-cell>
          <table:table-cell office:value-type="float" office:value="0.15" table:style-name="ce14">
            <text:p>0.1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1135538" table:style-name="ce16">
            <text:p>1,135,538</text:p>
          </table:table-cell>
          <table:table-cell office:value-type="float" office:value="0.15" table:style-name="ce17">
            <text:p>0.1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電腦軟體</text:p>
          </table:table-cell>
          <table:table-cell office:value-type="float" office:value="1135538" table:style-name="ce16">
            <text:p>1,135,538</text:p>
          </table:table-cell>
          <table:table-cell office:value-type="float" office:value="0.15" table:style-name="ce17">
            <text:p>0.1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其他資產</text:p>
          </table:table-cell>
          <table:table-cell office:value-type="float" office:value="557865359" table:style-name="ce13">
            <text:p>557,865,359</text:p>
          </table:table-cell>
          <table:table-cell office:value-type="float" office:value="73.27" table:style-name="ce14">
            <text:p>73.2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遞延資產</text:p>
          </table:table-cell>
          <table:table-cell office:value-type="float" office:value="67049701" table:style-name="ce16">
            <text:p>67,049,701</text:p>
          </table:table-cell>
          <table:table-cell office:value-type="float" office:value="8.81" table:style-name="ce17">
            <text:p>8.81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遞延費用</text:p>
          </table:table-cell>
          <table:table-cell office:value-type="float" office:value="67049701" table:style-name="ce16">
            <text:p>67,049,701</text:p>
          </table:table-cell>
          <table:table-cell office:value-type="float" office:value="8.81" table:style-name="ce17">
            <text:p>8.81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資產</text:p>
          </table:table-cell>
          <table:table-cell office:value-type="float" office:value="490815658" table:style-name="ce16">
            <text:p>490,815,658</text:p>
          </table:table-cell>
          <table:table-cell office:value-type="float" office:value="64.47" table:style-name="ce17">
            <text:p>64.4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代管資產</text:p>
          </table:table-cell>
          <table:table-cell office:value-type="float" office:value="570078296" table:style-name="ce16">
            <text:p>570,078,296</text:p>
          </table:table-cell>
          <table:table-cell office:value-type="float" office:value="74.88" table:style-name="ce17">
            <text:p>74.88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代管資產</text:p>
          </table:table-cell>
          <table:table-cell office:value-type="float" office:value="-79262638" table:style-name="ce16">
            <text:p>-79,262,638</text:p>
          </table:table-cell>
          <table:table-cell office:value-type="float" office:value="-10.41" table:style-name="ce17">
            <text:p>-10.41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2">
          <table:table-cell office:value-type="string" table:style-name="ce25">
            <text:p>合 <text:s text:c="3"/>計</text:p>
          </table:table-cell>
          <table:table-cell office:value-type="float" office:value="761342842" table:style-name="ce26">
            <text:p>761,342,842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合 <text:s text:c="3"/>計</text:p>
          </table:table-cell>
          <table:table-cell office:value-type="float" office:value="761342842" table:style-name="ce26">
            <text:p>761,342,842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2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9"/>
        <table:table-column table:style-name="co12" table:default-cell-style-name="ce50"/>
        <table:table-column table:style-name="co12" table:number-columns-repeated="3" table:default-cell-style-name="ce49"/>
        <table:table-column table:style-name="co13" table:default-cell-style-name="ce50"/>
        <table:table-column table:style-name="co12" table:number-columns-repeated="3" table:default-cell-style-name="ce49"/>
        <table:table-column table:style-name="co14" table:default-cell-style-name="ce48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產品銷售(營運)量值表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2" table:style-name="ce59"/>
          <table:table-cell table:style-name="ce60"/>
          <table:table-cell office:value-type="string" table:style-name="ce7">
            <text:p>中華民國110 年 04 月份</text:p>
          </table:table-cell>
          <table:table-cell table:number-columns-repeated="2" table:style-name="ce59"/>
          <table:table-cell table:style-name="ce60"/>
          <table:table-cell table:style-name="ce59"/>
          <table:table-cell office:value-type="string" table:style-name="ce59">
            <text:p>貨幣單位:新臺幣元</text:p>
          </table:table-cell>
          <table:table-cell table:style-name="ce59"/>
          <table:table-cell table:style-name="ce5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23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0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3">
            <text:p>名<text:span text:style-name="T3"><text:s text:c="10"/></text:span>稱</text:p>
          </table:table-cell>
          <table:table-cell office:value-type="string" table:number-columns-spanned="1" table:number-rows-spanned="2" table:style-name="ce155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5">
            <text:p>比較增減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5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金額</text:p>
            <text:p>(利、費率)</text:p>
          </table:table-cell>
          <table:table-cell office:value-type="string" table:style-name="ce56">
            <text:p>％</text:p>
          </table:table-cell>
          <table:covered-table-cell/>
          <table:covered-table-cell/>
          <table:table-cell office:value-type="string" table:style-name="ce55">
            <text:p>金額</text:p>
          </table:table-cell>
          <table:table-cell office:value-type="string" table:style-name="ce5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6">
            <text:p>人<text:s text:c="6"/></text:p>
          </table:table-cell>
          <table:table-cell office:value-type="string" table:style-name="ce53">
            <text:p>本月數</text:p>
          </table:table-cell>
          <table:table-cell office:value-type="float" office:value="997" table:style-name="ce22">
            <text:p>997</text:p>
          </table:table-cell>
          <table:table-cell office:value-type="float" office:value="1182" table:style-name="ce22">
            <text:p>1,182</text:p>
          </table:table-cell>
          <table:table-cell office:value-type="float" office:value="84.35" table:style-name="ce23">
            <text:p>84.35</text:p>
          </table:table-cell>
          <table:table-cell office:value-type="float" office:value="21369" table:style-name="ce22">
            <text:p>21,369</text:p>
          </table:table-cell>
          <table:table-cell office:value-type="float" office:value="18596" table:style-name="ce22">
            <text:p>18,596</text:p>
          </table:table-cell>
          <table:table-cell office:value-type="float" office:value="2773" table:style-name="ce22">
            <text:p>2,773</text:p>
          </table:table-cell>
          <table:table-cell office:value-type="float" office:value="14.91" table:style-name="ce23">
            <text:p>14.91</text:p>
          </table:table-cell>
          <table:table-cell office:value-type="float" office:value="21305220" table:style-name="ce22">
            <text:p>21,305,220</text:p>
          </table:table-cell>
          <table:table-cell office:value-type="float" office:value="21980000" table:style-name="ce22">
            <text:p>21,980,000</text:p>
          </table:table-cell>
          <table:table-cell office:value-type="float" office:value="-674780" table:style-name="ce22">
            <text:p>-674,780</text:p>
          </table:table-cell>
          <table:table-cell office:value-type="float" office:value="-3.07" table:style-name="ce29">
            <text:p>-3.0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52">
            <text:p>累計數</text:p>
          </table:table-cell>
          <table:table-cell office:value-type="float" office:value="997" table:style-name="ce13">
            <text:p>997</text:p>
          </table:table-cell>
          <table:table-cell office:value-type="float" office:value="1182" table:style-name="ce13">
            <text:p>1,182</text:p>
          </table:table-cell>
          <table:table-cell office:value-type="float" office:value="84.35" table:style-name="ce14">
            <text:p>84.35</text:p>
          </table:table-cell>
          <table:table-cell office:value-type="float" office:value="99341" table:style-name="ce13">
            <text:p>99,341</text:p>
          </table:table-cell>
          <table:table-cell office:value-type="float" office:value="96059" table:style-name="ce13">
            <text:p>96,059</text:p>
          </table:table-cell>
          <table:table-cell office:value-type="float" office:value="3282" table:style-name="ce13">
            <text:p>3,282</text:p>
          </table:table-cell>
          <table:table-cell office:value-type="float" office:value="3.4166501837412424" table:style-name="ce14">
            <text:p>3.42</text:p>
          </table:table-cell>
          <table:table-cell office:value-type="float" office:value="99043054" table:style-name="ce13">
            <text:p>99,043,054</text:p>
          </table:table-cell>
          <table:table-cell office:value-type="float" office:value="113542000" table:style-name="ce13">
            <text:p>113,542,000</text:p>
          </table:table-cell>
          <table:table-cell office:value-type="float" office:value="-14498946" table:style-name="ce13">
            <text:p>-14,498,946</text:p>
          </table:table-cell>
          <table:table-cell office:value-type="float" office:value="-12.77" table:style-name="ce30">
            <text:p>-12.7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8">
            <text:p>建教合作<text:s text:c="22"/></text:p>
          </table:table-cell>
          <table:table-cell office:value-type="string" table:number-columns-spanned="1" table:number-rows-spanned="2" table:style-name="ce129">
            <text:p>元<text:s text:c="6"/></text:p>
          </table:table-cell>
          <table:table-cell office:value-type="string" table:style-name="ce52">
            <text:p>本月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3" table:style-name="ce13"/>
          <table:table-cell table:style-name="ce14"/>
          <table:table-cell office:value-type="float" office:value="68607" table:style-name="ce13">
            <text:p>68,607</text:p>
          </table:table-cell>
          <table:table-cell office:value-type="float" office:value="78000" table:style-name="ce13">
            <text:p>78,000</text:p>
          </table:table-cell>
          <table:table-cell office:value-type="float" office:value="-9393" table:style-name="ce13">
            <text:p>-9,393</text:p>
          </table:table-cell>
          <table:table-cell office:value-type="float" office:value="-12.04" table:style-name="ce30">
            <text:p>-12.0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1">
            <text:p>累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3" table:style-name="ce26"/>
          <table:table-cell table:style-name="ce27"/>
          <table:table-cell office:value-type="float" office:value="162922" table:style-name="ce26">
            <text:p>162,922</text:p>
          </table:table-cell>
          <table:table-cell office:value-type="float" office:value="299000" table:style-name="ce26">
            <text:p>299,000</text:p>
          </table:table-cell>
          <table:table-cell office:value-type="float" office:value="-136078" table:style-name="ce26">
            <text:p>-136,078</text:p>
          </table:table-cell>
          <table:table-cell office:value-type="float" office:value="-45.51" table:style-name="ce33">
            <text:p>-45.51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70"/>
        <table:table-column table:style-name="co15" table:number-columns-repeated="9" table:default-cell-style-name="ce69"/>
        <table:table-column table:style-name="co16" table:default-cell-style-name="ce68"/>
        <table:table-column table:style-name="co15" table:default-cell-style-name="ce69"/>
        <table:table-column table:style-name="co16" table:default-cell-style-name="ce68"/>
        <table:table-column table:style-name="co17" table:default-cell-style-name="ce66"/>
        <table:table-column table:style-name="co18" table:default-cell-style-name="ce67"/>
        <table:table-column table:style-name="co18" table:default-cell-style-name="ce1"/>
        <table:table-column table:style-name="co5" table:number-columns-repeated="16368" table:default-cell-style-name="ce66"/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國立臺灣海洋大學附屬基隆海事高級中等學校校務基金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固定資產建設改良擴充執行情形明細表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2">
          <table:table-cell table:number-columns-spanned="6" table:number-rows-spanned="1" table:style-name="ce120"/>
          <table:covered-table-cell table:number-columns-repeated="5"/>
          <table:table-cell table:style-name="ce91"/>
          <table:table-cell office:value-type="string" table:style-name="ce91">
            <text:p>中華民國110 年 04 月份</text:p>
          </table:table-cell>
          <table:table-cell table:style-name="ce91"/>
          <table:table-cell table:style-name="ce69"/>
          <table:table-cell table:style-name="ce90"/>
          <table:table-cell table:style-name="ce91"/>
          <table:table-cell table:style-name="ce90"/>
          <table:table-cell table:style-name="ce7"/>
          <table:table-cell office:value-type="string" table:style-name="ce89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7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6">
            <text:p>累計預算分配數<text:span text:style-name="T3">(2)</text:span></text:p>
          </table:table-cell>
          <table:table-cell office:value-type="string" table:number-columns-spanned="6" table:number-rows-spanned="1" table:style-name="ce17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4">
            <text:p>差異或</text:p>
            <text:p>落後原因</text:p>
          </table:table-cell>
          <table:table-cell office:value-type="string" table:number-columns-spanned="1" table:number-rows-spanned="3" table:style-name="ce17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9">
            <text:p>調整數</text:p>
          </table:table-cell>
          <table:table-cell office:value-type="string" table:number-columns-spanned="1" table:number-rows-spanned="2" table:style-name="ce16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實支數</text:p>
          </table:table-cell>
          <table:table-cell office:value-type="string" table:style-name="ce87">
            <text:p>應付未</text:p>
            <text:p>付數</text:p>
          </table:table-cell>
          <table:table-cell office:value-type="string" table:style-name="ce87">
            <text:p>合計<text:span text:style-name="T3">(3)</text:span></text:p>
          </table:table-cell>
          <table:table-cell office:value-type="string" table:style-name="ce86">
            <text:p>%</text:p>
            <text:p>(3)/(2)</text:p>
          </table:table-cell>
          <table:table-cell office:value-type="string" table:style-name="ce87">
            <text:p>金額</text:p>
            <text:p><text:span text:style-name="T3">(4)=(3)-(2)</text:span></text:p>
          </table:table-cell>
          <table:table-cell office:value-type="string" table:style-name="ce86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85">
            <text:p>一般建築及設備計畫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2283000" table:style-name="ce84">
            <text:p>2,283,000</text:p>
          </table:table-cell>
          <table:table-cell office:value-type="float" office:value="3599625" table:style-name="ce84">
            <text:p>3,599,625</text:p>
          </table:table-cell>
          <table:table-cell office:value-type="float" office:value="0" table:style-name="ce84">
            <text:p>0</text:p>
          </table:table-cell>
          <table:table-cell office:value-type="float" office:value="3599625" table:style-name="ce84">
            <text:p>3,599,625</text:p>
          </table:table-cell>
          <table:table-cell office:value-type="float" office:value="157.66999999999999" table:style-name="ce83">
            <text:p>157.67</text:p>
          </table:table-cell>
          <table:table-cell office:value-type="float" office:value="1316625" table:style-name="ce84">
            <text:p>1,316,625</text:p>
          </table:table-cell>
          <table:table-cell office:value-type="float" office:value="57.67" table:style-name="ce83">
            <text:p>57.67</text:p>
          </table:table-cell>
          <table:table-cell office:value-type="string" table:style-name="ce82">
            <text:p/>
          </table:table-cell>
          <table:table-cell office:value-type="string" table:style-name="ce81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table:style-name="ce78"/>
          <table:table-cell office:value-type="float" office:value="771000" table:style-name="ce79">
            <text:p>771,00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未完工程-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table:style-name="ce78"/>
          <table:table-cell office:value-type="float" office:value="771000" table:style-name="ce79">
            <text:p>771,00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411747" table:style-name="ce79">
            <text:p>2,411,747</text:p>
          </table:table-cell>
          <table:table-cell office:value-type="float" office:value="0" table:style-name="ce79">
            <text:p>0</text:p>
          </table:table-cell>
          <table:table-cell office:value-type="float" office:value="2411747" table:style-name="ce79">
            <text:p>2,411,747</text:p>
          </table:table-cell>
          <table:table-cell office:value-type="float" office:value="105.64" table:style-name="ce78">
            <text:p>105.64</text:p>
          </table:table-cell>
          <table:table-cell office:value-type="float" office:value="128747" table:style-name="ce79">
            <text:p>128,747</text:p>
          </table:table-cell>
          <table:table-cell office:value-type="float" office:value="5.64" table:style-name="ce78">
            <text:p>5.64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　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411747" table:style-name="ce79">
            <text:p>2,411,747</text:p>
          </table:table-cell>
          <table:table-cell office:value-type="float" office:value="0" table:style-name="ce79">
            <text:p>0</text:p>
          </table:table-cell>
          <table:table-cell office:value-type="float" office:value="2411747" table:style-name="ce79">
            <text:p>2,411,747</text:p>
          </table:table-cell>
          <table:table-cell office:value-type="float" office:value="105.64" table:style-name="ce78">
            <text:p>105.64</text:p>
          </table:table-cell>
          <table:table-cell office:value-type="float" office:value="128747" table:style-name="ce79">
            <text:p>128,747</text:p>
          </table:table-cell>
          <table:table-cell office:value-type="float" office:value="5.64" table:style-name="ce78">
            <text:p>5.64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　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359233" table:style-name="ce79">
            <text:p>359,233</text:p>
          </table:table-cell>
          <table:table-cell office:value-type="float" office:value="0" table:style-name="ce79">
            <text:p>0</text:p>
          </table:table-cell>
          <table:table-cell office:value-type="float" office:value="359233" table:style-name="ce79">
            <text:p>359,233</text:p>
          </table:table-cell>
          <table:table-cell table:style-name="ce78"/>
          <table:table-cell office:value-type="float" office:value="359233" table:style-name="ce79">
            <text:p>359,233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　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359233" table:style-name="ce79">
            <text:p>359,233</text:p>
          </table:table-cell>
          <table:table-cell office:value-type="float" office:value="0" table:style-name="ce79">
            <text:p>0</text:p>
          </table:table-cell>
          <table:table-cell office:value-type="float" office:value="359233" table:style-name="ce79">
            <text:p>359,233</text:p>
          </table:table-cell>
          <table:table-cell table:style-name="ce78"/>
          <table:table-cell office:value-type="float" office:value="359233" table:style-name="ce79">
            <text:p>359,233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總 <text:s text:c="3"/>計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3599625" table:style-name="ce79">
            <text:p>3,599,625</text:p>
          </table:table-cell>
          <table:table-cell office:value-type="float" office:value="0" table:style-name="ce79">
            <text:p>0</text:p>
          </table:table-cell>
          <table:table-cell office:value-type="float" office:value="3599625" table:style-name="ce79">
            <text:p>3,599,625</text:p>
          </table:table-cell>
          <table:table-cell office:value-type="float" office:value="157.66999999999999" table:style-name="ce78">
            <text:p>157.67</text:p>
          </table:table-cell>
          <table:table-cell office:value-type="float" office:value="1316625" table:style-name="ce79">
            <text:p>1,316,625</text:p>
          </table:table-cell>
          <table:table-cell office:value-type="float" office:value="57.67" table:style-name="ce78">
            <text:p>57.67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10">
          <table:table-cell office:value-type="string" table:style-name="ce80">
            <text:p>不動產、廠房及設備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3599625" table:style-name="ce79">
            <text:p>3,599,625</text:p>
          </table:table-cell>
          <table:table-cell office:value-type="float" office:value="0" table:style-name="ce79">
            <text:p>0</text:p>
          </table:table-cell>
          <table:table-cell office:value-type="float" office:value="3599625" table:style-name="ce79">
            <text:p>3,599,625</text:p>
          </table:table-cell>
          <table:table-cell office:value-type="float" office:value="157.66999999999999" table:style-name="ce78">
            <text:p>157.67</text:p>
          </table:table-cell>
          <table:table-cell office:value-type="float" office:value="1316625" table:style-name="ce79">
            <text:p>1,316,625</text:p>
          </table:table-cell>
          <table:table-cell office:value-type="float" office:value="57.67" table:style-name="ce78">
            <text:p>57.67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table:style-name="ce78"/>
          <table:table-cell office:value-type="float" office:value="771000" table:style-name="ce79">
            <text:p>771,00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411747" table:style-name="ce79">
            <text:p>2,411,747</text:p>
          </table:table-cell>
          <table:table-cell office:value-type="float" office:value="0" table:style-name="ce79">
            <text:p>0</text:p>
          </table:table-cell>
          <table:table-cell office:value-type="float" office:value="2411747" table:style-name="ce79">
            <text:p>2,411,747</text:p>
          </table:table-cell>
          <table:table-cell office:value-type="float" office:value="105.64" table:style-name="ce78">
            <text:p>105.64</text:p>
          </table:table-cell>
          <table:table-cell office:value-type="float" office:value="128747" table:style-name="ce79">
            <text:p>128,747</text:p>
          </table:table-cell>
          <table:table-cell office:value-type="float" office:value="5.64" table:style-name="ce78">
            <text:p>5.64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359233" table:style-name="ce79">
            <text:p>359,233</text:p>
          </table:table-cell>
          <table:table-cell office:value-type="float" office:value="0" table:style-name="ce79">
            <text:p>0</text:p>
          </table:table-cell>
          <table:table-cell office:value-type="float" office:value="359233" table:style-name="ce79">
            <text:p>359,233</text:p>
          </table:table-cell>
          <table:table-cell table:style-name="ce78"/>
          <table:table-cell office:value-type="float" office:value="359233" table:style-name="ce79">
            <text:p>359,233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2">
          <table:table-cell office:value-type="string" table:style-name="ce75">
            <text:p>總 <text:s text:c="3"/>計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2283000" table:style-name="ce74">
            <text:p>2,283,000</text:p>
          </table:table-cell>
          <table:table-cell office:value-type="float" office:value="3599625" table:style-name="ce74">
            <text:p>3,599,625</text:p>
          </table:table-cell>
          <table:table-cell office:value-type="float" office:value="0" table:style-name="ce74">
            <text:p>0</text:p>
          </table:table-cell>
          <table:table-cell office:value-type="float" office:value="3599625" table:style-name="ce74">
            <text:p>3,599,625</text:p>
          </table:table-cell>
          <table:table-cell office:value-type="float" office:value="157.66999999999999" table:style-name="ce73">
            <text:p>157.67</text:p>
          </table:table-cell>
          <table:table-cell office:value-type="float" office:value="1316625" table:style-name="ce74">
            <text:p>1,316,625</text:p>
          </table:table-cell>
          <table:table-cell office:value-type="float" office:value="57.67" table:style-name="ce73">
            <text:p>57.67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2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7-01T00:42:39Z</dc:date>
    <meta:print-date>1999-01-16T12:03:11Z</meta:print-date>
  </office:meta>
</office:document-meta>
</file>