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0 年 06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304539000" table:style-name="ce24">
            <text:p>304,539,000</text:p>
          </table:table-cell>
          <table:table-cell office:value-type="float" office:value="17672240" table:style-name="ce24">
            <text:p>17,672,240</text:p>
          </table:table-cell>
          <table:table-cell office:value-type="float" office:value="22312000" table:style-name="ce24">
            <text:p>22,312,000</text:p>
          </table:table-cell>
          <table:table-cell office:value-type="float" office:value="-4639760" table:style-name="ce24">
            <text:p>-4,639,760</text:p>
          </table:table-cell>
          <table:table-cell office:value-type="float" office:value="-20.79" table:style-name="ce25">
            <text:p>-20.79</text:p>
          </table:table-cell>
          <table:table-cell office:value-type="float" office:value="144016240" table:style-name="ce24">
            <text:p>144,016,240</text:p>
          </table:table-cell>
          <table:table-cell office:value-type="float" office:value="167983000" table:style-name="ce24">
            <text:p>167,983,000</text:p>
          </table:table-cell>
          <table:table-cell office:value-type="float" office:value="-23966760" table:style-name="ce24">
            <text:p>-23,966,760</text:p>
          </table:table-cell>
          <table:table-cell office:value-type="float" office:value="-14.27" table:style-name="ce26">
            <text:p>-14.27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收入</text:p>
          </table:table-cell>
          <table:table-cell office:value-type="float" office:value="2714000" table:style-name="ce28">
            <text:p>2,714,000</text:p>
          </table:table-cell>
          <table:table-cell office:value-type="float" office:value="-1618" table:style-name="ce28">
            <text:p>-1,618</text:p>
          </table:table-cell>
          <table:table-cell office:value-type="float" office:value="75000" table:style-name="ce28">
            <text:p>75,000</text:p>
          </table:table-cell>
          <table:table-cell office:value-type="float" office:value="-76618" table:style-name="ce28">
            <text:p>-76,618</text:p>
          </table:table-cell>
          <table:table-cell office:value-type="float" office:value="-102.16" table:style-name="ce29">
            <text:p>-102.16</text:p>
          </table:table-cell>
          <table:table-cell office:value-type="float" office:value="920012" table:style-name="ce28">
            <text:p>920,012</text:p>
          </table:table-cell>
          <table:table-cell office:value-type="float" office:value="1357000" table:style-name="ce28">
            <text:p>1,357,000</text:p>
          </table:table-cell>
          <table:table-cell office:value-type="float" office:value="-436988" table:style-name="ce28">
            <text:p>-436,988</text:p>
          </table:table-cell>
          <table:table-cell office:value-type="float" office:value="-32.200000000000003" table:style-name="ce30">
            <text:p>-32.2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收入</text:p>
          </table:table-cell>
          <table:table-cell office:value-type="float" office:value="3829000" table:style-name="ce28">
            <text:p>3,829,000</text:p>
          </table:table-cell>
          <table:table-cell office:value-type="float" office:value="-2422" table:style-name="ce28">
            <text:p>-2,422</text:p>
          </table:table-cell>
          <table:table-cell office:value-type="float" office:value="0" table:style-name="ce28">
            <text:p>0</text:p>
          </table:table-cell>
          <table:table-cell office:value-type="float" office:value="-2422" table:style-name="ce28">
            <text:p>-2,422</text:p>
          </table:table-cell>
          <table:table-cell table:style-name="ce29"/>
          <table:table-cell office:value-type="float" office:value="1636815" table:style-name="ce28">
            <text:p>1,636,815</text:p>
          </table:table-cell>
          <table:table-cell office:value-type="float" office:value="1915000" table:style-name="ce28">
            <text:p>1,915,000</text:p>
          </table:table-cell>
          <table:table-cell office:value-type="float" office:value="-278185" table:style-name="ce28">
            <text:p>-278,185</text:p>
          </table:table-cell>
          <table:table-cell office:value-type="float" office:value="-14.53" table:style-name="ce30">
            <text:p>-14.5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減免</text:p>
          </table:table-cell>
          <table:table-cell office:value-type="float" office:value="-2015000" table:style-name="ce28">
            <text:p>-2,015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-904245" table:style-name="ce28">
            <text:p>-904,245</text:p>
          </table:table-cell>
          <table:table-cell office:value-type="float" office:value="-1008000" table:style-name="ce28">
            <text:p>-1,008,000</text:p>
          </table:table-cell>
          <table:table-cell office:value-type="float" office:value="103755" table:style-name="ce28">
            <text:p>103,755</text:p>
          </table:table-cell>
          <table:table-cell office:value-type="float" office:value="-10.29" table:style-name="ce30">
            <text:p>-10.2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收入</text:p>
          </table:table-cell>
          <table:table-cell office:value-type="float" office:value="900000" table:style-name="ce28">
            <text:p>900,000</text:p>
          </table:table-cell>
          <table:table-cell office:value-type="float" office:value="804" table:style-name="ce28">
            <text:p>804</text:p>
          </table:table-cell>
          <table:table-cell office:value-type="float" office:value="75000" table:style-name="ce28">
            <text:p>75,000</text:p>
          </table:table-cell>
          <table:table-cell office:value-type="float" office:value="-74196" table:style-name="ce28">
            <text:p>-74,196</text:p>
          </table:table-cell>
          <table:table-cell office:value-type="float" office:value="-98.93" table:style-name="ce29">
            <text:p>-98.93</text:p>
          </table:table-cell>
          <table:table-cell office:value-type="float" office:value="187442" table:style-name="ce28">
            <text:p>187,442</text:p>
          </table:table-cell>
          <table:table-cell office:value-type="float" office:value="450000" table:style-name="ce28">
            <text:p>450,000</text:p>
          </table:table-cell>
          <table:table-cell office:value-type="float" office:value="-262558" table:style-name="ce28">
            <text:p>-262,558</text:p>
          </table:table-cell>
          <table:table-cell office:value-type="float" office:value="-58.35" table:style-name="ce30">
            <text:p>-58.35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收入</text:p>
          </table:table-cell>
          <table:table-cell office:value-type="float" office:value="301825000" table:style-name="ce28">
            <text:p>301,825,000</text:p>
          </table:table-cell>
          <table:table-cell office:value-type="float" office:value="17673858" table:style-name="ce28">
            <text:p>17,673,858</text:p>
          </table:table-cell>
          <table:table-cell office:value-type="float" office:value="22237000" table:style-name="ce28">
            <text:p>22,237,000</text:p>
          </table:table-cell>
          <table:table-cell office:value-type="float" office:value="-4563142" table:style-name="ce28">
            <text:p>-4,563,142</text:p>
          </table:table-cell>
          <table:table-cell office:value-type="float" office:value="-20.52" table:style-name="ce29">
            <text:p>-20.52</text:p>
          </table:table-cell>
          <table:table-cell office:value-type="float" office:value="143096228" table:style-name="ce28">
            <text:p>143,096,228</text:p>
          </table:table-cell>
          <table:table-cell office:value-type="float" office:value="166626000" table:style-name="ce28">
            <text:p>166,626,000</text:p>
          </table:table-cell>
          <table:table-cell office:value-type="float" office:value="-23529772" table:style-name="ce28">
            <text:p>-23,529,772</text:p>
          </table:table-cell>
          <table:table-cell office:value-type="float" office:value="-14.12" table:style-name="ce30">
            <text:p>-14.12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校教學研究補助收入</text:p>
          </table:table-cell>
          <table:table-cell office:value-type="float" office:value="236635000" table:style-name="ce28">
            <text:p>236,635,000</text:p>
          </table:table-cell>
          <table:table-cell office:value-type="float" office:value="16804000" table:style-name="ce28">
            <text:p>16,804,000</text:p>
          </table:table-cell>
          <table:table-cell office:value-type="float" office:value="16804000" table:style-name="ce28">
            <text:p>16,804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134030000" table:style-name="ce28">
            <text:p>134,030,000</text:p>
          </table:table-cell>
          <table:table-cell office:value-type="float" office:value="134030000" table:style-name="ce28">
            <text:p>134,030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3">
          <table:table-cell office:value-type="string" table:style-name="ce27">
            <text:p>　　其他補助收入</text:p>
          </table:table-cell>
          <table:table-cell office:value-type="float" office:value="61041000" table:style-name="ce28">
            <text:p>61,041,000</text:p>
          </table:table-cell>
          <table:table-cell office:value-type="float" office:value="577937" table:style-name="ce28">
            <text:p>577,937</text:p>
          </table:table-cell>
          <table:table-cell office:value-type="float" office:value="5087000" table:style-name="ce28">
            <text:p>5,087,000</text:p>
          </table:table-cell>
          <table:table-cell office:value-type="float" office:value="-4509063" table:style-name="ce28">
            <text:p>-4,509,063</text:p>
          </table:table-cell>
          <table:table-cell office:value-type="float" office:value="-88.64" table:style-name="ce29">
            <text:p>-88.64</text:p>
          </table:table-cell>
          <table:table-cell office:value-type="float" office:value="7434163" table:style-name="ce28">
            <text:p>7,434,163</text:p>
          </table:table-cell>
          <table:table-cell office:value-type="float" office:value="30521000" table:style-name="ce28">
            <text:p>30,521,000</text:p>
          </table:table-cell>
          <table:table-cell office:value-type="float" office:value="-23086837" table:style-name="ce28">
            <text:p>-23,086,837</text:p>
          </table:table-cell>
          <table:table-cell office:value-type="float" office:value="-75.64" table:style-name="ce30">
            <text:p>-75.6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收入</text:p>
          </table:table-cell>
          <table:table-cell office:value-type="float" office:value="4149000" table:style-name="ce28">
            <text:p>4,149,000</text:p>
          </table:table-cell>
          <table:table-cell office:value-type="float" office:value="291921" table:style-name="ce28">
            <text:p>291,921</text:p>
          </table:table-cell>
          <table:table-cell office:value-type="float" office:value="346000" table:style-name="ce28">
            <text:p>346,000</text:p>
          </table:table-cell>
          <table:table-cell office:value-type="float" office:value="-54079" table:style-name="ce28">
            <text:p>-54,079</text:p>
          </table:table-cell>
          <table:table-cell office:value-type="float" office:value="-15.63" table:style-name="ce29">
            <text:p>-15.63</text:p>
          </table:table-cell>
          <table:table-cell office:value-type="float" office:value="1632065" table:style-name="ce28">
            <text:p>1,632,065</text:p>
          </table:table-cell>
          <table:table-cell office:value-type="float" office:value="2075000" table:style-name="ce28">
            <text:p>2,075,000</text:p>
          </table:table-cell>
          <table:table-cell office:value-type="float" office:value="-442935" table:style-name="ce28">
            <text:p>-442,935</text:p>
          </table:table-cell>
          <table:table-cell office:value-type="float" office:value="-21.35" table:style-name="ce30">
            <text:p>-21.35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347092000" table:style-name="ce32">
            <text:p>347,092,000</text:p>
          </table:table-cell>
          <table:table-cell office:value-type="float" office:value="26619121" table:style-name="ce32">
            <text:p>26,619,121</text:p>
          </table:table-cell>
          <table:table-cell office:value-type="float" office:value="26005000" table:style-name="ce32">
            <text:p>26,005,000</text:p>
          </table:table-cell>
          <table:table-cell office:value-type="float" office:value="614121" table:style-name="ce32">
            <text:p>614,121</text:p>
          </table:table-cell>
          <table:table-cell office:value-type="float" office:value="2.36" table:style-name="ce33">
            <text:p>2.36</text:p>
          </table:table-cell>
          <table:table-cell office:value-type="float" office:value="167841834" table:style-name="ce32">
            <text:p>167,841,834</text:p>
          </table:table-cell>
          <table:table-cell office:value-type="float" office:value="189248000" table:style-name="ce32">
            <text:p>189,248,000</text:p>
          </table:table-cell>
          <table:table-cell office:value-type="float" office:value="-21406166" table:style-name="ce32">
            <text:p>-21,406,166</text:p>
          </table:table-cell>
          <table:table-cell office:value-type="float" office:value="-11.31" table:style-name="ce34">
            <text:p>-11.3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成本</text:p>
          </table:table-cell>
          <table:table-cell office:value-type="float" office:value="292925000" table:style-name="ce28">
            <text:p>292,925,000</text:p>
          </table:table-cell>
          <table:table-cell office:value-type="float" office:value="19052286" table:style-name="ce28">
            <text:p>19,052,286</text:p>
          </table:table-cell>
          <table:table-cell office:value-type="float" office:value="22052000" table:style-name="ce28">
            <text:p>22,052,000</text:p>
          </table:table-cell>
          <table:table-cell office:value-type="float" office:value="-2999714" table:style-name="ce28">
            <text:p>-2,999,714</text:p>
          </table:table-cell>
          <table:table-cell office:value-type="float" office:value="-13.6" table:style-name="ce29">
            <text:p>-13.60</text:p>
          </table:table-cell>
          <table:table-cell office:value-type="float" office:value="137277749" table:style-name="ce28">
            <text:p>137,277,749</text:p>
          </table:table-cell>
          <table:table-cell office:value-type="float" office:value="157945000" table:style-name="ce28">
            <text:p>157,945,000</text:p>
          </table:table-cell>
          <table:table-cell office:value-type="float" office:value="-20667251" table:style-name="ce28">
            <text:p>-20,667,251</text:p>
          </table:table-cell>
          <table:table-cell office:value-type="float" office:value="-13.09" table:style-name="ce30">
            <text:p>-13.0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教學研究及訓輔成本</text:p>
          </table:table-cell>
          <table:table-cell office:value-type="float" office:value="292026000" table:style-name="ce28">
            <text:p>292,026,000</text:p>
          </table:table-cell>
          <table:table-cell office:value-type="float" office:value="19051482" table:style-name="ce28">
            <text:p>19,051,482</text:p>
          </table:table-cell>
          <table:table-cell office:value-type="float" office:value="21976000" table:style-name="ce28">
            <text:p>21,976,000</text:p>
          </table:table-cell>
          <table:table-cell office:value-type="float" office:value="-2924518" table:style-name="ce28">
            <text:p>-2,924,518</text:p>
          </table:table-cell>
          <table:table-cell office:value-type="float" office:value="-13.31" table:style-name="ce29">
            <text:p>-13.31</text:p>
          </table:table-cell>
          <table:table-cell office:value-type="float" office:value="137090307" table:style-name="ce28">
            <text:p>137,090,307</text:p>
          </table:table-cell>
          <table:table-cell office:value-type="float" office:value="157497000" table:style-name="ce28">
            <text:p>157,497,000</text:p>
          </table:table-cell>
          <table:table-cell office:value-type="float" office:value="-20406693" table:style-name="ce28">
            <text:p>-20,406,693</text:p>
          </table:table-cell>
          <table:table-cell office:value-type="float" office:value="-12.96" table:style-name="ce30">
            <text:p>-12.9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成本</text:p>
          </table:table-cell>
          <table:table-cell office:value-type="float" office:value="899000" table:style-name="ce28">
            <text:p>899,000</text:p>
          </table:table-cell>
          <table:table-cell office:value-type="float" office:value="804" table:style-name="ce28">
            <text:p>804</text:p>
          </table:table-cell>
          <table:table-cell office:value-type="float" office:value="76000" table:style-name="ce28">
            <text:p>76,000</text:p>
          </table:table-cell>
          <table:table-cell office:value-type="float" office:value="-75196" table:style-name="ce28">
            <text:p>-75,196</text:p>
          </table:table-cell>
          <table:table-cell office:value-type="float" office:value="-98.94" table:style-name="ce29">
            <text:p>-98.94</text:p>
          </table:table-cell>
          <table:table-cell office:value-type="float" office:value="187442" table:style-name="ce28">
            <text:p>187,442</text:p>
          </table:table-cell>
          <table:table-cell office:value-type="float" office:value="448000" table:style-name="ce28">
            <text:p>448,000</text:p>
          </table:table-cell>
          <table:table-cell office:value-type="float" office:value="-260558" table:style-name="ce28">
            <text:p>-260,558</text:p>
          </table:table-cell>
          <table:table-cell office:value-type="float" office:value="-58.16" table:style-name="ce30">
            <text:p>-58.1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成本</text:p>
          </table:table-cell>
          <table:table-cell office:value-type="float" office:value="1768000" table:style-name="ce28">
            <text:p>1,768,000</text:p>
          </table:table-cell>
          <table:table-cell office:value-type="float" office:value="0" table:style-name="ce28">
            <text:p>0</text:p>
          </table:table-cell>
          <table:table-cell office:value-type="float" office:value="147000" table:style-name="ce28">
            <text:p>147,000</text:p>
          </table:table-cell>
          <table:table-cell office:value-type="float" office:value="-147000" table:style-name="ce28">
            <text:p>-147,000</text:p>
          </table:table-cell>
          <table:table-cell office:value-type="float" office:value="-100" table:style-name="ce29">
            <text:p>-100.00</text:p>
          </table:table-cell>
          <table:table-cell office:value-type="float" office:value="821107" table:style-name="ce28">
            <text:p>821,107</text:p>
          </table:table-cell>
          <table:table-cell office:value-type="float" office:value="882000" table:style-name="ce28">
            <text:p>882,000</text:p>
          </table:table-cell>
          <table:table-cell office:value-type="float" office:value="-60893" table:style-name="ce28">
            <text:p>-60,893</text:p>
          </table:table-cell>
          <table:table-cell office:value-type="float" office:value="-6.9" table:style-name="ce30">
            <text:p>-6.9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生公費及獎勵金</text:p>
          </table:table-cell>
          <table:table-cell office:value-type="float" office:value="1768000" table:style-name="ce28">
            <text:p>1,768,000</text:p>
          </table:table-cell>
          <table:table-cell office:value-type="float" office:value="0" table:style-name="ce28">
            <text:p>0</text:p>
          </table:table-cell>
          <table:table-cell office:value-type="float" office:value="147000" table:style-name="ce28">
            <text:p>147,000</text:p>
          </table:table-cell>
          <table:table-cell office:value-type="float" office:value="-147000" table:style-name="ce28">
            <text:p>-147,000</text:p>
          </table:table-cell>
          <table:table-cell office:value-type="float" office:value="-100" table:style-name="ce29">
            <text:p>-100.00</text:p>
          </table:table-cell>
          <table:table-cell office:value-type="float" office:value="821107" table:style-name="ce28">
            <text:p>821,107</text:p>
          </table:table-cell>
          <table:table-cell office:value-type="float" office:value="882000" table:style-name="ce28">
            <text:p>882,000</text:p>
          </table:table-cell>
          <table:table-cell office:value-type="float" office:value="-60893" table:style-name="ce28">
            <text:p>-60,893</text:p>
          </table:table-cell>
          <table:table-cell office:value-type="float" office:value="-6.9" table:style-name="ce30">
            <text:p>-6.9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管理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6331350" table:style-name="ce28">
            <text:p>6,331,350</text:p>
          </table:table-cell>
          <table:table-cell office:value-type="float" office:value="2933000" table:style-name="ce28">
            <text:p>2,933,000</text:p>
          </table:table-cell>
          <table:table-cell office:value-type="float" office:value="3398350" table:style-name="ce28">
            <text:p>3,398,350</text:p>
          </table:table-cell>
          <table:table-cell office:value-type="float" office:value="115.87" table:style-name="ce29">
            <text:p>115.87</text:p>
          </table:table-cell>
          <table:table-cell office:value-type="float" office:value="25163907" table:style-name="ce28">
            <text:p>25,163,907</text:p>
          </table:table-cell>
          <table:table-cell office:value-type="float" office:value="25171000" table:style-name="ce28">
            <text:p>25,171,000</text:p>
          </table:table-cell>
          <table:table-cell office:value-type="float" office:value="-7093" table:style-name="ce28">
            <text:p>-7,093</text:p>
          </table:table-cell>
          <table:table-cell office:value-type="float" office:value="-0.03" table:style-name="ce30">
            <text:p>-0.0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管理費用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6331350" table:style-name="ce28">
            <text:p>6,331,350</text:p>
          </table:table-cell>
          <table:table-cell office:value-type="float" office:value="2933000" table:style-name="ce28">
            <text:p>2,933,000</text:p>
          </table:table-cell>
          <table:table-cell office:value-type="float" office:value="3398350" table:style-name="ce28">
            <text:p>3,398,350</text:p>
          </table:table-cell>
          <table:table-cell office:value-type="float" office:value="115.87" table:style-name="ce29">
            <text:p>115.87</text:p>
          </table:table-cell>
          <table:table-cell office:value-type="float" office:value="25163907" table:style-name="ce28">
            <text:p>25,163,907</text:p>
          </table:table-cell>
          <table:table-cell office:value-type="float" office:value="25171000" table:style-name="ce28">
            <text:p>25,171,000</text:p>
          </table:table-cell>
          <table:table-cell office:value-type="float" office:value="-7093" table:style-name="ce28">
            <text:p>-7,093</text:p>
          </table:table-cell>
          <table:table-cell office:value-type="float" office:value="-0.03" table:style-name="ce30">
            <text:p>-0.0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1235485" table:style-name="ce28">
            <text:p>1,235,485</text:p>
          </table:table-cell>
          <table:table-cell office:value-type="float" office:value="873000" table:style-name="ce28">
            <text:p>873,000</text:p>
          </table:table-cell>
          <table:table-cell office:value-type="float" office:value="362485" table:style-name="ce28">
            <text:p>362,485</text:p>
          </table:table-cell>
          <table:table-cell office:value-type="float" office:value="41.52" table:style-name="ce29">
            <text:p>41.52</text:p>
          </table:table-cell>
          <table:table-cell office:value-type="float" office:value="4579071" table:style-name="ce28">
            <text:p>4,579,071</text:p>
          </table:table-cell>
          <table:table-cell office:value-type="float" office:value="5250000" table:style-name="ce28">
            <text:p>5,250,000</text:p>
          </table:table-cell>
          <table:table-cell office:value-type="float" office:value="-670929" table:style-name="ce28">
            <text:p>-670,929</text:p>
          </table:table-cell>
          <table:table-cell office:value-type="float" office:value="-12.78" table:style-name="ce30">
            <text:p>-12.7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1235485" table:style-name="ce28">
            <text:p>1,235,485</text:p>
          </table:table-cell>
          <table:table-cell office:value-type="float" office:value="873000" table:style-name="ce28">
            <text:p>873,000</text:p>
          </table:table-cell>
          <table:table-cell office:value-type="float" office:value="362485" table:style-name="ce28">
            <text:p>362,485</text:p>
          </table:table-cell>
          <table:table-cell office:value-type="float" office:value="41.52" table:style-name="ce29">
            <text:p>41.52</text:p>
          </table:table-cell>
          <table:table-cell office:value-type="float" office:value="4579071" table:style-name="ce28">
            <text:p>4,579,071</text:p>
          </table:table-cell>
          <table:table-cell office:value-type="float" office:value="5250000" table:style-name="ce28">
            <text:p>5,250,000</text:p>
          </table:table-cell>
          <table:table-cell office:value-type="float" office:value="-670929" table:style-name="ce28">
            <text:p>-670,929</text:p>
          </table:table-cell>
          <table:table-cell office:value-type="float" office:value="-12.78" table:style-name="ce30">
            <text:p>-12.78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42553000" table:style-name="ce32">
            <text:p>-42,553,000</text:p>
          </table:table-cell>
          <table:table-cell office:value-type="float" office:value="-8946881" table:style-name="ce32">
            <text:p>-8,946,881</text:p>
          </table:table-cell>
          <table:table-cell office:value-type="float" office:value="-3693000" table:style-name="ce32">
            <text:p>-3,693,000</text:p>
          </table:table-cell>
          <table:table-cell office:value-type="float" office:value="-5253881" table:style-name="ce32">
            <text:p>-5,253,881</text:p>
          </table:table-cell>
          <table:table-cell office:value-type="float" office:value="142.27000000000001" table:style-name="ce33">
            <text:p>142.27</text:p>
          </table:table-cell>
          <table:table-cell office:value-type="float" office:value="-23825594" table:style-name="ce32">
            <text:p>-23,825,594</text:p>
          </table:table-cell>
          <table:table-cell office:value-type="float" office:value="-21265000" table:style-name="ce32">
            <text:p>-21,265,000</text:p>
          </table:table-cell>
          <table:table-cell office:value-type="float" office:value="-2560594" table:style-name="ce32">
            <text:p>-2,560,594</text:p>
          </table:table-cell>
          <table:table-cell office:value-type="float" office:value="12.04" table:style-name="ce34">
            <text:p>12.04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1397000" table:style-name="ce32">
            <text:p>1,397,000</text:p>
          </table:table-cell>
          <table:table-cell office:value-type="float" office:value="44564" table:style-name="ce32">
            <text:p>44,564</text:p>
          </table:table-cell>
          <table:table-cell office:value-type="float" office:value="117000" table:style-name="ce32">
            <text:p>117,000</text:p>
          </table:table-cell>
          <table:table-cell office:value-type="float" office:value="-72436" table:style-name="ce32">
            <text:p>-72,436</text:p>
          </table:table-cell>
          <table:table-cell office:value-type="float" office:value="-61.91" table:style-name="ce33">
            <text:p>-61.91</text:p>
          </table:table-cell>
          <table:table-cell office:value-type="float" office:value="508256" table:style-name="ce32">
            <text:p>508,256</text:p>
          </table:table-cell>
          <table:table-cell office:value-type="float" office:value="699000" table:style-name="ce32">
            <text:p>699,000</text:p>
          </table:table-cell>
          <table:table-cell office:value-type="float" office:value="-190744" table:style-name="ce32">
            <text:p>-190,744</text:p>
          </table:table-cell>
          <table:table-cell office:value-type="float" office:value="-27.29" table:style-name="ce34">
            <text:p>-27.2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財務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20555" table:style-name="ce28">
            <text:p>20,555</text:p>
          </table:table-cell>
          <table:table-cell office:value-type="float" office:value="12000" table:style-name="ce28">
            <text:p>12,000</text:p>
          </table:table-cell>
          <table:table-cell office:value-type="float" office:value="8555" table:style-name="ce28">
            <text:p>8,555</text:p>
          </table:table-cell>
          <table:table-cell office:value-type="float" office:value="71.290000000000006" table:style-name="ce29">
            <text:p>71.29</text:p>
          </table:table-cell>
          <table:table-cell office:value-type="float" office:value="46560" table:style-name="ce28">
            <text:p>46,560</text:p>
          </table:table-cell>
          <table:table-cell office:value-type="float" office:value="70000" table:style-name="ce28">
            <text:p>70,000</text:p>
          </table:table-cell>
          <table:table-cell office:value-type="float" office:value="-23440" table:style-name="ce28">
            <text:p>-23,440</text:p>
          </table:table-cell>
          <table:table-cell office:value-type="float" office:value="-33.49" table:style-name="ce30">
            <text:p>-33.4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利息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20555" table:style-name="ce28">
            <text:p>20,555</text:p>
          </table:table-cell>
          <table:table-cell office:value-type="float" office:value="12000" table:style-name="ce28">
            <text:p>12,000</text:p>
          </table:table-cell>
          <table:table-cell office:value-type="float" office:value="8555" table:style-name="ce28">
            <text:p>8,555</text:p>
          </table:table-cell>
          <table:table-cell office:value-type="float" office:value="71.290000000000006" table:style-name="ce29">
            <text:p>71.29</text:p>
          </table:table-cell>
          <table:table-cell office:value-type="float" office:value="46560" table:style-name="ce28">
            <text:p>46,560</text:p>
          </table:table-cell>
          <table:table-cell office:value-type="float" office:value="70000" table:style-name="ce28">
            <text:p>70,000</text:p>
          </table:table-cell>
          <table:table-cell office:value-type="float" office:value="-23440" table:style-name="ce28">
            <text:p>-23,440</text:p>
          </table:table-cell>
          <table:table-cell office:value-type="float" office:value="-33.49" table:style-name="ce30">
            <text:p>-33.4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外收入</text:p>
          </table:table-cell>
          <table:table-cell office:value-type="float" office:value="1257000" table:style-name="ce28">
            <text:p>1,257,000</text:p>
          </table:table-cell>
          <table:table-cell office:value-type="float" office:value="24009" table:style-name="ce28">
            <text:p>24,009</text:p>
          </table:table-cell>
          <table:table-cell office:value-type="float" office:value="105000" table:style-name="ce28">
            <text:p>105,000</text:p>
          </table:table-cell>
          <table:table-cell office:value-type="float" office:value="-80991" table:style-name="ce28">
            <text:p>-80,991</text:p>
          </table:table-cell>
          <table:table-cell office:value-type="float" office:value="-77.13" table:style-name="ce29">
            <text:p>-77.13</text:p>
          </table:table-cell>
          <table:table-cell office:value-type="float" office:value="461696" table:style-name="ce28">
            <text:p>461,696</text:p>
          </table:table-cell>
          <table:table-cell office:value-type="float" office:value="629000" table:style-name="ce28">
            <text:p>629,000</text:p>
          </table:table-cell>
          <table:table-cell office:value-type="float" office:value="-167304" table:style-name="ce28">
            <text:p>-167,304</text:p>
          </table:table-cell>
          <table:table-cell office:value-type="float" office:value="-26.6" table:style-name="ce30">
            <text:p>-26.6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資產使用及權利金收入</text:p>
          </table:table-cell>
          <table:table-cell office:value-type="float" office:value="693000" table:style-name="ce28">
            <text:p>693,000</text:p>
          </table:table-cell>
          <table:table-cell office:value-type="float" office:value="0" table:style-name="ce28">
            <text:p>0</text:p>
          </table:table-cell>
          <table:table-cell office:value-type="float" office:value="58000" table:style-name="ce28">
            <text:p>58,000</text:p>
          </table:table-cell>
          <table:table-cell office:value-type="float" office:value="-58000" table:style-name="ce28">
            <text:p>-58,000</text:p>
          </table:table-cell>
          <table:table-cell office:value-type="float" office:value="-100" table:style-name="ce29">
            <text:p>-100.00</text:p>
          </table:table-cell>
          <table:table-cell office:value-type="float" office:value="95000" table:style-name="ce28">
            <text:p>95,000</text:p>
          </table:table-cell>
          <table:table-cell office:value-type="float" office:value="347000" table:style-name="ce28">
            <text:p>347,000</text:p>
          </table:table-cell>
          <table:table-cell office:value-type="float" office:value="-252000" table:style-name="ce28">
            <text:p>-252,000</text:p>
          </table:table-cell>
          <table:table-cell office:value-type="float" office:value="-72.62" table:style-name="ce30">
            <text:p>-72.62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受贈收入</text:p>
          </table:table-cell>
          <table:table-cell office:value-type="float" office:value="0" table:style-name="ce28">
            <text:p>0</text:p>
          </table:table-cell>
          <table:table-cell office:value-type="float" office:value="17189" table:style-name="ce28">
            <text:p>17,189</text:p>
          </table:table-cell>
          <table:table-cell office:value-type="float" office:value="0" table:style-name="ce28">
            <text:p>0</text:p>
          </table:table-cell>
          <table:table-cell office:value-type="float" office:value="17189" table:style-name="ce28">
            <text:p>17,189</text:p>
          </table:table-cell>
          <table:table-cell table:style-name="ce29"/>
          <table:table-cell office:value-type="float" office:value="226189" table:style-name="ce28">
            <text:p>226,189</text:p>
          </table:table-cell>
          <table:table-cell office:value-type="float" office:value="0" table:style-name="ce28">
            <text:p>0</text:p>
          </table:table-cell>
          <table:table-cell office:value-type="float" office:value="226189" table:style-name="ce28">
            <text:p>226,189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收入</text:p>
          </table:table-cell>
          <table:table-cell office:value-type="float" office:value="564000" table:style-name="ce28">
            <text:p>564,000</text:p>
          </table:table-cell>
          <table:table-cell office:value-type="float" office:value="6820" table:style-name="ce28">
            <text:p>6,820</text:p>
          </table:table-cell>
          <table:table-cell office:value-type="float" office:value="47000" table:style-name="ce28">
            <text:p>47,000</text:p>
          </table:table-cell>
          <table:table-cell office:value-type="float" office:value="-40180" table:style-name="ce28">
            <text:p>-40,180</text:p>
          </table:table-cell>
          <table:table-cell office:value-type="float" office:value="-85.49" table:style-name="ce29">
            <text:p>-85.49</text:p>
          </table:table-cell>
          <table:table-cell office:value-type="float" office:value="140507" table:style-name="ce28">
            <text:p>140,507</text:p>
          </table:table-cell>
          <table:table-cell office:value-type="float" office:value="282000" table:style-name="ce28">
            <text:p>282,000</text:p>
          </table:table-cell>
          <table:table-cell office:value-type="float" office:value="-141493" table:style-name="ce28">
            <text:p>-141,493</text:p>
          </table:table-cell>
          <table:table-cell office:value-type="float" office:value="-50.17" table:style-name="ce30">
            <text:p>-50.1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9837855" table:style-name="ce32">
            <text:p>9,837,855</text:p>
          </table:table-cell>
          <table:table-cell office:value-type="float" office:value="0" table:style-name="ce32">
            <text:p>0</text:p>
          </table:table-cell>
          <table:table-cell office:value-type="float" office:value="9837855" table:style-name="ce32">
            <text:p>9,837,855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7">
            <text:p>　其他業務外費用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9837855" table:style-name="ce28">
            <text:p>9,837,855</text:p>
          </table:table-cell>
          <table:table-cell office:value-type="float" office:value="0" table:style-name="ce28">
            <text:p>0</text:p>
          </table:table-cell>
          <table:table-cell office:value-type="float" office:value="9837855" table:style-name="ce28">
            <text:p>9,837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費用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9837855" table:style-name="ce28">
            <text:p>9,837,855</text:p>
          </table:table-cell>
          <table:table-cell office:value-type="float" office:value="0" table:style-name="ce28">
            <text:p>0</text:p>
          </table:table-cell>
          <table:table-cell office:value-type="float" office:value="9837855" table:style-name="ce28">
            <text:p>9,837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1397000" table:style-name="ce32">
            <text:p>1,397,000</text:p>
          </table:table-cell>
          <table:table-cell office:value-type="float" office:value="44564" table:style-name="ce32">
            <text:p>44,564</text:p>
          </table:table-cell>
          <table:table-cell office:value-type="float" office:value="117000" table:style-name="ce32">
            <text:p>117,000</text:p>
          </table:table-cell>
          <table:table-cell office:value-type="float" office:value="-72436" table:style-name="ce32">
            <text:p>-72,436</text:p>
          </table:table-cell>
          <table:table-cell office:value-type="float" office:value="-61.91" table:style-name="ce33">
            <text:p>-61.91</text:p>
          </table:table-cell>
          <table:table-cell office:value-type="float" office:value="-9329599" table:style-name="ce32">
            <text:p>-9,329,599</text:p>
          </table:table-cell>
          <table:table-cell office:value-type="float" office:value="699000" table:style-name="ce32">
            <text:p>699,000</text:p>
          </table:table-cell>
          <table:table-cell office:value-type="float" office:value="-10028599" table:style-name="ce32">
            <text:p>-10,028,599</text:p>
          </table:table-cell>
          <table:table-cell office:value-type="float" office:value="-1434.71" table:style-name="ce34">
            <text:p>-1,434.71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1156000" table:style-name="ce36">
            <text:p>-41,156,000</text:p>
          </table:table-cell>
          <table:table-cell office:value-type="float" office:value="-8902317" table:style-name="ce36">
            <text:p>-8,902,317</text:p>
          </table:table-cell>
          <table:table-cell office:value-type="float" office:value="-3576000" table:style-name="ce36">
            <text:p>-3,576,000</text:p>
          </table:table-cell>
          <table:table-cell office:value-type="float" office:value="-5326317" table:style-name="ce36">
            <text:p>-5,326,317</text:p>
          </table:table-cell>
          <table:table-cell office:value-type="float" office:value="148.94999999999999" table:style-name="ce37">
            <text:p>148.95</text:p>
          </table:table-cell>
          <table:table-cell office:value-type="float" office:value="-33155193" table:style-name="ce36">
            <text:p>-33,155,193</text:p>
          </table:table-cell>
          <table:table-cell office:value-type="float" office:value="-20566000" table:style-name="ce36">
            <text:p>-20,566,000</text:p>
          </table:table-cell>
          <table:table-cell office:value-type="float" office:value="-12589193" table:style-name="ce36">
            <text:p>-12,589,193</text:p>
          </table:table-cell>
          <table:table-cell office:value-type="float" office:value="61.21" table:style-name="ce38">
            <text:p>61.2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備註：</text:p>
            <text:p>本期短絀實際數2,425萬2,876元，較預算數短絀1,699萬0,000元，增加726萬2,876元，增加約42.75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0 年 06 月 30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3">
          <table:table-cell office:value-type="string" table:style-name="ce48">
            <text:p>資產</text:p>
          </table:table-cell>
          <table:table-cell office:value-type="float" office:value="774146897" table:style-name="ce24">
            <text:p>774,146,897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71700384" table:style-name="ce24">
            <text:p>571,700,384</text:p>
          </table:table-cell>
          <table:table-cell office:value-type="float" office:value="73.849999999999994" table:style-name="ce51">
            <text:p>73.85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2">
            <text:p>流動資產</text:p>
          </table:table-cell>
          <table:table-cell office:value-type="float" office:value="135740288" table:style-name="ce32">
            <text:p>135,740,288</text:p>
          </table:table-cell>
          <table:table-cell office:value-type="float" office:value="17.53" table:style-name="ce53">
            <text:p>17.53</text:p>
          </table:table-cell>
          <table:table-cell office:value-type="string" table:style-name="ce54">
            <text:p>流動負債</text:p>
          </table:table-cell>
          <table:table-cell office:value-type="float" office:value="60867146" table:style-name="ce32">
            <text:p>60,867,146</text:p>
          </table:table-cell>
          <table:table-cell office:value-type="float" office:value="7.86" table:style-name="ce55">
            <text:p>7.86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現金</text:p>
          </table:table-cell>
          <table:table-cell office:value-type="float" office:value="80336397" table:style-name="ce28">
            <text:p>80,336,397</text:p>
          </table:table-cell>
          <table:table-cell office:value-type="float" office:value="10.38" table:style-name="ce56">
            <text:p>10.38</text:p>
          </table:table-cell>
          <table:table-cell office:value-type="string" table:style-name="ce57">
            <text:p>　應付款項</text:p>
          </table:table-cell>
          <table:table-cell office:value-type="float" office:value="25185176" table:style-name="ce28">
            <text:p>25,185,176</text:p>
          </table:table-cell>
          <table:table-cell office:value-type="float" office:value="3.25" table:style-name="ce58">
            <text:p>3.25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銀行存款</text:p>
          </table:table-cell>
          <table:table-cell office:value-type="float" office:value="80036397" table:style-name="ce28">
            <text:p>80,036,397</text:p>
          </table:table-cell>
          <table:table-cell office:value-type="float" office:value="10.34" table:style-name="ce56">
            <text:p>10.34</text:p>
          </table:table-cell>
          <table:table-cell office:value-type="string" table:style-name="ce57">
            <text:p>　　應付代收款</text:p>
          </table:table-cell>
          <table:table-cell office:value-type="float" office:value="25185176" table:style-name="ce28">
            <text:p>25,185,176</text:p>
          </table:table-cell>
          <table:table-cell office:value-type="float" office:value="3.25" table:style-name="ce58">
            <text:p>3.25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預收款項</text:p>
          </table:table-cell>
          <table:table-cell office:value-type="float" office:value="35681970" table:style-name="ce28">
            <text:p>35,681,970</text:p>
          </table:table-cell>
          <table:table-cell office:value-type="float" office:value="4.6100000000000003" table:style-name="ce58">
            <text:p>4.6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6.98" table:style-name="ce56">
            <text:p>6.98</text:p>
          </table:table-cell>
          <table:table-cell office:value-type="string" table:style-name="ce57">
            <text:p>　　預收收入</text:p>
          </table:table-cell>
          <table:table-cell office:value-type="float" office:value="35681970" table:style-name="ce28">
            <text:p>35,681,970</text:p>
          </table:table-cell>
          <table:table-cell office:value-type="float" office:value="4.6100000000000003" table:style-name="ce58">
            <text:p>4.6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6.98" table:style-name="ce56">
            <text:p>6.98</text:p>
          </table:table-cell>
          <table:table-cell office:value-type="string" table:style-name="ce54">
            <text:p>其他負債</text:p>
          </table:table-cell>
          <table:table-cell office:value-type="float" office:value="510833238" table:style-name="ce32">
            <text:p>510,833,238</text:p>
          </table:table-cell>
          <table:table-cell office:value-type="float" office:value="65.989999999999995" table:style-name="ce55">
            <text:p>65.9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預付款項</text:p>
          </table:table-cell>
          <table:table-cell office:value-type="float" office:value="629819" table:style-name="ce28">
            <text:p>629,819</text:p>
          </table:table-cell>
          <table:table-cell office:value-type="float" office:value="0.08" table:style-name="ce56">
            <text:p>0.08</text:p>
          </table:table-cell>
          <table:table-cell office:value-type="string" table:style-name="ce57">
            <text:p>　遞延負債</text:p>
          </table:table-cell>
          <table:table-cell office:value-type="float" office:value="700250" table:style-name="ce28">
            <text:p>700,25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預付費用</text:p>
          </table:table-cell>
          <table:table-cell office:value-type="float" office:value="629819" table:style-name="ce28">
            <text:p>629,819</text:p>
          </table:table-cell>
          <table:table-cell office:value-type="float" office:value="0.08" table:style-name="ce56">
            <text:p>0.08</text:p>
          </table:table-cell>
          <table:table-cell office:value-type="string" table:style-name="ce57">
            <text:p>　　遞延收入</text:p>
          </table:table-cell>
          <table:table-cell office:value-type="float" office:value="700250" table:style-name="ce28">
            <text:p>700,25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短期貸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什項負債</text:p>
          </table:table-cell>
          <table:table-cell office:value-type="float" office:value="510132988" table:style-name="ce28">
            <text:p>510,132,988</text:p>
          </table:table-cell>
          <table:table-cell office:value-type="float" office:value="65.900000000000006" table:style-name="ce58">
            <text:p>65.9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短期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　存入保證金</text:p>
          </table:table-cell>
          <table:table-cell office:value-type="float" office:value="8858379" table:style-name="ce28">
            <text:p>8,858,379</text:p>
          </table:table-cell>
          <table:table-cell office:value-type="float" office:value="1.1399999999999999" table:style-name="ce58">
            <text:p>1.14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投資、長期應收款、貸墊款及準備金</text:p>
          </table:table-cell>
          <table:table-cell office:value-type="float" office:value="12373543" table:style-name="ce32">
            <text:p>12,373,543</text:p>
          </table:table-cell>
          <table:table-cell office:value-type="float" office:value="1.6" table:style-name="ce53">
            <text:p>1.60</text:p>
          </table:table-cell>
          <table:table-cell office:value-type="string" table:style-name="ce57">
            <text:p>　　應付退休及離職金</text:p>
          </table:table-cell>
          <table:table-cell office:value-type="float" office:value="11680969" table:style-name="ce28">
            <text:p>11,680,969</text:p>
          </table:table-cell>
          <table:table-cell office:value-type="float" office:value="1.51" table:style-name="ce58">
            <text:p>1.5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準備金</text:p>
          </table:table-cell>
          <table:table-cell office:value-type="float" office:value="12373543" table:style-name="ce28">
            <text:p>12,373,543</text:p>
          </table:table-cell>
          <table:table-cell office:value-type="float" office:value="1.6" table:style-name="ce56">
            <text:p>1.60</text:p>
          </table:table-cell>
          <table:table-cell office:value-type="string" table:style-name="ce57">
            <text:p>　　應付代管資產</text:p>
          </table:table-cell>
          <table:table-cell office:value-type="float" office:value="489593640" table:style-name="ce28">
            <text:p>489,593,640</text:p>
          </table:table-cell>
          <table:table-cell office:value-type="float" office:value="63.24" table:style-name="ce58">
            <text:p>63.2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退休及離職準備金</text:p>
          </table:table-cell>
          <table:table-cell office:value-type="float" office:value="11680969" table:style-name="ce28">
            <text:p>11,680,969</text:p>
          </table:table-cell>
          <table:table-cell office:value-type="float" office:value="1.51" table:style-name="ce56">
            <text:p>1.51</text:p>
          </table:table-cell>
          <table:table-cell office:value-type="string" table:style-name="ce54">
            <text:p>淨值</text:p>
          </table:table-cell>
          <table:table-cell office:value-type="float" office:value="202446513" table:style-name="ce32">
            <text:p>202,446,513</text:p>
          </table:table-cell>
          <table:table-cell office:value-type="float" office:value="26.15" table:style-name="ce55">
            <text:p>26.1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其他準備金</text:p>
          </table:table-cell>
          <table:table-cell office:value-type="float" office:value="692574" table:style-name="ce28">
            <text:p>692,574</text:p>
          </table:table-cell>
          <table:table-cell office:value-type="float" office:value="0.09" table:style-name="ce56">
            <text:p>0.09</text:p>
          </table:table-cell>
          <table:table-cell office:value-type="string" table:style-name="ce54">
            <text:p>基金</text:p>
          </table:table-cell>
          <table:table-cell office:value-type="float" office:value="235373838" table:style-name="ce32">
            <text:p>235,373,838</text:p>
          </table:table-cell>
          <table:table-cell office:value-type="float" office:value="30.4" table:style-name="ce55">
            <text:p>30.4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不動產、廠房及設備</text:p>
          </table:table-cell>
          <table:table-cell office:value-type="float" office:value="72234987" table:style-name="ce32">
            <text:p>72,234,987</text:p>
          </table:table-cell>
          <table:table-cell office:value-type="float" office:value="9.33" table:style-name="ce53">
            <text:p>9.33</text:p>
          </table:table-cell>
          <table:table-cell office:value-type="string" table:style-name="ce57">
            <text:p>　基金</text:p>
          </table:table-cell>
          <table:table-cell office:value-type="float" office:value="235373838" table:style-name="ce28">
            <text:p>235,373,838</text:p>
          </table:table-cell>
          <table:table-cell office:value-type="float" office:value="30.4" table:style-name="ce58">
            <text:p>30.4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土地改良物</text:p>
          </table:table-cell>
          <table:table-cell office:value-type="float" office:value="25077830" table:style-name="ce28">
            <text:p>25,077,830</text:p>
          </table:table-cell>
          <table:table-cell office:value-type="float" office:value="3.24" table:style-name="ce56">
            <text:p>3.24</text:p>
          </table:table-cell>
          <table:table-cell office:value-type="string" table:style-name="ce57">
            <text:p>　　基金</text:p>
          </table:table-cell>
          <table:table-cell office:value-type="float" office:value="235373838" table:style-name="ce28">
            <text:p>235,373,838</text:p>
          </table:table-cell>
          <table:table-cell office:value-type="float" office:value="30.4" table:style-name="ce58">
            <text:p>30.4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3.81" table:style-name="ce56">
            <text:p>3.81</text:p>
          </table:table-cell>
          <table:table-cell office:value-type="string" table:style-name="ce54">
            <text:p>公積</text:p>
          </table:table-cell>
          <table:table-cell office:value-type="float" office:value="61596928" table:style-name="ce32">
            <text:p>61,596,928</text:p>
          </table:table-cell>
          <table:table-cell office:value-type="float" office:value="7.96" table:style-name="ce55">
            <text:p>7.9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土地改良物</text:p>
          </table:table-cell>
          <table:table-cell office:value-type="float" office:value="-4418140" table:style-name="ce28">
            <text:p>-4,418,140</text:p>
          </table:table-cell>
          <table:table-cell office:value-type="float" office:value="-0.56999999999999995" table:style-name="ce56">
            <text:p>-0.57</text:p>
          </table:table-cell>
          <table:table-cell office:value-type="string" table:style-name="ce57">
            <text:p>　資本公積</text:p>
          </table:table-cell>
          <table:table-cell office:value-type="float" office:value="61596928" table:style-name="ce28">
            <text:p>61,596,928</text:p>
          </table:table-cell>
          <table:table-cell office:value-type="float" office:value="7.96" table:style-name="ce58">
            <text:p>7.9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機械及設備</text:p>
          </table:table-cell>
          <table:table-cell office:value-type="float" office:value="27433185" table:style-name="ce28">
            <text:p>27,433,185</text:p>
          </table:table-cell>
          <table:table-cell office:value-type="float" office:value="3.54" table:style-name="ce56">
            <text:p>3.54</text:p>
          </table:table-cell>
          <table:table-cell office:value-type="string" table:style-name="ce57">
            <text:p>　　受贈公積</text:p>
          </table:table-cell>
          <table:table-cell office:value-type="float" office:value="61596928" table:style-name="ce28">
            <text:p>61,596,928</text:p>
          </table:table-cell>
          <table:table-cell office:value-type="float" office:value="7.96" table:style-name="ce58">
            <text:p>7.9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機械及設備</text:p>
          </table:table-cell>
          <table:table-cell office:value-type="float" office:value="111591080" table:style-name="ce28">
            <text:p>111,591,080</text:p>
          </table:table-cell>
          <table:table-cell office:value-type="float" office:value="14.41" table:style-name="ce56">
            <text:p>14.41</text:p>
          </table:table-cell>
          <table:table-cell office:value-type="string" table:style-name="ce54">
            <text:p>累積餘絀</text:p>
          </table:table-cell>
          <table:table-cell office:value-type="float" office:value="-94524253" table:style-name="ce32">
            <text:p>-94,524,253</text:p>
          </table:table-cell>
          <table:table-cell office:value-type="float" office:value="-12.21" table:style-name="ce55">
            <text:p>-12.2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機械及設備</text:p>
          </table:table-cell>
          <table:table-cell office:value-type="float" office:value="-84157895" table:style-name="ce28">
            <text:p>-84,157,895</text:p>
          </table:table-cell>
          <table:table-cell office:value-type="float" office:value="-10.87" table:style-name="ce56">
            <text:p>-10.87</text:p>
          </table:table-cell>
          <table:table-cell office:value-type="string" table:style-name="ce57">
            <text:p>　累積短絀</text:p>
          </table:table-cell>
          <table:table-cell office:value-type="float" office:value="-94524253" table:style-name="ce28">
            <text:p>-94,524,253</text:p>
          </table:table-cell>
          <table:table-cell office:value-type="float" office:value="-12.21" table:style-name="ce58">
            <text:p>-12.2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交通及運輸設備</text:p>
          </table:table-cell>
          <table:table-cell office:value-type="float" office:value="2821558" table:style-name="ce28">
            <text:p>2,821,558</text:p>
          </table:table-cell>
          <table:table-cell office:value-type="float" office:value="0.36" table:style-name="ce56">
            <text:p>0.36</text:p>
          </table:table-cell>
          <table:table-cell office:value-type="string" table:style-name="ce57">
            <text:p>　　累積短絀</text:p>
          </table:table-cell>
          <table:table-cell office:value-type="float" office:value="-61369060" table:style-name="ce28">
            <text:p>-61,369,060</text:p>
          </table:table-cell>
          <table:table-cell office:value-type="float" office:value="-7.93" table:style-name="ce58">
            <text:p>-7.9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交通及運輸設備</text:p>
          </table:table-cell>
          <table:table-cell office:value-type="float" office:value="481502768" table:style-name="ce28">
            <text:p>481,502,768</text:p>
          </table:table-cell>
          <table:table-cell office:value-type="float" office:value="62.2" table:style-name="ce56">
            <text:p>62.20</text:p>
          </table:table-cell>
          <table:table-cell office:value-type="string" table:style-name="ce57">
            <text:p>　　本期短絀</text:p>
          </table:table-cell>
          <table:table-cell office:value-type="float" office:value="-33155193" table:style-name="ce28">
            <text:p>-33,155,193</text:p>
          </table:table-cell>
          <table:table-cell office:value-type="float" office:value="-4.28" table:style-name="ce58">
            <text:p>-4.2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交通及運輸設備</text:p>
          </table:table-cell>
          <table:table-cell office:value-type="float" office:value="-478681210" table:style-name="ce28">
            <text:p>-478,681,210</text:p>
          </table:table-cell>
          <table:table-cell office:value-type="float" office:value="-61.83" table:style-name="ce56">
            <text:p>-61.8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設備</text:p>
          </table:table-cell>
          <table:table-cell office:value-type="float" office:value="16131414" table:style-name="ce28">
            <text:p>16,131,414</text:p>
          </table:table-cell>
          <table:table-cell office:value-type="float" office:value="2.08" table:style-name="ce56">
            <text:p>2.0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什項設備</text:p>
          </table:table-cell>
          <table:table-cell office:value-type="float" office:value="74646600" table:style-name="ce28">
            <text:p>74,646,600</text:p>
          </table:table-cell>
          <table:table-cell office:value-type="float" office:value="9.64" table:style-name="ce56">
            <text:p>9.6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什項設備</text:p>
          </table:table-cell>
          <table:table-cell office:value-type="float" office:value="-58515186" table:style-name="ce28">
            <text:p>-58,515,186</text:p>
          </table:table-cell>
          <table:table-cell office:value-type="float" office:value="-7.56" table:style-name="ce56">
            <text:p>-7.5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購建中固定資產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未完工程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無形資產</text:p>
          </table:table-cell>
          <table:table-cell office:value-type="float" office:value="1056528" table:style-name="ce32">
            <text:p>1,056,528</text:p>
          </table:table-cell>
          <table:table-cell office:value-type="float" office:value="0.14000000000000001" table:style-name="ce53">
            <text:p>0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無形資產</text:p>
          </table:table-cell>
          <table:table-cell office:value-type="float" office:value="1056528" table:style-name="ce28">
            <text:p>1,056,528</text:p>
          </table:table-cell>
          <table:table-cell office:value-type="float" office:value="0.14000000000000001" table:style-name="ce56">
            <text:p>0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電腦軟體</text:p>
          </table:table-cell>
          <table:table-cell office:value-type="float" office:value="1056528" table:style-name="ce28">
            <text:p>1,056,528</text:p>
          </table:table-cell>
          <table:table-cell office:value-type="float" office:value="0.14000000000000001" table:style-name="ce56">
            <text:p>0.1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其他資產</text:p>
          </table:table-cell>
          <table:table-cell office:value-type="float" office:value="552741551" table:style-name="ce32">
            <text:p>552,741,551</text:p>
          </table:table-cell>
          <table:table-cell office:value-type="float" office:value="71.400000000000006" table:style-name="ce53">
            <text:p>71.4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遞延資產</text:p>
          </table:table-cell>
          <table:table-cell office:value-type="float" office:value="63147911" table:style-name="ce28">
            <text:p>63,147,911</text:p>
          </table:table-cell>
          <table:table-cell office:value-type="float" office:value="8.16" table:style-name="ce56">
            <text:p>8.1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遞延費用</text:p>
          </table:table-cell>
          <table:table-cell office:value-type="float" office:value="63147911" table:style-name="ce28">
            <text:p>63,147,911</text:p>
          </table:table-cell>
          <table:table-cell office:value-type="float" office:value="8.16" table:style-name="ce56">
            <text:p>8.1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資產</text:p>
          </table:table-cell>
          <table:table-cell office:value-type="float" office:value="489593640" table:style-name="ce28">
            <text:p>489,593,640</text:p>
          </table:table-cell>
          <table:table-cell office:value-type="float" office:value="63.24" table:style-name="ce56">
            <text:p>63.2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3.64" table:style-name="ce56">
            <text:p>73.6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代管資產</text:p>
          </table:table-cell>
          <table:table-cell office:value-type="float" office:value="-80484656" table:style-name="ce28">
            <text:p>-80,484,656</text:p>
          </table:table-cell>
          <table:table-cell office:value-type="float" office:value="-10.4" table:style-name="ce56">
            <text:p>-10.4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74146897" table:style-name="ce36">
            <text:p>774,146,897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74146897" table:style-name="ce36">
            <text:p>774,146,897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170,000.00元<text:line-break/> 2.信託代理與保證負債科目,本月餘額為 <text:s text:c="3"/>$1,1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0 年 06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3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645" table:style-name="ce24">
            <text:p>645</text:p>
          </table:table-cell>
          <table:table-cell office:value-type="float" office:value="1182" table:style-name="ce24">
            <text:p>1,182</text:p>
          </table:table-cell>
          <table:table-cell office:value-type="float" office:value="54.57" table:style-name="ce49">
            <text:p>54.57</text:p>
          </table:table-cell>
          <table:table-cell office:value-type="float" office:value="29537" table:style-name="ce24">
            <text:p>29,537</text:p>
          </table:table-cell>
          <table:table-cell office:value-type="float" office:value="18592" table:style-name="ce24">
            <text:p>18,592</text:p>
          </table:table-cell>
          <table:table-cell office:value-type="float" office:value="10945" table:style-name="ce24">
            <text:p>10,945</text:p>
          </table:table-cell>
          <table:table-cell office:value-type="float" office:value="58.87" table:style-name="ce49">
            <text:p>58.87</text:p>
          </table:table-cell>
          <table:table-cell office:value-type="float" office:value="19051482" table:style-name="ce24">
            <text:p>19,051,482</text:p>
          </table:table-cell>
          <table:table-cell office:value-type="float" office:value="21976000" table:style-name="ce24">
            <text:p>21,976,000</text:p>
          </table:table-cell>
          <table:table-cell office:value-type="float" office:value="-2924518" table:style-name="ce24">
            <text:p>-2,924,518</text:p>
          </table:table-cell>
          <table:table-cell office:value-type="float" office:value="-13.31" table:style-name="ce51">
            <text:p>-13.31</text:p>
          </table:table-cell>
          <table:table-cell table:number-columns-repeated="16370" table:style-name="ce10"/>
        </table:table-row>
        <table:table-row table:style-name="ro3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645" table:style-name="ce32">
            <text:p>645</text:p>
          </table:table-cell>
          <table:table-cell office:value-type="float" office:value="1182" table:style-name="ce32">
            <text:p>1,182</text:p>
          </table:table-cell>
          <table:table-cell office:value-type="float" office:value="54.57" table:style-name="ce53">
            <text:p>54.57</text:p>
          </table:table-cell>
          <table:table-cell office:value-type="float" office:value="212543" table:style-name="ce32">
            <text:p>212,543</text:p>
          </table:table-cell>
          <table:table-cell office:value-type="float" office:value="133246" table:style-name="ce32">
            <text:p>133,246</text:p>
          </table:table-cell>
          <table:table-cell office:value-type="float" office:value="79297" table:style-name="ce32">
            <text:p>79,297</text:p>
          </table:table-cell>
          <table:table-cell office:value-type="float" office:value="59.511730183270039" table:style-name="ce53">
            <text:p>59.51</text:p>
          </table:table-cell>
          <table:table-cell office:value-type="float" office:value="137090307" table:style-name="ce32">
            <text:p>137,090,307</text:p>
          </table:table-cell>
          <table:table-cell office:value-type="float" office:value="157497000" table:style-name="ce32">
            <text:p>157,497,000</text:p>
          </table:table-cell>
          <table:table-cell office:value-type="float" office:value="-20406693" table:style-name="ce32">
            <text:p>-20,406,693</text:p>
          </table:table-cell>
          <table:table-cell office:value-type="float" office:value="-12.96" table:style-name="ce55">
            <text:p>-12.96</text:p>
          </table:table-cell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804" table:style-name="ce32">
            <text:p>804</text:p>
          </table:table-cell>
          <table:table-cell office:value-type="float" office:value="76000" table:style-name="ce32">
            <text:p>76,000</text:p>
          </table:table-cell>
          <table:table-cell office:value-type="float" office:value="-75196" table:style-name="ce32">
            <text:p>-75,196</text:p>
          </table:table-cell>
          <table:table-cell office:value-type="float" office:value="-98.94" table:style-name="ce55">
            <text:p>-98.94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87442" table:style-name="ce36">
            <text:p>187,442</text:p>
          </table:table-cell>
          <table:table-cell office:value-type="float" office:value="448000" table:style-name="ce36">
            <text:p>448,000</text:p>
          </table:table-cell>
          <table:table-cell office:value-type="float" office:value="-260558" table:style-name="ce36">
            <text:p>-260,558</text:p>
          </table:table-cell>
          <table:table-cell office:value-type="float" office:value="-58.16" table:style-name="ce64">
            <text:p>-58.16</text:p>
          </table:table-cell>
          <table:table-cell table:number-columns-repeated="16370" table:style-name="ce10"/>
        </table:table-row>
        <table:table-row table:style-name="ro3">
          <table:table-cell table:number-columns-repeated="3" table:style-name="ce40"/>
          <table:table-cell table:number-columns-repeated="2" table:style-name="ce100"/>
          <table:table-cell table:style-name="ce101"/>
          <table:table-cell table:number-columns-repeated="3" table:style-name="ce100"/>
          <table:table-cell table:style-name="ce101"/>
          <table:table-cell table:number-columns-repeated="3" table:style-name="ce100"/>
          <table:table-cell table:style-name="ce102"/>
          <table:table-cell table:number-columns-repeated="16370" table:style-name="ce1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0 年 06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7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11863000" table:style-name="ce137">
            <text:p>11,863,000</text:p>
          </table:table-cell>
          <table:table-cell office:value-type="float" office:value="4648688" table:style-name="ce137">
            <text:p>4,648,688</text:p>
          </table:table-cell>
          <table:table-cell office:value-type="float" office:value="0" table:style-name="ce137">
            <text:p>0</text:p>
          </table:table-cell>
          <table:table-cell office:value-type="float" office:value="4648688" table:style-name="ce137">
            <text:p>4,648,688</text:p>
          </table:table-cell>
          <table:table-cell office:value-type="float" office:value="39.19" table:style-name="ce138">
            <text:p>39.19</text:p>
          </table:table-cell>
          <table:table-cell office:value-type="float" office:value="-7214312" table:style-name="ce137">
            <text:p>-7,214,312</text:p>
          </table:table-cell>
          <table:table-cell office:value-type="float" office:value="-60.81" table:style-name="ce138">
            <text:p>-60.81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500000" table:style-name="ce142">
            <text:p>-4,500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  <text:p/>
            <text:p/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未完工程-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table:style-name="ce143"/>
          <table:table-cell office:value-type="float" office:value="771000" table:style-name="ce142">
            <text:p>771,000</text:p>
          </table:table-cell>
          <table:table-cell table:style-name="ce143"/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303000" table:style-name="ce142">
            <text:p>2,303,00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0" table:style-name="ce142">
            <text:p>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134.16" table:style-name="ce143">
            <text:p>134.16</text:p>
          </table:table-cell>
          <table:table-cell office:value-type="float" office:value="786637" table:style-name="ce142">
            <text:p>786,637</text:p>
          </table:table-cell>
          <table:table-cell office:value-type="float" office:value="34.159999999999997" table:style-name="ce143">
            <text:p>34.16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303000" table:style-name="ce142">
            <text:p>2,303,00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0" table:style-name="ce142">
            <text:p>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134.16" table:style-name="ce143">
            <text:p>134.16</text:p>
          </table:table-cell>
          <table:table-cell office:value-type="float" office:value="786637" table:style-name="ce142">
            <text:p>786,637</text:p>
          </table:table-cell>
          <table:table-cell office:value-type="float" office:value="34.159999999999997" table:style-name="ce143">
            <text:p>34.16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8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9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730406" table:style-name="ce142">
            <text:p>730,406</text:p>
          </table:table-cell>
          <table:table-cell office:value-type="float" office:value="0" table:style-name="ce142">
            <text:p>0</text:p>
          </table:table-cell>
          <table:table-cell office:value-type="float" office:value="730406" table:style-name="ce142">
            <text:p>730,406</text:p>
          </table:table-cell>
          <table:table-cell office:value-type="float" office:value="1217.3399999999999" table:style-name="ce143">
            <text:p>1,217.34</text:p>
          </table:table-cell>
          <table:table-cell office:value-type="float" office:value="670406" table:style-name="ce142">
            <text:p>670,406</text:p>
          </table:table-cell>
          <table:table-cell office:value-type="float" office:value="1117.3399999999999" table:style-name="ce143">
            <text:p>1,117.34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9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730406" table:style-name="ce142">
            <text:p>730,406</text:p>
          </table:table-cell>
          <table:table-cell office:value-type="float" office:value="0" table:style-name="ce142">
            <text:p>0</text:p>
          </table:table-cell>
          <table:table-cell office:value-type="float" office:value="730406" table:style-name="ce142">
            <text:p>730,406</text:p>
          </table:table-cell>
          <table:table-cell office:value-type="float" office:value="1217.3399999999999" table:style-name="ce143">
            <text:p>1,217.34</text:p>
          </table:table-cell>
          <table:table-cell office:value-type="float" office:value="670406" table:style-name="ce142">
            <text:p>670,406</text:p>
          </table:table-cell>
          <table:table-cell office:value-type="float" office:value="1117.3399999999999" table:style-name="ce143">
            <text:p>1,117.34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1863000" table:style-name="ce142">
            <text:p>11,863,000</text:p>
          </table:table-cell>
          <table:table-cell office:value-type="float" office:value="4648688" table:style-name="ce142">
            <text:p>4,648,688</text:p>
          </table:table-cell>
          <table:table-cell office:value-type="float" office:value="0" table:style-name="ce142">
            <text:p>0</text:p>
          </table:table-cell>
          <table:table-cell office:value-type="float" office:value="4648688" table:style-name="ce142">
            <text:p>4,648,688</text:p>
          </table:table-cell>
          <table:table-cell office:value-type="float" office:value="39.19" table:style-name="ce143">
            <text:p>39.19</text:p>
          </table:table-cell>
          <table:table-cell office:value-type="float" office:value="-7214312" table:style-name="ce142">
            <text:p>-7,214,312</text:p>
          </table:table-cell>
          <table:table-cell office:value-type="float" office:value="-60.81" table:style-name="ce143">
            <text:p>-60.81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7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1863000" table:style-name="ce142">
            <text:p>11,863,000</text:p>
          </table:table-cell>
          <table:table-cell office:value-type="float" office:value="4648688" table:style-name="ce142">
            <text:p>4,648,688</text:p>
          </table:table-cell>
          <table:table-cell office:value-type="float" office:value="0" table:style-name="ce142">
            <text:p>0</text:p>
          </table:table-cell>
          <table:table-cell office:value-type="float" office:value="4648688" table:style-name="ce142">
            <text:p>4,648,688</text:p>
          </table:table-cell>
          <table:table-cell office:value-type="float" office:value="39.19" table:style-name="ce143">
            <text:p>39.19</text:p>
          </table:table-cell>
          <table:table-cell office:value-type="float" office:value="-7214312" table:style-name="ce142">
            <text:p>-7,214,312</text:p>
          </table:table-cell>
          <table:table-cell office:value-type="float" office:value="-60.81" table:style-name="ce143">
            <text:p>-60.81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303000" table:style-name="ce142">
            <text:p>2,303,00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0" table:style-name="ce142">
            <text:p>0</text:p>
          </table:table-cell>
          <table:table-cell office:value-type="float" office:value="3089637" table:style-name="ce142">
            <text:p>3,089,637</text:p>
          </table:table-cell>
          <table:table-cell office:value-type="float" office:value="134.16" table:style-name="ce143">
            <text:p>134.16</text:p>
          </table:table-cell>
          <table:table-cell office:value-type="float" office:value="786637" table:style-name="ce142">
            <text:p>786,637</text:p>
          </table:table-cell>
          <table:table-cell office:value-type="float" office:value="34.159999999999997" table:style-name="ce143">
            <text:p>34.16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730406" table:style-name="ce142">
            <text:p>730,406</text:p>
          </table:table-cell>
          <table:table-cell office:value-type="float" office:value="0" table:style-name="ce142">
            <text:p>0</text:p>
          </table:table-cell>
          <table:table-cell office:value-type="float" office:value="730406" table:style-name="ce142">
            <text:p>730,406</text:p>
          </table:table-cell>
          <table:table-cell office:value-type="float" office:value="1217.3399999999999" table:style-name="ce143">
            <text:p>1,217.34</text:p>
          </table:table-cell>
          <table:table-cell office:value-type="float" office:value="670406" table:style-name="ce142">
            <text:p>670,406</text:p>
          </table:table-cell>
          <table:table-cell office:value-type="float" office:value="1117.3399999999999" table:style-name="ce143">
            <text:p>1,117.3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11863000" table:style-name="ce147">
            <text:p>11,863,000</text:p>
          </table:table-cell>
          <table:table-cell office:value-type="float" office:value="4648688" table:style-name="ce147">
            <text:p>4,648,688</text:p>
          </table:table-cell>
          <table:table-cell office:value-type="float" office:value="0" table:style-name="ce147">
            <text:p>0</text:p>
          </table:table-cell>
          <table:table-cell office:value-type="float" office:value="4648688" table:style-name="ce147">
            <text:p>4,648,688</text:p>
          </table:table-cell>
          <table:table-cell office:value-type="float" office:value="39.19" table:style-name="ce148">
            <text:p>39.19</text:p>
          </table:table-cell>
          <table:table-cell office:value-type="float" office:value="-7214312" table:style-name="ce147">
            <text:p>-7,214,312</text:p>
          </table:table-cell>
          <table:table-cell office:value-type="float" office:value="-60.81" table:style-name="ce148">
            <text:p>-60.81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3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style-name="ro3">
          <table:table-cell table:style-name="ce151"/>
          <table:table-cell table:number-columns-repeated="9" table:style-name="ce110"/>
          <table:table-cell table:style-name="ce152"/>
          <table:table-cell table:style-name="ce110"/>
          <table:table-cell table:style-name="ce152"/>
          <table:table-cell table:style-name="ce113"/>
          <table:table-cell table:style-name="ce153"/>
          <table:table-cell table:style-name="ce1"/>
          <table:table-cell table:number-columns-repeated="16368" table:style-name="ce11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1-08-20T01:13:56Z</dc:date>
    <meta:print-date>2021-08-20T01:13:31Z</meta:print-date>
  </office:meta>
</office:document-meta>
</file>