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7"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ext-properties fo:color="#000000"/>
    </style:style>
    <style:style style:name="ce101" style:family="table-cell" style:parent-style-name="Default" style:data-style-name="N57">
      <style:text-properties fo:color="#000000"/>
    </style:style>
    <style:style style:name="ce102" style:family="table-cell" style:parent-style-name="Default" style:data-style-name="N57">
      <style:text-properties fo:color="#000000"/>
    </style:style>
    <style:style style:name="ce103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0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8">
      <style:table-cell-properties style:vertical-align="automatic"/>
      <style:text-properties fo:color="#000000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automatic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59">
      <style:table-cell-properties style:vertical-align="automatic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0 年 07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3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7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1">
            <text:p>％</text:p>
          </table:table-cell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304539000" table:style-name="ce24">
            <text:p>304,539,000</text:p>
          </table:table-cell>
          <table:table-cell office:value-type="float" office:value="21036573" table:style-name="ce24">
            <text:p>21,036,573</text:p>
          </table:table-cell>
          <table:table-cell office:value-type="float" office:value="22295000" table:style-name="ce24">
            <text:p>22,295,000</text:p>
          </table:table-cell>
          <table:table-cell office:value-type="float" office:value="-1258427" table:style-name="ce24">
            <text:p>-1,258,427</text:p>
          </table:table-cell>
          <table:table-cell office:value-type="float" office:value="-5.64" table:style-name="ce25">
            <text:p>-5.64</text:p>
          </table:table-cell>
          <table:table-cell office:value-type="float" office:value="165052813" table:style-name="ce24">
            <text:p>165,052,813</text:p>
          </table:table-cell>
          <table:table-cell office:value-type="float" office:value="190278000" table:style-name="ce24">
            <text:p>190,278,000</text:p>
          </table:table-cell>
          <table:table-cell office:value-type="float" office:value="-25225187" table:style-name="ce24">
            <text:p>-25,225,187</text:p>
          </table:table-cell>
          <table:table-cell office:value-type="float" office:value="-13.26" table:style-name="ce26">
            <text:p>-13.2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教學收入</text:p>
          </table:table-cell>
          <table:table-cell office:value-type="float" office:value="2714000" table:style-name="ce28">
            <text:p>2,714,000</text:p>
          </table:table-cell>
          <table:table-cell office:value-type="float" office:value="-2506" table:style-name="ce28">
            <text:p>-2,506</text:p>
          </table:table-cell>
          <table:table-cell office:value-type="float" office:value="75000" table:style-name="ce28">
            <text:p>75,000</text:p>
          </table:table-cell>
          <table:table-cell office:value-type="float" office:value="-77506" table:style-name="ce28">
            <text:p>-77,506</text:p>
          </table:table-cell>
          <table:table-cell office:value-type="float" office:value="-103.34" table:style-name="ce29">
            <text:p>-103.34</text:p>
          </table:table-cell>
          <table:table-cell office:value-type="float" office:value="917506" table:style-name="ce28">
            <text:p>917,506</text:p>
          </table:table-cell>
          <table:table-cell office:value-type="float" office:value="1432000" table:style-name="ce28">
            <text:p>1,432,000</text:p>
          </table:table-cell>
          <table:table-cell office:value-type="float" office:value="-514494" table:style-name="ce28">
            <text:p>-514,494</text:p>
          </table:table-cell>
          <table:table-cell office:value-type="float" office:value="-35.93" table:style-name="ce30">
            <text:p>-35.93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雜費收入</text:p>
          </table:table-cell>
          <table:table-cell office:value-type="float" office:value="3829000" table:style-name="ce28">
            <text:p>3,829,000</text:p>
          </table:table-cell>
          <table:table-cell office:value-type="float" office:value="-2506" table:style-name="ce28">
            <text:p>-2,506</text:p>
          </table:table-cell>
          <table:table-cell office:value-type="float" office:value="0" table:style-name="ce28">
            <text:p>0</text:p>
          </table:table-cell>
          <table:table-cell office:value-type="float" office:value="-2506" table:style-name="ce28">
            <text:p>-2,506</text:p>
          </table:table-cell>
          <table:table-cell table:style-name="ce29"/>
          <table:table-cell office:value-type="float" office:value="1634309" table:style-name="ce28">
            <text:p>1,634,309</text:p>
          </table:table-cell>
          <table:table-cell office:value-type="float" office:value="1915000" table:style-name="ce28">
            <text:p>1,915,000</text:p>
          </table:table-cell>
          <table:table-cell office:value-type="float" office:value="-280691" table:style-name="ce28">
            <text:p>-280,691</text:p>
          </table:table-cell>
          <table:table-cell office:value-type="float" office:value="-14.66" table:style-name="ce30">
            <text:p>-14.66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雜費減免</text:p>
          </table:table-cell>
          <table:table-cell office:value-type="float" office:value="-2015000" table:style-name="ce28">
            <text:p>-2,015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-904245" table:style-name="ce28">
            <text:p>-904,245</text:p>
          </table:table-cell>
          <table:table-cell office:value-type="float" office:value="-1008000" table:style-name="ce28">
            <text:p>-1,008,000</text:p>
          </table:table-cell>
          <table:table-cell office:value-type="float" office:value="103755" table:style-name="ce28">
            <text:p>103,755</text:p>
          </table:table-cell>
          <table:table-cell office:value-type="float" office:value="-10.29" table:style-name="ce30">
            <text:p>-10.2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建教合作收入</text:p>
          </table:table-cell>
          <table:table-cell office:value-type="float" office:value="900000" table:style-name="ce28">
            <text:p>900,000</text:p>
          </table:table-cell>
          <table:table-cell office:value-type="float" office:value="0" table:style-name="ce28">
            <text:p>0</text:p>
          </table:table-cell>
          <table:table-cell office:value-type="float" office:value="75000" table:style-name="ce28">
            <text:p>75,000</text:p>
          </table:table-cell>
          <table:table-cell office:value-type="float" office:value="-75000" table:style-name="ce28">
            <text:p>-75,000</text:p>
          </table:table-cell>
          <table:table-cell office:value-type="float" office:value="-100" table:style-name="ce29">
            <text:p>-100.00</text:p>
          </table:table-cell>
          <table:table-cell office:value-type="float" office:value="187442" table:style-name="ce28">
            <text:p>187,442</text:p>
          </table:table-cell>
          <table:table-cell office:value-type="float" office:value="525000" table:style-name="ce28">
            <text:p>525,000</text:p>
          </table:table-cell>
          <table:table-cell office:value-type="float" office:value="-337558" table:style-name="ce28">
            <text:p>-337,558</text:p>
          </table:table-cell>
          <table:table-cell office:value-type="float" office:value="-64.3" table:style-name="ce30">
            <text:p>-64.3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收入</text:p>
          </table:table-cell>
          <table:table-cell office:value-type="float" office:value="301825000" table:style-name="ce28">
            <text:p>301,825,000</text:p>
          </table:table-cell>
          <table:table-cell office:value-type="float" office:value="21039079" table:style-name="ce28">
            <text:p>21,039,079</text:p>
          </table:table-cell>
          <table:table-cell office:value-type="float" office:value="22220000" table:style-name="ce28">
            <text:p>22,220,000</text:p>
          </table:table-cell>
          <table:table-cell office:value-type="float" office:value="-1180921" table:style-name="ce28">
            <text:p>-1,180,921</text:p>
          </table:table-cell>
          <table:table-cell office:value-type="float" office:value="-5.31" table:style-name="ce29">
            <text:p>-5.31</text:p>
          </table:table-cell>
          <table:table-cell office:value-type="float" office:value="164135307" table:style-name="ce28">
            <text:p>164,135,307</text:p>
          </table:table-cell>
          <table:table-cell office:value-type="float" office:value="188846000" table:style-name="ce28">
            <text:p>188,846,000</text:p>
          </table:table-cell>
          <table:table-cell office:value-type="float" office:value="-24710693" table:style-name="ce28">
            <text:p>-24,710,693</text:p>
          </table:table-cell>
          <table:table-cell office:value-type="float" office:value="-13.09" table:style-name="ce30">
            <text:p>-13.0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校教學研究補助收入</text:p>
          </table:table-cell>
          <table:table-cell office:value-type="float" office:value="236635000" table:style-name="ce28">
            <text:p>236,635,000</text:p>
          </table:table-cell>
          <table:table-cell office:value-type="float" office:value="16789000" table:style-name="ce28">
            <text:p>16,789,000</text:p>
          </table:table-cell>
          <table:table-cell office:value-type="float" office:value="16789000" table:style-name="ce28">
            <text:p>16,789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/>
          <table:table-cell office:value-type="float" office:value="150819000" table:style-name="ce28">
            <text:p>150,819,000</text:p>
          </table:table-cell>
          <table:table-cell office:value-type="float" office:value="150819000" table:style-name="ce28">
            <text:p>150,819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/>
          <table:table-cell table:number-columns-repeated="16374"/>
        </table:table-row>
        <table:table-row table:style-name="ro3">
          <table:table-cell office:value-type="string" table:style-name="ce27">
            <text:p>　　其他補助收入</text:p>
          </table:table-cell>
          <table:table-cell office:value-type="float" office:value="61041000" table:style-name="ce28">
            <text:p>61,041,000</text:p>
          </table:table-cell>
          <table:table-cell office:value-type="float" office:value="4250756" table:style-name="ce28">
            <text:p>4,250,756</text:p>
          </table:table-cell>
          <table:table-cell office:value-type="float" office:value="5086000" table:style-name="ce28">
            <text:p>5,086,000</text:p>
          </table:table-cell>
          <table:table-cell office:value-type="float" office:value="-835244" table:style-name="ce28">
            <text:p>-835,244</text:p>
          </table:table-cell>
          <table:table-cell office:value-type="float" office:value="-16.420000000000002" table:style-name="ce29">
            <text:p>-16.42</text:p>
          </table:table-cell>
          <table:table-cell office:value-type="float" office:value="11684919" table:style-name="ce28">
            <text:p>11,684,919</text:p>
          </table:table-cell>
          <table:table-cell office:value-type="float" office:value="35607000" table:style-name="ce28">
            <text:p>35,607,000</text:p>
          </table:table-cell>
          <table:table-cell office:value-type="float" office:value="-23922081" table:style-name="ce28">
            <text:p>-23,922,081</text:p>
          </table:table-cell>
          <table:table-cell office:value-type="float" office:value="-67.180000000000007" table:style-name="ce30">
            <text:p>-67.1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雜項業務收入</text:p>
          </table:table-cell>
          <table:table-cell office:value-type="float" office:value="4149000" table:style-name="ce28">
            <text:p>4,149,000</text:p>
          </table:table-cell>
          <table:table-cell office:value-type="float" office:value="-677" table:style-name="ce28">
            <text:p>-677</text:p>
          </table:table-cell>
          <table:table-cell office:value-type="float" office:value="345000" table:style-name="ce28">
            <text:p>345,000</text:p>
          </table:table-cell>
          <table:table-cell office:value-type="float" office:value="-345677" table:style-name="ce28">
            <text:p>-345,677</text:p>
          </table:table-cell>
          <table:table-cell office:value-type="float" office:value="-100.2" table:style-name="ce29">
            <text:p>-100.20</text:p>
          </table:table-cell>
          <table:table-cell office:value-type="float" office:value="1631388" table:style-name="ce28">
            <text:p>1,631,388</text:p>
          </table:table-cell>
          <table:table-cell office:value-type="float" office:value="2420000" table:style-name="ce28">
            <text:p>2,420,000</text:p>
          </table:table-cell>
          <table:table-cell office:value-type="float" office:value="-788612" table:style-name="ce28">
            <text:p>-788,612</text:p>
          </table:table-cell>
          <table:table-cell office:value-type="float" office:value="-32.590000000000003" table:style-name="ce30">
            <text:p>-32.59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成本與費用</text:p>
          </table:table-cell>
          <table:table-cell office:value-type="float" office:value="347092000" table:style-name="ce32">
            <text:p>347,092,000</text:p>
          </table:table-cell>
          <table:table-cell office:value-type="float" office:value="19431909" table:style-name="ce32">
            <text:p>19,431,909</text:p>
          </table:table-cell>
          <table:table-cell office:value-type="float" office:value="25989000" table:style-name="ce32">
            <text:p>25,989,000</text:p>
          </table:table-cell>
          <table:table-cell office:value-type="float" office:value="-6557091" table:style-name="ce32">
            <text:p>-6,557,091</text:p>
          </table:table-cell>
          <table:table-cell office:value-type="float" office:value="-25.23" table:style-name="ce33">
            <text:p>-25.23</text:p>
          </table:table-cell>
          <table:table-cell office:value-type="float" office:value="187273743" table:style-name="ce32">
            <text:p>187,273,743</text:p>
          </table:table-cell>
          <table:table-cell office:value-type="float" office:value="215237000" table:style-name="ce32">
            <text:p>215,237,000</text:p>
          </table:table-cell>
          <table:table-cell office:value-type="float" office:value="-27963257" table:style-name="ce32">
            <text:p>-27,963,257</text:p>
          </table:table-cell>
          <table:table-cell office:value-type="float" office:value="-12.99" table:style-name="ce34">
            <text:p>-12.9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教學成本</text:p>
          </table:table-cell>
          <table:table-cell office:value-type="float" office:value="292925000" table:style-name="ce28">
            <text:p>292,925,000</text:p>
          </table:table-cell>
          <table:table-cell office:value-type="float" office:value="16357604" table:style-name="ce28">
            <text:p>16,357,604</text:p>
          </table:table-cell>
          <table:table-cell office:value-type="float" office:value="22039000" table:style-name="ce28">
            <text:p>22,039,000</text:p>
          </table:table-cell>
          <table:table-cell office:value-type="float" office:value="-5681396" table:style-name="ce28">
            <text:p>-5,681,396</text:p>
          </table:table-cell>
          <table:table-cell office:value-type="float" office:value="-25.78" table:style-name="ce29">
            <text:p>-25.78</text:p>
          </table:table-cell>
          <table:table-cell office:value-type="float" office:value="153635353" table:style-name="ce28">
            <text:p>153,635,353</text:p>
          </table:table-cell>
          <table:table-cell office:value-type="float" office:value="179984000" table:style-name="ce28">
            <text:p>179,984,000</text:p>
          </table:table-cell>
          <table:table-cell office:value-type="float" office:value="-26348647" table:style-name="ce28">
            <text:p>-26,348,647</text:p>
          </table:table-cell>
          <table:table-cell office:value-type="float" office:value="-14.64" table:style-name="ce30">
            <text:p>-14.64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教學研究及訓輔成本</text:p>
          </table:table-cell>
          <table:table-cell office:value-type="float" office:value="292026000" table:style-name="ce28">
            <text:p>292,026,000</text:p>
          </table:table-cell>
          <table:table-cell office:value-type="float" office:value="16357604" table:style-name="ce28">
            <text:p>16,357,604</text:p>
          </table:table-cell>
          <table:table-cell office:value-type="float" office:value="21968000" table:style-name="ce28">
            <text:p>21,968,000</text:p>
          </table:table-cell>
          <table:table-cell office:value-type="float" office:value="-5610396" table:style-name="ce28">
            <text:p>-5,610,396</text:p>
          </table:table-cell>
          <table:table-cell office:value-type="float" office:value="-25.54" table:style-name="ce29">
            <text:p>-25.54</text:p>
          </table:table-cell>
          <table:table-cell office:value-type="float" office:value="153447911" table:style-name="ce28">
            <text:p>153,447,911</text:p>
          </table:table-cell>
          <table:table-cell office:value-type="float" office:value="179465000" table:style-name="ce28">
            <text:p>179,465,000</text:p>
          </table:table-cell>
          <table:table-cell office:value-type="float" office:value="-26017089" table:style-name="ce28">
            <text:p>-26,017,089</text:p>
          </table:table-cell>
          <table:table-cell office:value-type="float" office:value="-14.5" table:style-name="ce30">
            <text:p>-14.5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建教合作成本</text:p>
          </table:table-cell>
          <table:table-cell office:value-type="float" office:value="899000" table:style-name="ce28">
            <text:p>899,000</text:p>
          </table:table-cell>
          <table:table-cell office:value-type="float" office:value="0" table:style-name="ce28">
            <text:p>0</text:p>
          </table:table-cell>
          <table:table-cell office:value-type="float" office:value="71000" table:style-name="ce28">
            <text:p>71,000</text:p>
          </table:table-cell>
          <table:table-cell office:value-type="float" office:value="-71000" table:style-name="ce28">
            <text:p>-71,000</text:p>
          </table:table-cell>
          <table:table-cell office:value-type="float" office:value="-100" table:style-name="ce29">
            <text:p>-100.00</text:p>
          </table:table-cell>
          <table:table-cell office:value-type="float" office:value="187442" table:style-name="ce28">
            <text:p>187,442</text:p>
          </table:table-cell>
          <table:table-cell office:value-type="float" office:value="519000" table:style-name="ce28">
            <text:p>519,000</text:p>
          </table:table-cell>
          <table:table-cell office:value-type="float" office:value="-331558" table:style-name="ce28">
            <text:p>-331,558</text:p>
          </table:table-cell>
          <table:table-cell office:value-type="float" office:value="-63.88" table:style-name="ce30">
            <text:p>-63.8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成本</text:p>
          </table:table-cell>
          <table:table-cell office:value-type="float" office:value="1768000" table:style-name="ce28">
            <text:p>1,768,000</text:p>
          </table:table-cell>
          <table:table-cell office:value-type="float" office:value="5086" table:style-name="ce28">
            <text:p>5,086</text:p>
          </table:table-cell>
          <table:table-cell office:value-type="float" office:value="147000" table:style-name="ce28">
            <text:p>147,000</text:p>
          </table:table-cell>
          <table:table-cell office:value-type="float" office:value="-141914" table:style-name="ce28">
            <text:p>-141,914</text:p>
          </table:table-cell>
          <table:table-cell office:value-type="float" office:value="-96.54" table:style-name="ce29">
            <text:p>-96.54</text:p>
          </table:table-cell>
          <table:table-cell office:value-type="float" office:value="826193" table:style-name="ce28">
            <text:p>826,193</text:p>
          </table:table-cell>
          <table:table-cell office:value-type="float" office:value="1029000" table:style-name="ce28">
            <text:p>1,029,000</text:p>
          </table:table-cell>
          <table:table-cell office:value-type="float" office:value="-202807" table:style-name="ce28">
            <text:p>-202,807</text:p>
          </table:table-cell>
          <table:table-cell office:value-type="float" office:value="-19.71" table:style-name="ce30">
            <text:p>-19.71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學生公費及獎勵金</text:p>
          </table:table-cell>
          <table:table-cell office:value-type="float" office:value="1768000" table:style-name="ce28">
            <text:p>1,768,000</text:p>
          </table:table-cell>
          <table:table-cell office:value-type="float" office:value="5086" table:style-name="ce28">
            <text:p>5,086</text:p>
          </table:table-cell>
          <table:table-cell office:value-type="float" office:value="147000" table:style-name="ce28">
            <text:p>147,000</text:p>
          </table:table-cell>
          <table:table-cell office:value-type="float" office:value="-141914" table:style-name="ce28">
            <text:p>-141,914</text:p>
          </table:table-cell>
          <table:table-cell office:value-type="float" office:value="-96.54" table:style-name="ce29">
            <text:p>-96.54</text:p>
          </table:table-cell>
          <table:table-cell office:value-type="float" office:value="826193" table:style-name="ce28">
            <text:p>826,193</text:p>
          </table:table-cell>
          <table:table-cell office:value-type="float" office:value="1029000" table:style-name="ce28">
            <text:p>1,029,000</text:p>
          </table:table-cell>
          <table:table-cell office:value-type="float" office:value="-202807" table:style-name="ce28">
            <text:p>-202,807</text:p>
          </table:table-cell>
          <table:table-cell office:value-type="float" office:value="-19.71" table:style-name="ce30">
            <text:p>-19.71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管理及總務費用</text:p>
          </table:table-cell>
          <table:table-cell office:value-type="float" office:value="41889000" table:style-name="ce28">
            <text:p>41,889,000</text:p>
          </table:table-cell>
          <table:table-cell office:value-type="float" office:value="2758323" table:style-name="ce28">
            <text:p>2,758,323</text:p>
          </table:table-cell>
          <table:table-cell office:value-type="float" office:value="2931000" table:style-name="ce28">
            <text:p>2,931,000</text:p>
          </table:table-cell>
          <table:table-cell office:value-type="float" office:value="-172677" table:style-name="ce28">
            <text:p>-172,677</text:p>
          </table:table-cell>
          <table:table-cell office:value-type="float" office:value="-5.89" table:style-name="ce29">
            <text:p>-5.89</text:p>
          </table:table-cell>
          <table:table-cell office:value-type="float" office:value="27922230" table:style-name="ce28">
            <text:p>27,922,230</text:p>
          </table:table-cell>
          <table:table-cell office:value-type="float" office:value="28102000" table:style-name="ce28">
            <text:p>28,102,000</text:p>
          </table:table-cell>
          <table:table-cell office:value-type="float" office:value="-179770" table:style-name="ce28">
            <text:p>-179,770</text:p>
          </table:table-cell>
          <table:table-cell office:value-type="float" office:value="-0.64" table:style-name="ce30">
            <text:p>-0.64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管理費用及總務費用</text:p>
          </table:table-cell>
          <table:table-cell office:value-type="float" office:value="41889000" table:style-name="ce28">
            <text:p>41,889,000</text:p>
          </table:table-cell>
          <table:table-cell office:value-type="float" office:value="2758323" table:style-name="ce28">
            <text:p>2,758,323</text:p>
          </table:table-cell>
          <table:table-cell office:value-type="float" office:value="2931000" table:style-name="ce28">
            <text:p>2,931,000</text:p>
          </table:table-cell>
          <table:table-cell office:value-type="float" office:value="-172677" table:style-name="ce28">
            <text:p>-172,677</text:p>
          </table:table-cell>
          <table:table-cell office:value-type="float" office:value="-5.89" table:style-name="ce29">
            <text:p>-5.89</text:p>
          </table:table-cell>
          <table:table-cell office:value-type="float" office:value="27922230" table:style-name="ce28">
            <text:p>27,922,230</text:p>
          </table:table-cell>
          <table:table-cell office:value-type="float" office:value="28102000" table:style-name="ce28">
            <text:p>28,102,000</text:p>
          </table:table-cell>
          <table:table-cell office:value-type="float" office:value="-179770" table:style-name="ce28">
            <text:p>-179,770</text:p>
          </table:table-cell>
          <table:table-cell office:value-type="float" office:value="-0.64" table:style-name="ce30">
            <text:p>-0.64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費用</text:p>
          </table:table-cell>
          <table:table-cell office:value-type="float" office:value="10510000" table:style-name="ce28">
            <text:p>10,510,000</text:p>
          </table:table-cell>
          <table:table-cell office:value-type="float" office:value="310896" table:style-name="ce28">
            <text:p>310,896</text:p>
          </table:table-cell>
          <table:table-cell office:value-type="float" office:value="872000" table:style-name="ce28">
            <text:p>872,000</text:p>
          </table:table-cell>
          <table:table-cell office:value-type="float" office:value="-561104" table:style-name="ce28">
            <text:p>-561,104</text:p>
          </table:table-cell>
          <table:table-cell office:value-type="float" office:value="-64.349999999999994" table:style-name="ce29">
            <text:p>-64.35</text:p>
          </table:table-cell>
          <table:table-cell office:value-type="float" office:value="4889967" table:style-name="ce28">
            <text:p>4,889,967</text:p>
          </table:table-cell>
          <table:table-cell office:value-type="float" office:value="6122000" table:style-name="ce28">
            <text:p>6,122,000</text:p>
          </table:table-cell>
          <table:table-cell office:value-type="float" office:value="-1232033" table:style-name="ce28">
            <text:p>-1,232,033</text:p>
          </table:table-cell>
          <table:table-cell office:value-type="float" office:value="-20.12" table:style-name="ce30">
            <text:p>-20.12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雜項業務費用</text:p>
          </table:table-cell>
          <table:table-cell office:value-type="float" office:value="10510000" table:style-name="ce28">
            <text:p>10,510,000</text:p>
          </table:table-cell>
          <table:table-cell office:value-type="float" office:value="310896" table:style-name="ce28">
            <text:p>310,896</text:p>
          </table:table-cell>
          <table:table-cell office:value-type="float" office:value="872000" table:style-name="ce28">
            <text:p>872,000</text:p>
          </table:table-cell>
          <table:table-cell office:value-type="float" office:value="-561104" table:style-name="ce28">
            <text:p>-561,104</text:p>
          </table:table-cell>
          <table:table-cell office:value-type="float" office:value="-64.349999999999994" table:style-name="ce29">
            <text:p>-64.35</text:p>
          </table:table-cell>
          <table:table-cell office:value-type="float" office:value="4889967" table:style-name="ce28">
            <text:p>4,889,967</text:p>
          </table:table-cell>
          <table:table-cell office:value-type="float" office:value="6122000" table:style-name="ce28">
            <text:p>6,122,000</text:p>
          </table:table-cell>
          <table:table-cell office:value-type="float" office:value="-1232033" table:style-name="ce28">
            <text:p>-1,232,033</text:p>
          </table:table-cell>
          <table:table-cell office:value-type="float" office:value="-20.12" table:style-name="ce30">
            <text:p>-20.12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賸餘（短絀）</text:p>
          </table:table-cell>
          <table:table-cell office:value-type="float" office:value="-42553000" table:style-name="ce32">
            <text:p>-42,553,000</text:p>
          </table:table-cell>
          <table:table-cell office:value-type="float" office:value="1604664" table:style-name="ce32">
            <text:p>1,604,664</text:p>
          </table:table-cell>
          <table:table-cell office:value-type="float" office:value="-3694000" table:style-name="ce32">
            <text:p>-3,694,000</text:p>
          </table:table-cell>
          <table:table-cell office:value-type="float" office:value="5298664" table:style-name="ce32">
            <text:p>5,298,664</text:p>
          </table:table-cell>
          <table:table-cell office:value-type="float" office:value="-143.44" table:style-name="ce33">
            <text:p>-143.44</text:p>
          </table:table-cell>
          <table:table-cell office:value-type="float" office:value="-22220930" table:style-name="ce32">
            <text:p>-22,220,930</text:p>
          </table:table-cell>
          <table:table-cell office:value-type="float" office:value="-24959000" table:style-name="ce32">
            <text:p>-24,959,000</text:p>
          </table:table-cell>
          <table:table-cell office:value-type="float" office:value="2738070" table:style-name="ce32">
            <text:p>2,738,070</text:p>
          </table:table-cell>
          <table:table-cell office:value-type="float" office:value="-10.97" table:style-name="ce34">
            <text:p>-10.97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收入</text:p>
          </table:table-cell>
          <table:table-cell office:value-type="float" office:value="1397000" table:style-name="ce32">
            <text:p>1,397,000</text:p>
          </table:table-cell>
          <table:table-cell office:value-type="float" office:value="27501" table:style-name="ce32">
            <text:p>27,501</text:p>
          </table:table-cell>
          <table:table-cell office:value-type="float" office:value="115000" table:style-name="ce32">
            <text:p>115,000</text:p>
          </table:table-cell>
          <table:table-cell office:value-type="float" office:value="-87499" table:style-name="ce32">
            <text:p>-87,499</text:p>
          </table:table-cell>
          <table:table-cell office:value-type="float" office:value="-76.09" table:style-name="ce33">
            <text:p>-76.09</text:p>
          </table:table-cell>
          <table:table-cell office:value-type="float" office:value="535757" table:style-name="ce32">
            <text:p>535,757</text:p>
          </table:table-cell>
          <table:table-cell office:value-type="float" office:value="814000" table:style-name="ce32">
            <text:p>814,000</text:p>
          </table:table-cell>
          <table:table-cell office:value-type="float" office:value="-278243" table:style-name="ce32">
            <text:p>-278,243</text:p>
          </table:table-cell>
          <table:table-cell office:value-type="float" office:value="-34.18" table:style-name="ce34">
            <text:p>-34.1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財務收入</text:p>
          </table:table-cell>
          <table:table-cell office:value-type="float" office:value="140000" table:style-name="ce28">
            <text:p>140,000</text:p>
          </table:table-cell>
          <table:table-cell office:value-type="float" office:value="1734" table:style-name="ce28">
            <text:p>1,734</text:p>
          </table:table-cell>
          <table:table-cell office:value-type="float" office:value="11000" table:style-name="ce28">
            <text:p>11,000</text:p>
          </table:table-cell>
          <table:table-cell office:value-type="float" office:value="-9266" table:style-name="ce28">
            <text:p>-9,266</text:p>
          </table:table-cell>
          <table:table-cell office:value-type="float" office:value="-84.24" table:style-name="ce29">
            <text:p>-84.24</text:p>
          </table:table-cell>
          <table:table-cell office:value-type="float" office:value="48294" table:style-name="ce28">
            <text:p>48,294</text:p>
          </table:table-cell>
          <table:table-cell office:value-type="float" office:value="81000" table:style-name="ce28">
            <text:p>81,000</text:p>
          </table:table-cell>
          <table:table-cell office:value-type="float" office:value="-32706" table:style-name="ce28">
            <text:p>-32,706</text:p>
          </table:table-cell>
          <table:table-cell office:value-type="float" office:value="-40.380000000000003" table:style-name="ce30">
            <text:p>-40.3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利息收入</text:p>
          </table:table-cell>
          <table:table-cell office:value-type="float" office:value="140000" table:style-name="ce28">
            <text:p>140,000</text:p>
          </table:table-cell>
          <table:table-cell office:value-type="float" office:value="1734" table:style-name="ce28">
            <text:p>1,734</text:p>
          </table:table-cell>
          <table:table-cell office:value-type="float" office:value="11000" table:style-name="ce28">
            <text:p>11,000</text:p>
          </table:table-cell>
          <table:table-cell office:value-type="float" office:value="-9266" table:style-name="ce28">
            <text:p>-9,266</text:p>
          </table:table-cell>
          <table:table-cell office:value-type="float" office:value="-84.24" table:style-name="ce29">
            <text:p>-84.24</text:p>
          </table:table-cell>
          <table:table-cell office:value-type="float" office:value="48294" table:style-name="ce28">
            <text:p>48,294</text:p>
          </table:table-cell>
          <table:table-cell office:value-type="float" office:value="81000" table:style-name="ce28">
            <text:p>81,000</text:p>
          </table:table-cell>
          <table:table-cell office:value-type="float" office:value="-32706" table:style-name="ce28">
            <text:p>-32,706</text:p>
          </table:table-cell>
          <table:table-cell office:value-type="float" office:value="-40.380000000000003" table:style-name="ce30">
            <text:p>-40.38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其他業務外收入</text:p>
          </table:table-cell>
          <table:table-cell office:value-type="float" office:value="1257000" table:style-name="ce28">
            <text:p>1,257,000</text:p>
          </table:table-cell>
          <table:table-cell office:value-type="float" office:value="25767" table:style-name="ce28">
            <text:p>25,767</text:p>
          </table:table-cell>
          <table:table-cell office:value-type="float" office:value="104000" table:style-name="ce28">
            <text:p>104,000</text:p>
          </table:table-cell>
          <table:table-cell office:value-type="float" office:value="-78233" table:style-name="ce28">
            <text:p>-78,233</text:p>
          </table:table-cell>
          <table:table-cell office:value-type="float" office:value="-75.22" table:style-name="ce29">
            <text:p>-75.22</text:p>
          </table:table-cell>
          <table:table-cell office:value-type="float" office:value="487463" table:style-name="ce28">
            <text:p>487,463</text:p>
          </table:table-cell>
          <table:table-cell office:value-type="float" office:value="733000" table:style-name="ce28">
            <text:p>733,000</text:p>
          </table:table-cell>
          <table:table-cell office:value-type="float" office:value="-245537" table:style-name="ce28">
            <text:p>-245,537</text:p>
          </table:table-cell>
          <table:table-cell office:value-type="float" office:value="-33.5" table:style-name="ce30">
            <text:p>-33.5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資產使用及權利金收入</text:p>
          </table:table-cell>
          <table:table-cell office:value-type="float" office:value="693000" table:style-name="ce28">
            <text:p>693,000</text:p>
          </table:table-cell>
          <table:table-cell office:value-type="float" office:value="0" table:style-name="ce28">
            <text:p>0</text:p>
          </table:table-cell>
          <table:table-cell office:value-type="float" office:value="57000" table:style-name="ce28">
            <text:p>57,000</text:p>
          </table:table-cell>
          <table:table-cell office:value-type="float" office:value="-57000" table:style-name="ce28">
            <text:p>-57,000</text:p>
          </table:table-cell>
          <table:table-cell office:value-type="float" office:value="-100" table:style-name="ce29">
            <text:p>-100.00</text:p>
          </table:table-cell>
          <table:table-cell office:value-type="float" office:value="95000" table:style-name="ce28">
            <text:p>95,000</text:p>
          </table:table-cell>
          <table:table-cell office:value-type="float" office:value="404000" table:style-name="ce28">
            <text:p>404,000</text:p>
          </table:table-cell>
          <table:table-cell office:value-type="float" office:value="-309000" table:style-name="ce28">
            <text:p>-309,000</text:p>
          </table:table-cell>
          <table:table-cell office:value-type="float" office:value="-76.489999999999995" table:style-name="ce30">
            <text:p>-76.49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　　受贈收入</text:p>
          </table:table-cell>
          <table:table-cell office:value-type="float" office:value="0" table:style-name="ce28">
            <text:p>0</text:p>
          </table:table-cell>
          <table:table-cell office:value-type="float" office:value="17100" table:style-name="ce28">
            <text:p>17,100</text:p>
          </table:table-cell>
          <table:table-cell office:value-type="float" office:value="0" table:style-name="ce28">
            <text:p>0</text:p>
          </table:table-cell>
          <table:table-cell office:value-type="float" office:value="17100" table:style-name="ce28">
            <text:p>17,100</text:p>
          </table:table-cell>
          <table:table-cell table:style-name="ce29"/>
          <table:table-cell office:value-type="float" office:value="243289" table:style-name="ce28">
            <text:p>243,289</text:p>
          </table:table-cell>
          <table:table-cell office:value-type="float" office:value="0" table:style-name="ce28">
            <text:p>0</text:p>
          </table:table-cell>
          <table:table-cell office:value-type="float" office:value="243289" table:style-name="ce28">
            <text:p>243,289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　　雜項收入</text:p>
          </table:table-cell>
          <table:table-cell office:value-type="float" office:value="564000" table:style-name="ce28">
            <text:p>564,000</text:p>
          </table:table-cell>
          <table:table-cell office:value-type="float" office:value="8667" table:style-name="ce28">
            <text:p>8,667</text:p>
          </table:table-cell>
          <table:table-cell office:value-type="float" office:value="47000" table:style-name="ce28">
            <text:p>47,000</text:p>
          </table:table-cell>
          <table:table-cell office:value-type="float" office:value="-38333" table:style-name="ce28">
            <text:p>-38,333</text:p>
          </table:table-cell>
          <table:table-cell office:value-type="float" office:value="-81.56" table:style-name="ce29">
            <text:p>-81.56</text:p>
          </table:table-cell>
          <table:table-cell office:value-type="float" office:value="149174" table:style-name="ce28">
            <text:p>149,174</text:p>
          </table:table-cell>
          <table:table-cell office:value-type="float" office:value="329000" table:style-name="ce28">
            <text:p>329,000</text:p>
          </table:table-cell>
          <table:table-cell office:value-type="float" office:value="-179826" table:style-name="ce28">
            <text:p>-179,826</text:p>
          </table:table-cell>
          <table:table-cell office:value-type="float" office:value="-54.66" table:style-name="ce30">
            <text:p>-54.66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費用</text:p>
          </table:table-cell>
          <table:table-cell office:value-type="float" office:value="0" table:style-name="ce32">
            <text:p>0</text:p>
          </table:table-cell>
          <table:table-cell office:value-type="float" office:value="2548000" table:style-name="ce32">
            <text:p>2,548,000</text:p>
          </table:table-cell>
          <table:table-cell office:value-type="float" office:value="0" table:style-name="ce32">
            <text:p>0</text:p>
          </table:table-cell>
          <table:table-cell office:value-type="float" office:value="2548000" table:style-name="ce32">
            <text:p>2,548,000</text:p>
          </table:table-cell>
          <table:table-cell table:style-name="ce33"/>
          <table:table-cell office:value-type="float" office:value="12385855" table:style-name="ce32">
            <text:p>12,385,855</text:p>
          </table:table-cell>
          <table:table-cell office:value-type="float" office:value="0" table:style-name="ce32">
            <text:p>0</text:p>
          </table:table-cell>
          <table:table-cell office:value-type="float" office:value="12385855" table:style-name="ce32">
            <text:p>12,385,855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7">
            <text:p>　其他業務外費用</text:p>
          </table:table-cell>
          <table:table-cell office:value-type="float" office:value="0" table:style-name="ce28">
            <text:p>0</text:p>
          </table:table-cell>
          <table:table-cell office:value-type="float" office:value="2548000" table:style-name="ce28">
            <text:p>2,548,000</text:p>
          </table:table-cell>
          <table:table-cell office:value-type="float" office:value="0" table:style-name="ce28">
            <text:p>0</text:p>
          </table:table-cell>
          <table:table-cell office:value-type="float" office:value="2548000" table:style-name="ce28">
            <text:p>2,548,000</text:p>
          </table:table-cell>
          <table:table-cell table:style-name="ce29"/>
          <table:table-cell office:value-type="float" office:value="12385855" table:style-name="ce28">
            <text:p>12,385,855</text:p>
          </table:table-cell>
          <table:table-cell office:value-type="float" office:value="0" table:style-name="ce28">
            <text:p>0</text:p>
          </table:table-cell>
          <table:table-cell office:value-type="float" office:value="12385855" table:style-name="ce28">
            <text:p>12,385,855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　　雜項費用</text:p>
          </table:table-cell>
          <table:table-cell office:value-type="float" office:value="0" table:style-name="ce28">
            <text:p>0</text:p>
          </table:table-cell>
          <table:table-cell office:value-type="float" office:value="2548000" table:style-name="ce28">
            <text:p>2,548,000</text:p>
          </table:table-cell>
          <table:table-cell office:value-type="float" office:value="0" table:style-name="ce28">
            <text:p>0</text:p>
          </table:table-cell>
          <table:table-cell office:value-type="float" office:value="2548000" table:style-name="ce28">
            <text:p>2,548,000</text:p>
          </table:table-cell>
          <table:table-cell table:style-name="ce29"/>
          <table:table-cell office:value-type="float" office:value="12385855" table:style-name="ce28">
            <text:p>12,385,855</text:p>
          </table:table-cell>
          <table:table-cell office:value-type="float" office:value="0" table:style-name="ce28">
            <text:p>0</text:p>
          </table:table-cell>
          <table:table-cell office:value-type="float" office:value="12385855" table:style-name="ce28">
            <text:p>12,385,855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31">
            <text:p>業務外賸餘（短絀）</text:p>
          </table:table-cell>
          <table:table-cell office:value-type="float" office:value="1397000" table:style-name="ce32">
            <text:p>1,397,000</text:p>
          </table:table-cell>
          <table:table-cell office:value-type="float" office:value="-2520499" table:style-name="ce32">
            <text:p>-2,520,499</text:p>
          </table:table-cell>
          <table:table-cell office:value-type="float" office:value="115000" table:style-name="ce32">
            <text:p>115,000</text:p>
          </table:table-cell>
          <table:table-cell office:value-type="float" office:value="-2635499" table:style-name="ce32">
            <text:p>-2,635,499</text:p>
          </table:table-cell>
          <table:table-cell office:value-type="float" office:value="-2291.7399999999998" table:style-name="ce33">
            <text:p>-2,291.74</text:p>
          </table:table-cell>
          <table:table-cell office:value-type="float" office:value="-11850098" table:style-name="ce32">
            <text:p>-11,850,098</text:p>
          </table:table-cell>
          <table:table-cell office:value-type="float" office:value="814000" table:style-name="ce32">
            <text:p>814,000</text:p>
          </table:table-cell>
          <table:table-cell office:value-type="float" office:value="-12664098" table:style-name="ce32">
            <text:p>-12,664,098</text:p>
          </table:table-cell>
          <table:table-cell office:value-type="float" office:value="-1555.79" table:style-name="ce34">
            <text:p>-1,555.79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本期賸餘（短絀）</text:p>
          </table:table-cell>
          <table:table-cell office:value-type="float" office:value="-41156000" table:style-name="ce36">
            <text:p>-41,156,000</text:p>
          </table:table-cell>
          <table:table-cell office:value-type="float" office:value="-915835" table:style-name="ce36">
            <text:p>-915,835</text:p>
          </table:table-cell>
          <table:table-cell office:value-type="float" office:value="-3579000" table:style-name="ce36">
            <text:p>-3,579,000</text:p>
          </table:table-cell>
          <table:table-cell office:value-type="float" office:value="2663165" table:style-name="ce36">
            <text:p>2,663,165</text:p>
          </table:table-cell>
          <table:table-cell office:value-type="float" office:value="-74.41" table:style-name="ce37">
            <text:p>-74.41</text:p>
          </table:table-cell>
          <table:table-cell office:value-type="float" office:value="-34071028" table:style-name="ce36">
            <text:p>-34,071,028</text:p>
          </table:table-cell>
          <table:table-cell office:value-type="float" office:value="-24145000" table:style-name="ce36">
            <text:p>-24,145,000</text:p>
          </table:table-cell>
          <table:table-cell office:value-type="float" office:value="-9926028" table:style-name="ce36">
            <text:p>-9,926,028</text:p>
          </table:table-cell>
          <table:table-cell office:value-type="float" office:value="41.11" table:style-name="ce38">
            <text:p>41.1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備註：</text:p>
            <text:p>本期短絀實際數3,407萬1,028元，較預算數短絀2,414萬5,000元，增加992萬6,028元，增加約41.11%，主要係原估計之收入為了收入費用配合,故轉成預收收入,導致實際收入比預計收入減少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row table:style-name="ro1">
          <table:table-cell table:number-columns-repeated="2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1"/>
          <table:table-cell table:style-name="ce8"/>
          <table:table-cell office:value-type="string" table:style-name="ce8">
            <text:p>中華民國110 年 07 月 31 日</text:p>
          </table:table-cell>
          <table:table-cell table:number-columns-repeated="2" table:style-name="ce8"/>
          <table:table-cell office:value-type="string" table:style-name="ce42">
            <text:p>單位:新臺幣元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4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3">
          <table:table-cell office:value-type="string" table:style-name="ce48">
            <text:p>資產</text:p>
          </table:table-cell>
          <table:table-cell office:value-type="float" office:value="768585059" table:style-name="ce24">
            <text:p>768,585,059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566213372" table:style-name="ce24">
            <text:p>566,213,372</text:p>
          </table:table-cell>
          <table:table-cell office:value-type="float" office:value="73.67" table:style-name="ce51">
            <text:p>73.67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52">
            <text:p>流動資產</text:p>
          </table:table-cell>
          <table:table-cell office:value-type="float" office:value="133870312" table:style-name="ce32">
            <text:p>133,870,312</text:p>
          </table:table-cell>
          <table:table-cell office:value-type="float" office:value="17.420000000000002" table:style-name="ce53">
            <text:p>17.42</text:p>
          </table:table-cell>
          <table:table-cell office:value-type="string" table:style-name="ce54">
            <text:p>流動負債</text:p>
          </table:table-cell>
          <table:table-cell office:value-type="float" office:value="56551687" table:style-name="ce32">
            <text:p>56,551,687</text:p>
          </table:table-cell>
          <table:table-cell office:value-type="float" office:value="7.36" table:style-name="ce55">
            <text:p>7.36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現金</text:p>
          </table:table-cell>
          <table:table-cell office:value-type="float" office:value="78431758" table:style-name="ce28">
            <text:p>78,431,758</text:p>
          </table:table-cell>
          <table:table-cell office:value-type="float" office:value="10.199999999999999" table:style-name="ce56">
            <text:p>10.20</text:p>
          </table:table-cell>
          <table:table-cell office:value-type="string" table:style-name="ce57">
            <text:p>　應付款項</text:p>
          </table:table-cell>
          <table:table-cell office:value-type="float" office:value="20314859" table:style-name="ce28">
            <text:p>20,314,859</text:p>
          </table:table-cell>
          <table:table-cell office:value-type="float" office:value="2.64" table:style-name="ce58">
            <text:p>2.64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銀行存款</text:p>
          </table:table-cell>
          <table:table-cell office:value-type="float" office:value="78131758" table:style-name="ce28">
            <text:p>78,131,758</text:p>
          </table:table-cell>
          <table:table-cell office:value-type="float" office:value="10.17" table:style-name="ce56">
            <text:p>10.17</text:p>
          </table:table-cell>
          <table:table-cell office:value-type="string" table:style-name="ce57">
            <text:p>　　應付代收款</text:p>
          </table:table-cell>
          <table:table-cell office:value-type="float" office:value="20314859" table:style-name="ce28">
            <text:p>20,314,859</text:p>
          </table:table-cell>
          <table:table-cell office:value-type="float" office:value="2.64" table:style-name="ce58">
            <text:p>2.64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零用及週轉金</text:p>
          </table:table-cell>
          <table:table-cell office:value-type="float" office:value="300000" table:style-name="ce28">
            <text:p>300,000</text:p>
          </table:table-cell>
          <table:table-cell office:value-type="float" office:value="0.04" table:style-name="ce56">
            <text:p>0.04</text:p>
          </table:table-cell>
          <table:table-cell office:value-type="string" table:style-name="ce57">
            <text:p>　預收款項</text:p>
          </table:table-cell>
          <table:table-cell office:value-type="float" office:value="36236828" table:style-name="ce28">
            <text:p>36,236,828</text:p>
          </table:table-cell>
          <table:table-cell office:value-type="float" office:value="4.71" table:style-name="ce58">
            <text:p>4.71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流動金融資產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03" table:style-name="ce56">
            <text:p>7.03</text:p>
          </table:table-cell>
          <table:table-cell office:value-type="string" table:style-name="ce57">
            <text:p>　　預收收入</text:p>
          </table:table-cell>
          <table:table-cell office:value-type="float" office:value="36236828" table:style-name="ce28">
            <text:p>36,236,828</text:p>
          </table:table-cell>
          <table:table-cell office:value-type="float" office:value="4.71" table:style-name="ce58">
            <text:p>4.71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其他金融資產－流動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03" table:style-name="ce56">
            <text:p>7.03</text:p>
          </table:table-cell>
          <table:table-cell office:value-type="string" table:style-name="ce54">
            <text:p>其他負債</text:p>
          </table:table-cell>
          <table:table-cell office:value-type="float" office:value="509661685" table:style-name="ce32">
            <text:p>509,661,685</text:p>
          </table:table-cell>
          <table:table-cell office:value-type="float" office:value="66.31" table:style-name="ce55">
            <text:p>66.31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預付款項</text:p>
          </table:table-cell>
          <table:table-cell office:value-type="float" office:value="664482" table:style-name="ce28">
            <text:p>664,482</text:p>
          </table:table-cell>
          <table:table-cell office:value-type="float" office:value="0.09" table:style-name="ce56">
            <text:p>0.09</text:p>
          </table:table-cell>
          <table:table-cell office:value-type="string" table:style-name="ce57">
            <text:p>　遞延負債</text:p>
          </table:table-cell>
          <table:table-cell office:value-type="float" office:value="672970" table:style-name="ce28">
            <text:p>672,970</text:p>
          </table:table-cell>
          <table:table-cell office:value-type="float" office:value="0.09" table:style-name="ce58">
            <text:p>0.09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預付費用</text:p>
          </table:table-cell>
          <table:table-cell office:value-type="float" office:value="664482" table:style-name="ce28">
            <text:p>664,482</text:p>
          </table:table-cell>
          <table:table-cell office:value-type="float" office:value="0.09" table:style-name="ce56">
            <text:p>0.09</text:p>
          </table:table-cell>
          <table:table-cell office:value-type="string" table:style-name="ce57">
            <text:p>　　遞延收入</text:p>
          </table:table-cell>
          <table:table-cell office:value-type="float" office:value="672970" table:style-name="ce28">
            <text:p>672,970</text:p>
          </table:table-cell>
          <table:table-cell office:value-type="float" office:value="0.09" table:style-name="ce58">
            <text:p>0.09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短期貸墊款</text:p>
          </table:table-cell>
          <table:table-cell office:value-type="float" office:value="774072" table:style-name="ce28">
            <text:p>774,072</text:p>
          </table:table-cell>
          <table:table-cell office:value-type="float" office:value="0.1" table:style-name="ce56">
            <text:p>0.10</text:p>
          </table:table-cell>
          <table:table-cell office:value-type="string" table:style-name="ce57">
            <text:p>　什項負債</text:p>
          </table:table-cell>
          <table:table-cell office:value-type="float" office:value="508988715" table:style-name="ce28">
            <text:p>508,988,715</text:p>
          </table:table-cell>
          <table:table-cell office:value-type="float" office:value="66.22" table:style-name="ce58">
            <text:p>66.22</text:p>
          </table:table-cell>
          <table:table-cell table:style-name="ce40"/>
          <table:table-cell table:number-columns-repeated="16377"/>
        </table:table-row>
        <table:table-row table:style-name="ro3">
          <table:table-cell office:value-type="string" table:style-name="ce27">
            <text:p>　　短期墊款</text:p>
          </table:table-cell>
          <table:table-cell office:value-type="float" office:value="774072" table:style-name="ce28">
            <text:p>774,072</text:p>
          </table:table-cell>
          <table:table-cell office:value-type="float" office:value="0.1" table:style-name="ce56">
            <text:p>0.10</text:p>
          </table:table-cell>
          <table:table-cell office:value-type="string" table:style-name="ce57">
            <text:p>　　存入保證金</text:p>
          </table:table-cell>
          <table:table-cell office:value-type="float" office:value="8316089" table:style-name="ce28">
            <text:p>8,316,089</text:p>
          </table:table-cell>
          <table:table-cell office:value-type="float" office:value="1.08" table:style-name="ce58">
            <text:p>1.08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2">
            <text:p>投資、長期應收款、貸墊款及準備金</text:p>
          </table:table-cell>
          <table:table-cell office:value-type="float" office:value="12385424" table:style-name="ce32">
            <text:p>12,385,424</text:p>
          </table:table-cell>
          <table:table-cell office:value-type="float" office:value="1.61" table:style-name="ce53">
            <text:p>1.61</text:p>
          </table:table-cell>
          <table:table-cell office:value-type="string" table:style-name="ce57">
            <text:p>　　應付退休及離職金</text:p>
          </table:table-cell>
          <table:table-cell office:value-type="float" office:value="11689995" table:style-name="ce28">
            <text:p>11,689,995</text:p>
          </table:table-cell>
          <table:table-cell office:value-type="float" office:value="1.52" table:style-name="ce58">
            <text:p>1.5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準備金</text:p>
          </table:table-cell>
          <table:table-cell office:value-type="float" office:value="12385424" table:style-name="ce28">
            <text:p>12,385,424</text:p>
          </table:table-cell>
          <table:table-cell office:value-type="float" office:value="1.61" table:style-name="ce56">
            <text:p>1.61</text:p>
          </table:table-cell>
          <table:table-cell office:value-type="string" table:style-name="ce57">
            <text:p>　　應付代管資產</text:p>
          </table:table-cell>
          <table:table-cell office:value-type="float" office:value="488982631" table:style-name="ce28">
            <text:p>488,982,631</text:p>
          </table:table-cell>
          <table:table-cell office:value-type="float" office:value="63.62" table:style-name="ce58">
            <text:p>63.6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退休及離職準備金</text:p>
          </table:table-cell>
          <table:table-cell office:value-type="float" office:value="11689995" table:style-name="ce28">
            <text:p>11,689,995</text:p>
          </table:table-cell>
          <table:table-cell office:value-type="float" office:value="1.52" table:style-name="ce56">
            <text:p>1.52</text:p>
          </table:table-cell>
          <table:table-cell office:value-type="string" table:style-name="ce54">
            <text:p>淨值</text:p>
          </table:table-cell>
          <table:table-cell office:value-type="float" office:value="202371687" table:style-name="ce32">
            <text:p>202,371,687</text:p>
          </table:table-cell>
          <table:table-cell office:value-type="float" office:value="26.33" table:style-name="ce55">
            <text:p>26.3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其他準備金</text:p>
          </table:table-cell>
          <table:table-cell office:value-type="float" office:value="695429" table:style-name="ce28">
            <text:p>695,429</text:p>
          </table:table-cell>
          <table:table-cell office:value-type="float" office:value="0.09" table:style-name="ce56">
            <text:p>0.09</text:p>
          </table:table-cell>
          <table:table-cell office:value-type="string" table:style-name="ce54">
            <text:p>基金</text:p>
          </table:table-cell>
          <table:table-cell office:value-type="float" office:value="235603838" table:style-name="ce32">
            <text:p>235,603,838</text:p>
          </table:table-cell>
          <table:table-cell office:value-type="float" office:value="30.65" table:style-name="ce55">
            <text:p>30.65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不動產、廠房及設備</text:p>
          </table:table-cell>
          <table:table-cell office:value-type="float" office:value="71132653" table:style-name="ce32">
            <text:p>71,132,653</text:p>
          </table:table-cell>
          <table:table-cell office:value-type="float" office:value="9.26" table:style-name="ce53">
            <text:p>9.26</text:p>
          </table:table-cell>
          <table:table-cell office:value-type="string" table:style-name="ce57">
            <text:p>　基金</text:p>
          </table:table-cell>
          <table:table-cell office:value-type="float" office:value="235603838" table:style-name="ce28">
            <text:p>235,603,838</text:p>
          </table:table-cell>
          <table:table-cell office:value-type="float" office:value="30.65" table:style-name="ce58">
            <text:p>30.6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土地改良物</text:p>
          </table:table-cell>
          <table:table-cell office:value-type="float" office:value="24936326" table:style-name="ce28">
            <text:p>24,936,326</text:p>
          </table:table-cell>
          <table:table-cell office:value-type="float" office:value="3.24" table:style-name="ce56">
            <text:p>3.24</text:p>
          </table:table-cell>
          <table:table-cell office:value-type="string" table:style-name="ce57">
            <text:p>　　基金</text:p>
          </table:table-cell>
          <table:table-cell office:value-type="float" office:value="235603838" table:style-name="ce28">
            <text:p>235,603,838</text:p>
          </table:table-cell>
          <table:table-cell office:value-type="float" office:value="30.65" table:style-name="ce58">
            <text:p>30.6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土地改良物</text:p>
          </table:table-cell>
          <table:table-cell office:value-type="float" office:value="29495970" table:style-name="ce28">
            <text:p>29,495,970</text:p>
          </table:table-cell>
          <table:table-cell office:value-type="float" office:value="3.84" table:style-name="ce56">
            <text:p>3.84</text:p>
          </table:table-cell>
          <table:table-cell office:value-type="string" table:style-name="ce54">
            <text:p>公積</text:p>
          </table:table-cell>
          <table:table-cell office:value-type="float" office:value="62207937" table:style-name="ce32">
            <text:p>62,207,937</text:p>
          </table:table-cell>
          <table:table-cell office:value-type="float" office:value="8.09" table:style-name="ce55">
            <text:p>8.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土地改良物</text:p>
          </table:table-cell>
          <table:table-cell office:value-type="float" office:value="-4559644" table:style-name="ce28">
            <text:p>-4,559,644</text:p>
          </table:table-cell>
          <table:table-cell office:value-type="float" office:value="-0.59" table:style-name="ce56">
            <text:p>-0.59</text:p>
          </table:table-cell>
          <table:table-cell office:value-type="string" table:style-name="ce57">
            <text:p>　資本公積</text:p>
          </table:table-cell>
          <table:table-cell office:value-type="float" office:value="62207937" table:style-name="ce28">
            <text:p>62,207,937</text:p>
          </table:table-cell>
          <table:table-cell office:value-type="float" office:value="8.09" table:style-name="ce58">
            <text:p>8.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機械及設備</text:p>
          </table:table-cell>
          <table:table-cell office:value-type="float" office:value="26729862" table:style-name="ce28">
            <text:p>26,729,862</text:p>
          </table:table-cell>
          <table:table-cell office:value-type="float" office:value="3.48" table:style-name="ce56">
            <text:p>3.48</text:p>
          </table:table-cell>
          <table:table-cell office:value-type="string" table:style-name="ce57">
            <text:p>　　受贈公積</text:p>
          </table:table-cell>
          <table:table-cell office:value-type="float" office:value="62207937" table:style-name="ce28">
            <text:p>62,207,937</text:p>
          </table:table-cell>
          <table:table-cell office:value-type="float" office:value="8.09" table:style-name="ce58">
            <text:p>8.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機械及設備</text:p>
          </table:table-cell>
          <table:table-cell office:value-type="float" office:value="111683656" table:style-name="ce28">
            <text:p>111,683,656</text:p>
          </table:table-cell>
          <table:table-cell office:value-type="float" office:value="14.53" table:style-name="ce56">
            <text:p>14.53</text:p>
          </table:table-cell>
          <table:table-cell office:value-type="string" table:style-name="ce54">
            <text:p>累積餘絀</text:p>
          </table:table-cell>
          <table:table-cell office:value-type="float" office:value="-95440088" table:style-name="ce32">
            <text:p>-95,440,088</text:p>
          </table:table-cell>
          <table:table-cell office:value-type="float" office:value="-12.42" table:style-name="ce55">
            <text:p>-12.4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機械及設備</text:p>
          </table:table-cell>
          <table:table-cell office:value-type="float" office:value="-84953794" table:style-name="ce28">
            <text:p>-84,953,794</text:p>
          </table:table-cell>
          <table:table-cell office:value-type="float" office:value="-11.05" table:style-name="ce56">
            <text:p>-11.05</text:p>
          </table:table-cell>
          <table:table-cell office:value-type="string" table:style-name="ce57">
            <text:p>　累積短絀</text:p>
          </table:table-cell>
          <table:table-cell office:value-type="float" office:value="-95440088" table:style-name="ce28">
            <text:p>-95,440,088</text:p>
          </table:table-cell>
          <table:table-cell office:value-type="float" office:value="-12.42" table:style-name="ce58">
            <text:p>-12.4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交通及運輸設備</text:p>
          </table:table-cell>
          <table:table-cell office:value-type="float" office:value="2744767" table:style-name="ce28">
            <text:p>2,744,767</text:p>
          </table:table-cell>
          <table:table-cell office:value-type="float" office:value="0.36" table:style-name="ce56">
            <text:p>0.36</text:p>
          </table:table-cell>
          <table:table-cell office:value-type="string" table:style-name="ce57">
            <text:p>　　累積短絀</text:p>
          </table:table-cell>
          <table:table-cell office:value-type="float" office:value="-61369060" table:style-name="ce28">
            <text:p>-61,369,060</text:p>
          </table:table-cell>
          <table:table-cell office:value-type="float" office:value="-7.98" table:style-name="ce58">
            <text:p>-7.9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交通及運輸設備</text:p>
          </table:table-cell>
          <table:table-cell office:value-type="float" office:value="481502768" table:style-name="ce28">
            <text:p>481,502,768</text:p>
          </table:table-cell>
          <table:table-cell office:value-type="float" office:value="62.65" table:style-name="ce56">
            <text:p>62.65</text:p>
          </table:table-cell>
          <table:table-cell office:value-type="string" table:style-name="ce57">
            <text:p>　　本期短絀</text:p>
          </table:table-cell>
          <table:table-cell office:value-type="float" office:value="-34071028" table:style-name="ce28">
            <text:p>-34,071,028</text:p>
          </table:table-cell>
          <table:table-cell office:value-type="float" office:value="-4.43" table:style-name="ce58">
            <text:p>-4.4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　　累計折舊－交通及運輸設備</text:p>
          </table:table-cell>
          <table:table-cell office:value-type="float" office:value="-478758001" table:style-name="ce28">
            <text:p>-478,758,001</text:p>
          </table:table-cell>
          <table:table-cell office:value-type="float" office:value="-62.29" table:style-name="ce56">
            <text:p>-62.29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什項設備</text:p>
          </table:table-cell>
          <table:table-cell office:value-type="float" office:value="15950698" table:style-name="ce28">
            <text:p>15,950,698</text:p>
          </table:table-cell>
          <table:table-cell office:value-type="float" office:value="2.08" table:style-name="ce56">
            <text:p>2.0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什項設備</text:p>
          </table:table-cell>
          <table:table-cell office:value-type="float" office:value="74801727" table:style-name="ce28">
            <text:p>74,801,727</text:p>
          </table:table-cell>
          <table:table-cell office:value-type="float" office:value="9.73" table:style-name="ce56">
            <text:p>9.7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累計折舊－什項設備</text:p>
          </table:table-cell>
          <table:table-cell office:value-type="float" office:value="-58851029" table:style-name="ce28">
            <text:p>-58,851,029</text:p>
          </table:table-cell>
          <table:table-cell office:value-type="float" office:value="-7.66" table:style-name="ce56">
            <text:p>-7.6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購建中固定資產</text:p>
          </table:table-cell>
          <table:table-cell office:value-type="float" office:value="771000" table:style-name="ce28">
            <text:p>771,000</text:p>
          </table:table-cell>
          <table:table-cell office:value-type="float" office:value="0.1" table:style-name="ce56">
            <text:p>0.1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未完工程</text:p>
          </table:table-cell>
          <table:table-cell office:value-type="float" office:value="771000" table:style-name="ce28">
            <text:p>771,000</text:p>
          </table:table-cell>
          <table:table-cell office:value-type="float" office:value="0.1" table:style-name="ce56">
            <text:p>0.1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52">
            <text:p>無形資產</text:p>
          </table:table-cell>
          <table:table-cell office:value-type="float" office:value="1017023" table:style-name="ce32">
            <text:p>1,017,023</text:p>
          </table:table-cell>
          <table:table-cell office:value-type="float" office:value="0.13" table:style-name="ce53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無形資產</text:p>
          </table:table-cell>
          <table:table-cell office:value-type="float" office:value="1017023" table:style-name="ce28">
            <text:p>1,017,023</text:p>
          </table:table-cell>
          <table:table-cell office:value-type="float" office:value="0.13" table:style-name="ce56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電腦軟體</text:p>
          </table:table-cell>
          <table:table-cell office:value-type="float" office:value="1017023" table:style-name="ce28">
            <text:p>1,017,023</text:p>
          </table:table-cell>
          <table:table-cell office:value-type="float" office:value="0.13" table:style-name="ce56">
            <text:p>0.13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52">
            <text:p>其他資產</text:p>
          </table:table-cell>
          <table:table-cell office:value-type="float" office:value="550179647" table:style-name="ce32">
            <text:p>550,179,647</text:p>
          </table:table-cell>
          <table:table-cell office:value-type="float" office:value="71.58" table:style-name="ce53">
            <text:p>71.58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遞延資產</text:p>
          </table:table-cell>
          <table:table-cell office:value-type="float" office:value="61197016" table:style-name="ce28">
            <text:p>61,197,016</text:p>
          </table:table-cell>
          <table:table-cell office:value-type="float" office:value="7.96" table:style-name="ce56">
            <text:p>7.9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遞延費用</text:p>
          </table:table-cell>
          <table:table-cell office:value-type="float" office:value="61197016" table:style-name="ce28">
            <text:p>61,197,016</text:p>
          </table:table-cell>
          <table:table-cell office:value-type="float" office:value="7.96" table:style-name="ce56">
            <text:p>7.9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什項資產</text:p>
          </table:table-cell>
          <table:table-cell office:value-type="float" office:value="488982631" table:style-name="ce28">
            <text:p>488,982,631</text:p>
          </table:table-cell>
          <table:table-cell office:value-type="float" office:value="63.62" table:style-name="ce56">
            <text:p>63.6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代管資產</text:p>
          </table:table-cell>
          <table:table-cell office:value-type="float" office:value="570078296" table:style-name="ce28">
            <text:p>570,078,296</text:p>
          </table:table-cell>
          <table:table-cell office:value-type="float" office:value="74.17" table:style-name="ce56">
            <text:p>74.1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3">
          <table:table-cell office:value-type="string" table:style-name="ce27">
            <text:p>　　累計折舊－代管資產</text:p>
          </table:table-cell>
          <table:table-cell office:value-type="float" office:value="-81095665" table:style-name="ce28">
            <text:p>-81,095,665</text:p>
          </table:table-cell>
          <table:table-cell office:value-type="float" office:value="-10.55" table:style-name="ce56">
            <text:p>-10.55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768585059" table:style-name="ce36">
            <text:p>768,585,059</text:p>
          </table:table-cell>
          <table:table-cell office:value-type="float" office:value="100" table:style-name="ce62">
            <text:p>100.00</text:p>
          </table:table-cell>
          <table:table-cell office:value-type="string" table:style-name="ce63">
            <text:p>合 <text:s text:c="3"/>計</text:p>
          </table:table-cell>
          <table:table-cell office:value-type="float" office:value="768585059" table:style-name="ce36">
            <text:p>768,585,059</text:p>
          </table:table-cell>
          <table:table-cell office:value-type="float" office:value="100" table:style-name="ce64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170,000.00元<text:line-break/> 2.信託代理與保證負債科目,本月餘額為 <text:s text:c="3"/>$1,170,000.0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2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8">
            <text:p>中華民國110 年 07 月份</text:p>
          </table:table-cell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貨幣單位:新臺幣元</text:p>
          </table:table-cell>
          <table:table-cell table:style-name="ce71"/>
          <table:table-cell table:style-name="ce7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74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3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65">
            <text:p>名<text:span text:style-name="T4"><text:s text:c="10"/></text:span>稱</text:p>
          </table:table-cell>
          <table:table-cell office:value-type="string" table:number-columns-spanned="1" table:number-rows-spanned="2" table:style-name="ce156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2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1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641" table:style-name="ce24">
            <text:p>641</text:p>
          </table:table-cell>
          <table:table-cell office:value-type="float" office:value="1182" table:style-name="ce24">
            <text:p>1,182</text:p>
          </table:table-cell>
          <table:table-cell office:value-type="float" office:value="54.23" table:style-name="ce49">
            <text:p>54.23</text:p>
          </table:table-cell>
          <table:table-cell office:value-type="float" office:value="25519" table:style-name="ce24">
            <text:p>25,519</text:p>
          </table:table-cell>
          <table:table-cell office:value-type="float" office:value="18585" table:style-name="ce24">
            <text:p>18,585</text:p>
          </table:table-cell>
          <table:table-cell office:value-type="float" office:value="6934" table:style-name="ce24">
            <text:p>6,934</text:p>
          </table:table-cell>
          <table:table-cell office:value-type="float" office:value="37.31" table:style-name="ce49">
            <text:p>37.31</text:p>
          </table:table-cell>
          <table:table-cell office:value-type="float" office:value="16357604" table:style-name="ce24">
            <text:p>16,357,604</text:p>
          </table:table-cell>
          <table:table-cell office:value-type="float" office:value="21968000" table:style-name="ce24">
            <text:p>21,968,000</text:p>
          </table:table-cell>
          <table:table-cell office:value-type="float" office:value="-5610396" table:style-name="ce24">
            <text:p>-5,610,396</text:p>
          </table:table-cell>
          <table:table-cell office:value-type="float" office:value="-25.54" table:style-name="ce51">
            <text:p>-25.54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641" table:style-name="ce32">
            <text:p>641</text:p>
          </table:table-cell>
          <table:table-cell office:value-type="float" office:value="1182" table:style-name="ce32">
            <text:p>1,182</text:p>
          </table:table-cell>
          <table:table-cell office:value-type="float" office:value="54.23" table:style-name="ce53">
            <text:p>54.23</text:p>
          </table:table-cell>
          <table:table-cell office:value-type="float" office:value="239388" table:style-name="ce32">
            <text:p>239,388</text:p>
          </table:table-cell>
          <table:table-cell office:value-type="float" office:value="151832" table:style-name="ce32">
            <text:p>151,832</text:p>
          </table:table-cell>
          <table:table-cell office:value-type="float" office:value="87556" table:style-name="ce32">
            <text:p>87,556</text:p>
          </table:table-cell>
          <table:table-cell office:value-type="float" office:value="57.666368091048" table:style-name="ce53">
            <text:p>57.67</text:p>
          </table:table-cell>
          <table:table-cell office:value-type="float" office:value="153447911" table:style-name="ce32">
            <text:p>153,447,911</text:p>
          </table:table-cell>
          <table:table-cell office:value-type="float" office:value="179465000" table:style-name="ce32">
            <text:p>179,465,000</text:p>
          </table:table-cell>
          <table:table-cell office:value-type="float" office:value="-26017089" table:style-name="ce32">
            <text:p>-26,017,089</text:p>
          </table:table-cell>
          <table:table-cell office:value-type="float" office:value="-14.5" table:style-name="ce55">
            <text:p>-14.5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96">
            <text:p>本月數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3"/>
          <table:table-cell table:number-columns-repeated="3" table:style-name="ce32"/>
          <table:table-cell table:style-name="ce53"/>
          <table:table-cell office:value-type="float" office:value="0" table:style-name="ce32">
            <text:p>0</text:p>
          </table:table-cell>
          <table:table-cell office:value-type="float" office:value="71000" table:style-name="ce32">
            <text:p>71,000</text:p>
          </table:table-cell>
          <table:table-cell office:value-type="float" office:value="-71000" table:style-name="ce32">
            <text:p>-71,000</text:p>
          </table:table-cell>
          <table:table-cell office:value-type="float" office:value="-100" table:style-name="ce55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62"/>
          <table:table-cell table:number-columns-repeated="3" table:style-name="ce36"/>
          <table:table-cell table:style-name="ce62"/>
          <table:table-cell office:value-type="float" office:value="187442" table:style-name="ce36">
            <text:p>187,442</text:p>
          </table:table-cell>
          <table:table-cell office:value-type="float" office:value="519000" table:style-name="ce36">
            <text:p>519,000</text:p>
          </table:table-cell>
          <table:table-cell office:value-type="float" office:value="-331558" table:style-name="ce36">
            <text:p>-331,558</text:p>
          </table:table-cell>
          <table:table-cell office:value-type="float" office:value="-63.88" table:style-name="ce64">
            <text:p>-63.88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151"/>
        <table:table-column table:style-name="co15" table:number-columns-repeated="9" table:default-cell-style-name="ce110"/>
        <table:table-column table:style-name="co16" table:default-cell-style-name="ce152"/>
        <table:table-column table:style-name="co15" table:default-cell-style-name="ce110"/>
        <table:table-column table:style-name="co16" table:default-cell-style-name="ce152"/>
        <table:table-column table:style-name="co17" table:default-cell-style-name="ce113"/>
        <table:table-column table:style-name="co18" table:default-cell-style-name="ce153"/>
        <table:table-column table:style-name="co18" table:default-cell-style-name="ce1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國立臺灣海洋大學附屬基隆海事高級中等學校校務基金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固定資產建設改良擴充執行情形明細表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09"/>
          <table:table-cell office:value-type="string" table:style-name="ce109">
            <text:p>中華民國110 年 07 月份</text:p>
          </table:table-cell>
          <table:table-cell table:style-name="ce109"/>
          <table:table-cell table:style-name="ce110"/>
          <table:table-cell table:style-name="ce111"/>
          <table:table-cell table:style-name="ce109"/>
          <table:table-cell table:style-name="ce111"/>
          <table:table-cell table:style-name="ce8"/>
          <table:table-cell office:value-type="string" table:style-name="ce11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5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4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4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4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7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22386000" table:style-name="ce137">
            <text:p>22,386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2386000" table:style-name="ce137">
            <text:p>22,386,000</text:p>
          </table:table-cell>
          <table:table-cell office:value-type="float" office:value="12093000" table:style-name="ce137">
            <text:p>12,093,000</text:p>
          </table:table-cell>
          <table:table-cell office:value-type="float" office:value="4925391" table:style-name="ce137">
            <text:p>4,925,391</text:p>
          </table:table-cell>
          <table:table-cell office:value-type="float" office:value="0" table:style-name="ce137">
            <text:p>0</text:p>
          </table:table-cell>
          <table:table-cell office:value-type="float" office:value="4925391" table:style-name="ce137">
            <text:p>4,925,391</text:p>
          </table:table-cell>
          <table:table-cell office:value-type="float" office:value="40.729999999999997" table:style-name="ce138">
            <text:p>40.73</text:p>
          </table:table-cell>
          <table:table-cell office:value-type="float" office:value="-7167609" table:style-name="ce137">
            <text:p>-7,167,609</text:p>
          </table:table-cell>
          <table:table-cell office:value-type="float" office:value="-59.27" table:style-name="ce138">
            <text:p>-59.27</text:p>
          </table:table-cell>
          <table:table-cell office:value-type="string" table:style-name="ce139">
            <text:p/>
          </table:table-cell>
          <table:table-cell office:value-type="string" table:style-name="ce140">
            <text:p/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17.13" table:style-name="ce143">
            <text:p>17.13</text:p>
          </table:table-cell>
          <table:table-cell office:value-type="float" office:value="-3729000" table:style-name="ce142">
            <text:p>-3,729,000</text:p>
          </table:table-cell>
          <table:table-cell office:value-type="float" office:value="-82.87" table:style-name="ce143">
            <text:p>-82.87</text:p>
          </table:table-cell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141">
            <text:p>　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.00</text:p>
          </table:table-cell>
          <table:table-cell office:value-type="float" office:value="-4500000" table:style-name="ce142">
            <text:p>-4,500,000</text:p>
          </table:table-cell>
          <table:table-cell office:value-type="float" office:value="-100" table:style-name="ce143">
            <text:p>-100.00</text:p>
          </table:table-cell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  <text:p/>
            <text:p/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141">
            <text:p>　未完工程-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table:style-name="ce143"/>
          <table:table-cell office:value-type="float" office:value="771000" table:style-name="ce142">
            <text:p>771,000</text:p>
          </table:table-cell>
          <table:table-cell table:style-name="ce143"/>
          <table:table-cell office:value-type="string" table:style-name="ce144">
            <text:p>新興工程預付基本設計費用。</text:p>
            <text:p/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533000" table:style-name="ce142">
            <text:p>2,533,000</text:p>
          </table:table-cell>
          <table:table-cell office:value-type="float" office:value="3182213" table:style-name="ce142">
            <text:p>3,182,213</text:p>
          </table:table-cell>
          <table:table-cell office:value-type="float" office:value="0" table:style-name="ce142">
            <text:p>0</text:p>
          </table:table-cell>
          <table:table-cell office:value-type="float" office:value="3182213" table:style-name="ce142">
            <text:p>3,182,213</text:p>
          </table:table-cell>
          <table:table-cell office:value-type="float" office:value="125.63" table:style-name="ce143">
            <text:p>125.63</text:p>
          </table:table-cell>
          <table:table-cell office:value-type="float" office:value="649213" table:style-name="ce142">
            <text:p>649,213</text:p>
          </table:table-cell>
          <table:table-cell office:value-type="float" office:value="25.63" table:style-name="ce143">
            <text:p>25.63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533000" table:style-name="ce142">
            <text:p>2,533,000</text:p>
          </table:table-cell>
          <table:table-cell office:value-type="float" office:value="3182213" table:style-name="ce142">
            <text:p>3,182,213</text:p>
          </table:table-cell>
          <table:table-cell office:value-type="float" office:value="0" table:style-name="ce142">
            <text:p>0</text:p>
          </table:table-cell>
          <table:table-cell office:value-type="float" office:value="3182213" table:style-name="ce142">
            <text:p>3,182,213</text:p>
          </table:table-cell>
          <table:table-cell office:value-type="float" office:value="125.63" table:style-name="ce143">
            <text:p>125.63</text:p>
          </table:table-cell>
          <table:table-cell office:value-type="float" office:value="649213" table:style-name="ce142">
            <text:p>649,213</text:p>
          </table:table-cell>
          <table:table-cell office:value-type="float" office:value="25.63" table:style-name="ce143">
            <text:p>25.63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>因新冠狀肺炎停課,教學設備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60000" table:style-name="ce142">
            <text:p>60,000</text:p>
          </table:table-cell>
          <table:table-cell office:value-type="float" office:value="914533" table:style-name="ce142">
            <text:p>914,533</text:p>
          </table:table-cell>
          <table:table-cell office:value-type="float" office:value="0" table:style-name="ce142">
            <text:p>0</text:p>
          </table:table-cell>
          <table:table-cell office:value-type="float" office:value="914533" table:style-name="ce142">
            <text:p>914,533</text:p>
          </table:table-cell>
          <table:table-cell office:value-type="float" office:value="1524.22" table:style-name="ce143">
            <text:p>1,524.22</text:p>
          </table:table-cell>
          <table:table-cell office:value-type="float" office:value="854533" table:style-name="ce142">
            <text:p>854,533</text:p>
          </table:table-cell>
          <table:table-cell office:value-type="float" office:value="1424.22" table:style-name="ce143">
            <text:p>1,424.22</text:p>
          </table:table-cell>
          <table:table-cell office:value-type="string" table:style-name="ce144">
            <text:p>因教學需要緊急購買教學設備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60000" table:style-name="ce142">
            <text:p>60,000</text:p>
          </table:table-cell>
          <table:table-cell office:value-type="float" office:value="914533" table:style-name="ce142">
            <text:p>914,533</text:p>
          </table:table-cell>
          <table:table-cell office:value-type="float" office:value="0" table:style-name="ce142">
            <text:p>0</text:p>
          </table:table-cell>
          <table:table-cell office:value-type="float" office:value="914533" table:style-name="ce142">
            <text:p>914,533</text:p>
          </table:table-cell>
          <table:table-cell office:value-type="float" office:value="1524.22" table:style-name="ce143">
            <text:p>1,524.22</text:p>
          </table:table-cell>
          <table:table-cell office:value-type="float" office:value="854533" table:style-name="ce142">
            <text:p>854,533</text:p>
          </table:table-cell>
          <table:table-cell office:value-type="float" office:value="1424.22" table:style-name="ce143">
            <text:p>1,424.22</text:p>
          </table:table-cell>
          <table:table-cell office:value-type="string" table:style-name="ce144">
            <text:p>因教學需要緊急購買教學設備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12093000" table:style-name="ce142">
            <text:p>12,093,000</text:p>
          </table:table-cell>
          <table:table-cell office:value-type="float" office:value="4925391" table:style-name="ce142">
            <text:p>4,925,391</text:p>
          </table:table-cell>
          <table:table-cell office:value-type="float" office:value="0" table:style-name="ce142">
            <text:p>0</text:p>
          </table:table-cell>
          <table:table-cell office:value-type="float" office:value="4925391" table:style-name="ce142">
            <text:p>4,925,391</text:p>
          </table:table-cell>
          <table:table-cell office:value-type="float" office:value="40.729999999999997" table:style-name="ce143">
            <text:p>40.73</text:p>
          </table:table-cell>
          <table:table-cell office:value-type="float" office:value="-7167609" table:style-name="ce142">
            <text:p>-7,167,609</text:p>
          </table:table-cell>
          <table:table-cell office:value-type="float" office:value="-59.27" table:style-name="ce143">
            <text:p>-59.27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7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386000" table:style-name="ce142">
            <text:p>22,386,000</text:p>
          </table:table-cell>
          <table:table-cell office:value-type="float" office:value="12093000" table:style-name="ce142">
            <text:p>12,093,000</text:p>
          </table:table-cell>
          <table:table-cell office:value-type="float" office:value="4925391" table:style-name="ce142">
            <text:p>4,925,391</text:p>
          </table:table-cell>
          <table:table-cell office:value-type="float" office:value="0" table:style-name="ce142">
            <text:p>0</text:p>
          </table:table-cell>
          <table:table-cell office:value-type="float" office:value="4925391" table:style-name="ce142">
            <text:p>4,925,391</text:p>
          </table:table-cell>
          <table:table-cell office:value-type="float" office:value="40.729999999999997" table:style-name="ce143">
            <text:p>40.73</text:p>
          </table:table-cell>
          <table:table-cell office:value-type="float" office:value="-7167609" table:style-name="ce142">
            <text:p>-7,167,609</text:p>
          </table:table-cell>
          <table:table-cell office:value-type="float" office:value="-59.27" table:style-name="ce143">
            <text:p>-59.27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3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00" table:style-name="ce142">
            <text:p>10,000,000</text:p>
          </table:table-cell>
          <table:table-cell office:value-type="float" office:value="4500000" table:style-name="ce142">
            <text:p>4,500,000</text:p>
          </table:table-cell>
          <table:table-cell office:value-type="float" office:value="771000" table:style-name="ce142">
            <text:p>771,000</text:p>
          </table:table-cell>
          <table:table-cell office:value-type="float" office:value="0" table:style-name="ce142">
            <text:p>0</text:p>
          </table:table-cell>
          <table:table-cell office:value-type="float" office:value="771000" table:style-name="ce142">
            <text:p>771,000</text:p>
          </table:table-cell>
          <table:table-cell office:value-type="float" office:value="17.13" table:style-name="ce143">
            <text:p>17.13</text:p>
          </table:table-cell>
          <table:table-cell office:value-type="float" office:value="-3729000" table:style-name="ce142">
            <text:p>-3,729,000</text:p>
          </table:table-cell>
          <table:table-cell office:value-type="float" office:value="-82.87" table:style-name="ce143">
            <text:p>-82.87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3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68000" table:style-name="ce142">
            <text:p>4,768,000</text:p>
          </table:table-cell>
          <table:table-cell office:value-type="float" office:value="2533000" table:style-name="ce142">
            <text:p>2,533,000</text:p>
          </table:table-cell>
          <table:table-cell office:value-type="float" office:value="3182213" table:style-name="ce142">
            <text:p>3,182,213</text:p>
          </table:table-cell>
          <table:table-cell office:value-type="float" office:value="0" table:style-name="ce142">
            <text:p>0</text:p>
          </table:table-cell>
          <table:table-cell office:value-type="float" office:value="3182213" table:style-name="ce142">
            <text:p>3,182,213</text:p>
          </table:table-cell>
          <table:table-cell office:value-type="float" office:value="125.63" table:style-name="ce143">
            <text:p>125.63</text:p>
          </table:table-cell>
          <table:table-cell office:value-type="float" office:value="649213" table:style-name="ce142">
            <text:p>649,213</text:p>
          </table:table-cell>
          <table:table-cell office:value-type="float" office:value="25.63" table:style-name="ce143">
            <text:p>25.63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3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224000" table:style-name="ce142">
            <text:p>5,224,000</text:p>
          </table:table-cell>
          <table:table-cell office:value-type="float" office:value="5000000" table:style-name="ce142">
            <text:p>5,000,000</text:p>
          </table:table-cell>
          <table:table-cell office:value-type="float" office:value="57645" table:style-name="ce142">
            <text:p>57,645</text:p>
          </table:table-cell>
          <table:table-cell office:value-type="float" office:value="0" table:style-name="ce142">
            <text:p>0</text:p>
          </table:table-cell>
          <table:table-cell office:value-type="float" office:value="57645" table:style-name="ce142">
            <text:p>57,645</text:p>
          </table:table-cell>
          <table:table-cell office:value-type="float" office:value="1.1499999999999999" table:style-name="ce143">
            <text:p>1.15</text:p>
          </table:table-cell>
          <table:table-cell office:value-type="float" office:value="-4942355" table:style-name="ce142">
            <text:p>-4,942,355</text:p>
          </table:table-cell>
          <table:table-cell office:value-type="float" office:value="-98.85" table:style-name="ce143">
            <text:p>-98.8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3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394000" table:style-name="ce142">
            <text:p>2,394,000</text:p>
          </table:table-cell>
          <table:table-cell office:value-type="float" office:value="60000" table:style-name="ce142">
            <text:p>60,000</text:p>
          </table:table-cell>
          <table:table-cell office:value-type="float" office:value="914533" table:style-name="ce142">
            <text:p>914,533</text:p>
          </table:table-cell>
          <table:table-cell office:value-type="float" office:value="0" table:style-name="ce142">
            <text:p>0</text:p>
          </table:table-cell>
          <table:table-cell office:value-type="float" office:value="914533" table:style-name="ce142">
            <text:p>914,533</text:p>
          </table:table-cell>
          <table:table-cell office:value-type="float" office:value="1524.22" table:style-name="ce143">
            <text:p>1,524.22</text:p>
          </table:table-cell>
          <table:table-cell office:value-type="float" office:value="854533" table:style-name="ce142">
            <text:p>854,533</text:p>
          </table:table-cell>
          <table:table-cell office:value-type="float" office:value="1424.22" table:style-name="ce143">
            <text:p>1,424.22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2386000" table:style-name="ce147">
            <text:p>22,386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386000" table:style-name="ce147">
            <text:p>22,386,000</text:p>
          </table:table-cell>
          <table:table-cell office:value-type="float" office:value="12093000" table:style-name="ce147">
            <text:p>12,093,000</text:p>
          </table:table-cell>
          <table:table-cell office:value-type="float" office:value="4925391" table:style-name="ce147">
            <text:p>4,925,391</text:p>
          </table:table-cell>
          <table:table-cell office:value-type="float" office:value="0" table:style-name="ce147">
            <text:p>0</text:p>
          </table:table-cell>
          <table:table-cell office:value-type="float" office:value="4925391" table:style-name="ce147">
            <text:p>4,925,391</text:p>
          </table:table-cell>
          <table:table-cell office:value-type="float" office:value="40.729999999999997" table:style-name="ce148">
            <text:p>40.73</text:p>
          </table:table-cell>
          <table:table-cell office:value-type="float" office:value="-7167609" table:style-name="ce147">
            <text:p>-7,167,609</text:p>
          </table:table-cell>
          <table:table-cell office:value-type="float" office:value="-59.27" table:style-name="ce148">
            <text:p>-59.27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39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1-08-20T01:17:36Z</dc:date>
    <meta:print-date>2021-08-20T01:13:31Z</meta:print-date>
  </office:meta>
</office:document-meta>
</file>