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0 年 08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304539000" table:style-name="ce24">
            <text:p>304,539,000</text:p>
          </table:table-cell>
          <table:table-cell office:value-type="float" office:value="31813344" table:style-name="ce24">
            <text:p>31,813,344</text:p>
          </table:table-cell>
          <table:table-cell office:value-type="float" office:value="23472000" table:style-name="ce24">
            <text:p>23,472,000</text:p>
          </table:table-cell>
          <table:table-cell office:value-type="float" office:value="8341344" table:style-name="ce24">
            <text:p>8,341,344</text:p>
          </table:table-cell>
          <table:table-cell office:value-type="float" office:value="35.54" table:style-name="ce25">
            <text:p>35.54</text:p>
          </table:table-cell>
          <table:table-cell office:value-type="float" office:value="196866157" table:style-name="ce24">
            <text:p>196,866,157</text:p>
          </table:table-cell>
          <table:table-cell office:value-type="float" office:value="213750000" table:style-name="ce24">
            <text:p>213,750,000</text:p>
          </table:table-cell>
          <table:table-cell office:value-type="float" office:value="-16883843" table:style-name="ce24">
            <text:p>-16,883,843</text:p>
          </table:table-cell>
          <table:table-cell office:value-type="float" office:value="-7.9" table:style-name="ce26">
            <text:p>-7.9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教學收入</text:p>
          </table:table-cell>
          <table:table-cell office:value-type="float" office:value="2714000" table:style-name="ce28">
            <text:p>2,714,000</text:p>
          </table:table-cell>
          <table:table-cell office:value-type="float" office:value="0" table:style-name="ce28">
            <text:p>0</text:p>
          </table:table-cell>
          <table:table-cell office:value-type="float" office:value="75000" table:style-name="ce28">
            <text:p>75,000</text:p>
          </table:table-cell>
          <table:table-cell office:value-type="float" office:value="-75000" table:style-name="ce28">
            <text:p>-75,000</text:p>
          </table:table-cell>
          <table:table-cell office:value-type="float" office:value="-100" table:style-name="ce29">
            <text:p>-100.00</text:p>
          </table:table-cell>
          <table:table-cell office:value-type="float" office:value="917506" table:style-name="ce28">
            <text:p>917,506</text:p>
          </table:table-cell>
          <table:table-cell office:value-type="float" office:value="1507000" table:style-name="ce28">
            <text:p>1,507,000</text:p>
          </table:table-cell>
          <table:table-cell office:value-type="float" office:value="-589494" table:style-name="ce28">
            <text:p>-589,494</text:p>
          </table:table-cell>
          <table:table-cell office:value-type="float" office:value="-39.119999999999997" table:style-name="ce30">
            <text:p>-39.12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雜費收入</text:p>
          </table:table-cell>
          <table:table-cell office:value-type="float" office:value="3829000" table:style-name="ce28">
            <text:p>3,829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634309" table:style-name="ce28">
            <text:p>1,634,309</text:p>
          </table:table-cell>
          <table:table-cell office:value-type="float" office:value="1915000" table:style-name="ce28">
            <text:p>1,915,000</text:p>
          </table:table-cell>
          <table:table-cell office:value-type="float" office:value="-280691" table:style-name="ce28">
            <text:p>-280,691</text:p>
          </table:table-cell>
          <table:table-cell office:value-type="float" office:value="-14.66" table:style-name="ce30">
            <text:p>-14.6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雜費減免</text:p>
          </table:table-cell>
          <table:table-cell office:value-type="float" office:value="-2015000" table:style-name="ce28">
            <text:p>-2,015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-904245" table:style-name="ce28">
            <text:p>-904,245</text:p>
          </table:table-cell>
          <table:table-cell office:value-type="float" office:value="-1008000" table:style-name="ce28">
            <text:p>-1,008,000</text:p>
          </table:table-cell>
          <table:table-cell office:value-type="float" office:value="103755" table:style-name="ce28">
            <text:p>103,755</text:p>
          </table:table-cell>
          <table:table-cell office:value-type="float" office:value="-10.29" table:style-name="ce30">
            <text:p>-10.2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建教合作收入</text:p>
          </table:table-cell>
          <table:table-cell office:value-type="float" office:value="900000" table:style-name="ce28">
            <text:p>900,000</text:p>
          </table:table-cell>
          <table:table-cell office:value-type="float" office:value="0" table:style-name="ce28">
            <text:p>0</text:p>
          </table:table-cell>
          <table:table-cell office:value-type="float" office:value="75000" table:style-name="ce28">
            <text:p>75,000</text:p>
          </table:table-cell>
          <table:table-cell office:value-type="float" office:value="-75000" table:style-name="ce28">
            <text:p>-75,000</text:p>
          </table:table-cell>
          <table:table-cell office:value-type="float" office:value="-100" table:style-name="ce29">
            <text:p>-100.00</text:p>
          </table:table-cell>
          <table:table-cell office:value-type="float" office:value="187442" table:style-name="ce28">
            <text:p>187,442</text:p>
          </table:table-cell>
          <table:table-cell office:value-type="float" office:value="600000" table:style-name="ce28">
            <text:p>600,000</text:p>
          </table:table-cell>
          <table:table-cell office:value-type="float" office:value="-412558" table:style-name="ce28">
            <text:p>-412,558</text:p>
          </table:table-cell>
          <table:table-cell office:value-type="float" office:value="-68.760000000000005" table:style-name="ce30">
            <text:p>-68.7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收入</text:p>
          </table:table-cell>
          <table:table-cell office:value-type="float" office:value="301825000" table:style-name="ce28">
            <text:p>301,825,000</text:p>
          </table:table-cell>
          <table:table-cell office:value-type="float" office:value="31813344" table:style-name="ce28">
            <text:p>31,813,344</text:p>
          </table:table-cell>
          <table:table-cell office:value-type="float" office:value="23397000" table:style-name="ce28">
            <text:p>23,397,000</text:p>
          </table:table-cell>
          <table:table-cell office:value-type="float" office:value="8416344" table:style-name="ce28">
            <text:p>8,416,344</text:p>
          </table:table-cell>
          <table:table-cell office:value-type="float" office:value="35.97" table:style-name="ce29">
            <text:p>35.97</text:p>
          </table:table-cell>
          <table:table-cell office:value-type="float" office:value="195948651" table:style-name="ce28">
            <text:p>195,948,651</text:p>
          </table:table-cell>
          <table:table-cell office:value-type="float" office:value="212243000" table:style-name="ce28">
            <text:p>212,243,000</text:p>
          </table:table-cell>
          <table:table-cell office:value-type="float" office:value="-16294349" table:style-name="ce28">
            <text:p>-16,294,349</text:p>
          </table:table-cell>
          <table:table-cell office:value-type="float" office:value="-7.68" table:style-name="ce30">
            <text:p>-7.6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校教學研究補助收入</text:p>
          </table:table-cell>
          <table:table-cell office:value-type="float" office:value="236635000" table:style-name="ce28">
            <text:p>236,635,000</text:p>
          </table:table-cell>
          <table:table-cell office:value-type="float" office:value="17964000" table:style-name="ce28">
            <text:p>17,964,000</text:p>
          </table:table-cell>
          <table:table-cell office:value-type="float" office:value="17964000" table:style-name="ce28">
            <text:p>17,964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168783000" table:style-name="ce28">
            <text:p>168,783,000</text:p>
          </table:table-cell>
          <table:table-cell office:value-type="float" office:value="168783000" table:style-name="ce28">
            <text:p>168,783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3">
          <table:table-cell office:value-type="string" table:style-name="ce27">
            <text:p>　　其他補助收入</text:p>
          </table:table-cell>
          <table:table-cell office:value-type="float" office:value="61041000" table:style-name="ce28">
            <text:p>61,041,000</text:p>
          </table:table-cell>
          <table:table-cell office:value-type="float" office:value="13845844" table:style-name="ce28">
            <text:p>13,845,844</text:p>
          </table:table-cell>
          <table:table-cell office:value-type="float" office:value="5087000" table:style-name="ce28">
            <text:p>5,087,000</text:p>
          </table:table-cell>
          <table:table-cell office:value-type="float" office:value="8758844" table:style-name="ce28">
            <text:p>8,758,844</text:p>
          </table:table-cell>
          <table:table-cell office:value-type="float" office:value="172.18" table:style-name="ce29">
            <text:p>172.18</text:p>
          </table:table-cell>
          <table:table-cell office:value-type="float" office:value="25530763" table:style-name="ce28">
            <text:p>25,530,763</text:p>
          </table:table-cell>
          <table:table-cell office:value-type="float" office:value="40694000" table:style-name="ce28">
            <text:p>40,694,000</text:p>
          </table:table-cell>
          <table:table-cell office:value-type="float" office:value="-15163237" table:style-name="ce28">
            <text:p>-15,163,237</text:p>
          </table:table-cell>
          <table:table-cell office:value-type="float" office:value="-37.26" table:style-name="ce30">
            <text:p>-37.2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雜項業務收入</text:p>
          </table:table-cell>
          <table:table-cell office:value-type="float" office:value="4149000" table:style-name="ce28">
            <text:p>4,149,000</text:p>
          </table:table-cell>
          <table:table-cell office:value-type="float" office:value="3500" table:style-name="ce28">
            <text:p>3,500</text:p>
          </table:table-cell>
          <table:table-cell office:value-type="float" office:value="346000" table:style-name="ce28">
            <text:p>346,000</text:p>
          </table:table-cell>
          <table:table-cell office:value-type="float" office:value="-342500" table:style-name="ce28">
            <text:p>-342,500</text:p>
          </table:table-cell>
          <table:table-cell office:value-type="float" office:value="-98.99" table:style-name="ce29">
            <text:p>-98.99</text:p>
          </table:table-cell>
          <table:table-cell office:value-type="float" office:value="1634888" table:style-name="ce28">
            <text:p>1,634,888</text:p>
          </table:table-cell>
          <table:table-cell office:value-type="float" office:value="2766000" table:style-name="ce28">
            <text:p>2,766,000</text:p>
          </table:table-cell>
          <table:table-cell office:value-type="float" office:value="-1131112" table:style-name="ce28">
            <text:p>-1,131,112</text:p>
          </table:table-cell>
          <table:table-cell office:value-type="float" office:value="-40.89" table:style-name="ce30">
            <text:p>-40.89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成本與費用</text:p>
          </table:table-cell>
          <table:table-cell office:value-type="float" office:value="347092000" table:style-name="ce32">
            <text:p>347,092,000</text:p>
          </table:table-cell>
          <table:table-cell office:value-type="float" office:value="48311193" table:style-name="ce32">
            <text:p>48,311,193</text:p>
          </table:table-cell>
          <table:table-cell office:value-type="float" office:value="27167000" table:style-name="ce32">
            <text:p>27,167,000</text:p>
          </table:table-cell>
          <table:table-cell office:value-type="float" office:value="21144193" table:style-name="ce32">
            <text:p>21,144,193</text:p>
          </table:table-cell>
          <table:table-cell office:value-type="float" office:value="77.83" table:style-name="ce33">
            <text:p>77.83</text:p>
          </table:table-cell>
          <table:table-cell office:value-type="float" office:value="235584936" table:style-name="ce32">
            <text:p>235,584,936</text:p>
          </table:table-cell>
          <table:table-cell office:value-type="float" office:value="242404000" table:style-name="ce32">
            <text:p>242,404,000</text:p>
          </table:table-cell>
          <table:table-cell office:value-type="float" office:value="-6819064" table:style-name="ce32">
            <text:p>-6,819,064</text:p>
          </table:table-cell>
          <table:table-cell office:value-type="float" office:value="-2.81" table:style-name="ce34">
            <text:p>-2.81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教學成本</text:p>
          </table:table-cell>
          <table:table-cell office:value-type="float" office:value="292925000" table:style-name="ce28">
            <text:p>292,925,000</text:p>
          </table:table-cell>
          <table:table-cell office:value-type="float" office:value="39879883" table:style-name="ce28">
            <text:p>39,879,883</text:p>
          </table:table-cell>
          <table:table-cell office:value-type="float" office:value="23213000" table:style-name="ce28">
            <text:p>23,213,000</text:p>
          </table:table-cell>
          <table:table-cell office:value-type="float" office:value="16666883" table:style-name="ce28">
            <text:p>16,666,883</text:p>
          </table:table-cell>
          <table:table-cell office:value-type="float" office:value="71.8" table:style-name="ce29">
            <text:p>71.80</text:p>
          </table:table-cell>
          <table:table-cell office:value-type="float" office:value="193515236" table:style-name="ce28">
            <text:p>193,515,236</text:p>
          </table:table-cell>
          <table:table-cell office:value-type="float" office:value="203197000" table:style-name="ce28">
            <text:p>203,197,000</text:p>
          </table:table-cell>
          <table:table-cell office:value-type="float" office:value="-9681764" table:style-name="ce28">
            <text:p>-9,681,764</text:p>
          </table:table-cell>
          <table:table-cell office:value-type="float" office:value="-4.76" table:style-name="ce30">
            <text:p>-4.7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教學研究及訓輔成本</text:p>
          </table:table-cell>
          <table:table-cell office:value-type="float" office:value="292026000" table:style-name="ce28">
            <text:p>292,026,000</text:p>
          </table:table-cell>
          <table:table-cell office:value-type="float" office:value="39879883" table:style-name="ce28">
            <text:p>39,879,883</text:p>
          </table:table-cell>
          <table:table-cell office:value-type="float" office:value="23140000" table:style-name="ce28">
            <text:p>23,140,000</text:p>
          </table:table-cell>
          <table:table-cell office:value-type="float" office:value="16739883" table:style-name="ce28">
            <text:p>16,739,883</text:p>
          </table:table-cell>
          <table:table-cell office:value-type="float" office:value="72.34" table:style-name="ce29">
            <text:p>72.34</text:p>
          </table:table-cell>
          <table:table-cell office:value-type="float" office:value="193327794" table:style-name="ce28">
            <text:p>193,327,794</text:p>
          </table:table-cell>
          <table:table-cell office:value-type="float" office:value="202605000" table:style-name="ce28">
            <text:p>202,605,000</text:p>
          </table:table-cell>
          <table:table-cell office:value-type="float" office:value="-9277206" table:style-name="ce28">
            <text:p>-9,277,206</text:p>
          </table:table-cell>
          <table:table-cell office:value-type="float" office:value="-4.58" table:style-name="ce30">
            <text:p>-4.5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建教合作成本</text:p>
          </table:table-cell>
          <table:table-cell office:value-type="float" office:value="899000" table:style-name="ce28">
            <text:p>899,000</text:p>
          </table:table-cell>
          <table:table-cell office:value-type="float" office:value="0" table:style-name="ce28">
            <text:p>0</text:p>
          </table:table-cell>
          <table:table-cell office:value-type="float" office:value="73000" table:style-name="ce28">
            <text:p>73,000</text:p>
          </table:table-cell>
          <table:table-cell office:value-type="float" office:value="-73000" table:style-name="ce28">
            <text:p>-73,000</text:p>
          </table:table-cell>
          <table:table-cell office:value-type="float" office:value="-100" table:style-name="ce29">
            <text:p>-100.00</text:p>
          </table:table-cell>
          <table:table-cell office:value-type="float" office:value="187442" table:style-name="ce28">
            <text:p>187,442</text:p>
          </table:table-cell>
          <table:table-cell office:value-type="float" office:value="592000" table:style-name="ce28">
            <text:p>592,000</text:p>
          </table:table-cell>
          <table:table-cell office:value-type="float" office:value="-404558" table:style-name="ce28">
            <text:p>-404,558</text:p>
          </table:table-cell>
          <table:table-cell office:value-type="float" office:value="-68.34" table:style-name="ce30">
            <text:p>-68.34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成本</text:p>
          </table:table-cell>
          <table:table-cell office:value-type="float" office:value="1768000" table:style-name="ce28">
            <text:p>1,768,000</text:p>
          </table:table-cell>
          <table:table-cell office:value-type="float" office:value="0" table:style-name="ce28">
            <text:p>0</text:p>
          </table:table-cell>
          <table:table-cell office:value-type="float" office:value="147000" table:style-name="ce28">
            <text:p>147,000</text:p>
          </table:table-cell>
          <table:table-cell office:value-type="float" office:value="-147000" table:style-name="ce28">
            <text:p>-147,000</text:p>
          </table:table-cell>
          <table:table-cell office:value-type="float" office:value="-100" table:style-name="ce29">
            <text:p>-100.00</text:p>
          </table:table-cell>
          <table:table-cell office:value-type="float" office:value="826193" table:style-name="ce28">
            <text:p>826,193</text:p>
          </table:table-cell>
          <table:table-cell office:value-type="float" office:value="1176000" table:style-name="ce28">
            <text:p>1,176,000</text:p>
          </table:table-cell>
          <table:table-cell office:value-type="float" office:value="-349807" table:style-name="ce28">
            <text:p>-349,807</text:p>
          </table:table-cell>
          <table:table-cell office:value-type="float" office:value="-29.75" table:style-name="ce30">
            <text:p>-29.7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生公費及獎勵金</text:p>
          </table:table-cell>
          <table:table-cell office:value-type="float" office:value="1768000" table:style-name="ce28">
            <text:p>1,768,000</text:p>
          </table:table-cell>
          <table:table-cell office:value-type="float" office:value="0" table:style-name="ce28">
            <text:p>0</text:p>
          </table:table-cell>
          <table:table-cell office:value-type="float" office:value="147000" table:style-name="ce28">
            <text:p>147,000</text:p>
          </table:table-cell>
          <table:table-cell office:value-type="float" office:value="-147000" table:style-name="ce28">
            <text:p>-147,000</text:p>
          </table:table-cell>
          <table:table-cell office:value-type="float" office:value="-100" table:style-name="ce29">
            <text:p>-100.00</text:p>
          </table:table-cell>
          <table:table-cell office:value-type="float" office:value="826193" table:style-name="ce28">
            <text:p>826,193</text:p>
          </table:table-cell>
          <table:table-cell office:value-type="float" office:value="1176000" table:style-name="ce28">
            <text:p>1,176,000</text:p>
          </table:table-cell>
          <table:table-cell office:value-type="float" office:value="-349807" table:style-name="ce28">
            <text:p>-349,807</text:p>
          </table:table-cell>
          <table:table-cell office:value-type="float" office:value="-29.75" table:style-name="ce30">
            <text:p>-29.7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管理及總務費用</text:p>
          </table:table-cell>
          <table:table-cell office:value-type="float" office:value="41889000" table:style-name="ce28">
            <text:p>41,889,000</text:p>
          </table:table-cell>
          <table:table-cell office:value-type="float" office:value="2731345" table:style-name="ce28">
            <text:p>2,731,345</text:p>
          </table:table-cell>
          <table:table-cell office:value-type="float" office:value="2932000" table:style-name="ce28">
            <text:p>2,932,000</text:p>
          </table:table-cell>
          <table:table-cell office:value-type="float" office:value="-200655" table:style-name="ce28">
            <text:p>-200,655</text:p>
          </table:table-cell>
          <table:table-cell office:value-type="float" office:value="-6.84" table:style-name="ce29">
            <text:p>-6.84</text:p>
          </table:table-cell>
          <table:table-cell office:value-type="float" office:value="30653575" table:style-name="ce28">
            <text:p>30,653,575</text:p>
          </table:table-cell>
          <table:table-cell office:value-type="float" office:value="31034000" table:style-name="ce28">
            <text:p>31,034,000</text:p>
          </table:table-cell>
          <table:table-cell office:value-type="float" office:value="-380425" table:style-name="ce28">
            <text:p>-380,425</text:p>
          </table:table-cell>
          <table:table-cell office:value-type="float" office:value="-1.23" table:style-name="ce30">
            <text:p>-1.23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管理費用及總務費用</text:p>
          </table:table-cell>
          <table:table-cell office:value-type="float" office:value="41889000" table:style-name="ce28">
            <text:p>41,889,000</text:p>
          </table:table-cell>
          <table:table-cell office:value-type="float" office:value="2731345" table:style-name="ce28">
            <text:p>2,731,345</text:p>
          </table:table-cell>
          <table:table-cell office:value-type="float" office:value="2932000" table:style-name="ce28">
            <text:p>2,932,000</text:p>
          </table:table-cell>
          <table:table-cell office:value-type="float" office:value="-200655" table:style-name="ce28">
            <text:p>-200,655</text:p>
          </table:table-cell>
          <table:table-cell office:value-type="float" office:value="-6.84" table:style-name="ce29">
            <text:p>-6.84</text:p>
          </table:table-cell>
          <table:table-cell office:value-type="float" office:value="30653575" table:style-name="ce28">
            <text:p>30,653,575</text:p>
          </table:table-cell>
          <table:table-cell office:value-type="float" office:value="31034000" table:style-name="ce28">
            <text:p>31,034,000</text:p>
          </table:table-cell>
          <table:table-cell office:value-type="float" office:value="-380425" table:style-name="ce28">
            <text:p>-380,425</text:p>
          </table:table-cell>
          <table:table-cell office:value-type="float" office:value="-1.23" table:style-name="ce30">
            <text:p>-1.23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費用</text:p>
          </table:table-cell>
          <table:table-cell office:value-type="float" office:value="10510000" table:style-name="ce28">
            <text:p>10,510,000</text:p>
          </table:table-cell>
          <table:table-cell office:value-type="float" office:value="5699965" table:style-name="ce28">
            <text:p>5,699,965</text:p>
          </table:table-cell>
          <table:table-cell office:value-type="float" office:value="875000" table:style-name="ce28">
            <text:p>875,000</text:p>
          </table:table-cell>
          <table:table-cell office:value-type="float" office:value="4824965" table:style-name="ce28">
            <text:p>4,824,965</text:p>
          </table:table-cell>
          <table:table-cell office:value-type="float" office:value="551.41999999999996" table:style-name="ce29">
            <text:p>551.42</text:p>
          </table:table-cell>
          <table:table-cell office:value-type="float" office:value="10589932" table:style-name="ce28">
            <text:p>10,589,932</text:p>
          </table:table-cell>
          <table:table-cell office:value-type="float" office:value="6997000" table:style-name="ce28">
            <text:p>6,997,000</text:p>
          </table:table-cell>
          <table:table-cell office:value-type="float" office:value="3592932" table:style-name="ce28">
            <text:p>3,592,932</text:p>
          </table:table-cell>
          <table:table-cell office:value-type="float" office:value="51.35" table:style-name="ce30">
            <text:p>51.3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雜項業務費用</text:p>
          </table:table-cell>
          <table:table-cell office:value-type="float" office:value="10510000" table:style-name="ce28">
            <text:p>10,510,000</text:p>
          </table:table-cell>
          <table:table-cell office:value-type="float" office:value="5699965" table:style-name="ce28">
            <text:p>5,699,965</text:p>
          </table:table-cell>
          <table:table-cell office:value-type="float" office:value="875000" table:style-name="ce28">
            <text:p>875,000</text:p>
          </table:table-cell>
          <table:table-cell office:value-type="float" office:value="4824965" table:style-name="ce28">
            <text:p>4,824,965</text:p>
          </table:table-cell>
          <table:table-cell office:value-type="float" office:value="551.41999999999996" table:style-name="ce29">
            <text:p>551.42</text:p>
          </table:table-cell>
          <table:table-cell office:value-type="float" office:value="10589932" table:style-name="ce28">
            <text:p>10,589,932</text:p>
          </table:table-cell>
          <table:table-cell office:value-type="float" office:value="6997000" table:style-name="ce28">
            <text:p>6,997,000</text:p>
          </table:table-cell>
          <table:table-cell office:value-type="float" office:value="3592932" table:style-name="ce28">
            <text:p>3,592,932</text:p>
          </table:table-cell>
          <table:table-cell office:value-type="float" office:value="51.35" table:style-name="ce30">
            <text:p>51.35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賸餘（短絀）</text:p>
          </table:table-cell>
          <table:table-cell office:value-type="float" office:value="-42553000" table:style-name="ce32">
            <text:p>-42,553,000</text:p>
          </table:table-cell>
          <table:table-cell office:value-type="float" office:value="-16497849" table:style-name="ce32">
            <text:p>-16,497,849</text:p>
          </table:table-cell>
          <table:table-cell office:value-type="float" office:value="-3695000" table:style-name="ce32">
            <text:p>-3,695,000</text:p>
          </table:table-cell>
          <table:table-cell office:value-type="float" office:value="-12802849" table:style-name="ce32">
            <text:p>-12,802,849</text:p>
          </table:table-cell>
          <table:table-cell office:value-type="float" office:value="346.49" table:style-name="ce33">
            <text:p>346.49</text:p>
          </table:table-cell>
          <table:table-cell office:value-type="float" office:value="-38718779" table:style-name="ce32">
            <text:p>-38,718,779</text:p>
          </table:table-cell>
          <table:table-cell office:value-type="float" office:value="-28654000" table:style-name="ce32">
            <text:p>-28,654,000</text:p>
          </table:table-cell>
          <table:table-cell office:value-type="float" office:value="-10064779" table:style-name="ce32">
            <text:p>-10,064,779</text:p>
          </table:table-cell>
          <table:table-cell office:value-type="float" office:value="35.130000000000003" table:style-name="ce34">
            <text:p>35.13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收入</text:p>
          </table:table-cell>
          <table:table-cell office:value-type="float" office:value="1397000" table:style-name="ce32">
            <text:p>1,397,000</text:p>
          </table:table-cell>
          <table:table-cell office:value-type="float" office:value="37231" table:style-name="ce32">
            <text:p>37,231</text:p>
          </table:table-cell>
          <table:table-cell office:value-type="float" office:value="117000" table:style-name="ce32">
            <text:p>117,000</text:p>
          </table:table-cell>
          <table:table-cell office:value-type="float" office:value="-79769" table:style-name="ce32">
            <text:p>-79,769</text:p>
          </table:table-cell>
          <table:table-cell office:value-type="float" office:value="-68.180000000000007" table:style-name="ce33">
            <text:p>-68.18</text:p>
          </table:table-cell>
          <table:table-cell office:value-type="float" office:value="572988" table:style-name="ce32">
            <text:p>572,988</text:p>
          </table:table-cell>
          <table:table-cell office:value-type="float" office:value="931000" table:style-name="ce32">
            <text:p>931,000</text:p>
          </table:table-cell>
          <table:table-cell office:value-type="float" office:value="-358012" table:style-name="ce32">
            <text:p>-358,012</text:p>
          </table:table-cell>
          <table:table-cell office:value-type="float" office:value="-38.450000000000003" table:style-name="ce34">
            <text:p>-38.4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財務收入</text:p>
          </table:table-cell>
          <table:table-cell office:value-type="float" office:value="140000" table:style-name="ce28">
            <text:p>140,000</text:p>
          </table:table-cell>
          <table:table-cell office:value-type="float" office:value="5851" table:style-name="ce28">
            <text:p>5,851</text:p>
          </table:table-cell>
          <table:table-cell office:value-type="float" office:value="12000" table:style-name="ce28">
            <text:p>12,000</text:p>
          </table:table-cell>
          <table:table-cell office:value-type="float" office:value="-6149" table:style-name="ce28">
            <text:p>-6,149</text:p>
          </table:table-cell>
          <table:table-cell office:value-type="float" office:value="-51.24" table:style-name="ce29">
            <text:p>-51.24</text:p>
          </table:table-cell>
          <table:table-cell office:value-type="float" office:value="54145" table:style-name="ce28">
            <text:p>54,145</text:p>
          </table:table-cell>
          <table:table-cell office:value-type="float" office:value="93000" table:style-name="ce28">
            <text:p>93,000</text:p>
          </table:table-cell>
          <table:table-cell office:value-type="float" office:value="-38855" table:style-name="ce28">
            <text:p>-38,855</text:p>
          </table:table-cell>
          <table:table-cell office:value-type="float" office:value="-41.78" table:style-name="ce30">
            <text:p>-41.7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利息收入</text:p>
          </table:table-cell>
          <table:table-cell office:value-type="float" office:value="140000" table:style-name="ce28">
            <text:p>140,000</text:p>
          </table:table-cell>
          <table:table-cell office:value-type="float" office:value="5851" table:style-name="ce28">
            <text:p>5,851</text:p>
          </table:table-cell>
          <table:table-cell office:value-type="float" office:value="12000" table:style-name="ce28">
            <text:p>12,000</text:p>
          </table:table-cell>
          <table:table-cell office:value-type="float" office:value="-6149" table:style-name="ce28">
            <text:p>-6,149</text:p>
          </table:table-cell>
          <table:table-cell office:value-type="float" office:value="-51.24" table:style-name="ce29">
            <text:p>-51.24</text:p>
          </table:table-cell>
          <table:table-cell office:value-type="float" office:value="54145" table:style-name="ce28">
            <text:p>54,145</text:p>
          </table:table-cell>
          <table:table-cell office:value-type="float" office:value="93000" table:style-name="ce28">
            <text:p>93,000</text:p>
          </table:table-cell>
          <table:table-cell office:value-type="float" office:value="-38855" table:style-name="ce28">
            <text:p>-38,855</text:p>
          </table:table-cell>
          <table:table-cell office:value-type="float" office:value="-41.78" table:style-name="ce30">
            <text:p>-41.7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外收入</text:p>
          </table:table-cell>
          <table:table-cell office:value-type="float" office:value="1257000" table:style-name="ce28">
            <text:p>1,257,000</text:p>
          </table:table-cell>
          <table:table-cell office:value-type="float" office:value="31380" table:style-name="ce28">
            <text:p>31,380</text:p>
          </table:table-cell>
          <table:table-cell office:value-type="float" office:value="105000" table:style-name="ce28">
            <text:p>105,000</text:p>
          </table:table-cell>
          <table:table-cell office:value-type="float" office:value="-73620" table:style-name="ce28">
            <text:p>-73,620</text:p>
          </table:table-cell>
          <table:table-cell office:value-type="float" office:value="-70.11" table:style-name="ce29">
            <text:p>-70.11</text:p>
          </table:table-cell>
          <table:table-cell office:value-type="float" office:value="518843" table:style-name="ce28">
            <text:p>518,843</text:p>
          </table:table-cell>
          <table:table-cell office:value-type="float" office:value="838000" table:style-name="ce28">
            <text:p>838,000</text:p>
          </table:table-cell>
          <table:table-cell office:value-type="float" office:value="-319157" table:style-name="ce28">
            <text:p>-319,157</text:p>
          </table:table-cell>
          <table:table-cell office:value-type="float" office:value="-38.090000000000003" table:style-name="ce30">
            <text:p>-38.0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資產使用及權利金收入</text:p>
          </table:table-cell>
          <table:table-cell office:value-type="float" office:value="693000" table:style-name="ce28">
            <text:p>693,000</text:p>
          </table:table-cell>
          <table:table-cell office:value-type="float" office:value="22500" table:style-name="ce28">
            <text:p>22,500</text:p>
          </table:table-cell>
          <table:table-cell office:value-type="float" office:value="58000" table:style-name="ce28">
            <text:p>58,000</text:p>
          </table:table-cell>
          <table:table-cell office:value-type="float" office:value="-35500" table:style-name="ce28">
            <text:p>-35,500</text:p>
          </table:table-cell>
          <table:table-cell office:value-type="float" office:value="-61.21" table:style-name="ce29">
            <text:p>-61.21</text:p>
          </table:table-cell>
          <table:table-cell office:value-type="float" office:value="117500" table:style-name="ce28">
            <text:p>117,500</text:p>
          </table:table-cell>
          <table:table-cell office:value-type="float" office:value="462000" table:style-name="ce28">
            <text:p>462,000</text:p>
          </table:table-cell>
          <table:table-cell office:value-type="float" office:value="-344500" table:style-name="ce28">
            <text:p>-344,500</text:p>
          </table:table-cell>
          <table:table-cell office:value-type="float" office:value="-74.569999999999993" table:style-name="ce30">
            <text:p>-74.57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受贈收入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243289" table:style-name="ce28">
            <text:p>243,289</text:p>
          </table:table-cell>
          <table:table-cell office:value-type="float" office:value="0" table:style-name="ce28">
            <text:p>0</text:p>
          </table:table-cell>
          <table:table-cell office:value-type="float" office:value="243289" table:style-name="ce28">
            <text:p>243,289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　　雜項收入</text:p>
          </table:table-cell>
          <table:table-cell office:value-type="float" office:value="564000" table:style-name="ce28">
            <text:p>564,000</text:p>
          </table:table-cell>
          <table:table-cell office:value-type="float" office:value="8880" table:style-name="ce28">
            <text:p>8,880</text:p>
          </table:table-cell>
          <table:table-cell office:value-type="float" office:value="47000" table:style-name="ce28">
            <text:p>47,000</text:p>
          </table:table-cell>
          <table:table-cell office:value-type="float" office:value="-38120" table:style-name="ce28">
            <text:p>-38,120</text:p>
          </table:table-cell>
          <table:table-cell office:value-type="float" office:value="-81.11" table:style-name="ce29">
            <text:p>-81.11</text:p>
          </table:table-cell>
          <table:table-cell office:value-type="float" office:value="158054" table:style-name="ce28">
            <text:p>158,054</text:p>
          </table:table-cell>
          <table:table-cell office:value-type="float" office:value="376000" table:style-name="ce28">
            <text:p>376,000</text:p>
          </table:table-cell>
          <table:table-cell office:value-type="float" office:value="-217946" table:style-name="ce28">
            <text:p>-217,946</text:p>
          </table:table-cell>
          <table:table-cell office:value-type="float" office:value="-57.96" table:style-name="ce30">
            <text:p>-57.96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費用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12385855" table:style-name="ce32">
            <text:p>12,385,855</text:p>
          </table:table-cell>
          <table:table-cell office:value-type="float" office:value="0" table:style-name="ce32">
            <text:p>0</text:p>
          </table:table-cell>
          <table:table-cell office:value-type="float" office:value="12385855" table:style-name="ce32">
            <text:p>12,385,855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7">
            <text:p>　其他業務外費用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2385855" table:style-name="ce28">
            <text:p>12,385,855</text:p>
          </table:table-cell>
          <table:table-cell office:value-type="float" office:value="0" table:style-name="ce28">
            <text:p>0</text:p>
          </table:table-cell>
          <table:table-cell office:value-type="float" office:value="12385855" table:style-name="ce28">
            <text:p>12,385,855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　　雜項費用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2385855" table:style-name="ce28">
            <text:p>12,385,855</text:p>
          </table:table-cell>
          <table:table-cell office:value-type="float" office:value="0" table:style-name="ce28">
            <text:p>0</text:p>
          </table:table-cell>
          <table:table-cell office:value-type="float" office:value="12385855" table:style-name="ce28">
            <text:p>12,385,855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業務外賸餘（短絀）</text:p>
          </table:table-cell>
          <table:table-cell office:value-type="float" office:value="1397000" table:style-name="ce32">
            <text:p>1,397,000</text:p>
          </table:table-cell>
          <table:table-cell office:value-type="float" office:value="37231" table:style-name="ce32">
            <text:p>37,231</text:p>
          </table:table-cell>
          <table:table-cell office:value-type="float" office:value="117000" table:style-name="ce32">
            <text:p>117,000</text:p>
          </table:table-cell>
          <table:table-cell office:value-type="float" office:value="-79769" table:style-name="ce32">
            <text:p>-79,769</text:p>
          </table:table-cell>
          <table:table-cell office:value-type="float" office:value="-68.180000000000007" table:style-name="ce33">
            <text:p>-68.18</text:p>
          </table:table-cell>
          <table:table-cell office:value-type="float" office:value="-11812867" table:style-name="ce32">
            <text:p>-11,812,867</text:p>
          </table:table-cell>
          <table:table-cell office:value-type="float" office:value="931000" table:style-name="ce32">
            <text:p>931,000</text:p>
          </table:table-cell>
          <table:table-cell office:value-type="float" office:value="-12743867" table:style-name="ce32">
            <text:p>-12,743,867</text:p>
          </table:table-cell>
          <table:table-cell office:value-type="float" office:value="-1368.84" table:style-name="ce34">
            <text:p>-1,368.84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本期賸餘（短絀）</text:p>
          </table:table-cell>
          <table:table-cell office:value-type="float" office:value="-41156000" table:style-name="ce36">
            <text:p>-41,156,000</text:p>
          </table:table-cell>
          <table:table-cell office:value-type="float" office:value="-16460618" table:style-name="ce36">
            <text:p>-16,460,618</text:p>
          </table:table-cell>
          <table:table-cell office:value-type="float" office:value="-3578000" table:style-name="ce36">
            <text:p>-3,578,000</text:p>
          </table:table-cell>
          <table:table-cell office:value-type="float" office:value="-12882618" table:style-name="ce36">
            <text:p>-12,882,618</text:p>
          </table:table-cell>
          <table:table-cell office:value-type="float" office:value="360.05" table:style-name="ce37">
            <text:p>360.05</text:p>
          </table:table-cell>
          <table:table-cell office:value-type="float" office:value="-50531646" table:style-name="ce36">
            <text:p>-50,531,646</text:p>
          </table:table-cell>
          <table:table-cell office:value-type="float" office:value="-27723000" table:style-name="ce36">
            <text:p>-27,723,000</text:p>
          </table:table-cell>
          <table:table-cell office:value-type="float" office:value="-22808646" table:style-name="ce36">
            <text:p>-22,808,646</text:p>
          </table:table-cell>
          <table:table-cell office:value-type="float" office:value="82.27" table:style-name="ce38">
            <text:p>82.2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備註：</text:p>
            <text:p>本期短絀實際數5,053萬1,646元，較預算數短絀2,772萬3,000元，增加2,280萬8,646元，增加約82.27%，主要係原估計之收入為了收入費用配合,故轉成預收收入,導致實際收入比預計收入減少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0 年 08 月 31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3">
          <table:table-cell office:value-type="string" table:style-name="ce48">
            <text:p>資產</text:p>
          </table:table-cell>
          <table:table-cell office:value-type="float" office:value="738293481" table:style-name="ce24">
            <text:p>738,293,481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50471403" table:style-name="ce24">
            <text:p>550,471,403</text:p>
          </table:table-cell>
          <table:table-cell office:value-type="float" office:value="74.56" table:style-name="ce51">
            <text:p>74.56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52">
            <text:p>流動資產</text:p>
          </table:table-cell>
          <table:table-cell office:value-type="float" office:value="106918877" table:style-name="ce32">
            <text:p>106,918,877</text:p>
          </table:table-cell>
          <table:table-cell office:value-type="float" office:value="14.48" table:style-name="ce53">
            <text:p>14.48</text:p>
          </table:table-cell>
          <table:table-cell office:value-type="string" table:style-name="ce54">
            <text:p>流動負債</text:p>
          </table:table-cell>
          <table:table-cell office:value-type="float" office:value="42512884" table:style-name="ce32">
            <text:p>42,512,884</text:p>
          </table:table-cell>
          <table:table-cell office:value-type="float" office:value="5.76" table:style-name="ce55">
            <text:p>5.76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現金</text:p>
          </table:table-cell>
          <table:table-cell office:value-type="float" office:value="51592823" table:style-name="ce28">
            <text:p>51,592,823</text:p>
          </table:table-cell>
          <table:table-cell office:value-type="float" office:value="6.99" table:style-name="ce56">
            <text:p>6.99</text:p>
          </table:table-cell>
          <table:table-cell office:value-type="string" table:style-name="ce57">
            <text:p>　應付款項</text:p>
          </table:table-cell>
          <table:table-cell office:value-type="float" office:value="14176906" table:style-name="ce28">
            <text:p>14,176,906</text:p>
          </table:table-cell>
          <table:table-cell office:value-type="float" office:value="1.92" table:style-name="ce58">
            <text:p>1.92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銀行存款</text:p>
          </table:table-cell>
          <table:table-cell office:value-type="float" office:value="51292823" table:style-name="ce28">
            <text:p>51,292,823</text:p>
          </table:table-cell>
          <table:table-cell office:value-type="float" office:value="6.95" table:style-name="ce56">
            <text:p>6.95</text:p>
          </table:table-cell>
          <table:table-cell office:value-type="string" table:style-name="ce57">
            <text:p>　　應付代收款</text:p>
          </table:table-cell>
          <table:table-cell office:value-type="float" office:value="14176906" table:style-name="ce28">
            <text:p>14,176,906</text:p>
          </table:table-cell>
          <table:table-cell office:value-type="float" office:value="1.92" table:style-name="ce58">
            <text:p>1.92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預收款項</text:p>
          </table:table-cell>
          <table:table-cell office:value-type="float" office:value="28335978" table:style-name="ce28">
            <text:p>28,335,978</text:p>
          </table:table-cell>
          <table:table-cell office:value-type="float" office:value="3.84" table:style-name="ce58">
            <text:p>3.84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31" table:style-name="ce56">
            <text:p>7.31</text:p>
          </table:table-cell>
          <table:table-cell office:value-type="string" table:style-name="ce57">
            <text:p>　　預收收入</text:p>
          </table:table-cell>
          <table:table-cell office:value-type="float" office:value="28335978" table:style-name="ce28">
            <text:p>28,335,978</text:p>
          </table:table-cell>
          <table:table-cell office:value-type="float" office:value="3.84" table:style-name="ce58">
            <text:p>3.84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31" table:style-name="ce56">
            <text:p>7.31</text:p>
          </table:table-cell>
          <table:table-cell office:value-type="string" table:style-name="ce54">
            <text:p>其他負債</text:p>
          </table:table-cell>
          <table:table-cell office:value-type="float" office:value="507958519" table:style-name="ce32">
            <text:p>507,958,519</text:p>
          </table:table-cell>
          <table:table-cell office:value-type="float" office:value="68.8" table:style-name="ce55">
            <text:p>68.8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預付款項</text:p>
          </table:table-cell>
          <table:table-cell office:value-type="float" office:value="551982" table:style-name="ce28">
            <text:p>551,982</text:p>
          </table:table-cell>
          <table:table-cell office:value-type="float" office:value="7.0000000000000007E-2" table:style-name="ce56">
            <text:p>0.07</text:p>
          </table:table-cell>
          <table:table-cell office:value-type="string" table:style-name="ce57">
            <text:p>　遞延負債</text:p>
          </table:table-cell>
          <table:table-cell office:value-type="float" office:value="645690" table:style-name="ce28">
            <text:p>645,690</text:p>
          </table:table-cell>
          <table:table-cell office:value-type="float" office:value="0.09" table:style-name="ce58">
            <text:p>0.0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預付費用</text:p>
          </table:table-cell>
          <table:table-cell office:value-type="float" office:value="551982" table:style-name="ce28">
            <text:p>551,982</text:p>
          </table:table-cell>
          <table:table-cell office:value-type="float" office:value="7.0000000000000007E-2" table:style-name="ce56">
            <text:p>0.07</text:p>
          </table:table-cell>
          <table:table-cell office:value-type="string" table:style-name="ce57">
            <text:p>　　遞延收入</text:p>
          </table:table-cell>
          <table:table-cell office:value-type="float" office:value="645690" table:style-name="ce28">
            <text:p>645,690</text:p>
          </table:table-cell>
          <table:table-cell office:value-type="float" office:value="0.09" table:style-name="ce58">
            <text:p>0.0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短期貸墊款</text:p>
          </table:table-cell>
          <table:table-cell office:value-type="float" office:value="774072" table:style-name="ce28">
            <text:p>774,072</text:p>
          </table:table-cell>
          <table:table-cell office:value-type="float" office:value="0.1" table:style-name="ce56">
            <text:p>0.10</text:p>
          </table:table-cell>
          <table:table-cell office:value-type="string" table:style-name="ce57">
            <text:p>　什項負債</text:p>
          </table:table-cell>
          <table:table-cell office:value-type="float" office:value="507312829" table:style-name="ce28">
            <text:p>507,312,829</text:p>
          </table:table-cell>
          <table:table-cell office:value-type="float" office:value="68.709999999999994" table:style-name="ce58">
            <text:p>68.71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短期墊款</text:p>
          </table:table-cell>
          <table:table-cell office:value-type="float" office:value="774072" table:style-name="ce28">
            <text:p>774,072</text:p>
          </table:table-cell>
          <table:table-cell office:value-type="float" office:value="0.1" table:style-name="ce56">
            <text:p>0.10</text:p>
          </table:table-cell>
          <table:table-cell office:value-type="string" table:style-name="ce57">
            <text:p>　　存入保證金</text:p>
          </table:table-cell>
          <table:table-cell office:value-type="float" office:value="7661089" table:style-name="ce28">
            <text:p>7,661,089</text:p>
          </table:table-cell>
          <table:table-cell office:value-type="float" office:value="1.04" table:style-name="ce58">
            <text:p>1.04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投資、長期應收款、貸墊款及準備金</text:p>
          </table:table-cell>
          <table:table-cell office:value-type="float" office:value="11975547" table:style-name="ce32">
            <text:p>11,975,547</text:p>
          </table:table-cell>
          <table:table-cell office:value-type="float" office:value="1.62" table:style-name="ce53">
            <text:p>1.62</text:p>
          </table:table-cell>
          <table:table-cell office:value-type="string" table:style-name="ce57">
            <text:p>　　應付退休及離職金</text:p>
          </table:table-cell>
          <table:table-cell office:value-type="float" office:value="11280118" table:style-name="ce28">
            <text:p>11,280,118</text:p>
          </table:table-cell>
          <table:table-cell office:value-type="float" office:value="1.53" table:style-name="ce58">
            <text:p>1.5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準備金</text:p>
          </table:table-cell>
          <table:table-cell office:value-type="float" office:value="11975547" table:style-name="ce28">
            <text:p>11,975,547</text:p>
          </table:table-cell>
          <table:table-cell office:value-type="float" office:value="1.62" table:style-name="ce56">
            <text:p>1.62</text:p>
          </table:table-cell>
          <table:table-cell office:value-type="string" table:style-name="ce57">
            <text:p>　　應付代管資產</text:p>
          </table:table-cell>
          <table:table-cell office:value-type="float" office:value="488371622" table:style-name="ce28">
            <text:p>488,371,622</text:p>
          </table:table-cell>
          <table:table-cell office:value-type="float" office:value="66.150000000000006" table:style-name="ce58">
            <text:p>66.1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退休及離職準備金</text:p>
          </table:table-cell>
          <table:table-cell office:value-type="float" office:value="11280118" table:style-name="ce28">
            <text:p>11,280,118</text:p>
          </table:table-cell>
          <table:table-cell office:value-type="float" office:value="1.53" table:style-name="ce56">
            <text:p>1.53</text:p>
          </table:table-cell>
          <table:table-cell office:value-type="string" table:style-name="ce54">
            <text:p>淨值</text:p>
          </table:table-cell>
          <table:table-cell office:value-type="float" office:value="187822078" table:style-name="ce32">
            <text:p>187,822,078</text:p>
          </table:table-cell>
          <table:table-cell office:value-type="float" office:value="25.44" table:style-name="ce55">
            <text:p>25.4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其他準備金</text:p>
          </table:table-cell>
          <table:table-cell office:value-type="float" office:value="695429" table:style-name="ce28">
            <text:p>695,429</text:p>
          </table:table-cell>
          <table:table-cell office:value-type="float" office:value="0.09" table:style-name="ce56">
            <text:p>0.09</text:p>
          </table:table-cell>
          <table:table-cell office:value-type="string" table:style-name="ce54">
            <text:p>基金</text:p>
          </table:table-cell>
          <table:table-cell office:value-type="float" office:value="236903838" table:style-name="ce32">
            <text:p>236,903,838</text:p>
          </table:table-cell>
          <table:table-cell office:value-type="float" office:value="32.090000000000003" table:style-name="ce55">
            <text:p>32.09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不動產、廠房及設備</text:p>
          </table:table-cell>
          <table:table-cell office:value-type="float" office:value="70803796" table:style-name="ce32">
            <text:p>70,803,796</text:p>
          </table:table-cell>
          <table:table-cell office:value-type="float" office:value="9.59" table:style-name="ce53">
            <text:p>9.59</text:p>
          </table:table-cell>
          <table:table-cell office:value-type="string" table:style-name="ce57">
            <text:p>　基金</text:p>
          </table:table-cell>
          <table:table-cell office:value-type="float" office:value="236903838" table:style-name="ce28">
            <text:p>236,903,838</text:p>
          </table:table-cell>
          <table:table-cell office:value-type="float" office:value="32.090000000000003" table:style-name="ce58">
            <text:p>32.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土地改良物</text:p>
          </table:table-cell>
          <table:table-cell office:value-type="float" office:value="24794822" table:style-name="ce28">
            <text:p>24,794,822</text:p>
          </table:table-cell>
          <table:table-cell office:value-type="float" office:value="3.36" table:style-name="ce56">
            <text:p>3.36</text:p>
          </table:table-cell>
          <table:table-cell office:value-type="string" table:style-name="ce57">
            <text:p>　　基金</text:p>
          </table:table-cell>
          <table:table-cell office:value-type="float" office:value="236903838" table:style-name="ce28">
            <text:p>236,903,838</text:p>
          </table:table-cell>
          <table:table-cell office:value-type="float" office:value="32.090000000000003" table:style-name="ce58">
            <text:p>32.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4" table:style-name="ce56">
            <text:p>4.00</text:p>
          </table:table-cell>
          <table:table-cell office:value-type="string" table:style-name="ce54">
            <text:p>公積</text:p>
          </table:table-cell>
          <table:table-cell office:value-type="float" office:value="62818946" table:style-name="ce32">
            <text:p>62,818,946</text:p>
          </table:table-cell>
          <table:table-cell office:value-type="float" office:value="8.51" table:style-name="ce55">
            <text:p>8.5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土地改良物</text:p>
          </table:table-cell>
          <table:table-cell office:value-type="float" office:value="-4701148" table:style-name="ce28">
            <text:p>-4,701,148</text:p>
          </table:table-cell>
          <table:table-cell office:value-type="float" office:value="-0.64" table:style-name="ce56">
            <text:p>-0.64</text:p>
          </table:table-cell>
          <table:table-cell office:value-type="string" table:style-name="ce57">
            <text:p>　資本公積</text:p>
          </table:table-cell>
          <table:table-cell office:value-type="float" office:value="62818946" table:style-name="ce28">
            <text:p>62,818,946</text:p>
          </table:table-cell>
          <table:table-cell office:value-type="float" office:value="8.51" table:style-name="ce58">
            <text:p>8.5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機械及設備</text:p>
          </table:table-cell>
          <table:table-cell office:value-type="float" office:value="26779209" table:style-name="ce28">
            <text:p>26,779,209</text:p>
          </table:table-cell>
          <table:table-cell office:value-type="float" office:value="3.63" table:style-name="ce56">
            <text:p>3.63</text:p>
          </table:table-cell>
          <table:table-cell office:value-type="string" table:style-name="ce57">
            <text:p>　　受贈公積</text:p>
          </table:table-cell>
          <table:table-cell office:value-type="float" office:value="62818946" table:style-name="ce28">
            <text:p>62,818,946</text:p>
          </table:table-cell>
          <table:table-cell office:value-type="float" office:value="8.51" table:style-name="ce58">
            <text:p>8.5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機械及設備</text:p>
          </table:table-cell>
          <table:table-cell office:value-type="float" office:value="112378863" table:style-name="ce28">
            <text:p>112,378,863</text:p>
          </table:table-cell>
          <table:table-cell office:value-type="float" office:value="15.22" table:style-name="ce56">
            <text:p>15.22</text:p>
          </table:table-cell>
          <table:table-cell office:value-type="string" table:style-name="ce54">
            <text:p>累積餘絀</text:p>
          </table:table-cell>
          <table:table-cell office:value-type="float" office:value="-111900706" table:style-name="ce32">
            <text:p>-111,900,706</text:p>
          </table:table-cell>
          <table:table-cell office:value-type="float" office:value="-15.16" table:style-name="ce55">
            <text:p>-15.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機械及設備</text:p>
          </table:table-cell>
          <table:table-cell office:value-type="float" office:value="-85599654" table:style-name="ce28">
            <text:p>-85,599,654</text:p>
          </table:table-cell>
          <table:table-cell office:value-type="float" office:value="-11.59" table:style-name="ce56">
            <text:p>-11.59</text:p>
          </table:table-cell>
          <table:table-cell office:value-type="string" table:style-name="ce57">
            <text:p>　累積短絀</text:p>
          </table:table-cell>
          <table:table-cell office:value-type="float" office:value="-111900706" table:style-name="ce28">
            <text:p>-111,900,706</text:p>
          </table:table-cell>
          <table:table-cell office:value-type="float" office:value="-15.16" table:style-name="ce58">
            <text:p>-15.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交通及運輸設備</text:p>
          </table:table-cell>
          <table:table-cell office:value-type="float" office:value="2667976" table:style-name="ce28">
            <text:p>2,667,976</text:p>
          </table:table-cell>
          <table:table-cell office:value-type="float" office:value="0.36" table:style-name="ce56">
            <text:p>0.36</text:p>
          </table:table-cell>
          <table:table-cell office:value-type="string" table:style-name="ce57">
            <text:p>　　累積短絀</text:p>
          </table:table-cell>
          <table:table-cell office:value-type="float" office:value="-61369060" table:style-name="ce28">
            <text:p>-61,369,060</text:p>
          </table:table-cell>
          <table:table-cell office:value-type="float" office:value="-8.31" table:style-name="ce58">
            <text:p>-8.3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交通及運輸設備</text:p>
          </table:table-cell>
          <table:table-cell office:value-type="float" office:value="481502768" table:style-name="ce28">
            <text:p>481,502,768</text:p>
          </table:table-cell>
          <table:table-cell office:value-type="float" office:value="65.22" table:style-name="ce56">
            <text:p>65.22</text:p>
          </table:table-cell>
          <table:table-cell office:value-type="string" table:style-name="ce57">
            <text:p>　　本期短絀</text:p>
          </table:table-cell>
          <table:table-cell office:value-type="float" office:value="-50531646" table:style-name="ce28">
            <text:p>-50,531,646</text:p>
          </table:table-cell>
          <table:table-cell office:value-type="float" office:value="-6.84" table:style-name="ce58">
            <text:p>-6.8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交通及運輸設備</text:p>
          </table:table-cell>
          <table:table-cell office:value-type="float" office:value="-478834792" table:style-name="ce28">
            <text:p>-478,834,792</text:p>
          </table:table-cell>
          <table:table-cell office:value-type="float" office:value="-64.86" table:style-name="ce56">
            <text:p>-64.8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什項設備</text:p>
          </table:table-cell>
          <table:table-cell office:value-type="float" office:value="15790789" table:style-name="ce28">
            <text:p>15,790,789</text:p>
          </table:table-cell>
          <table:table-cell office:value-type="float" office:value="2.14" table:style-name="ce56">
            <text:p>2.1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什項設備</text:p>
          </table:table-cell>
          <table:table-cell office:value-type="float" office:value="74991527" table:style-name="ce28">
            <text:p>74,991,527</text:p>
          </table:table-cell>
          <table:table-cell office:value-type="float" office:value="10.16" table:style-name="ce56">
            <text:p>10.1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累計折舊－什項設備</text:p>
          </table:table-cell>
          <table:table-cell office:value-type="float" office:value="-59200738" table:style-name="ce28">
            <text:p>-59,200,738</text:p>
          </table:table-cell>
          <table:table-cell office:value-type="float" office:value="-8.02" table:style-name="ce56">
            <text:p>-8.0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購建中固定資產</text:p>
          </table:table-cell>
          <table:table-cell office:value-type="float" office:value="771000" table:style-name="ce28">
            <text:p>771,000</text:p>
          </table:table-cell>
          <table:table-cell office:value-type="float" office:value="0.1" table:style-name="ce56">
            <text:p>0.1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未完工程</text:p>
          </table:table-cell>
          <table:table-cell office:value-type="float" office:value="771000" table:style-name="ce28">
            <text:p>771,000</text:p>
          </table:table-cell>
          <table:table-cell office:value-type="float" office:value="0.1" table:style-name="ce56">
            <text:p>0.1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52">
            <text:p>無形資產</text:p>
          </table:table-cell>
          <table:table-cell office:value-type="float" office:value="977518" table:style-name="ce32">
            <text:p>977,518</text:p>
          </table:table-cell>
          <table:table-cell office:value-type="float" office:value="0.13" table:style-name="ce53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無形資產</text:p>
          </table:table-cell>
          <table:table-cell office:value-type="float" office:value="977518" table:style-name="ce28">
            <text:p>977,518</text:p>
          </table:table-cell>
          <table:table-cell office:value-type="float" office:value="0.13" table:style-name="ce56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電腦軟體</text:p>
          </table:table-cell>
          <table:table-cell office:value-type="float" office:value="977518" table:style-name="ce28">
            <text:p>977,518</text:p>
          </table:table-cell>
          <table:table-cell office:value-type="float" office:value="0.13" table:style-name="ce56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52">
            <text:p>其他資產</text:p>
          </table:table-cell>
          <table:table-cell office:value-type="float" office:value="547617743" table:style-name="ce32">
            <text:p>547,617,743</text:p>
          </table:table-cell>
          <table:table-cell office:value-type="float" office:value="74.17" table:style-name="ce53">
            <text:p>74.1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遞延資產</text:p>
          </table:table-cell>
          <table:table-cell office:value-type="float" office:value="59246121" table:style-name="ce28">
            <text:p>59,246,121</text:p>
          </table:table-cell>
          <table:table-cell office:value-type="float" office:value="8.02" table:style-name="ce56">
            <text:p>8.0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遞延費用</text:p>
          </table:table-cell>
          <table:table-cell office:value-type="float" office:value="59246121" table:style-name="ce28">
            <text:p>59,246,121</text:p>
          </table:table-cell>
          <table:table-cell office:value-type="float" office:value="8.02" table:style-name="ce56">
            <text:p>8.0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什項資產</text:p>
          </table:table-cell>
          <table:table-cell office:value-type="float" office:value="488371622" table:style-name="ce28">
            <text:p>488,371,622</text:p>
          </table:table-cell>
          <table:table-cell office:value-type="float" office:value="66.150000000000006" table:style-name="ce56">
            <text:p>66.1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7.22" table:style-name="ce56">
            <text:p>77.2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累計折舊－代管資產</text:p>
          </table:table-cell>
          <table:table-cell office:value-type="float" office:value="-81706674" table:style-name="ce28">
            <text:p>-81,706,674</text:p>
          </table:table-cell>
          <table:table-cell office:value-type="float" office:value="-11.07" table:style-name="ce56">
            <text:p>-11.0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38293481" table:style-name="ce36">
            <text:p>738,293,481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38293481" table:style-name="ce36">
            <text:p>738,293,481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170,000.00元<text:line-break/> 2.信託代理與保證負債科目,本月餘額為 <text:s text:c="3"/>$1,1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0 年 08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 table:style-name="ce10"/>
        </table:table-row>
        <table:table-row table:style-name="ro3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637" table:style-name="ce24">
            <text:p>637</text:p>
          </table:table-cell>
          <table:table-cell office:value-type="float" office:value="1182" table:style-name="ce24">
            <text:p>1,182</text:p>
          </table:table-cell>
          <table:table-cell office:value-type="float" office:value="53.89" table:style-name="ce49">
            <text:p>53.89</text:p>
          </table:table-cell>
          <table:table-cell office:value-type="float" office:value="62606" table:style-name="ce24">
            <text:p>62,606</text:p>
          </table:table-cell>
          <table:table-cell office:value-type="float" office:value="19577" table:style-name="ce24">
            <text:p>19,577</text:p>
          </table:table-cell>
          <table:table-cell office:value-type="float" office:value="43029" table:style-name="ce24">
            <text:p>43,029</text:p>
          </table:table-cell>
          <table:table-cell office:value-type="float" office:value="219.79" table:style-name="ce49">
            <text:p>219.79</text:p>
          </table:table-cell>
          <table:table-cell office:value-type="float" office:value="39879883" table:style-name="ce24">
            <text:p>39,879,883</text:p>
          </table:table-cell>
          <table:table-cell office:value-type="float" office:value="23140000" table:style-name="ce24">
            <text:p>23,140,000</text:p>
          </table:table-cell>
          <table:table-cell office:value-type="float" office:value="16739883" table:style-name="ce24">
            <text:p>16,739,883</text:p>
          </table:table-cell>
          <table:table-cell office:value-type="float" office:value="72.34" table:style-name="ce51">
            <text:p>72.34</text:p>
          </table:table-cell>
          <table:table-cell table:number-columns-repeated="16370" table:style-name="ce10"/>
        </table:table-row>
        <table:table-row table:style-name="ro3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637" table:style-name="ce32">
            <text:p>637</text:p>
          </table:table-cell>
          <table:table-cell office:value-type="float" office:value="1182" table:style-name="ce32">
            <text:p>1,182</text:p>
          </table:table-cell>
          <table:table-cell office:value-type="float" office:value="53.89" table:style-name="ce53">
            <text:p>53.89</text:p>
          </table:table-cell>
          <table:table-cell office:value-type="float" office:value="303497" table:style-name="ce32">
            <text:p>303,497</text:p>
          </table:table-cell>
          <table:table-cell office:value-type="float" office:value="171409" table:style-name="ce32">
            <text:p>171,409</text:p>
          </table:table-cell>
          <table:table-cell office:value-type="float" office:value="132088" table:style-name="ce32">
            <text:p>132,088</text:p>
          </table:table-cell>
          <table:table-cell office:value-type="float" office:value="77.060131031626113" table:style-name="ce53">
            <text:p>77.06</text:p>
          </table:table-cell>
          <table:table-cell office:value-type="float" office:value="193327794" table:style-name="ce32">
            <text:p>193,327,794</text:p>
          </table:table-cell>
          <table:table-cell office:value-type="float" office:value="202605000" table:style-name="ce32">
            <text:p>202,605,000</text:p>
          </table:table-cell>
          <table:table-cell office:value-type="float" office:value="-9277206" table:style-name="ce32">
            <text:p>-9,277,206</text:p>
          </table:table-cell>
          <table:table-cell office:value-type="float" office:value="-4.58" table:style-name="ce55">
            <text:p>-4.58</text:p>
          </table:table-cell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0" table:style-name="ce32">
            <text:p>0</text:p>
          </table:table-cell>
          <table:table-cell office:value-type="float" office:value="73000" table:style-name="ce32">
            <text:p>73,000</text:p>
          </table:table-cell>
          <table:table-cell office:value-type="float" office:value="-73000" table:style-name="ce32">
            <text:p>-73,000</text:p>
          </table:table-cell>
          <table:table-cell office:value-type="float" office:value="-100" table:style-name="ce55">
            <text:p>-100.00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187442" table:style-name="ce36">
            <text:p>187,442</text:p>
          </table:table-cell>
          <table:table-cell office:value-type="float" office:value="592000" table:style-name="ce36">
            <text:p>592,000</text:p>
          </table:table-cell>
          <table:table-cell office:value-type="float" office:value="-404558" table:style-name="ce36">
            <text:p>-404,558</text:p>
          </table:table-cell>
          <table:table-cell office:value-type="float" office:value="-68.34" table:style-name="ce64">
            <text:p>-68.34</text:p>
          </table:table-cell>
          <table:table-cell table:number-columns-repeated="16370" table:style-name="ce1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0 年 08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 table:style-name="ce113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 table:style-name="ce113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7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2386000" table:style-name="ce137">
            <text:p>22,386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2386000" table:style-name="ce137">
            <text:p>22,386,000</text:p>
          </table:table-cell>
          <table:table-cell office:value-type="float" office:value="12843000" table:style-name="ce137">
            <text:p>12,843,000</text:p>
          </table:table-cell>
          <table:table-cell office:value-type="float" office:value="5966679" table:style-name="ce137">
            <text:p>5,966,679</text:p>
          </table:table-cell>
          <table:table-cell office:value-type="float" office:value="0" table:style-name="ce137">
            <text:p>0</text:p>
          </table:table-cell>
          <table:table-cell office:value-type="float" office:value="5966679" table:style-name="ce137">
            <text:p>5,966,679</text:p>
          </table:table-cell>
          <table:table-cell office:value-type="float" office:value="46.46" table:style-name="ce138">
            <text:p>46.46</text:p>
          </table:table-cell>
          <table:table-cell office:value-type="float" office:value="-6876321" table:style-name="ce137">
            <text:p>-6,876,321</text:p>
          </table:table-cell>
          <table:table-cell office:value-type="float" office:value="-53.54" table:style-name="ce138">
            <text:p>-53.54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17.13" table:style-name="ce143">
            <text:p>17.13</text:p>
          </table:table-cell>
          <table:table-cell office:value-type="float" office:value="-3729000" table:style-name="ce142">
            <text:p>-3,729,000</text:p>
          </table:table-cell>
          <table:table-cell office:value-type="float" office:value="-82.87" table:style-name="ce143">
            <text:p>-82.87</text:p>
          </table:table-cell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500000" table:style-name="ce142">
            <text:p>-4,500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  <text:p/>
            <text:p/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未完工程-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table:style-name="ce143"/>
          <table:table-cell office:value-type="float" office:value="771000" table:style-name="ce142">
            <text:p>771,000</text:p>
          </table:table-cell>
          <table:table-cell table:style-name="ce143"/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533000" table:style-name="ce142">
            <text:p>2,533,000</text:p>
          </table:table-cell>
          <table:table-cell office:value-type="float" office:value="4015701" table:style-name="ce142">
            <text:p>4,015,701</text:p>
          </table:table-cell>
          <table:table-cell office:value-type="float" office:value="0" table:style-name="ce142">
            <text:p>0</text:p>
          </table:table-cell>
          <table:table-cell office:value-type="float" office:value="4015701" table:style-name="ce142">
            <text:p>4,015,701</text:p>
          </table:table-cell>
          <table:table-cell office:value-type="float" office:value="158.54" table:style-name="ce143">
            <text:p>158.54</text:p>
          </table:table-cell>
          <table:table-cell office:value-type="float" office:value="1482701" table:style-name="ce142">
            <text:p>1,482,701</text:p>
          </table:table-cell>
          <table:table-cell office:value-type="float" office:value="58.54" table:style-name="ce143">
            <text:p>58.54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533000" table:style-name="ce142">
            <text:p>2,533,000</text:p>
          </table:table-cell>
          <table:table-cell office:value-type="float" office:value="4015701" table:style-name="ce142">
            <text:p>4,015,701</text:p>
          </table:table-cell>
          <table:table-cell office:value-type="float" office:value="0" table:style-name="ce142">
            <text:p>0</text:p>
          </table:table-cell>
          <table:table-cell office:value-type="float" office:value="4015701" table:style-name="ce142">
            <text:p>4,015,701</text:p>
          </table:table-cell>
          <table:table-cell office:value-type="float" office:value="158.54" table:style-name="ce143">
            <text:p>158.54</text:p>
          </table:table-cell>
          <table:table-cell office:value-type="float" office:value="1482701" table:style-name="ce142">
            <text:p>1,482,701</text:p>
          </table:table-cell>
          <table:table-cell office:value-type="float" office:value="58.54" table:style-name="ce143">
            <text:p>58.54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9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810000" table:style-name="ce142">
            <text:p>810,000</text:p>
          </table:table-cell>
          <table:table-cell office:value-type="float" office:value="1122333" table:style-name="ce142">
            <text:p>1,122,333</text:p>
          </table:table-cell>
          <table:table-cell office:value-type="float" office:value="0" table:style-name="ce142">
            <text:p>0</text:p>
          </table:table-cell>
          <table:table-cell office:value-type="float" office:value="1122333" table:style-name="ce142">
            <text:p>1,122,333</text:p>
          </table:table-cell>
          <table:table-cell office:value-type="float" office:value="138.56" table:style-name="ce143">
            <text:p>138.56</text:p>
          </table:table-cell>
          <table:table-cell office:value-type="float" office:value="312333" table:style-name="ce142">
            <text:p>312,333</text:p>
          </table:table-cell>
          <table:table-cell office:value-type="float" office:value="38.56" table:style-name="ce143">
            <text:p>38.56</text:p>
          </table:table-cell>
          <table:table-cell office:value-type="string" table:style-name="ce144">
            <text:p>因教學需要緊急購買教學設備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9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810000" table:style-name="ce142">
            <text:p>810,000</text:p>
          </table:table-cell>
          <table:table-cell office:value-type="float" office:value="1122333" table:style-name="ce142">
            <text:p>1,122,333</text:p>
          </table:table-cell>
          <table:table-cell office:value-type="float" office:value="0" table:style-name="ce142">
            <text:p>0</text:p>
          </table:table-cell>
          <table:table-cell office:value-type="float" office:value="1122333" table:style-name="ce142">
            <text:p>1,122,333</text:p>
          </table:table-cell>
          <table:table-cell office:value-type="float" office:value="138.56" table:style-name="ce143">
            <text:p>138.56</text:p>
          </table:table-cell>
          <table:table-cell office:value-type="float" office:value="312333" table:style-name="ce142">
            <text:p>312,333</text:p>
          </table:table-cell>
          <table:table-cell office:value-type="float" office:value="38.56" table:style-name="ce143">
            <text:p>38.56</text:p>
          </table:table-cell>
          <table:table-cell office:value-type="string" table:style-name="ce144">
            <text:p>因教學需要緊急購買教學設備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12843000" table:style-name="ce142">
            <text:p>12,843,000</text:p>
          </table:table-cell>
          <table:table-cell office:value-type="float" office:value="5966679" table:style-name="ce142">
            <text:p>5,966,679</text:p>
          </table:table-cell>
          <table:table-cell office:value-type="float" office:value="0" table:style-name="ce142">
            <text:p>0</text:p>
          </table:table-cell>
          <table:table-cell office:value-type="float" office:value="5966679" table:style-name="ce142">
            <text:p>5,966,679</text:p>
          </table:table-cell>
          <table:table-cell office:value-type="float" office:value="46.46" table:style-name="ce143">
            <text:p>46.46</text:p>
          </table:table-cell>
          <table:table-cell office:value-type="float" office:value="-6876321" table:style-name="ce142">
            <text:p>-6,876,321</text:p>
          </table:table-cell>
          <table:table-cell office:value-type="float" office:value="-53.54" table:style-name="ce143">
            <text:p>-53.5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7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12843000" table:style-name="ce142">
            <text:p>12,843,000</text:p>
          </table:table-cell>
          <table:table-cell office:value-type="float" office:value="5966679" table:style-name="ce142">
            <text:p>5,966,679</text:p>
          </table:table-cell>
          <table:table-cell office:value-type="float" office:value="0" table:style-name="ce142">
            <text:p>0</text:p>
          </table:table-cell>
          <table:table-cell office:value-type="float" office:value="5966679" table:style-name="ce142">
            <text:p>5,966,679</text:p>
          </table:table-cell>
          <table:table-cell office:value-type="float" office:value="46.46" table:style-name="ce143">
            <text:p>46.46</text:p>
          </table:table-cell>
          <table:table-cell office:value-type="float" office:value="-6876321" table:style-name="ce142">
            <text:p>-6,876,321</text:p>
          </table:table-cell>
          <table:table-cell office:value-type="float" office:value="-53.54" table:style-name="ce143">
            <text:p>-53.5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17.13" table:style-name="ce143">
            <text:p>17.13</text:p>
          </table:table-cell>
          <table:table-cell office:value-type="float" office:value="-3729000" table:style-name="ce142">
            <text:p>-3,729,000</text:p>
          </table:table-cell>
          <table:table-cell office:value-type="float" office:value="-82.87" table:style-name="ce143">
            <text:p>-82.8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533000" table:style-name="ce142">
            <text:p>2,533,000</text:p>
          </table:table-cell>
          <table:table-cell office:value-type="float" office:value="4015701" table:style-name="ce142">
            <text:p>4,015,701</text:p>
          </table:table-cell>
          <table:table-cell office:value-type="float" office:value="0" table:style-name="ce142">
            <text:p>0</text:p>
          </table:table-cell>
          <table:table-cell office:value-type="float" office:value="4015701" table:style-name="ce142">
            <text:p>4,015,701</text:p>
          </table:table-cell>
          <table:table-cell office:value-type="float" office:value="158.54" table:style-name="ce143">
            <text:p>158.54</text:p>
          </table:table-cell>
          <table:table-cell office:value-type="float" office:value="1482701" table:style-name="ce142">
            <text:p>1,482,701</text:p>
          </table:table-cell>
          <table:table-cell office:value-type="float" office:value="58.54" table:style-name="ce143">
            <text:p>58.5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810000" table:style-name="ce142">
            <text:p>810,000</text:p>
          </table:table-cell>
          <table:table-cell office:value-type="float" office:value="1122333" table:style-name="ce142">
            <text:p>1,122,333</text:p>
          </table:table-cell>
          <table:table-cell office:value-type="float" office:value="0" table:style-name="ce142">
            <text:p>0</text:p>
          </table:table-cell>
          <table:table-cell office:value-type="float" office:value="1122333" table:style-name="ce142">
            <text:p>1,122,333</text:p>
          </table:table-cell>
          <table:table-cell office:value-type="float" office:value="138.56" table:style-name="ce143">
            <text:p>138.56</text:p>
          </table:table-cell>
          <table:table-cell office:value-type="float" office:value="312333" table:style-name="ce142">
            <text:p>312,333</text:p>
          </table:table-cell>
          <table:table-cell office:value-type="float" office:value="38.56" table:style-name="ce143">
            <text:p>38.56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2386000" table:style-name="ce147">
            <text:p>22,38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386000" table:style-name="ce147">
            <text:p>22,386,000</text:p>
          </table:table-cell>
          <table:table-cell office:value-type="float" office:value="12843000" table:style-name="ce147">
            <text:p>12,843,000</text:p>
          </table:table-cell>
          <table:table-cell office:value-type="float" office:value="5966679" table:style-name="ce147">
            <text:p>5,966,679</text:p>
          </table:table-cell>
          <table:table-cell office:value-type="float" office:value="0" table:style-name="ce147">
            <text:p>0</text:p>
          </table:table-cell>
          <table:table-cell office:value-type="float" office:value="5966679" table:style-name="ce147">
            <text:p>5,966,679</text:p>
          </table:table-cell>
          <table:table-cell office:value-type="float" office:value="46.46" table:style-name="ce148">
            <text:p>46.46</text:p>
          </table:table-cell>
          <table:table-cell office:value-type="float" office:value="-6876321" table:style-name="ce147">
            <text:p>-6,876,321</text:p>
          </table:table-cell>
          <table:table-cell office:value-type="float" office:value="-53.54" table:style-name="ce148">
            <text:p>-53.54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number-columns-repeated="16368" table:style-name="ce11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1-09-08T00:03:56Z</dc:date>
    <meta:print-date>2021-08-20T01:13:31Z</meta:print-date>
  </office:meta>
</office:document-meta>
</file>