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/>
    <style:style style:name="ce17" style:family="table-cell" style:parent-style-name="Default" style:data-style-name="N50"/>
    <style:style style:name="ce18" style:family="table-cell" style:parent-style-name="Default" style:data-style-name="N50"/>
    <style:style style:name="ce1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52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50">
      <style:text-properties fo:font-size="16pt" style:font-size-asian="16pt" style:font-size-complex="16pt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49"/>
          <table:table-cell table:number-columns-repeated="2" table:style-name="ce7"/>
          <table:table-cell table:style-name="ce12"/>
          <table:table-cell office:value-type="string" table:style-name="ce12">
            <text:p>中華民國110 年 10 月份</text:p>
          </table:table-cell>
          <table:table-cell table:number-columns-repeated="3" table:style-name="ce7"/>
          <table:table-cell table:style-name="ce12"/>
          <table:table-cell office:value-type="string" table:style-name="ce8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9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">
            <text:p>金<text:span text:style-name="T3"><text:s text:c="4"/></text:span>額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50">
            <text:p>金<text:span text:style-name="T3"><text:s text:c="4"/></text:span>額</text:p>
          </table:table-cell>
          <table:table-cell office:value-type="string" table:style-name="ce5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業務收入</text:p>
          </table:table-cell>
          <table:table-cell office:value-type="float" office:value="304539000" table:style-name="ce53">
            <text:p>304,539,000</text:p>
          </table:table-cell>
          <table:table-cell office:value-type="float" office:value="20691119" table:style-name="ce53">
            <text:p>20,691,119</text:p>
          </table:table-cell>
          <table:table-cell office:value-type="float" office:value="23272000" table:style-name="ce53">
            <text:p>23,272,000</text:p>
          </table:table-cell>
          <table:table-cell office:value-type="float" office:value="-2580881" table:style-name="ce53">
            <text:p>-2,580,881</text:p>
          </table:table-cell>
          <table:table-cell office:value-type="float" office:value="-11.09" table:style-name="ce54">
            <text:p>-11.09</text:p>
          </table:table-cell>
          <table:table-cell office:value-type="float" office:value="250131325" table:style-name="ce53">
            <text:p>250,131,325</text:p>
          </table:table-cell>
          <table:table-cell office:value-type="float" office:value="272315000" table:style-name="ce53">
            <text:p>272,315,000</text:p>
          </table:table-cell>
          <table:table-cell office:value-type="float" office:value="-22183675" table:style-name="ce53">
            <text:p>-22,183,675</text:p>
          </table:table-cell>
          <table:table-cell office:value-type="float" office:value="-8.15" table:style-name="ce55">
            <text:p>-8.15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教學收入</text:p>
          </table:table-cell>
          <table:table-cell office:value-type="float" office:value="2714000" table:style-name="ce10">
            <text:p>2,714,000</text:p>
          </table:table-cell>
          <table:table-cell office:value-type="float" office:value="509558" table:style-name="ce10">
            <text:p>509,558</text:p>
          </table:table-cell>
          <table:table-cell office:value-type="float" office:value="1032000" table:style-name="ce10">
            <text:p>1,032,000</text:p>
          </table:table-cell>
          <table:table-cell office:value-type="float" office:value="-522442" table:style-name="ce10">
            <text:p>-522,442</text:p>
          </table:table-cell>
          <table:table-cell office:value-type="float" office:value="-50.62" table:style-name="ce57">
            <text:p>-50.62</text:p>
          </table:table-cell>
          <table:table-cell office:value-type="float" office:value="1940980" table:style-name="ce10">
            <text:p>1,940,980</text:p>
          </table:table-cell>
          <table:table-cell office:value-type="float" office:value="3571000" table:style-name="ce10">
            <text:p>3,571,000</text:p>
          </table:table-cell>
          <table:table-cell office:value-type="float" office:value="-1630020" table:style-name="ce10">
            <text:p>-1,630,020</text:p>
          </table:table-cell>
          <table:table-cell office:value-type="float" office:value="-45.65" table:style-name="ce58">
            <text:p>-45.65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雜費收入</text:p>
          </table:table-cell>
          <table:table-cell office:value-type="float" office:value="3829000" table:style-name="ce10">
            <text:p>3,829,000</text:p>
          </table:table-cell>
          <table:table-cell office:value-type="float" office:value="453383" table:style-name="ce10">
            <text:p>453,383</text:p>
          </table:table-cell>
          <table:table-cell office:value-type="float" office:value="957000" table:style-name="ce10">
            <text:p>957,000</text:p>
          </table:table-cell>
          <table:table-cell office:value-type="float" office:value="-503617" table:style-name="ce10">
            <text:p>-503,617</text:p>
          </table:table-cell>
          <table:table-cell office:value-type="float" office:value="-52.62" table:style-name="ce57">
            <text:p>-52.62</text:p>
          </table:table-cell>
          <table:table-cell office:value-type="float" office:value="2561038" table:style-name="ce10">
            <text:p>2,561,038</text:p>
          </table:table-cell>
          <table:table-cell office:value-type="float" office:value="3829000" table:style-name="ce10">
            <text:p>3,829,000</text:p>
          </table:table-cell>
          <table:table-cell office:value-type="float" office:value="-1267962" table:style-name="ce10">
            <text:p>-1,267,962</text:p>
          </table:table-cell>
          <table:table-cell office:value-type="float" office:value="-33.11" table:style-name="ce58">
            <text:p>-33.1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雜費減免</text:p>
          </table:table-cell>
          <table:table-cell office:value-type="float" office:value="-2015000" table:style-name="ce10">
            <text:p>-2,01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7"/>
          <table:table-cell office:value-type="float" office:value="-905675" table:style-name="ce10">
            <text:p>-905,675</text:p>
          </table:table-cell>
          <table:table-cell office:value-type="float" office:value="-1008000" table:style-name="ce10">
            <text:p>-1,008,000</text:p>
          </table:table-cell>
          <table:table-cell office:value-type="float" office:value="102325" table:style-name="ce10">
            <text:p>102,325</text:p>
          </table:table-cell>
          <table:table-cell office:value-type="float" office:value="-10.15" table:style-name="ce58">
            <text:p>-10.15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建教合作收入</text:p>
          </table:table-cell>
          <table:table-cell office:value-type="float" office:value="900000" table:style-name="ce10">
            <text:p>900,000</text:p>
          </table:table-cell>
          <table:table-cell office:value-type="float" office:value="56175" table:style-name="ce10">
            <text:p>56,175</text:p>
          </table:table-cell>
          <table:table-cell office:value-type="float" office:value="75000" table:style-name="ce10">
            <text:p>75,000</text:p>
          </table:table-cell>
          <table:table-cell office:value-type="float" office:value="-18825" table:style-name="ce10">
            <text:p>-18,825</text:p>
          </table:table-cell>
          <table:table-cell office:value-type="float" office:value="-25.1" table:style-name="ce57">
            <text:p>-25.10</text:p>
          </table:table-cell>
          <table:table-cell office:value-type="float" office:value="285617" table:style-name="ce10">
            <text:p>285,617</text:p>
          </table:table-cell>
          <table:table-cell office:value-type="float" office:value="750000" table:style-name="ce10">
            <text:p>750,000</text:p>
          </table:table-cell>
          <table:table-cell office:value-type="float" office:value="-464383" table:style-name="ce10">
            <text:p>-464,383</text:p>
          </table:table-cell>
          <table:table-cell office:value-type="float" office:value="-61.92" table:style-name="ce58">
            <text:p>-61.92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收入</text:p>
          </table:table-cell>
          <table:table-cell office:value-type="float" office:value="301825000" table:style-name="ce10">
            <text:p>301,825,000</text:p>
          </table:table-cell>
          <table:table-cell office:value-type="float" office:value="20181561" table:style-name="ce10">
            <text:p>20,181,561</text:p>
          </table:table-cell>
          <table:table-cell office:value-type="float" office:value="22240000" table:style-name="ce10">
            <text:p>22,240,000</text:p>
          </table:table-cell>
          <table:table-cell office:value-type="float" office:value="-2058439" table:style-name="ce10">
            <text:p>-2,058,439</text:p>
          </table:table-cell>
          <table:table-cell office:value-type="float" office:value="-9.26" table:style-name="ce57">
            <text:p>-9.26</text:p>
          </table:table-cell>
          <table:table-cell office:value-type="float" office:value="248190345" table:style-name="ce10">
            <text:p>248,190,345</text:p>
          </table:table-cell>
          <table:table-cell office:value-type="float" office:value="268744000" table:style-name="ce10">
            <text:p>268,744,000</text:p>
          </table:table-cell>
          <table:table-cell office:value-type="float" office:value="-20553655" table:style-name="ce10">
            <text:p>-20,553,655</text:p>
          </table:table-cell>
          <table:table-cell office:value-type="float" office:value="-7.65" table:style-name="ce58">
            <text:p>-7.65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校教學研究補助收入</text:p>
          </table:table-cell>
          <table:table-cell office:value-type="float" office:value="236635000" table:style-name="ce10">
            <text:p>236,635,000</text:p>
          </table:table-cell>
          <table:table-cell office:value-type="float" office:value="16808000" table:style-name="ce10">
            <text:p>16,808,000</text:p>
          </table:table-cell>
          <table:table-cell office:value-type="float" office:value="16808000" table:style-name="ce10">
            <text:p>16,80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7"/>
          <table:table-cell office:value-type="float" office:value="214419000" table:style-name="ce10">
            <text:p>214,419,000</text:p>
          </table:table-cell>
          <table:table-cell office:value-type="float" office:value="214419000" table:style-name="ce10">
            <text:p>214,419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8"/>
          <table:table-cell table:number-columns-repeated="16374"/>
        </table:table-row>
        <table:table-row table:style-name="ro3">
          <table:table-cell office:value-type="string" table:style-name="ce56">
            <text:p>　　其他補助收入</text:p>
          </table:table-cell>
          <table:table-cell office:value-type="float" office:value="61041000" table:style-name="ce10">
            <text:p>61,041,000</text:p>
          </table:table-cell>
          <table:table-cell office:value-type="float" office:value="2810889" table:style-name="ce10">
            <text:p>2,810,889</text:p>
          </table:table-cell>
          <table:table-cell office:value-type="float" office:value="5086000" table:style-name="ce10">
            <text:p>5,086,000</text:p>
          </table:table-cell>
          <table:table-cell office:value-type="float" office:value="-2275111" table:style-name="ce10">
            <text:p>-2,275,111</text:p>
          </table:table-cell>
          <table:table-cell office:value-type="float" office:value="-44.73" table:style-name="ce57">
            <text:p>-44.73</text:p>
          </table:table-cell>
          <table:table-cell office:value-type="float" office:value="30824771" table:style-name="ce10">
            <text:p>30,824,771</text:p>
          </table:table-cell>
          <table:table-cell office:value-type="float" office:value="50867000" table:style-name="ce10">
            <text:p>50,867,000</text:p>
          </table:table-cell>
          <table:table-cell office:value-type="float" office:value="-20042229" table:style-name="ce10">
            <text:p>-20,042,229</text:p>
          </table:table-cell>
          <table:table-cell office:value-type="float" office:value="-39.4" table:style-name="ce58">
            <text:p>-39.40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雜項業務收入</text:p>
          </table:table-cell>
          <table:table-cell office:value-type="float" office:value="4149000" table:style-name="ce10">
            <text:p>4,149,000</text:p>
          </table:table-cell>
          <table:table-cell office:value-type="float" office:value="562672" table:style-name="ce10">
            <text:p>562,672</text:p>
          </table:table-cell>
          <table:table-cell office:value-type="float" office:value="346000" table:style-name="ce10">
            <text:p>346,000</text:p>
          </table:table-cell>
          <table:table-cell office:value-type="float" office:value="216672" table:style-name="ce10">
            <text:p>216,672</text:p>
          </table:table-cell>
          <table:table-cell office:value-type="float" office:value="62.62" table:style-name="ce57">
            <text:p>62.62</text:p>
          </table:table-cell>
          <table:table-cell office:value-type="float" office:value="2946574" table:style-name="ce10">
            <text:p>2,946,574</text:p>
          </table:table-cell>
          <table:table-cell office:value-type="float" office:value="3458000" table:style-name="ce10">
            <text:p>3,458,000</text:p>
          </table:table-cell>
          <table:table-cell office:value-type="float" office:value="-511426" table:style-name="ce10">
            <text:p>-511,426</text:p>
          </table:table-cell>
          <table:table-cell office:value-type="float" office:value="-14.79" table:style-name="ce58">
            <text:p>-14.79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成本與費用</text:p>
          </table:table-cell>
          <table:table-cell office:value-type="float" office:value="347092000" table:style-name="ce60">
            <text:p>347,092,000</text:p>
          </table:table-cell>
          <table:table-cell office:value-type="float" office:value="33183031" table:style-name="ce60">
            <text:p>33,183,031</text:p>
          </table:table-cell>
          <table:table-cell office:value-type="float" office:value="26013000" table:style-name="ce60">
            <text:p>26,013,000</text:p>
          </table:table-cell>
          <table:table-cell office:value-type="float" office:value="7170031" table:style-name="ce60">
            <text:p>7,170,031</text:p>
          </table:table-cell>
          <table:table-cell office:value-type="float" office:value="27.56" table:style-name="ce61">
            <text:p>27.56</text:p>
          </table:table-cell>
          <table:table-cell office:value-type="float" office:value="290884929" table:style-name="ce60">
            <text:p>290,884,929</text:p>
          </table:table-cell>
          <table:table-cell office:value-type="float" office:value="306457000" table:style-name="ce60">
            <text:p>306,457,000</text:p>
          </table:table-cell>
          <table:table-cell office:value-type="float" office:value="-15572071" table:style-name="ce60">
            <text:p>-15,572,071</text:p>
          </table:table-cell>
          <table:table-cell office:value-type="float" office:value="-5.08" table:style-name="ce62">
            <text:p>-5.08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教學成本</text:p>
          </table:table-cell>
          <table:table-cell office:value-type="float" office:value="292925000" table:style-name="ce10">
            <text:p>292,925,000</text:p>
          </table:table-cell>
          <table:table-cell office:value-type="float" office:value="28520770" table:style-name="ce10">
            <text:p>28,520,770</text:p>
          </table:table-cell>
          <table:table-cell office:value-type="float" office:value="22055000" table:style-name="ce10">
            <text:p>22,055,000</text:p>
          </table:table-cell>
          <table:table-cell office:value-type="float" office:value="6465770" table:style-name="ce10">
            <text:p>6,465,770</text:p>
          </table:table-cell>
          <table:table-cell office:value-type="float" office:value="29.32" table:style-name="ce57">
            <text:p>29.32</text:p>
          </table:table-cell>
          <table:table-cell office:value-type="float" office:value="240518317" table:style-name="ce10">
            <text:p>240,518,317</text:p>
          </table:table-cell>
          <table:table-cell office:value-type="float" office:value="259339000" table:style-name="ce10">
            <text:p>259,339,000</text:p>
          </table:table-cell>
          <table:table-cell office:value-type="float" office:value="-18820683" table:style-name="ce10">
            <text:p>-18,820,683</text:p>
          </table:table-cell>
          <table:table-cell office:value-type="float" office:value="-7.26" table:style-name="ce58">
            <text:p>-7.26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教學研究及訓輔成本</text:p>
          </table:table-cell>
          <table:table-cell office:value-type="float" office:value="292026000" table:style-name="ce10">
            <text:p>292,026,000</text:p>
          </table:table-cell>
          <table:table-cell office:value-type="float" office:value="28464595" table:style-name="ce10">
            <text:p>28,464,595</text:p>
          </table:table-cell>
          <table:table-cell office:value-type="float" office:value="21977000" table:style-name="ce10">
            <text:p>21,977,000</text:p>
          </table:table-cell>
          <table:table-cell office:value-type="float" office:value="6487595" table:style-name="ce10">
            <text:p>6,487,595</text:p>
          </table:table-cell>
          <table:table-cell office:value-type="float" office:value="29.52" table:style-name="ce57">
            <text:p>29.52</text:p>
          </table:table-cell>
          <table:table-cell office:value-type="float" office:value="240232700" table:style-name="ce10">
            <text:p>240,232,700</text:p>
          </table:table-cell>
          <table:table-cell office:value-type="float" office:value="258593000" table:style-name="ce10">
            <text:p>258,593,000</text:p>
          </table:table-cell>
          <table:table-cell office:value-type="float" office:value="-18360300" table:style-name="ce10">
            <text:p>-18,360,300</text:p>
          </table:table-cell>
          <table:table-cell office:value-type="float" office:value="-7.1" table:style-name="ce58">
            <text:p>-7.10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建教合作成本</text:p>
          </table:table-cell>
          <table:table-cell office:value-type="float" office:value="899000" table:style-name="ce10">
            <text:p>899,000</text:p>
          </table:table-cell>
          <table:table-cell office:value-type="float" office:value="56175" table:style-name="ce10">
            <text:p>56,175</text:p>
          </table:table-cell>
          <table:table-cell office:value-type="float" office:value="78000" table:style-name="ce10">
            <text:p>78,000</text:p>
          </table:table-cell>
          <table:table-cell office:value-type="float" office:value="-21825" table:style-name="ce10">
            <text:p>-21,825</text:p>
          </table:table-cell>
          <table:table-cell office:value-type="float" office:value="-27.98" table:style-name="ce57">
            <text:p>-27.98</text:p>
          </table:table-cell>
          <table:table-cell office:value-type="float" office:value="285617" table:style-name="ce10">
            <text:p>285,617</text:p>
          </table:table-cell>
          <table:table-cell office:value-type="float" office:value="746000" table:style-name="ce10">
            <text:p>746,000</text:p>
          </table:table-cell>
          <table:table-cell office:value-type="float" office:value="-460383" table:style-name="ce10">
            <text:p>-460,383</text:p>
          </table:table-cell>
          <table:table-cell office:value-type="float" office:value="-61.71" table:style-name="ce58">
            <text:p>-61.7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成本</text:p>
          </table:table-cell>
          <table:table-cell office:value-type="float" office:value="1768000" table:style-name="ce10">
            <text:p>1,768,000</text:p>
          </table:table-cell>
          <table:table-cell office:value-type="float" office:value="0" table:style-name="ce10">
            <text:p>0</text:p>
          </table:table-cell>
          <table:table-cell office:value-type="float" office:value="147000" table:style-name="ce10">
            <text:p>147,000</text:p>
          </table:table-cell>
          <table:table-cell office:value-type="float" office:value="-147000" table:style-name="ce10">
            <text:p>-147,000</text:p>
          </table:table-cell>
          <table:table-cell office:value-type="float" office:value="-100" table:style-name="ce57">
            <text:p>-100.00</text:p>
          </table:table-cell>
          <table:table-cell office:value-type="float" office:value="833593" table:style-name="ce10">
            <text:p>833,593</text:p>
          </table:table-cell>
          <table:table-cell office:value-type="float" office:value="1470000" table:style-name="ce10">
            <text:p>1,470,000</text:p>
          </table:table-cell>
          <table:table-cell office:value-type="float" office:value="-636407" table:style-name="ce10">
            <text:p>-636,407</text:p>
          </table:table-cell>
          <table:table-cell office:value-type="float" office:value="-43.29" table:style-name="ce58">
            <text:p>-43.29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生公費及獎勵金</text:p>
          </table:table-cell>
          <table:table-cell office:value-type="float" office:value="1768000" table:style-name="ce10">
            <text:p>1,768,000</text:p>
          </table:table-cell>
          <table:table-cell office:value-type="float" office:value="0" table:style-name="ce10">
            <text:p>0</text:p>
          </table:table-cell>
          <table:table-cell office:value-type="float" office:value="147000" table:style-name="ce10">
            <text:p>147,000</text:p>
          </table:table-cell>
          <table:table-cell office:value-type="float" office:value="-147000" table:style-name="ce10">
            <text:p>-147,000</text:p>
          </table:table-cell>
          <table:table-cell office:value-type="float" office:value="-100" table:style-name="ce57">
            <text:p>-100.00</text:p>
          </table:table-cell>
          <table:table-cell office:value-type="float" office:value="833593" table:style-name="ce10">
            <text:p>833,593</text:p>
          </table:table-cell>
          <table:table-cell office:value-type="float" office:value="1470000" table:style-name="ce10">
            <text:p>1,470,000</text:p>
          </table:table-cell>
          <table:table-cell office:value-type="float" office:value="-636407" table:style-name="ce10">
            <text:p>-636,407</text:p>
          </table:table-cell>
          <table:table-cell office:value-type="float" office:value="-43.29" table:style-name="ce58">
            <text:p>-43.29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管理及總務費用</text:p>
          </table:table-cell>
          <table:table-cell office:value-type="float" office:value="41889000" table:style-name="ce10">
            <text:p>41,889,000</text:p>
          </table:table-cell>
          <table:table-cell office:value-type="float" office:value="2766604" table:style-name="ce10">
            <text:p>2,766,604</text:p>
          </table:table-cell>
          <table:table-cell office:value-type="float" office:value="2934000" table:style-name="ce10">
            <text:p>2,934,000</text:p>
          </table:table-cell>
          <table:table-cell office:value-type="float" office:value="-167396" table:style-name="ce10">
            <text:p>-167,396</text:p>
          </table:table-cell>
          <table:table-cell office:value-type="float" office:value="-5.71" table:style-name="ce57">
            <text:p>-5.71</text:p>
          </table:table-cell>
          <table:table-cell office:value-type="float" office:value="36351966" table:style-name="ce10">
            <text:p>36,351,966</text:p>
          </table:table-cell>
          <table:table-cell office:value-type="float" office:value="36897000" table:style-name="ce10">
            <text:p>36,897,000</text:p>
          </table:table-cell>
          <table:table-cell office:value-type="float" office:value="-545034" table:style-name="ce10">
            <text:p>-545,034</text:p>
          </table:table-cell>
          <table:table-cell office:value-type="float" office:value="-1.48" table:style-name="ce58">
            <text:p>-1.48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管理費用及總務費用</text:p>
          </table:table-cell>
          <table:table-cell office:value-type="float" office:value="41889000" table:style-name="ce10">
            <text:p>41,889,000</text:p>
          </table:table-cell>
          <table:table-cell office:value-type="float" office:value="2766604" table:style-name="ce10">
            <text:p>2,766,604</text:p>
          </table:table-cell>
          <table:table-cell office:value-type="float" office:value="2934000" table:style-name="ce10">
            <text:p>2,934,000</text:p>
          </table:table-cell>
          <table:table-cell office:value-type="float" office:value="-167396" table:style-name="ce10">
            <text:p>-167,396</text:p>
          </table:table-cell>
          <table:table-cell office:value-type="float" office:value="-5.71" table:style-name="ce57">
            <text:p>-5.71</text:p>
          </table:table-cell>
          <table:table-cell office:value-type="float" office:value="36351966" table:style-name="ce10">
            <text:p>36,351,966</text:p>
          </table:table-cell>
          <table:table-cell office:value-type="float" office:value="36897000" table:style-name="ce10">
            <text:p>36,897,000</text:p>
          </table:table-cell>
          <table:table-cell office:value-type="float" office:value="-545034" table:style-name="ce10">
            <text:p>-545,034</text:p>
          </table:table-cell>
          <table:table-cell office:value-type="float" office:value="-1.48" table:style-name="ce58">
            <text:p>-1.48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費用</text:p>
          </table:table-cell>
          <table:table-cell office:value-type="float" office:value="10510000" table:style-name="ce10">
            <text:p>10,510,000</text:p>
          </table:table-cell>
          <table:table-cell office:value-type="float" office:value="1895657" table:style-name="ce10">
            <text:p>1,895,657</text:p>
          </table:table-cell>
          <table:table-cell office:value-type="float" office:value="877000" table:style-name="ce10">
            <text:p>877,000</text:p>
          </table:table-cell>
          <table:table-cell office:value-type="float" office:value="1018657" table:style-name="ce10">
            <text:p>1,018,657</text:p>
          </table:table-cell>
          <table:table-cell office:value-type="float" office:value="116.15" table:style-name="ce57">
            <text:p>116.15</text:p>
          </table:table-cell>
          <table:table-cell office:value-type="float" office:value="13181053" table:style-name="ce10">
            <text:p>13,181,053</text:p>
          </table:table-cell>
          <table:table-cell office:value-type="float" office:value="8751000" table:style-name="ce10">
            <text:p>8,751,000</text:p>
          </table:table-cell>
          <table:table-cell office:value-type="float" office:value="4430053" table:style-name="ce10">
            <text:p>4,430,053</text:p>
          </table:table-cell>
          <table:table-cell office:value-type="float" office:value="50.62" table:style-name="ce58">
            <text:p>50.62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雜項業務費用</text:p>
          </table:table-cell>
          <table:table-cell office:value-type="float" office:value="10510000" table:style-name="ce10">
            <text:p>10,510,000</text:p>
          </table:table-cell>
          <table:table-cell office:value-type="float" office:value="1895657" table:style-name="ce10">
            <text:p>1,895,657</text:p>
          </table:table-cell>
          <table:table-cell office:value-type="float" office:value="877000" table:style-name="ce10">
            <text:p>877,000</text:p>
          </table:table-cell>
          <table:table-cell office:value-type="float" office:value="1018657" table:style-name="ce10">
            <text:p>1,018,657</text:p>
          </table:table-cell>
          <table:table-cell office:value-type="float" office:value="116.15" table:style-name="ce57">
            <text:p>116.15</text:p>
          </table:table-cell>
          <table:table-cell office:value-type="float" office:value="13181053" table:style-name="ce10">
            <text:p>13,181,053</text:p>
          </table:table-cell>
          <table:table-cell office:value-type="float" office:value="8751000" table:style-name="ce10">
            <text:p>8,751,000</text:p>
          </table:table-cell>
          <table:table-cell office:value-type="float" office:value="4430053" table:style-name="ce10">
            <text:p>4,430,053</text:p>
          </table:table-cell>
          <table:table-cell office:value-type="float" office:value="50.62" table:style-name="ce58">
            <text:p>50.62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賸餘（短絀）</text:p>
          </table:table-cell>
          <table:table-cell office:value-type="float" office:value="-42553000" table:style-name="ce60">
            <text:p>-42,553,000</text:p>
          </table:table-cell>
          <table:table-cell office:value-type="float" office:value="-12491912" table:style-name="ce60">
            <text:p>-12,491,912</text:p>
          </table:table-cell>
          <table:table-cell office:value-type="float" office:value="-2741000" table:style-name="ce60">
            <text:p>-2,741,000</text:p>
          </table:table-cell>
          <table:table-cell office:value-type="float" office:value="-9750912" table:style-name="ce60">
            <text:p>-9,750,912</text:p>
          </table:table-cell>
          <table:table-cell office:value-type="float" office:value="355.74" table:style-name="ce61">
            <text:p>355.74</text:p>
          </table:table-cell>
          <table:table-cell office:value-type="float" office:value="-40753604" table:style-name="ce60">
            <text:p>-40,753,604</text:p>
          </table:table-cell>
          <table:table-cell office:value-type="float" office:value="-34142000" table:style-name="ce60">
            <text:p>-34,142,000</text:p>
          </table:table-cell>
          <table:table-cell office:value-type="float" office:value="-6611604" table:style-name="ce60">
            <text:p>-6,611,604</text:p>
          </table:table-cell>
          <table:table-cell office:value-type="float" office:value="19.37" table:style-name="ce62">
            <text:p>19.37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外收入</text:p>
          </table:table-cell>
          <table:table-cell office:value-type="float" office:value="1397000" table:style-name="ce60">
            <text:p>1,397,000</text:p>
          </table:table-cell>
          <table:table-cell office:value-type="float" office:value="90202" table:style-name="ce60">
            <text:p>90,202</text:p>
          </table:table-cell>
          <table:table-cell office:value-type="float" office:value="115000" table:style-name="ce60">
            <text:p>115,000</text:p>
          </table:table-cell>
          <table:table-cell office:value-type="float" office:value="-24798" table:style-name="ce60">
            <text:p>-24,798</text:p>
          </table:table-cell>
          <table:table-cell office:value-type="float" office:value="-21.56" table:style-name="ce61">
            <text:p>-21.56</text:p>
          </table:table-cell>
          <table:table-cell office:value-type="float" office:value="745896" table:style-name="ce60">
            <text:p>745,896</text:p>
          </table:table-cell>
          <table:table-cell office:value-type="float" office:value="1163000" table:style-name="ce60">
            <text:p>1,163,000</text:p>
          </table:table-cell>
          <table:table-cell office:value-type="float" office:value="-417104" table:style-name="ce60">
            <text:p>-417,104</text:p>
          </table:table-cell>
          <table:table-cell office:value-type="float" office:value="-35.86" table:style-name="ce62">
            <text:p>-35.86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財務收入</text:p>
          </table:table-cell>
          <table:table-cell office:value-type="float" office:value="140000" table:style-name="ce10">
            <text:p>140,000</text:p>
          </table:table-cell>
          <table:table-cell office:value-type="float" office:value="5851" table:style-name="ce10">
            <text:p>5,851</text:p>
          </table:table-cell>
          <table:table-cell office:value-type="float" office:value="11000" table:style-name="ce10">
            <text:p>11,000</text:p>
          </table:table-cell>
          <table:table-cell office:value-type="float" office:value="-5149" table:style-name="ce10">
            <text:p>-5,149</text:p>
          </table:table-cell>
          <table:table-cell office:value-type="float" office:value="-46.81" table:style-name="ce57">
            <text:p>-46.81</text:p>
          </table:table-cell>
          <table:table-cell office:value-type="float" office:value="69964" table:style-name="ce10">
            <text:p>69,964</text:p>
          </table:table-cell>
          <table:table-cell office:value-type="float" office:value="116000" table:style-name="ce10">
            <text:p>116,000</text:p>
          </table:table-cell>
          <table:table-cell office:value-type="float" office:value="-46036" table:style-name="ce10">
            <text:p>-46,036</text:p>
          </table:table-cell>
          <table:table-cell office:value-type="float" office:value="-39.69" table:style-name="ce58">
            <text:p>-39.69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利息收入</text:p>
          </table:table-cell>
          <table:table-cell office:value-type="float" office:value="140000" table:style-name="ce10">
            <text:p>140,000</text:p>
          </table:table-cell>
          <table:table-cell office:value-type="float" office:value="5851" table:style-name="ce10">
            <text:p>5,851</text:p>
          </table:table-cell>
          <table:table-cell office:value-type="float" office:value="11000" table:style-name="ce10">
            <text:p>11,000</text:p>
          </table:table-cell>
          <table:table-cell office:value-type="float" office:value="-5149" table:style-name="ce10">
            <text:p>-5,149</text:p>
          </table:table-cell>
          <table:table-cell office:value-type="float" office:value="-46.81" table:style-name="ce57">
            <text:p>-46.81</text:p>
          </table:table-cell>
          <table:table-cell office:value-type="float" office:value="69964" table:style-name="ce10">
            <text:p>69,964</text:p>
          </table:table-cell>
          <table:table-cell office:value-type="float" office:value="116000" table:style-name="ce10">
            <text:p>116,000</text:p>
          </table:table-cell>
          <table:table-cell office:value-type="float" office:value="-46036" table:style-name="ce10">
            <text:p>-46,036</text:p>
          </table:table-cell>
          <table:table-cell office:value-type="float" office:value="-39.69" table:style-name="ce58">
            <text:p>-39.69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外收入</text:p>
          </table:table-cell>
          <table:table-cell office:value-type="float" office:value="1257000" table:style-name="ce10">
            <text:p>1,257,000</text:p>
          </table:table-cell>
          <table:table-cell office:value-type="float" office:value="84351" table:style-name="ce10">
            <text:p>84,351</text:p>
          </table:table-cell>
          <table:table-cell office:value-type="float" office:value="104000" table:style-name="ce10">
            <text:p>104,000</text:p>
          </table:table-cell>
          <table:table-cell office:value-type="float" office:value="-19649" table:style-name="ce10">
            <text:p>-19,649</text:p>
          </table:table-cell>
          <table:table-cell office:value-type="float" office:value="-18.89" table:style-name="ce57">
            <text:p>-18.89</text:p>
          </table:table-cell>
          <table:table-cell office:value-type="float" office:value="675932" table:style-name="ce10">
            <text:p>675,932</text:p>
          </table:table-cell>
          <table:table-cell office:value-type="float" office:value="1047000" table:style-name="ce10">
            <text:p>1,047,000</text:p>
          </table:table-cell>
          <table:table-cell office:value-type="float" office:value="-371068" table:style-name="ce10">
            <text:p>-371,068</text:p>
          </table:table-cell>
          <table:table-cell office:value-type="float" office:value="-35.44" table:style-name="ce58">
            <text:p>-35.44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資產使用及權利金收入</text:p>
          </table:table-cell>
          <table:table-cell office:value-type="float" office:value="693000" table:style-name="ce10">
            <text:p>693,000</text:p>
          </table:table-cell>
          <table:table-cell office:value-type="float" office:value="18600" table:style-name="ce10">
            <text:p>18,600</text:p>
          </table:table-cell>
          <table:table-cell office:value-type="float" office:value="57000" table:style-name="ce10">
            <text:p>57,000</text:p>
          </table:table-cell>
          <table:table-cell office:value-type="float" office:value="-38400" table:style-name="ce10">
            <text:p>-38,400</text:p>
          </table:table-cell>
          <table:table-cell office:value-type="float" office:value="-67.37" table:style-name="ce57">
            <text:p>-67.37</text:p>
          </table:table-cell>
          <table:table-cell office:value-type="float" office:value="181678" table:style-name="ce10">
            <text:p>181,678</text:p>
          </table:table-cell>
          <table:table-cell office:value-type="float" office:value="577000" table:style-name="ce10">
            <text:p>577,000</text:p>
          </table:table-cell>
          <table:table-cell office:value-type="float" office:value="-395322" table:style-name="ce10">
            <text:p>-395,322</text:p>
          </table:table-cell>
          <table:table-cell office:value-type="float" office:value="-68.510000000000005" table:style-name="ce58">
            <text:p>-68.5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受贈收入</text:p>
          </table:table-cell>
          <table:table-cell office:value-type="float" office:value="0" table:style-name="ce10">
            <text:p>0</text:p>
          </table:table-cell>
          <table:table-cell office:value-type="float" office:value="34200" table:style-name="ce10">
            <text:p>34,200</text:p>
          </table:table-cell>
          <table:table-cell office:value-type="float" office:value="0" table:style-name="ce10">
            <text:p>0</text:p>
          </table:table-cell>
          <table:table-cell office:value-type="float" office:value="34200" table:style-name="ce10">
            <text:p>34,200</text:p>
          </table:table-cell>
          <table:table-cell table:style-name="ce57"/>
          <table:table-cell office:value-type="float" office:value="294589" table:style-name="ce10">
            <text:p>294,589</text:p>
          </table:table-cell>
          <table:table-cell office:value-type="float" office:value="0" table:style-name="ce10">
            <text:p>0</text:p>
          </table:table-cell>
          <table:table-cell office:value-type="float" office:value="294589" table:style-name="ce10">
            <text:p>294,589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6">
            <text:p>　　雜項收入</text:p>
          </table:table-cell>
          <table:table-cell office:value-type="float" office:value="564000" table:style-name="ce10">
            <text:p>564,000</text:p>
          </table:table-cell>
          <table:table-cell office:value-type="float" office:value="31551" table:style-name="ce10">
            <text:p>31,551</text:p>
          </table:table-cell>
          <table:table-cell office:value-type="float" office:value="47000" table:style-name="ce10">
            <text:p>47,000</text:p>
          </table:table-cell>
          <table:table-cell office:value-type="float" office:value="-15449" table:style-name="ce10">
            <text:p>-15,449</text:p>
          </table:table-cell>
          <table:table-cell office:value-type="float" office:value="-32.869999999999997" table:style-name="ce57">
            <text:p>-32.87</text:p>
          </table:table-cell>
          <table:table-cell office:value-type="float" office:value="199665" table:style-name="ce10">
            <text:p>199,665</text:p>
          </table:table-cell>
          <table:table-cell office:value-type="float" office:value="470000" table:style-name="ce10">
            <text:p>470,000</text:p>
          </table:table-cell>
          <table:table-cell office:value-type="float" office:value="-270335" table:style-name="ce10">
            <text:p>-270,335</text:p>
          </table:table-cell>
          <table:table-cell office:value-type="float" office:value="-57.52" table:style-name="ce58">
            <text:p>-57.52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外費用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2385855" table:style-name="ce60">
            <text:p>12,385,855</text:p>
          </table:table-cell>
          <table:table-cell office:value-type="float" office:value="0" table:style-name="ce60">
            <text:p>0</text:p>
          </table:table-cell>
          <table:table-cell office:value-type="float" office:value="12385855" table:style-name="ce60">
            <text:p>12,385,855</text:p>
          </table:table-cell>
          <table:table-cell table:style-name="ce62"/>
          <table:table-cell table:number-columns-repeated="16374"/>
        </table:table-row>
        <table:table-row table:style-name="ro3">
          <table:table-cell office:value-type="string" table:style-name="ce56">
            <text:p>　其他業務外費用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7"/>
          <table:table-cell office:value-type="float" office:value="12385855" table:style-name="ce10">
            <text:p>12,385,855</text:p>
          </table:table-cell>
          <table:table-cell office:value-type="float" office:value="0" table:style-name="ce10">
            <text:p>0</text:p>
          </table:table-cell>
          <table:table-cell office:value-type="float" office:value="12385855" table:style-name="ce10">
            <text:p>12,385,855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6">
            <text:p>　　雜項費用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7"/>
          <table:table-cell office:value-type="float" office:value="12385855" table:style-name="ce10">
            <text:p>12,385,855</text:p>
          </table:table-cell>
          <table:table-cell office:value-type="float" office:value="0" table:style-name="ce10">
            <text:p>0</text:p>
          </table:table-cell>
          <table:table-cell office:value-type="float" office:value="12385855" table:style-name="ce10">
            <text:p>12,385,855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業務外賸餘（短絀）</text:p>
          </table:table-cell>
          <table:table-cell office:value-type="float" office:value="1397000" table:style-name="ce60">
            <text:p>1,397,000</text:p>
          </table:table-cell>
          <table:table-cell office:value-type="float" office:value="90202" table:style-name="ce60">
            <text:p>90,202</text:p>
          </table:table-cell>
          <table:table-cell office:value-type="float" office:value="115000" table:style-name="ce60">
            <text:p>115,000</text:p>
          </table:table-cell>
          <table:table-cell office:value-type="float" office:value="-24798" table:style-name="ce60">
            <text:p>-24,798</text:p>
          </table:table-cell>
          <table:table-cell office:value-type="float" office:value="-21.56" table:style-name="ce61">
            <text:p>-21.56</text:p>
          </table:table-cell>
          <table:table-cell office:value-type="float" office:value="-11639959" table:style-name="ce60">
            <text:p>-11,639,959</text:p>
          </table:table-cell>
          <table:table-cell office:value-type="float" office:value="1163000" table:style-name="ce60">
            <text:p>1,163,000</text:p>
          </table:table-cell>
          <table:table-cell office:value-type="float" office:value="-12802959" table:style-name="ce60">
            <text:p>-12,802,959</text:p>
          </table:table-cell>
          <table:table-cell office:value-type="float" office:value="-1100.8599999999999" table:style-name="ce62">
            <text:p>-1,100.86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本期賸餘（短絀）</text:p>
          </table:table-cell>
          <table:table-cell office:value-type="float" office:value="-41156000" table:style-name="ce64">
            <text:p>-41,156,000</text:p>
          </table:table-cell>
          <table:table-cell office:value-type="float" office:value="-12401710" table:style-name="ce64">
            <text:p>-12,401,710</text:p>
          </table:table-cell>
          <table:table-cell office:value-type="float" office:value="-2626000" table:style-name="ce64">
            <text:p>-2,626,000</text:p>
          </table:table-cell>
          <table:table-cell office:value-type="float" office:value="-9775710" table:style-name="ce64">
            <text:p>-9,775,710</text:p>
          </table:table-cell>
          <table:table-cell office:value-type="float" office:value="372.27" table:style-name="ce65">
            <text:p>372.27</text:p>
          </table:table-cell>
          <table:table-cell office:value-type="float" office:value="-52393563" table:style-name="ce64">
            <text:p>-52,393,563</text:p>
          </table:table-cell>
          <table:table-cell office:value-type="float" office:value="-32979000" table:style-name="ce64">
            <text:p>-32,979,000</text:p>
          </table:table-cell>
          <table:table-cell office:value-type="float" office:value="-19414563" table:style-name="ce64">
            <text:p>-19,414,563</text:p>
          </table:table-cell>
          <table:table-cell office:value-type="float" office:value="58.87" table:style-name="ce66">
            <text:p>58.8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4">
            <text:p>備註：</text:p>
            <text:p>本期短絀實際數5,239萬3,563元，較預算數短絀3,297萬9,000元，增加1,941萬4,563元，增加約58.87%，主要係補助款受疫情因素影響，多數計畫未達指定執行率，餘款全數繳回，致本期短絀實際數較預算數增加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7"/>
          <table:table-cell table:style-name="ce12"/>
          <table:table-cell office:value-type="string" table:style-name="ce12">
            <text:p>中華民國110 年 10 月 31 日</text:p>
          </table:table-cell>
          <table:table-cell table:number-columns-repeated="2" table:style-name="ce12"/>
          <table:table-cell office:value-type="string" table:style-name="ce68">
            <text:p>單位:新臺幣元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1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9">
            <text:p>資產</text:p>
          </table:table-cell>
          <table:table-cell office:value-type="float" office:value="743665080" table:style-name="ce53">
            <text:p>743,665,080</text:p>
          </table:table-cell>
          <table:table-cell office:value-type="float" office:value="100" table:style-name="ce70">
            <text:p>100.00</text:p>
          </table:table-cell>
          <table:table-cell office:value-type="string" table:style-name="ce71">
            <text:p>負債</text:p>
          </table:table-cell>
          <table:table-cell office:value-type="float" office:value="555036268" table:style-name="ce53">
            <text:p>555,036,268</text:p>
          </table:table-cell>
          <table:table-cell office:value-type="float" office:value="74.64" table:style-name="ce72">
            <text:p>74.6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73">
            <text:p>流動資產</text:p>
          </table:table-cell>
          <table:table-cell office:value-type="float" office:value="119226648" table:style-name="ce60">
            <text:p>119,226,648</text:p>
          </table:table-cell>
          <table:table-cell office:value-type="float" office:value="16.03" table:style-name="ce74">
            <text:p>16.03</text:p>
          </table:table-cell>
          <table:table-cell office:value-type="string" table:style-name="ce75">
            <text:p>流動負債</text:p>
          </table:table-cell>
          <table:table-cell office:value-type="float" office:value="46322145" table:style-name="ce60">
            <text:p>46,322,145</text:p>
          </table:table-cell>
          <table:table-cell office:value-type="float" office:value="6.23" table:style-name="ce76">
            <text:p>6.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現金</text:p>
          </table:table-cell>
          <table:table-cell office:value-type="float" office:value="64156581" table:style-name="ce10">
            <text:p>64,156,581</text:p>
          </table:table-cell>
          <table:table-cell office:value-type="float" office:value="8.6300000000000008" table:style-name="ce47">
            <text:p>8.63</text:p>
          </table:table-cell>
          <table:table-cell office:value-type="string" table:style-name="ce11">
            <text:p>　應付款項</text:p>
          </table:table-cell>
          <table:table-cell office:value-type="float" office:value="10532607" table:style-name="ce10">
            <text:p>10,532,607</text:p>
          </table:table-cell>
          <table:table-cell office:value-type="float" office:value="1.42" table:style-name="ce48">
            <text:p>1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銀行存款</text:p>
          </table:table-cell>
          <table:table-cell office:value-type="float" office:value="63856581" table:style-name="ce10">
            <text:p>63,856,581</text:p>
          </table:table-cell>
          <table:table-cell office:value-type="float" office:value="8.59" table:style-name="ce47">
            <text:p>8.59</text:p>
          </table:table-cell>
          <table:table-cell office:value-type="string" table:style-name="ce11">
            <text:p>　　應付代收款</text:p>
          </table:table-cell>
          <table:table-cell office:value-type="float" office:value="10532607" table:style-name="ce10">
            <text:p>10,532,607</text:p>
          </table:table-cell>
          <table:table-cell office:value-type="float" office:value="1.42" table:style-name="ce48">
            <text:p>1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零用及週轉金</text:p>
          </table:table-cell>
          <table:table-cell office:value-type="float" office:value="300000" table:style-name="ce10">
            <text:p>300,000</text:p>
          </table:table-cell>
          <table:table-cell office:value-type="float" office:value="0.04" table:style-name="ce47">
            <text:p>0.04</text:p>
          </table:table-cell>
          <table:table-cell office:value-type="string" table:style-name="ce11">
            <text:p>　預收款項</text:p>
          </table:table-cell>
          <table:table-cell office:value-type="float" office:value="35789538" table:style-name="ce10">
            <text:p>35,789,538</text:p>
          </table:table-cell>
          <table:table-cell office:value-type="float" office:value="4.8099999999999996" table:style-name="ce48">
            <text:p>4.8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流動金融資產</text:p>
          </table:table-cell>
          <table:table-cell office:value-type="float" office:value="54000000" table:style-name="ce10">
            <text:p>54,000,000</text:p>
          </table:table-cell>
          <table:table-cell office:value-type="float" office:value="7.26" table:style-name="ce47">
            <text:p>7.26</text:p>
          </table:table-cell>
          <table:table-cell office:value-type="string" table:style-name="ce11">
            <text:p>　　預收收入</text:p>
          </table:table-cell>
          <table:table-cell office:value-type="float" office:value="35789538" table:style-name="ce10">
            <text:p>35,789,538</text:p>
          </table:table-cell>
          <table:table-cell office:value-type="float" office:value="4.8099999999999996" table:style-name="ce48">
            <text:p>4.8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其他金融資產－流動</text:p>
          </table:table-cell>
          <table:table-cell office:value-type="float" office:value="54000000" table:style-name="ce10">
            <text:p>54,000,000</text:p>
          </table:table-cell>
          <table:table-cell office:value-type="float" office:value="7.26" table:style-name="ce47">
            <text:p>7.26</text:p>
          </table:table-cell>
          <table:table-cell office:value-type="string" table:style-name="ce75">
            <text:p>其他負債</text:p>
          </table:table-cell>
          <table:table-cell office:value-type="float" office:value="508714123" table:style-name="ce60">
            <text:p>508,714,123</text:p>
          </table:table-cell>
          <table:table-cell office:value-type="float" office:value="68.41" table:style-name="ce76">
            <text:p>68.4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預付款項</text:p>
          </table:table-cell>
          <table:table-cell office:value-type="float" office:value="295995" table:style-name="ce10">
            <text:p>295,995</text:p>
          </table:table-cell>
          <table:table-cell office:value-type="float" office:value="0.04" table:style-name="ce47">
            <text:p>0.04</text:p>
          </table:table-cell>
          <table:table-cell office:value-type="string" table:style-name="ce11">
            <text:p>　遞延負債</text:p>
          </table:table-cell>
          <table:table-cell office:value-type="float" office:value="591130" table:style-name="ce10">
            <text:p>591,130</text:p>
          </table:table-cell>
          <table:table-cell office:value-type="float" office:value="0.08" table:style-name="ce48">
            <text:p>0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預付費用</text:p>
          </table:table-cell>
          <table:table-cell office:value-type="float" office:value="295995" table:style-name="ce10">
            <text:p>295,995</text:p>
          </table:table-cell>
          <table:table-cell office:value-type="float" office:value="0.04" table:style-name="ce47">
            <text:p>0.04</text:p>
          </table:table-cell>
          <table:table-cell office:value-type="string" table:style-name="ce11">
            <text:p>　　遞延收入</text:p>
          </table:table-cell>
          <table:table-cell office:value-type="float" office:value="591130" table:style-name="ce10">
            <text:p>591,130</text:p>
          </table:table-cell>
          <table:table-cell office:value-type="float" office:value="0.08" table:style-name="ce48">
            <text:p>0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短期貸墊款</text:p>
          </table:table-cell>
          <table:table-cell office:value-type="float" office:value="774072" table:style-name="ce10">
            <text:p>774,072</text:p>
          </table:table-cell>
          <table:table-cell office:value-type="float" office:value="0.1" table:style-name="ce47">
            <text:p>0.10</text:p>
          </table:table-cell>
          <table:table-cell office:value-type="string" table:style-name="ce11">
            <text:p>　什項負債</text:p>
          </table:table-cell>
          <table:table-cell office:value-type="float" office:value="508122993" table:style-name="ce10">
            <text:p>508,122,993</text:p>
          </table:table-cell>
          <table:table-cell office:value-type="float" office:value="68.33" table:style-name="ce48">
            <text:p>68.3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短期墊款</text:p>
          </table:table-cell>
          <table:table-cell office:value-type="float" office:value="774072" table:style-name="ce10">
            <text:p>774,072</text:p>
          </table:table-cell>
          <table:table-cell office:value-type="float" office:value="0.1" table:style-name="ce47">
            <text:p>0.10</text:p>
          </table:table-cell>
          <table:table-cell office:value-type="string" table:style-name="ce11">
            <text:p>　　存入保證金</text:p>
          </table:table-cell>
          <table:table-cell office:value-type="float" office:value="9479664" table:style-name="ce10">
            <text:p>9,479,664</text:p>
          </table:table-cell>
          <table:table-cell office:value-type="float" office:value="1.27" table:style-name="ce48">
            <text:p>1.27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73">
            <text:p>投資、長期應收款、貸墊款及準備金</text:p>
          </table:table-cell>
          <table:table-cell office:value-type="float" office:value="12240454" table:style-name="ce60">
            <text:p>12,240,454</text:p>
          </table:table-cell>
          <table:table-cell office:value-type="float" office:value="1.65" table:style-name="ce74">
            <text:p>1.65</text:p>
          </table:table-cell>
          <table:table-cell office:value-type="string" table:style-name="ce11">
            <text:p>　　應付退休及離職金</text:p>
          </table:table-cell>
          <table:table-cell office:value-type="float" office:value="11493725" table:style-name="ce10">
            <text:p>11,493,725</text:p>
          </table:table-cell>
          <table:table-cell office:value-type="float" office:value="1.55" table:style-name="ce48">
            <text:p>1.55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準備金</text:p>
          </table:table-cell>
          <table:table-cell office:value-type="float" office:value="12240454" table:style-name="ce10">
            <text:p>12,240,454</text:p>
          </table:table-cell>
          <table:table-cell office:value-type="float" office:value="1.65" table:style-name="ce47">
            <text:p>1.65</text:p>
          </table:table-cell>
          <table:table-cell office:value-type="string" table:style-name="ce11">
            <text:p>　　應付代管資產</text:p>
          </table:table-cell>
          <table:table-cell office:value-type="float" office:value="487149604" table:style-name="ce10">
            <text:p>487,149,604</text:p>
          </table:table-cell>
          <table:table-cell office:value-type="float" office:value="65.510000000000005" table:style-name="ce48">
            <text:p>65.51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退休及離職準備金</text:p>
          </table:table-cell>
          <table:table-cell office:value-type="float" office:value="11493725" table:style-name="ce10">
            <text:p>11,493,725</text:p>
          </table:table-cell>
          <table:table-cell office:value-type="float" office:value="1.55" table:style-name="ce47">
            <text:p>1.55</text:p>
          </table:table-cell>
          <table:table-cell office:value-type="string" table:style-name="ce75">
            <text:p>淨值</text:p>
          </table:table-cell>
          <table:table-cell office:value-type="float" office:value="188628812" table:style-name="ce60">
            <text:p>188,628,812</text:p>
          </table:table-cell>
          <table:table-cell office:value-type="float" office:value="25.36" table:style-name="ce76">
            <text:p>25.36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其他準備金</text:p>
          </table:table-cell>
          <table:table-cell office:value-type="float" office:value="746729" table:style-name="ce10">
            <text:p>746,729</text:p>
          </table:table-cell>
          <table:table-cell office:value-type="float" office:value="0.1" table:style-name="ce47">
            <text:p>0.10</text:p>
          </table:table-cell>
          <table:table-cell office:value-type="string" table:style-name="ce75">
            <text:p>基金</text:p>
          </table:table-cell>
          <table:table-cell office:value-type="float" office:value="238350471" table:style-name="ce60">
            <text:p>238,350,471</text:p>
          </table:table-cell>
          <table:table-cell office:value-type="float" office:value="32.049999999999997" table:style-name="ce76">
            <text:p>32.05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不動產、廠房及設備</text:p>
          </table:table-cell>
          <table:table-cell office:value-type="float" office:value="68684645" table:style-name="ce60">
            <text:p>68,684,645</text:p>
          </table:table-cell>
          <table:table-cell office:value-type="float" office:value="9.24" table:style-name="ce74">
            <text:p>9.24</text:p>
          </table:table-cell>
          <table:table-cell office:value-type="string" table:style-name="ce11">
            <text:p>　基金</text:p>
          </table:table-cell>
          <table:table-cell office:value-type="float" office:value="238350471" table:style-name="ce10">
            <text:p>238,350,471</text:p>
          </table:table-cell>
          <table:table-cell office:value-type="float" office:value="32.049999999999997" table:style-name="ce48">
            <text:p>32.05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土地改良物</text:p>
          </table:table-cell>
          <table:table-cell office:value-type="float" office:value="24511814" table:style-name="ce10">
            <text:p>24,511,814</text:p>
          </table:table-cell>
          <table:table-cell office:value-type="float" office:value="3.3" table:style-name="ce47">
            <text:p>3.30</text:p>
          </table:table-cell>
          <table:table-cell office:value-type="string" table:style-name="ce11">
            <text:p>　　基金</text:p>
          </table:table-cell>
          <table:table-cell office:value-type="float" office:value="238350471" table:style-name="ce10">
            <text:p>238,350,471</text:p>
          </table:table-cell>
          <table:table-cell office:value-type="float" office:value="32.049999999999997" table:style-name="ce48">
            <text:p>32.05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土地改良物</text:p>
          </table:table-cell>
          <table:table-cell office:value-type="float" office:value="29495970" table:style-name="ce10">
            <text:p>29,495,970</text:p>
          </table:table-cell>
          <table:table-cell office:value-type="float" office:value="3.97" table:style-name="ce47">
            <text:p>3.97</text:p>
          </table:table-cell>
          <table:table-cell office:value-type="string" table:style-name="ce75">
            <text:p>公積</text:p>
          </table:table-cell>
          <table:table-cell office:value-type="float" office:value="64040964" table:style-name="ce60">
            <text:p>64,040,964</text:p>
          </table:table-cell>
          <table:table-cell office:value-type="float" office:value="8.61" table:style-name="ce76">
            <text:p>8.61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累計折舊－土地改良物</text:p>
          </table:table-cell>
          <table:table-cell office:value-type="float" office:value="-4984156" table:style-name="ce10">
            <text:p>-4,984,156</text:p>
          </table:table-cell>
          <table:table-cell office:value-type="float" office:value="-0.67" table:style-name="ce47">
            <text:p>-0.67</text:p>
          </table:table-cell>
          <table:table-cell office:value-type="string" table:style-name="ce11">
            <text:p>　資本公積</text:p>
          </table:table-cell>
          <table:table-cell office:value-type="float" office:value="64040964" table:style-name="ce10">
            <text:p>64,040,964</text:p>
          </table:table-cell>
          <table:table-cell office:value-type="float" office:value="8.61" table:style-name="ce48">
            <text:p>8.61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機械及設備</text:p>
          </table:table-cell>
          <table:table-cell office:value-type="float" office:value="25498745" table:style-name="ce10">
            <text:p>25,498,745</text:p>
          </table:table-cell>
          <table:table-cell office:value-type="float" office:value="3.43" table:style-name="ce47">
            <text:p>3.43</text:p>
          </table:table-cell>
          <table:table-cell office:value-type="string" table:style-name="ce11">
            <text:p>　　受贈公積</text:p>
          </table:table-cell>
          <table:table-cell office:value-type="float" office:value="64040964" table:style-name="ce10">
            <text:p>64,040,964</text:p>
          </table:table-cell>
          <table:table-cell office:value-type="float" office:value="8.61" table:style-name="ce48">
            <text:p>8.61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機械及設備</text:p>
          </table:table-cell>
          <table:table-cell office:value-type="float" office:value="112690069" table:style-name="ce10">
            <text:p>112,690,069</text:p>
          </table:table-cell>
          <table:table-cell office:value-type="float" office:value="15.15" table:style-name="ce47">
            <text:p>15.15</text:p>
          </table:table-cell>
          <table:table-cell office:value-type="string" table:style-name="ce75">
            <text:p>累積餘絀</text:p>
          </table:table-cell>
          <table:table-cell office:value-type="float" office:value="-113762623" table:style-name="ce60">
            <text:p>-113,762,623</text:p>
          </table:table-cell>
          <table:table-cell office:value-type="float" office:value="-15.3" table:style-name="ce76">
            <text:p>-15.30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累計折舊－機械及設備</text:p>
          </table:table-cell>
          <table:table-cell office:value-type="float" office:value="-87191324" table:style-name="ce10">
            <text:p>-87,191,324</text:p>
          </table:table-cell>
          <table:table-cell office:value-type="float" office:value="-11.72" table:style-name="ce47">
            <text:p>-11.72</text:p>
          </table:table-cell>
          <table:table-cell office:value-type="string" table:style-name="ce11">
            <text:p>　累積短絀</text:p>
          </table:table-cell>
          <table:table-cell office:value-type="float" office:value="-113762623" table:style-name="ce10">
            <text:p>-113,762,623</text:p>
          </table:table-cell>
          <table:table-cell office:value-type="float" office:value="-15.3" table:style-name="ce48">
            <text:p>-15.30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交通及運輸設備</text:p>
          </table:table-cell>
          <table:table-cell office:value-type="float" office:value="2523344" table:style-name="ce10">
            <text:p>2,523,344</text:p>
          </table:table-cell>
          <table:table-cell office:value-type="float" office:value="0.34" table:style-name="ce47">
            <text:p>0.34</text:p>
          </table:table-cell>
          <table:table-cell office:value-type="string" table:style-name="ce11">
            <text:p>　　累積短絀</text:p>
          </table:table-cell>
          <table:table-cell office:value-type="float" office:value="-61369060" table:style-name="ce10">
            <text:p>-61,369,060</text:p>
          </table:table-cell>
          <table:table-cell office:value-type="float" office:value="-8.25" table:style-name="ce48">
            <text:p>-8.25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交通及運輸設備</text:p>
          </table:table-cell>
          <table:table-cell office:value-type="float" office:value="481502768" table:style-name="ce10">
            <text:p>481,502,768</text:p>
          </table:table-cell>
          <table:table-cell office:value-type="float" office:value="64.75" table:style-name="ce47">
            <text:p>64.75</text:p>
          </table:table-cell>
          <table:table-cell office:value-type="string" table:style-name="ce11">
            <text:p>　　本期短絀</text:p>
          </table:table-cell>
          <table:table-cell office:value-type="float" office:value="-52393563" table:style-name="ce10">
            <text:p>-52,393,563</text:p>
          </table:table-cell>
          <table:table-cell office:value-type="float" office:value="-7.05" table:style-name="ce48">
            <text:p>-7.05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累計折舊－交通及運輸設備</text:p>
          </table:table-cell>
          <table:table-cell office:value-type="float" office:value="-478979424" table:style-name="ce10">
            <text:p>-478,979,424</text:p>
          </table:table-cell>
          <table:table-cell office:value-type="float" office:value="-64.41" table:style-name="ce47">
            <text:p>-64.41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什項設備</text:p>
          </table:table-cell>
          <table:table-cell office:value-type="float" office:value="15379742" table:style-name="ce10">
            <text:p>15,379,742</text:p>
          </table:table-cell>
          <table:table-cell office:value-type="float" office:value="2.0699999999999998" table:style-name="ce47">
            <text:p>2.07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什項設備</text:p>
          </table:table-cell>
          <table:table-cell office:value-type="float" office:value="75301471" table:style-name="ce10">
            <text:p>75,301,471</text:p>
          </table:table-cell>
          <table:table-cell office:value-type="float" office:value="10.130000000000001" table:style-name="ce47">
            <text:p>10.13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累計折舊－什項設備</text:p>
          </table:table-cell>
          <table:table-cell office:value-type="float" office:value="-59921729" table:style-name="ce10">
            <text:p>-59,921,729</text:p>
          </table:table-cell>
          <table:table-cell office:value-type="float" office:value="-8.06" table:style-name="ce47">
            <text:p>-8.06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購建中固定資產</text:p>
          </table:table-cell>
          <table:table-cell office:value-type="float" office:value="771000" table:style-name="ce10">
            <text:p>771,000</text:p>
          </table:table-cell>
          <table:table-cell office:value-type="float" office:value="0.1" table:style-name="ce47">
            <text:p>0.10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未完工程</text:p>
          </table:table-cell>
          <table:table-cell office:value-type="float" office:value="771000" table:style-name="ce10">
            <text:p>771,000</text:p>
          </table:table-cell>
          <table:table-cell office:value-type="float" office:value="0.1" table:style-name="ce47">
            <text:p>0.10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73">
            <text:p>無形資產</text:p>
          </table:table-cell>
          <table:table-cell office:value-type="float" office:value="987180" table:style-name="ce60">
            <text:p>987,180</text:p>
          </table:table-cell>
          <table:table-cell office:value-type="float" office:value="0.13" table:style-name="ce74">
            <text:p>0.13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無形資產</text:p>
          </table:table-cell>
          <table:table-cell office:value-type="float" office:value="987180" table:style-name="ce10">
            <text:p>987,180</text:p>
          </table:table-cell>
          <table:table-cell office:value-type="float" office:value="0.13" table:style-name="ce47">
            <text:p>0.13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電腦軟體</text:p>
          </table:table-cell>
          <table:table-cell office:value-type="float" office:value="987180" table:style-name="ce10">
            <text:p>987,180</text:p>
          </table:table-cell>
          <table:table-cell office:value-type="float" office:value="0.13" table:style-name="ce47">
            <text:p>0.13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73">
            <text:p>其他資產</text:p>
          </table:table-cell>
          <table:table-cell office:value-type="float" office:value="542526153" table:style-name="ce60">
            <text:p>542,526,153</text:p>
          </table:table-cell>
          <table:table-cell office:value-type="float" office:value="72.95" table:style-name="ce74">
            <text:p>72.95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遞延資產</text:p>
          </table:table-cell>
          <table:table-cell office:value-type="float" office:value="55376549" table:style-name="ce10">
            <text:p>55,376,549</text:p>
          </table:table-cell>
          <table:table-cell office:value-type="float" office:value="7.45" table:style-name="ce47">
            <text:p>7.45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遞延費用</text:p>
          </table:table-cell>
          <table:table-cell office:value-type="float" office:value="55376549" table:style-name="ce10">
            <text:p>55,376,549</text:p>
          </table:table-cell>
          <table:table-cell office:value-type="float" office:value="7.45" table:style-name="ce47">
            <text:p>7.45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什項資產</text:p>
          </table:table-cell>
          <table:table-cell office:value-type="float" office:value="487149604" table:style-name="ce10">
            <text:p>487,149,604</text:p>
          </table:table-cell>
          <table:table-cell office:value-type="float" office:value="65.510000000000005" table:style-name="ce47">
            <text:p>65.51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代管資產</text:p>
          </table:table-cell>
          <table:table-cell office:value-type="float" office:value="570078296" table:style-name="ce10">
            <text:p>570,078,296</text:p>
          </table:table-cell>
          <table:table-cell office:value-type="float" office:value="76.66" table:style-name="ce47">
            <text:p>76.66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累計折舊－代管資產</text:p>
          </table:table-cell>
          <table:table-cell office:value-type="float" office:value="-82928692" table:style-name="ce10">
            <text:p>-82,928,692</text:p>
          </table:table-cell>
          <table:table-cell office:value-type="float" office:value="-11.15" table:style-name="ce47">
            <text:p>-11.15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2">
          <table:table-cell office:value-type="string" table:style-name="ce79">
            <text:p>合 <text:s text:c="3"/>計</text:p>
          </table:table-cell>
          <table:table-cell office:value-type="float" office:value="743665080" table:style-name="ce64">
            <text:p>743,665,080</text:p>
          </table:table-cell>
          <table:table-cell office:value-type="float" office:value="100" table:style-name="ce80">
            <text:p>100.00</text:p>
          </table:table-cell>
          <table:table-cell office:value-type="string" table:style-name="ce81">
            <text:p>合 <text:s text:c="3"/>計</text:p>
          </table:table-cell>
          <table:table-cell office:value-type="float" office:value="743665080" table:style-name="ce64">
            <text:p>743,665,080</text:p>
          </table:table-cell>
          <table:table-cell office:value-type="float" office:value="100" table:style-name="ce8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4">
            <text:p>附 <text:s text:c="3"/>註：</text:p>
            <text:p><text:s/>1.信託代理與保證資產科目,本月餘額為 <text:s text:c="5"/>$250,000.00元<text:line-break/> 2.信託代理與保證負債科目,本月餘額為 <text:s text:c="5"/>$25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6"/>
        <table:table-column table:style-name="co12" table:default-cell-style-name="ce17"/>
        <table:table-column table:style-name="co12" table:number-columns-repeated="3" table:default-cell-style-name="ce16"/>
        <table:table-column table:style-name="co13" table:default-cell-style-name="ce17"/>
        <table:table-column table:style-name="co12" table:number-columns-repeated="3" table:default-cell-style-name="ce16"/>
        <table:table-column table:style-name="co14" table:default-cell-style-name="ce1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83"/>
          <table:table-cell table:style-name="ce84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83"/>
          <table:table-cell table:style-name="ce85"/>
          <table:table-cell table:number-columns-repeated="3" table:style-name="ce86"/>
          <table:table-cell table:style-name="ce87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83"/>
          <table:table-cell table:style-name="ce84"/>
          <table:table-cell office:value-type="string" table:style-name="ce2">
            <text:p>產品銷售(營運)量值表</text:p>
          </table:table-cell>
          <table:table-cell table:number-columns-repeated="2" table:style-name="ce83"/>
          <table:table-cell table:style-name="ce85"/>
          <table:table-cell table:number-columns-repeated="3" table:style-name="ce86"/>
          <table:table-cell table:style-name="ce87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5"/>
          <table:covered-table-cell table:number-columns-repeated="2"/>
          <table:table-cell table:number-columns-repeated="2" table:style-name="ce88"/>
          <table:table-cell table:style-name="ce89"/>
          <table:table-cell office:value-type="string" table:style-name="ce12">
            <text:p>中華民國110 年 10 月份</text:p>
          </table:table-cell>
          <table:table-cell table:number-columns-repeated="2" table:style-name="ce88"/>
          <table:table-cell table:style-name="ce89"/>
          <table:table-cell table:style-name="ce88"/>
          <table:table-cell office:value-type="string" table:style-name="ce88">
            <text:p>貨幣單位:新臺幣元</text:p>
          </table:table-cell>
          <table:table-cell table:style-name="ce88"/>
          <table:table-cell table:style-name="ce90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09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3">
            <text:p>名<text:span text:style-name="T3"><text:s text:c="10"/></text:span>稱</text:p>
          </table:table-cell>
          <table:table-cell office:value-type="string" table:number-columns-spanned="1" table:number-rows-spanned="2" table:style-name="ce15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金額</text:p>
            <text:p>(利、費率)</text:p>
          </table:table-cell>
          <table:table-cell office:value-type="string" table:style-name="ce14">
            <text:p>％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15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5">
            <text:p>教學訓輔<text:s text:c="22"/></text:p>
          </table:table-cell>
          <table:table-cell office:value-type="string" table:number-columns-spanned="1" table:number-rows-spanned="2" table:style-name="ce127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1003" table:style-name="ce53">
            <text:p>1,003</text:p>
          </table:table-cell>
          <table:table-cell office:value-type="float" office:value="1182" table:style-name="ce53">
            <text:p>1,182</text:p>
          </table:table-cell>
          <table:table-cell office:value-type="float" office:value="84.86" table:style-name="ce70">
            <text:p>84.86</text:p>
          </table:table-cell>
          <table:table-cell office:value-type="float" office:value="28379" table:style-name="ce53">
            <text:p>28,379</text:p>
          </table:table-cell>
          <table:table-cell office:value-type="float" office:value="18593" table:style-name="ce53">
            <text:p>18,593</text:p>
          </table:table-cell>
          <table:table-cell office:value-type="float" office:value="9786" table:style-name="ce53">
            <text:p>9,786</text:p>
          </table:table-cell>
          <table:table-cell office:value-type="float" office:value="52.63" table:style-name="ce70">
            <text:p>52.63</text:p>
          </table:table-cell>
          <table:table-cell office:value-type="float" office:value="28464595" table:style-name="ce53">
            <text:p>28,464,595</text:p>
          </table:table-cell>
          <table:table-cell office:value-type="float" office:value="21977000" table:style-name="ce53">
            <text:p>21,977,000</text:p>
          </table:table-cell>
          <table:table-cell office:value-type="float" office:value="6487595" table:style-name="ce53">
            <text:p>6,487,595</text:p>
          </table:table-cell>
          <table:table-cell office:value-type="float" office:value="29.52" table:style-name="ce72">
            <text:p>29.52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4">
            <text:p>累計數</text:p>
          </table:table-cell>
          <table:table-cell office:value-type="float" office:value="1003" table:style-name="ce60">
            <text:p>1,003</text:p>
          </table:table-cell>
          <table:table-cell office:value-type="float" office:value="1182" table:style-name="ce60">
            <text:p>1,182</text:p>
          </table:table-cell>
          <table:table-cell office:value-type="float" office:value="84.86" table:style-name="ce74">
            <text:p>84.86</text:p>
          </table:table-cell>
          <table:table-cell office:value-type="float" office:value="239514" table:style-name="ce60">
            <text:p>239,514</text:p>
          </table:table-cell>
          <table:table-cell office:value-type="float" office:value="218776" table:style-name="ce60">
            <text:p>218,776</text:p>
          </table:table-cell>
          <table:table-cell office:value-type="float" office:value="20738" table:style-name="ce60">
            <text:p>20,738</text:p>
          </table:table-cell>
          <table:table-cell office:value-type="float" office:value="9.4791019124584057" table:style-name="ce74">
            <text:p>9.48</text:p>
          </table:table-cell>
          <table:table-cell office:value-type="float" office:value="240232700" table:style-name="ce60">
            <text:p>240,232,700</text:p>
          </table:table-cell>
          <table:table-cell office:value-type="float" office:value="258593000" table:style-name="ce60">
            <text:p>258,593,000</text:p>
          </table:table-cell>
          <table:table-cell office:value-type="float" office:value="-18360300" table:style-name="ce60">
            <text:p>-18,360,300</text:p>
          </table:table-cell>
          <table:table-cell office:value-type="float" office:value="-7.1" table:style-name="ce76">
            <text:p>-7.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30">
            <text:p>建教合作<text:s text:c="22"/></text:p>
          </table:table-cell>
          <table:table-cell office:value-type="string" table:number-columns-spanned="1" table:number-rows-spanned="2" table:style-name="ce131">
            <text:p>元<text:s text:c="6"/></text:p>
          </table:table-cell>
          <table:table-cell office:value-type="string" table:style-name="ce94">
            <text:p>本月數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74"/>
          <table:table-cell table:number-columns-repeated="3" table:style-name="ce60"/>
          <table:table-cell table:style-name="ce74"/>
          <table:table-cell office:value-type="float" office:value="56175" table:style-name="ce60">
            <text:p>56,175</text:p>
          </table:table-cell>
          <table:table-cell office:value-type="float" office:value="78000" table:style-name="ce60">
            <text:p>78,000</text:p>
          </table:table-cell>
          <table:table-cell office:value-type="float" office:value="-21825" table:style-name="ce60">
            <text:p>-21,825</text:p>
          </table:table-cell>
          <table:table-cell office:value-type="float" office:value="-27.98" table:style-name="ce76">
            <text:p>-27.98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累計數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80"/>
          <table:table-cell table:number-columns-repeated="3" table:style-name="ce64"/>
          <table:table-cell table:style-name="ce80"/>
          <table:table-cell office:value-type="float" office:value="285617" table:style-name="ce64">
            <text:p>285,617</text:p>
          </table:table-cell>
          <table:table-cell office:value-type="float" office:value="746000" table:style-name="ce64">
            <text:p>746,000</text:p>
          </table:table-cell>
          <table:table-cell office:value-type="float" office:value="-460383" table:style-name="ce64">
            <text:p>-460,383</text:p>
          </table:table-cell>
          <table:table-cell office:value-type="float" office:value="-61.71" table:style-name="ce82">
            <text:p>-61.7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44"/>
        <table:table-column table:style-name="co15" table:number-columns-repeated="9" table:default-cell-style-name="ce25"/>
        <table:table-column table:style-name="co16" table:default-cell-style-name="ce45"/>
        <table:table-column table:style-name="co15" table:default-cell-style-name="ce25"/>
        <table:table-column table:style-name="co16" table:default-cell-style-name="ce45"/>
        <table:table-column table:style-name="co17" table:default-cell-style-name="ce26"/>
        <table:table-column table:style-name="co18" table:default-cell-style-name="ce46"/>
        <table:table-column table:style-name="co18" table:default-cell-style-name="ce1"/>
        <table:table-column table:style-name="co5" table:number-columns-repeated="16368" table:default-cell-style-name="ce26"/>
        <table:table-row table:style-name="ro1">
          <table:table-cell table:style-name="ce2"/>
          <table:table-cell table:number-columns-repeated="5" table:style-name="ce19"/>
          <table:table-cell table:style-name="ce20"/>
          <table:table-cell office:value-type="string" table:style-name="ce2">
            <text:p>國立臺灣海洋大學附屬基隆海事高級中等學校校務基金</text:p>
          </table:table-cell>
          <table:table-cell table:style-name="ce21"/>
          <table:table-cell table:style-name="ce20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"/>
          <table:table-cell table:number-columns-repeated="16368" table:style-name="ce20"/>
        </table:table-row>
        <table:table-row table:style-name="ro1">
          <table:table-cell table:style-name="ce2"/>
          <table:table-cell table:number-columns-repeated="5" table:style-name="ce19"/>
          <table:table-cell table:style-name="ce20"/>
          <table:table-cell office:value-type="string" table:style-name="ce2">
            <text:p>固定資產建設改良擴充執行情形明細表</text:p>
          </table:table-cell>
          <table:table-cell table:style-name="ce21"/>
          <table:table-cell table:style-name="ce20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"/>
          <table:table-cell table:number-columns-repeated="16368" table:style-name="ce20"/>
        </table:table-row>
        <table:table-row table:style-name="ro2">
          <table:table-cell table:number-columns-spanned="6" table:number-rows-spanned="1" table:style-name="ce115"/>
          <table:covered-table-cell table:number-columns-repeated="5"/>
          <table:table-cell table:style-name="ce96"/>
          <table:table-cell office:value-type="string" table:style-name="ce96">
            <text:p>中華民國110 年 10 月份</text:p>
          </table:table-cell>
          <table:table-cell table:style-name="ce96"/>
          <table:table-cell table:style-name="ce25"/>
          <table:table-cell table:style-name="ce97"/>
          <table:table-cell table:style-name="ce96"/>
          <table:table-cell table:style-name="ce97"/>
          <table:table-cell table:style-name="ce12"/>
          <table:table-cell office:value-type="string" table:style-name="ce9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3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實支數</text:p>
          </table:table-cell>
          <table:table-cell office:value-type="string" table:style-name="ce27">
            <text:p>應付未</text:p>
            <text:p>付數</text:p>
          </table:table-cell>
          <table:table-cell office:value-type="string" table:style-name="ce27">
            <text:p>合計<text:span text:style-name="T3">(3)</text:span></text:p>
          </table:table-cell>
          <table:table-cell office:value-type="string" table:style-name="ce28">
            <text:p>%</text:p>
            <text:p>(3)/(2)</text:p>
          </table:table-cell>
          <table:table-cell office:value-type="string" table:style-name="ce27">
            <text:p>金額</text:p>
            <text:p><text:span text:style-name="T3">(4)=(3)-(2)</text:span></text:p>
          </table:table-cell>
          <table:table-cell office:value-type="string" table:style-name="ce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29">
            <text:p>一般建築及設備計畫</text:p>
          </table:table-cell>
          <table:table-cell office:value-type="float" office:value="0" table:style-name="ce30">
            <text:p>0</text:p>
          </table:table-cell>
          <table:table-cell office:value-type="float" office:value="17886000" table:style-name="ce30">
            <text:p>17,88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86000" table:style-name="ce30">
            <text:p>17,886,000</text:p>
          </table:table-cell>
          <table:table-cell office:value-type="float" office:value="8923000" table:style-name="ce30">
            <text:p>8,923,000</text:p>
          </table:table-cell>
          <table:table-cell office:value-type="float" office:value="6587829" table:style-name="ce30">
            <text:p>6,587,829</text:p>
          </table:table-cell>
          <table:table-cell office:value-type="float" office:value="0" table:style-name="ce30">
            <text:p>0</text:p>
          </table:table-cell>
          <table:table-cell office:value-type="float" office:value="6587829" table:style-name="ce30">
            <text:p>6,587,829</text:p>
          </table:table-cell>
          <table:table-cell office:value-type="float" office:value="73.83" table:style-name="ce31">
            <text:p>73.83</text:p>
          </table:table-cell>
          <table:table-cell office:value-type="float" office:value="-2335171" table:style-name="ce30">
            <text:p>-2,335,171</text:p>
          </table:table-cell>
          <table:table-cell office:value-type="float" office:value="-26.17" table:style-name="ce31">
            <text:p>-26.17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table:style-name="ce36"/>
          <table:table-cell office:value-type="float" office:value="771000" table:style-name="ce35">
            <text:p>771,000</text:p>
          </table:table-cell>
          <table:table-cell table:style-name="ce36"/>
          <table:table-cell office:value-type="string" table:style-name="ce37">
            <text:p>新興工程預付基本設計費用。</text:p>
            <text:p/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table:style-name="ce36"/>
          <table:table-cell office:value-type="string" table:style-name="ce37">
            <text:p>新興工程預付基本設計費用。</text:p>
            <text:p/>
          </table:table-cell>
          <table:table-cell office:value-type="string" table:style-name="ce38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未完工程-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table:style-name="ce36"/>
          <table:table-cell office:value-type="float" office:value="771000" table:style-name="ce35">
            <text:p>771,000</text:p>
          </table:table-cell>
          <table:table-cell table:style-name="ce36"/>
          <table:table-cell office:value-type="string" table:style-name="ce37">
            <text:p>新興工程預付基本設計費用。</text:p>
            <text:p/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機械及設備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2853000" table:style-name="ce35">
            <text:p>2,853,000</text:p>
          </table:table-cell>
          <table:table-cell office:value-type="float" office:value="4326907" table:style-name="ce35">
            <text:p>4,326,907</text:p>
          </table:table-cell>
          <table:table-cell office:value-type="float" office:value="0" table:style-name="ce35">
            <text:p>0</text:p>
          </table:table-cell>
          <table:table-cell office:value-type="float" office:value="4326907" table:style-name="ce35">
            <text:p>4,326,907</text:p>
          </table:table-cell>
          <table:table-cell office:value-type="float" office:value="151.66" table:style-name="ce36">
            <text:p>151.66</text:p>
          </table:table-cell>
          <table:table-cell office:value-type="float" office:value="1473907" table:style-name="ce35">
            <text:p>1,473,907</text:p>
          </table:table-cell>
          <table:table-cell office:value-type="float" office:value="51.66" table:style-name="ce36">
            <text:p>51.66</text:p>
          </table:table-cell>
          <table:table-cell office:value-type="string" table:style-name="ce37">
            <text:p>依學校教學需求進行採買。</text:p>
            <text:p/>
            <text:p/>
          </table:table-cell>
          <table:table-cell office:value-type="string" table:style-name="ce38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34">
            <text:p>　機械及設備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2853000" table:style-name="ce35">
            <text:p>2,853,000</text:p>
          </table:table-cell>
          <table:table-cell office:value-type="float" office:value="4326907" table:style-name="ce35">
            <text:p>4,326,907</text:p>
          </table:table-cell>
          <table:table-cell office:value-type="float" office:value="0" table:style-name="ce35">
            <text:p>0</text:p>
          </table:table-cell>
          <table:table-cell office:value-type="float" office:value="4326907" table:style-name="ce35">
            <text:p>4,326,907</text:p>
          </table:table-cell>
          <table:table-cell office:value-type="float" office:value="151.66" table:style-name="ce36">
            <text:p>151.66</text:p>
          </table:table-cell>
          <table:table-cell office:value-type="float" office:value="1473907" table:style-name="ce35">
            <text:p>1,473,907</text:p>
          </table:table-cell>
          <table:table-cell office:value-type="float" office:value="51.66" table:style-name="ce36">
            <text:p>51.66</text:p>
          </table:table-cell>
          <table:table-cell office:value-type="string" table:style-name="ce37">
            <text:p>依學校教學需求進行採買。</text:p>
          </table:table-cell>
          <table:table-cell office:value-type="string" table:style-name="ce38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交通及運輸設備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5000000" table:style-name="ce35">
            <text:p>5,000,000</text:p>
          </table:table-cell>
          <table:table-cell office:value-type="float" office:value="57645" table:style-name="ce35">
            <text:p>57,645</text:p>
          </table:table-cell>
          <table:table-cell office:value-type="float" office:value="0" table:style-name="ce35">
            <text:p>0</text:p>
          </table:table-cell>
          <table:table-cell office:value-type="float" office:value="57645" table:style-name="ce35">
            <text:p>57,64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4942355" table:style-name="ce35">
            <text:p>-4,942,355</text:p>
          </table:table-cell>
          <table:table-cell office:value-type="float" office:value="-98.85" table:style-name="ce36">
            <text:p>-98.85</text:p>
          </table:table-cell>
          <table:table-cell office:value-type="string" table:style-name="ce37">
            <text:p>因新冠狀肺炎停課,教學設備延後採買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交通及運輸設備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5000000" table:style-name="ce35">
            <text:p>5,000,000</text:p>
          </table:table-cell>
          <table:table-cell office:value-type="float" office:value="57645" table:style-name="ce35">
            <text:p>57,645</text:p>
          </table:table-cell>
          <table:table-cell office:value-type="float" office:value="0" table:style-name="ce35">
            <text:p>0</text:p>
          </table:table-cell>
          <table:table-cell office:value-type="float" office:value="57645" table:style-name="ce35">
            <text:p>57,64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4942355" table:style-name="ce35">
            <text:p>-4,942,355</text:p>
          </table:table-cell>
          <table:table-cell office:value-type="float" office:value="-98.85" table:style-name="ce36">
            <text:p>-98.85</text:p>
          </table:table-cell>
          <table:table-cell office:value-type="string" table:style-name="ce37">
            <text:p>因新冠狀肺炎停課,教學設備延後採買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34">
            <text:p>什項設備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1070000" table:style-name="ce35">
            <text:p>1,070,000</text:p>
          </table:table-cell>
          <table:table-cell office:value-type="float" office:value="1432277" table:style-name="ce35">
            <text:p>1,432,277</text:p>
          </table:table-cell>
          <table:table-cell office:value-type="float" office:value="0" table:style-name="ce35">
            <text:p>0</text:p>
          </table:table-cell>
          <table:table-cell office:value-type="float" office:value="1432277" table:style-name="ce35">
            <text:p>1,432,277</text:p>
          </table:table-cell>
          <table:table-cell office:value-type="float" office:value="133.86000000000001" table:style-name="ce36">
            <text:p>133.86</text:p>
          </table:table-cell>
          <table:table-cell office:value-type="float" office:value="362277" table:style-name="ce35">
            <text:p>362,277</text:p>
          </table:table-cell>
          <table:table-cell office:value-type="float" office:value="33.86" table:style-name="ce36">
            <text:p>33.86</text:p>
          </table:table-cell>
          <table:table-cell office:value-type="string" table:style-name="ce37">
            <text:p>依學校教學需求進行採買。</text:p>
          </table:table-cell>
          <table:table-cell office:value-type="string" table:style-name="ce38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34">
            <text:p>　什項設備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1070000" table:style-name="ce35">
            <text:p>1,070,000</text:p>
          </table:table-cell>
          <table:table-cell office:value-type="float" office:value="1432277" table:style-name="ce35">
            <text:p>1,432,277</text:p>
          </table:table-cell>
          <table:table-cell office:value-type="float" office:value="0" table:style-name="ce35">
            <text:p>0</text:p>
          </table:table-cell>
          <table:table-cell office:value-type="float" office:value="1432277" table:style-name="ce35">
            <text:p>1,432,277</text:p>
          </table:table-cell>
          <table:table-cell office:value-type="float" office:value="133.86000000000001" table:style-name="ce36">
            <text:p>133.86</text:p>
          </table:table-cell>
          <table:table-cell office:value-type="float" office:value="362277" table:style-name="ce35">
            <text:p>362,277</text:p>
          </table:table-cell>
          <table:table-cell office:value-type="float" office:value="33.86" table:style-name="ce36">
            <text:p>33.86</text:p>
          </table:table-cell>
          <table:table-cell office:value-type="string" table:style-name="ce37">
            <text:p>依學校教學需求進行採買。</text:p>
          </table:table-cell>
          <table:table-cell office:value-type="string" table:style-name="ce38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總 <text:s text:c="3"/>計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8923000" table:style-name="ce35">
            <text:p>8,923,000</text:p>
          </table:table-cell>
          <table:table-cell office:value-type="float" office:value="6587829" table:style-name="ce35">
            <text:p>6,587,829</text:p>
          </table:table-cell>
          <table:table-cell office:value-type="float" office:value="0" table:style-name="ce35">
            <text:p>0</text:p>
          </table:table-cell>
          <table:table-cell office:value-type="float" office:value="6587829" table:style-name="ce35">
            <text:p>6,587,829</text:p>
          </table:table-cell>
          <table:table-cell office:value-type="float" office:value="73.83" table:style-name="ce36">
            <text:p>73.83</text:p>
          </table:table-cell>
          <table:table-cell office:value-type="float" office:value="-2335171" table:style-name="ce35">
            <text:p>-2,335,171</text:p>
          </table:table-cell>
          <table:table-cell office:value-type="float" office:value="-26.17" table:style-name="ce36">
            <text:p>-26.17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10">
          <table:table-cell office:value-type="string" table:style-name="ce34">
            <text:p>不動產、廠房及設備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8923000" table:style-name="ce35">
            <text:p>8,923,000</text:p>
          </table:table-cell>
          <table:table-cell office:value-type="float" office:value="6587829" table:style-name="ce35">
            <text:p>6,587,829</text:p>
          </table:table-cell>
          <table:table-cell office:value-type="float" office:value="0" table:style-name="ce35">
            <text:p>0</text:p>
          </table:table-cell>
          <table:table-cell office:value-type="float" office:value="6587829" table:style-name="ce35">
            <text:p>6,587,829</text:p>
          </table:table-cell>
          <table:table-cell office:value-type="float" office:value="73.83" table:style-name="ce36">
            <text:p>73.83</text:p>
          </table:table-cell>
          <table:table-cell office:value-type="float" office:value="-2335171" table:style-name="ce35">
            <text:p>-2,335,171</text:p>
          </table:table-cell>
          <table:table-cell office:value-type="float" office:value="-26.17" table:style-name="ce36">
            <text:p>-26.17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table:style-name="ce36"/>
          <table:table-cell office:value-type="float" office:value="771000" table:style-name="ce35">
            <text:p>771,000</text:p>
          </table:table-cell>
          <table:table-cell table:style-name="ce36"/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機械及設備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2853000" table:style-name="ce35">
            <text:p>2,853,000</text:p>
          </table:table-cell>
          <table:table-cell office:value-type="float" office:value="4326907" table:style-name="ce35">
            <text:p>4,326,907</text:p>
          </table:table-cell>
          <table:table-cell office:value-type="float" office:value="0" table:style-name="ce35">
            <text:p>0</text:p>
          </table:table-cell>
          <table:table-cell office:value-type="float" office:value="4326907" table:style-name="ce35">
            <text:p>4,326,907</text:p>
          </table:table-cell>
          <table:table-cell office:value-type="float" office:value="151.66" table:style-name="ce36">
            <text:p>151.66</text:p>
          </table:table-cell>
          <table:table-cell office:value-type="float" office:value="1473907" table:style-name="ce35">
            <text:p>1,473,907</text:p>
          </table:table-cell>
          <table:table-cell office:value-type="float" office:value="51.66" table:style-name="ce36">
            <text:p>51.66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交通及運輸設備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5000000" table:style-name="ce35">
            <text:p>5,000,000</text:p>
          </table:table-cell>
          <table:table-cell office:value-type="float" office:value="57645" table:style-name="ce35">
            <text:p>57,645</text:p>
          </table:table-cell>
          <table:table-cell office:value-type="float" office:value="0" table:style-name="ce35">
            <text:p>0</text:p>
          </table:table-cell>
          <table:table-cell office:value-type="float" office:value="57645" table:style-name="ce35">
            <text:p>57,64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4942355" table:style-name="ce35">
            <text:p>-4,942,355</text:p>
          </table:table-cell>
          <table:table-cell office:value-type="float" office:value="-98.85" table:style-name="ce36">
            <text:p>-98.85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什項設備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1070000" table:style-name="ce35">
            <text:p>1,070,000</text:p>
          </table:table-cell>
          <table:table-cell office:value-type="float" office:value="1432277" table:style-name="ce35">
            <text:p>1,432,277</text:p>
          </table:table-cell>
          <table:table-cell office:value-type="float" office:value="0" table:style-name="ce35">
            <text:p>0</text:p>
          </table:table-cell>
          <table:table-cell office:value-type="float" office:value="1432277" table:style-name="ce35">
            <text:p>1,432,277</text:p>
          </table:table-cell>
          <table:table-cell office:value-type="float" office:value="133.86000000000001" table:style-name="ce36">
            <text:p>133.86</text:p>
          </table:table-cell>
          <table:table-cell office:value-type="float" office:value="362277" table:style-name="ce35">
            <text:p>362,277</text:p>
          </table:table-cell>
          <table:table-cell office:value-type="float" office:value="33.86" table:style-name="ce36">
            <text:p>33.86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2">
          <table:table-cell office:value-type="string" table:style-name="ce39">
            <text:p>總 <text:s text:c="3"/>計</text:p>
          </table:table-cell>
          <table:table-cell office:value-type="float" office:value="0" table:style-name="ce40">
            <text:p>0</text:p>
          </table:table-cell>
          <table:table-cell office:value-type="float" office:value="17886000" table:style-name="ce40">
            <text:p>17,886,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886000" table:style-name="ce40">
            <text:p>17,886,000</text:p>
          </table:table-cell>
          <table:table-cell office:value-type="float" office:value="8923000" table:style-name="ce40">
            <text:p>8,923,000</text:p>
          </table:table-cell>
          <table:table-cell office:value-type="float" office:value="6587829" table:style-name="ce40">
            <text:p>6,587,829</text:p>
          </table:table-cell>
          <table:table-cell office:value-type="float" office:value="0" table:style-name="ce40">
            <text:p>0</text:p>
          </table:table-cell>
          <table:table-cell office:value-type="float" office:value="6587829" table:style-name="ce40">
            <text:p>6,587,829</text:p>
          </table:table-cell>
          <table:table-cell office:value-type="float" office:value="73.83" table:style-name="ce41">
            <text:p>73.83</text:p>
          </table:table-cell>
          <table:table-cell office:value-type="float" office:value="-2335171" table:style-name="ce40">
            <text:p>-2,335,171</text:p>
          </table:table-cell>
          <table:table-cell office:value-type="float" office:value="-26.17" table:style-name="ce41">
            <text:p>-26.17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4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1-11-05T00:32:21Z</dc:date>
    <meta:print-date>2021-10-20T02:40:07Z</meta:print-date>
  </office:meta>
</office:document-meta>
</file>