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5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7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1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2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3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9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7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1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72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50">
      <style:text-properties fo:font-size="16pt" style:font-size-asian="16pt" style:font-size-complex="16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02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0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6" style:family="table-cell" style:parent-style-name="Default" style:data-style-name="N49"/>
    <style:style style:name="ce107" style:family="table-cell" style:parent-style-name="Default" style:data-style-name="N50"/>
    <style:style style:name="ce108" style:family="table-cell" style:parent-style-name="Default" style:data-style-name="N50"/>
    <style:style style:name="ce109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111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12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13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15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116" style:family="table-cell" style:parent-style-name="Default" style:data-style-name="N51">
      <style:table-cell-properties style:vertical-align="automatic"/>
    </style:style>
    <style:style style:name="ce117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style:vertical-align="automatic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4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8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9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0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3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4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7" style:family="table-cell" style:parent-style-name="Default" style:data-style-name="N0">
      <style:table-cell-properties style:vertical-align="automatic"/>
    </style:style>
    <style:style style:name="ce158" style:family="table-cell" style:parent-style-name="Default" style:data-style-name="N52">
      <style:table-cell-properties style:vertical-align="automatic"/>
    </style:style>
    <style:style style:name="ce159" style:family="table-cell" style:parent-style-name="Default" style:data-style-name="N0">
      <style:table-cell-properties style:vertical-align="automatic" fo:wrap-option="wrap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6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6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臺灣海洋大學附屬基隆海事高級中等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10 年 11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45">
            <text:p>科 <text:s text:c="3"/>目<text:s/></text:p>
          </table:table-cell>
          <table:table-cell office:value-type="string" table:number-columns-spanned="1" table:number-rows-spanned="3" table:style-name="ce47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2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office:value-type="string" table:number-columns-spanned="1" table:number-rows-spanned="2" table:style-name="ce2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2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46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4">
            <text:p>金<text:span text:style-name="T3"><text:s text:c="4"/></text:span>額</text:p>
          </table:table-cell>
          <table:table-cell office:value-type="string" table:style-name="ce24">
            <text:p>％</text:p>
          </table:table-cell>
          <table:covered-table-cell/>
          <table:covered-table-cell/>
          <table:table-cell office:value-type="string" table:style-name="ce24">
            <text:p>金<text:span text:style-name="T3"><text:s text:c="4"/></text:span>額</text:p>
          </table:table-cell>
          <table:table-cell office:value-type="string" table:style-name="ce25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業務收入</text:p>
          </table:table-cell>
          <table:table-cell office:value-type="float" office:value="304539000" table:style-name="ce35">
            <text:p>304,539,000</text:p>
          </table:table-cell>
          <table:table-cell office:value-type="float" office:value="24746557" table:style-name="ce35">
            <text:p>24,746,557</text:p>
          </table:table-cell>
          <table:table-cell office:value-type="float" office:value="21304000" table:style-name="ce35">
            <text:p>21,304,000</text:p>
          </table:table-cell>
          <table:table-cell office:value-type="float" office:value="3442557" table:style-name="ce35">
            <text:p>3,442,557</text:p>
          </table:table-cell>
          <table:table-cell office:value-type="float" office:value="16.16" table:style-name="ce36">
            <text:p>16.16</text:p>
          </table:table-cell>
          <table:table-cell office:value-type="float" office:value="274877882" table:style-name="ce35">
            <text:p>274,877,882</text:p>
          </table:table-cell>
          <table:table-cell office:value-type="float" office:value="293619000" table:style-name="ce35">
            <text:p>293,619,000</text:p>
          </table:table-cell>
          <table:table-cell office:value-type="float" office:value="-18741118" table:style-name="ce35">
            <text:p>-18,741,118</text:p>
          </table:table-cell>
          <table:table-cell office:value-type="float" office:value="-6.38" table:style-name="ce40">
            <text:p>-6.3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教學收入</text:p>
          </table:table-cell>
          <table:table-cell office:value-type="float" office:value="2714000" table:style-name="ce30">
            <text:p>2,714,000</text:p>
          </table:table-cell>
          <table:table-cell office:value-type="float" office:value="91020" table:style-name="ce30">
            <text:p>91,020</text:p>
          </table:table-cell>
          <table:table-cell office:value-type="float" office:value="-932000" table:style-name="ce30">
            <text:p>-932,000</text:p>
          </table:table-cell>
          <table:table-cell office:value-type="float" office:value="1023020" table:style-name="ce30">
            <text:p>1,023,020</text:p>
          </table:table-cell>
          <table:table-cell office:value-type="float" office:value="-109.77" table:style-name="ce31">
            <text:p>-109.77</text:p>
          </table:table-cell>
          <table:table-cell office:value-type="float" office:value="2032000" table:style-name="ce30">
            <text:p>2,032,000</text:p>
          </table:table-cell>
          <table:table-cell office:value-type="float" office:value="2639000" table:style-name="ce30">
            <text:p>2,639,000</text:p>
          </table:table-cell>
          <table:table-cell office:value-type="float" office:value="-607000" table:style-name="ce30">
            <text:p>-607,000</text:p>
          </table:table-cell>
          <table:table-cell office:value-type="float" office:value="-23" table:style-name="ce41">
            <text:p>-23.0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雜費收入</text:p>
          </table:table-cell>
          <table:table-cell office:value-type="float" office:value="3829000" table:style-name="ce30">
            <text:p>3,829,000</text:p>
          </table:table-cell>
          <table:table-cell office:value-type="float" office:value="91279" table:style-name="ce30">
            <text:p>91,279</text:p>
          </table:table-cell>
          <table:table-cell office:value-type="float" office:value="0" table:style-name="ce30">
            <text:p>0</text:p>
          </table:table-cell>
          <table:table-cell office:value-type="float" office:value="91279" table:style-name="ce30">
            <text:p>91,279</text:p>
          </table:table-cell>
          <table:table-cell table:style-name="ce31"/>
          <table:table-cell office:value-type="float" office:value="2652317" table:style-name="ce30">
            <text:p>2,652,317</text:p>
          </table:table-cell>
          <table:table-cell office:value-type="float" office:value="3829000" table:style-name="ce30">
            <text:p>3,829,000</text:p>
          </table:table-cell>
          <table:table-cell office:value-type="float" office:value="-1176683" table:style-name="ce30">
            <text:p>-1,176,683</text:p>
          </table:table-cell>
          <table:table-cell office:value-type="float" office:value="-30.73" table:style-name="ce41">
            <text:p>-30.7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雜費減免</text:p>
          </table:table-cell>
          <table:table-cell office:value-type="float" office:value="-2015000" table:style-name="ce30">
            <text:p>-2,015,000</text:p>
          </table:table-cell>
          <table:table-cell office:value-type="float" office:value="-33142" table:style-name="ce30">
            <text:p>-33,142</text:p>
          </table:table-cell>
          <table:table-cell office:value-type="float" office:value="-1007000" table:style-name="ce30">
            <text:p>-1,007,000</text:p>
          </table:table-cell>
          <table:table-cell office:value-type="float" office:value="973858" table:style-name="ce30">
            <text:p>973,858</text:p>
          </table:table-cell>
          <table:table-cell office:value-type="float" office:value="-96.71" table:style-name="ce31">
            <text:p>-96.71</text:p>
          </table:table-cell>
          <table:table-cell office:value-type="float" office:value="-938817" table:style-name="ce30">
            <text:p>-938,817</text:p>
          </table:table-cell>
          <table:table-cell office:value-type="float" office:value="-2015000" table:style-name="ce30">
            <text:p>-2,015,000</text:p>
          </table:table-cell>
          <table:table-cell office:value-type="float" office:value="1076183" table:style-name="ce30">
            <text:p>1,076,183</text:p>
          </table:table-cell>
          <table:table-cell office:value-type="float" office:value="-53.41" table:style-name="ce41">
            <text:p>-53.4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建教合作收入</text:p>
          </table:table-cell>
          <table:table-cell office:value-type="float" office:value="900000" table:style-name="ce30">
            <text:p>900,000</text:p>
          </table:table-cell>
          <table:table-cell office:value-type="float" office:value="32883" table:style-name="ce30">
            <text:p>32,883</text:p>
          </table:table-cell>
          <table:table-cell office:value-type="float" office:value="75000" table:style-name="ce30">
            <text:p>75,000</text:p>
          </table:table-cell>
          <table:table-cell office:value-type="float" office:value="-42117" table:style-name="ce30">
            <text:p>-42,117</text:p>
          </table:table-cell>
          <table:table-cell office:value-type="float" office:value="-56.16" table:style-name="ce31">
            <text:p>-56.16</text:p>
          </table:table-cell>
          <table:table-cell office:value-type="float" office:value="318500" table:style-name="ce30">
            <text:p>318,500</text:p>
          </table:table-cell>
          <table:table-cell office:value-type="float" office:value="825000" table:style-name="ce30">
            <text:p>825,000</text:p>
          </table:table-cell>
          <table:table-cell office:value-type="float" office:value="-506500" table:style-name="ce30">
            <text:p>-506,500</text:p>
          </table:table-cell>
          <table:table-cell office:value-type="float" office:value="-61.39" table:style-name="ce41">
            <text:p>-61.3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收入</text:p>
          </table:table-cell>
          <table:table-cell office:value-type="float" office:value="301825000" table:style-name="ce30">
            <text:p>301,825,000</text:p>
          </table:table-cell>
          <table:table-cell office:value-type="float" office:value="24655537" table:style-name="ce30">
            <text:p>24,655,537</text:p>
          </table:table-cell>
          <table:table-cell office:value-type="float" office:value="22236000" table:style-name="ce30">
            <text:p>22,236,000</text:p>
          </table:table-cell>
          <table:table-cell office:value-type="float" office:value="2419537" table:style-name="ce30">
            <text:p>2,419,537</text:p>
          </table:table-cell>
          <table:table-cell office:value-type="float" office:value="10.88" table:style-name="ce31">
            <text:p>10.88</text:p>
          </table:table-cell>
          <table:table-cell office:value-type="float" office:value="272845882" table:style-name="ce30">
            <text:p>272,845,882</text:p>
          </table:table-cell>
          <table:table-cell office:value-type="float" office:value="290980000" table:style-name="ce30">
            <text:p>290,980,000</text:p>
          </table:table-cell>
          <table:table-cell office:value-type="float" office:value="-18134118" table:style-name="ce30">
            <text:p>-18,134,118</text:p>
          </table:table-cell>
          <table:table-cell office:value-type="float" office:value="-6.23" table:style-name="ce41">
            <text:p>-6.2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校教學研究補助收入</text:p>
          </table:table-cell>
          <table:table-cell office:value-type="float" office:value="236635000" table:style-name="ce30">
            <text:p>236,635,000</text:p>
          </table:table-cell>
          <table:table-cell office:value-type="float" office:value="16803000" table:style-name="ce30">
            <text:p>16,803,000</text:p>
          </table:table-cell>
          <table:table-cell office:value-type="float" office:value="16803000" table:style-name="ce30">
            <text:p>16,803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/>
          <table:table-cell office:value-type="float" office:value="231222000" table:style-name="ce30">
            <text:p>231,222,000</text:p>
          </table:table-cell>
          <table:table-cell office:value-type="float" office:value="231222000" table:style-name="ce30">
            <text:p>231,222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1"/>
          <table:table-cell table:number-columns-repeated="16374"/>
        </table:table-row>
        <table:table-row table:style-name="ro3">
          <table:table-cell office:value-type="string" table:style-name="ce33">
            <text:p>　　其他補助收入</text:p>
          </table:table-cell>
          <table:table-cell office:value-type="float" office:value="61041000" table:style-name="ce30">
            <text:p>61,041,000</text:p>
          </table:table-cell>
          <table:table-cell office:value-type="float" office:value="7836597" table:style-name="ce30">
            <text:p>7,836,597</text:p>
          </table:table-cell>
          <table:table-cell office:value-type="float" office:value="5087000" table:style-name="ce30">
            <text:p>5,087,000</text:p>
          </table:table-cell>
          <table:table-cell office:value-type="float" office:value="2749597" table:style-name="ce30">
            <text:p>2,749,597</text:p>
          </table:table-cell>
          <table:table-cell office:value-type="float" office:value="54.05" table:style-name="ce31">
            <text:p>54.05</text:p>
          </table:table-cell>
          <table:table-cell office:value-type="float" office:value="38661368" table:style-name="ce30">
            <text:p>38,661,368</text:p>
          </table:table-cell>
          <table:table-cell office:value-type="float" office:value="55954000" table:style-name="ce30">
            <text:p>55,954,000</text:p>
          </table:table-cell>
          <table:table-cell office:value-type="float" office:value="-17292632" table:style-name="ce30">
            <text:p>-17,292,632</text:p>
          </table:table-cell>
          <table:table-cell office:value-type="float" office:value="-30.91" table:style-name="ce41">
            <text:p>-30.9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業務收入</text:p>
          </table:table-cell>
          <table:table-cell office:value-type="float" office:value="4149000" table:style-name="ce30">
            <text:p>4,149,000</text:p>
          </table:table-cell>
          <table:table-cell office:value-type="float" office:value="15940" table:style-name="ce30">
            <text:p>15,940</text:p>
          </table:table-cell>
          <table:table-cell office:value-type="float" office:value="346000" table:style-name="ce30">
            <text:p>346,000</text:p>
          </table:table-cell>
          <table:table-cell office:value-type="float" office:value="-330060" table:style-name="ce30">
            <text:p>-330,060</text:p>
          </table:table-cell>
          <table:table-cell office:value-type="float" office:value="-95.39" table:style-name="ce31">
            <text:p>-95.39</text:p>
          </table:table-cell>
          <table:table-cell office:value-type="float" office:value="2962514" table:style-name="ce30">
            <text:p>2,962,514</text:p>
          </table:table-cell>
          <table:table-cell office:value-type="float" office:value="3804000" table:style-name="ce30">
            <text:p>3,804,000</text:p>
          </table:table-cell>
          <table:table-cell office:value-type="float" office:value="-841486" table:style-name="ce30">
            <text:p>-841,486</text:p>
          </table:table-cell>
          <table:table-cell office:value-type="float" office:value="-22.12" table:style-name="ce41">
            <text:p>-22.12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成本與費用</text:p>
          </table:table-cell>
          <table:table-cell office:value-type="float" office:value="347092000" table:style-name="ce27">
            <text:p>347,092,000</text:p>
          </table:table-cell>
          <table:table-cell office:value-type="float" office:value="33838355" table:style-name="ce27">
            <text:p>33,838,355</text:p>
          </table:table-cell>
          <table:table-cell office:value-type="float" office:value="26005000" table:style-name="ce27">
            <text:p>26,005,000</text:p>
          </table:table-cell>
          <table:table-cell office:value-type="float" office:value="7833355" table:style-name="ce27">
            <text:p>7,833,355</text:p>
          </table:table-cell>
          <table:table-cell office:value-type="float" office:value="30.12" table:style-name="ce28">
            <text:p>30.12</text:p>
          </table:table-cell>
          <table:table-cell office:value-type="float" office:value="324723284" table:style-name="ce27">
            <text:p>324,723,284</text:p>
          </table:table-cell>
          <table:table-cell office:value-type="float" office:value="332462000" table:style-name="ce27">
            <text:p>332,462,000</text:p>
          </table:table-cell>
          <table:table-cell office:value-type="float" office:value="-7738716" table:style-name="ce27">
            <text:p>-7,738,716</text:p>
          </table:table-cell>
          <table:table-cell office:value-type="float" office:value="-2.33" table:style-name="ce42">
            <text:p>-2.3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教學成本</text:p>
          </table:table-cell>
          <table:table-cell office:value-type="float" office:value="292925000" table:style-name="ce30">
            <text:p>292,925,000</text:p>
          </table:table-cell>
          <table:table-cell office:value-type="float" office:value="24994908" table:style-name="ce30">
            <text:p>24,994,908</text:p>
          </table:table-cell>
          <table:table-cell office:value-type="float" office:value="22050000" table:style-name="ce30">
            <text:p>22,050,000</text:p>
          </table:table-cell>
          <table:table-cell office:value-type="float" office:value="2944908" table:style-name="ce30">
            <text:p>2,944,908</text:p>
          </table:table-cell>
          <table:table-cell office:value-type="float" office:value="13.36" table:style-name="ce31">
            <text:p>13.36</text:p>
          </table:table-cell>
          <table:table-cell office:value-type="float" office:value="265513225" table:style-name="ce30">
            <text:p>265,513,225</text:p>
          </table:table-cell>
          <table:table-cell office:value-type="float" office:value="281389000" table:style-name="ce30">
            <text:p>281,389,000</text:p>
          </table:table-cell>
          <table:table-cell office:value-type="float" office:value="-15875775" table:style-name="ce30">
            <text:p>-15,875,775</text:p>
          </table:table-cell>
          <table:table-cell office:value-type="float" office:value="-5.64" table:style-name="ce41">
            <text:p>-5.64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教學研究及訓輔成本</text:p>
          </table:table-cell>
          <table:table-cell office:value-type="float" office:value="292026000" table:style-name="ce30">
            <text:p>292,026,000</text:p>
          </table:table-cell>
          <table:table-cell office:value-type="float" office:value="24962025" table:style-name="ce30">
            <text:p>24,962,025</text:p>
          </table:table-cell>
          <table:table-cell office:value-type="float" office:value="21977000" table:style-name="ce30">
            <text:p>21,977,000</text:p>
          </table:table-cell>
          <table:table-cell office:value-type="float" office:value="2985025" table:style-name="ce30">
            <text:p>2,985,025</text:p>
          </table:table-cell>
          <table:table-cell office:value-type="float" office:value="13.58" table:style-name="ce31">
            <text:p>13.58</text:p>
          </table:table-cell>
          <table:table-cell office:value-type="float" office:value="265194725" table:style-name="ce30">
            <text:p>265,194,725</text:p>
          </table:table-cell>
          <table:table-cell office:value-type="float" office:value="280570000" table:style-name="ce30">
            <text:p>280,570,000</text:p>
          </table:table-cell>
          <table:table-cell office:value-type="float" office:value="-15375275" table:style-name="ce30">
            <text:p>-15,375,275</text:p>
          </table:table-cell>
          <table:table-cell office:value-type="float" office:value="-5.48" table:style-name="ce41">
            <text:p>-5.4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建教合作成本</text:p>
          </table:table-cell>
          <table:table-cell office:value-type="float" office:value="899000" table:style-name="ce30">
            <text:p>899,000</text:p>
          </table:table-cell>
          <table:table-cell office:value-type="float" office:value="32883" table:style-name="ce30">
            <text:p>32,883</text:p>
          </table:table-cell>
          <table:table-cell office:value-type="float" office:value="73000" table:style-name="ce30">
            <text:p>73,000</text:p>
          </table:table-cell>
          <table:table-cell office:value-type="float" office:value="-40117" table:style-name="ce30">
            <text:p>-40,117</text:p>
          </table:table-cell>
          <table:table-cell office:value-type="float" office:value="-54.95" table:style-name="ce31">
            <text:p>-54.95</text:p>
          </table:table-cell>
          <table:table-cell office:value-type="float" office:value="318500" table:style-name="ce30">
            <text:p>318,500</text:p>
          </table:table-cell>
          <table:table-cell office:value-type="float" office:value="819000" table:style-name="ce30">
            <text:p>819,000</text:p>
          </table:table-cell>
          <table:table-cell office:value-type="float" office:value="-500500" table:style-name="ce30">
            <text:p>-500,500</text:p>
          </table:table-cell>
          <table:table-cell office:value-type="float" office:value="-61.11" table:style-name="ce41">
            <text:p>-61.1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成本</text:p>
          </table:table-cell>
          <table:table-cell office:value-type="float" office:value="1768000" table:style-name="ce30">
            <text:p>1,768,000</text:p>
          </table:table-cell>
          <table:table-cell office:value-type="float" office:value="0" table:style-name="ce30">
            <text:p>0</text:p>
          </table:table-cell>
          <table:table-cell office:value-type="float" office:value="147000" table:style-name="ce30">
            <text:p>147,000</text:p>
          </table:table-cell>
          <table:table-cell office:value-type="float" office:value="-147000" table:style-name="ce30">
            <text:p>-147,000</text:p>
          </table:table-cell>
          <table:table-cell office:value-type="float" office:value="-100" table:style-name="ce31">
            <text:p>-100.00</text:p>
          </table:table-cell>
          <table:table-cell office:value-type="float" office:value="833593" table:style-name="ce30">
            <text:p>833,593</text:p>
          </table:table-cell>
          <table:table-cell office:value-type="float" office:value="1617000" table:style-name="ce30">
            <text:p>1,617,000</text:p>
          </table:table-cell>
          <table:table-cell office:value-type="float" office:value="-783407" table:style-name="ce30">
            <text:p>-783,407</text:p>
          </table:table-cell>
          <table:table-cell office:value-type="float" office:value="-48.45" table:style-name="ce41">
            <text:p>-48.45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生公費及獎勵金</text:p>
          </table:table-cell>
          <table:table-cell office:value-type="float" office:value="1768000" table:style-name="ce30">
            <text:p>1,768,000</text:p>
          </table:table-cell>
          <table:table-cell office:value-type="float" office:value="0" table:style-name="ce30">
            <text:p>0</text:p>
          </table:table-cell>
          <table:table-cell office:value-type="float" office:value="147000" table:style-name="ce30">
            <text:p>147,000</text:p>
          </table:table-cell>
          <table:table-cell office:value-type="float" office:value="-147000" table:style-name="ce30">
            <text:p>-147,000</text:p>
          </table:table-cell>
          <table:table-cell office:value-type="float" office:value="-100" table:style-name="ce31">
            <text:p>-100.00</text:p>
          </table:table-cell>
          <table:table-cell office:value-type="float" office:value="833593" table:style-name="ce30">
            <text:p>833,593</text:p>
          </table:table-cell>
          <table:table-cell office:value-type="float" office:value="1617000" table:style-name="ce30">
            <text:p>1,617,000</text:p>
          </table:table-cell>
          <table:table-cell office:value-type="float" office:value="-783407" table:style-name="ce30">
            <text:p>-783,407</text:p>
          </table:table-cell>
          <table:table-cell office:value-type="float" office:value="-48.45" table:style-name="ce41">
            <text:p>-48.45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管理及總務費用</text:p>
          </table:table-cell>
          <table:table-cell office:value-type="float" office:value="41889000" table:style-name="ce30">
            <text:p>41,889,000</text:p>
          </table:table-cell>
          <table:table-cell office:value-type="float" office:value="2763102" table:style-name="ce30">
            <text:p>2,763,102</text:p>
          </table:table-cell>
          <table:table-cell office:value-type="float" office:value="2934000" table:style-name="ce30">
            <text:p>2,934,000</text:p>
          </table:table-cell>
          <table:table-cell office:value-type="float" office:value="-170898" table:style-name="ce30">
            <text:p>-170,898</text:p>
          </table:table-cell>
          <table:table-cell office:value-type="float" office:value="-5.82" table:style-name="ce31">
            <text:p>-5.82</text:p>
          </table:table-cell>
          <table:table-cell office:value-type="float" office:value="39115068" table:style-name="ce30">
            <text:p>39,115,068</text:p>
          </table:table-cell>
          <table:table-cell office:value-type="float" office:value="39831000" table:style-name="ce30">
            <text:p>39,831,000</text:p>
          </table:table-cell>
          <table:table-cell office:value-type="float" office:value="-715932" table:style-name="ce30">
            <text:p>-715,932</text:p>
          </table:table-cell>
          <table:table-cell office:value-type="float" office:value="-1.8" table:style-name="ce41">
            <text:p>-1.8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管理費用及總務費用</text:p>
          </table:table-cell>
          <table:table-cell office:value-type="float" office:value="41889000" table:style-name="ce30">
            <text:p>41,889,000</text:p>
          </table:table-cell>
          <table:table-cell office:value-type="float" office:value="2763102" table:style-name="ce30">
            <text:p>2,763,102</text:p>
          </table:table-cell>
          <table:table-cell office:value-type="float" office:value="2934000" table:style-name="ce30">
            <text:p>2,934,000</text:p>
          </table:table-cell>
          <table:table-cell office:value-type="float" office:value="-170898" table:style-name="ce30">
            <text:p>-170,898</text:p>
          </table:table-cell>
          <table:table-cell office:value-type="float" office:value="-5.82" table:style-name="ce31">
            <text:p>-5.82</text:p>
          </table:table-cell>
          <table:table-cell office:value-type="float" office:value="39115068" table:style-name="ce30">
            <text:p>39,115,068</text:p>
          </table:table-cell>
          <table:table-cell office:value-type="float" office:value="39831000" table:style-name="ce30">
            <text:p>39,831,000</text:p>
          </table:table-cell>
          <table:table-cell office:value-type="float" office:value="-715932" table:style-name="ce30">
            <text:p>-715,932</text:p>
          </table:table-cell>
          <table:table-cell office:value-type="float" office:value="-1.8" table:style-name="ce41">
            <text:p>-1.8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費用</text:p>
          </table:table-cell>
          <table:table-cell office:value-type="float" office:value="10510000" table:style-name="ce30">
            <text:p>10,510,000</text:p>
          </table:table-cell>
          <table:table-cell office:value-type="float" office:value="6080345" table:style-name="ce30">
            <text:p>6,080,345</text:p>
          </table:table-cell>
          <table:table-cell office:value-type="float" office:value="874000" table:style-name="ce30">
            <text:p>874,000</text:p>
          </table:table-cell>
          <table:table-cell office:value-type="float" office:value="5206345" table:style-name="ce30">
            <text:p>5,206,345</text:p>
          </table:table-cell>
          <table:table-cell office:value-type="float" office:value="595.69000000000005" table:style-name="ce31">
            <text:p>595.69</text:p>
          </table:table-cell>
          <table:table-cell office:value-type="float" office:value="19261398" table:style-name="ce30">
            <text:p>19,261,398</text:p>
          </table:table-cell>
          <table:table-cell office:value-type="float" office:value="9625000" table:style-name="ce30">
            <text:p>9,625,000</text:p>
          </table:table-cell>
          <table:table-cell office:value-type="float" office:value="9636398" table:style-name="ce30">
            <text:p>9,636,398</text:p>
          </table:table-cell>
          <table:table-cell office:value-type="float" office:value="100.12" table:style-name="ce41">
            <text:p>100.1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業務費用</text:p>
          </table:table-cell>
          <table:table-cell office:value-type="float" office:value="10510000" table:style-name="ce30">
            <text:p>10,510,000</text:p>
          </table:table-cell>
          <table:table-cell office:value-type="float" office:value="6080345" table:style-name="ce30">
            <text:p>6,080,345</text:p>
          </table:table-cell>
          <table:table-cell office:value-type="float" office:value="874000" table:style-name="ce30">
            <text:p>874,000</text:p>
          </table:table-cell>
          <table:table-cell office:value-type="float" office:value="5206345" table:style-name="ce30">
            <text:p>5,206,345</text:p>
          </table:table-cell>
          <table:table-cell office:value-type="float" office:value="595.69000000000005" table:style-name="ce31">
            <text:p>595.69</text:p>
          </table:table-cell>
          <table:table-cell office:value-type="float" office:value="19261398" table:style-name="ce30">
            <text:p>19,261,398</text:p>
          </table:table-cell>
          <table:table-cell office:value-type="float" office:value="9625000" table:style-name="ce30">
            <text:p>9,625,000</text:p>
          </table:table-cell>
          <table:table-cell office:value-type="float" office:value="9636398" table:style-name="ce30">
            <text:p>9,636,398</text:p>
          </table:table-cell>
          <table:table-cell office:value-type="float" office:value="100.12" table:style-name="ce41">
            <text:p>100.12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賸餘（短絀）</text:p>
          </table:table-cell>
          <table:table-cell office:value-type="float" office:value="-42553000" table:style-name="ce27">
            <text:p>-42,553,000</text:p>
          </table:table-cell>
          <table:table-cell office:value-type="float" office:value="-9091798" table:style-name="ce27">
            <text:p>-9,091,798</text:p>
          </table:table-cell>
          <table:table-cell office:value-type="float" office:value="-4701000" table:style-name="ce27">
            <text:p>-4,701,000</text:p>
          </table:table-cell>
          <table:table-cell office:value-type="float" office:value="-4390798" table:style-name="ce27">
            <text:p>-4,390,798</text:p>
          </table:table-cell>
          <table:table-cell office:value-type="float" office:value="93.4" table:style-name="ce28">
            <text:p>93.40</text:p>
          </table:table-cell>
          <table:table-cell office:value-type="float" office:value="-49845402" table:style-name="ce27">
            <text:p>-49,845,402</text:p>
          </table:table-cell>
          <table:table-cell office:value-type="float" office:value="-38843000" table:style-name="ce27">
            <text:p>-38,843,000</text:p>
          </table:table-cell>
          <table:table-cell office:value-type="float" office:value="-11002402" table:style-name="ce27">
            <text:p>-11,002,402</text:p>
          </table:table-cell>
          <table:table-cell office:value-type="float" office:value="28.33" table:style-name="ce42">
            <text:p>28.33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收入</text:p>
          </table:table-cell>
          <table:table-cell office:value-type="float" office:value="1397000" table:style-name="ce27">
            <text:p>1,397,000</text:p>
          </table:table-cell>
          <table:table-cell office:value-type="float" office:value="173160" table:style-name="ce27">
            <text:p>173,160</text:p>
          </table:table-cell>
          <table:table-cell office:value-type="float" office:value="117000" table:style-name="ce27">
            <text:p>117,000</text:p>
          </table:table-cell>
          <table:table-cell office:value-type="float" office:value="56160" table:style-name="ce27">
            <text:p>56,160</text:p>
          </table:table-cell>
          <table:table-cell office:value-type="float" office:value="48" table:style-name="ce28">
            <text:p>48.00</text:p>
          </table:table-cell>
          <table:table-cell office:value-type="float" office:value="919056" table:style-name="ce27">
            <text:p>919,056</text:p>
          </table:table-cell>
          <table:table-cell office:value-type="float" office:value="1280000" table:style-name="ce27">
            <text:p>1,280,000</text:p>
          </table:table-cell>
          <table:table-cell office:value-type="float" office:value="-360944" table:style-name="ce27">
            <text:p>-360,944</text:p>
          </table:table-cell>
          <table:table-cell office:value-type="float" office:value="-28.2" table:style-name="ce42">
            <text:p>-28.2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財務收入</text:p>
          </table:table-cell>
          <table:table-cell office:value-type="float" office:value="140000" table:style-name="ce30">
            <text:p>140,000</text:p>
          </table:table-cell>
          <table:table-cell office:value-type="float" office:value="5851" table:style-name="ce30">
            <text:p>5,851</text:p>
          </table:table-cell>
          <table:table-cell office:value-type="float" office:value="12000" table:style-name="ce30">
            <text:p>12,000</text:p>
          </table:table-cell>
          <table:table-cell office:value-type="float" office:value="-6149" table:style-name="ce30">
            <text:p>-6,149</text:p>
          </table:table-cell>
          <table:table-cell office:value-type="float" office:value="-51.24" table:style-name="ce31">
            <text:p>-51.24</text:p>
          </table:table-cell>
          <table:table-cell office:value-type="float" office:value="75815" table:style-name="ce30">
            <text:p>75,815</text:p>
          </table:table-cell>
          <table:table-cell office:value-type="float" office:value="128000" table:style-name="ce30">
            <text:p>128,000</text:p>
          </table:table-cell>
          <table:table-cell office:value-type="float" office:value="-52185" table:style-name="ce30">
            <text:p>-52,185</text:p>
          </table:table-cell>
          <table:table-cell office:value-type="float" office:value="-40.770000000000003" table:style-name="ce41">
            <text:p>-40.77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利息收入</text:p>
          </table:table-cell>
          <table:table-cell office:value-type="float" office:value="140000" table:style-name="ce30">
            <text:p>140,000</text:p>
          </table:table-cell>
          <table:table-cell office:value-type="float" office:value="5851" table:style-name="ce30">
            <text:p>5,851</text:p>
          </table:table-cell>
          <table:table-cell office:value-type="float" office:value="12000" table:style-name="ce30">
            <text:p>12,000</text:p>
          </table:table-cell>
          <table:table-cell office:value-type="float" office:value="-6149" table:style-name="ce30">
            <text:p>-6,149</text:p>
          </table:table-cell>
          <table:table-cell office:value-type="float" office:value="-51.24" table:style-name="ce31">
            <text:p>-51.24</text:p>
          </table:table-cell>
          <table:table-cell office:value-type="float" office:value="75815" table:style-name="ce30">
            <text:p>75,815</text:p>
          </table:table-cell>
          <table:table-cell office:value-type="float" office:value="128000" table:style-name="ce30">
            <text:p>128,000</text:p>
          </table:table-cell>
          <table:table-cell office:value-type="float" office:value="-52185" table:style-name="ce30">
            <text:p>-52,185</text:p>
          </table:table-cell>
          <table:table-cell office:value-type="float" office:value="-40.770000000000003" table:style-name="ce41">
            <text:p>-40.77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外收入</text:p>
          </table:table-cell>
          <table:table-cell office:value-type="float" office:value="1257000" table:style-name="ce30">
            <text:p>1,257,000</text:p>
          </table:table-cell>
          <table:table-cell office:value-type="float" office:value="167309" table:style-name="ce30">
            <text:p>167,309</text:p>
          </table:table-cell>
          <table:table-cell office:value-type="float" office:value="105000" table:style-name="ce30">
            <text:p>105,000</text:p>
          </table:table-cell>
          <table:table-cell office:value-type="float" office:value="62309" table:style-name="ce30">
            <text:p>62,309</text:p>
          </table:table-cell>
          <table:table-cell office:value-type="float" office:value="59.34" table:style-name="ce31">
            <text:p>59.34</text:p>
          </table:table-cell>
          <table:table-cell office:value-type="float" office:value="843241" table:style-name="ce30">
            <text:p>843,241</text:p>
          </table:table-cell>
          <table:table-cell office:value-type="float" office:value="1152000" table:style-name="ce30">
            <text:p>1,152,000</text:p>
          </table:table-cell>
          <table:table-cell office:value-type="float" office:value="-308759" table:style-name="ce30">
            <text:p>-308,759</text:p>
          </table:table-cell>
          <table:table-cell office:value-type="float" office:value="-26.8" table:style-name="ce41">
            <text:p>-26.8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資產使用及權利金收入</text:p>
          </table:table-cell>
          <table:table-cell office:value-type="float" office:value="693000" table:style-name="ce30">
            <text:p>693,000</text:p>
          </table:table-cell>
          <table:table-cell office:value-type="float" office:value="126500" table:style-name="ce30">
            <text:p>126,500</text:p>
          </table:table-cell>
          <table:table-cell office:value-type="float" office:value="58000" table:style-name="ce30">
            <text:p>58,000</text:p>
          </table:table-cell>
          <table:table-cell office:value-type="float" office:value="68500" table:style-name="ce30">
            <text:p>68,500</text:p>
          </table:table-cell>
          <table:table-cell office:value-type="float" office:value="118.1" table:style-name="ce31">
            <text:p>118.10</text:p>
          </table:table-cell>
          <table:table-cell office:value-type="float" office:value="308178" table:style-name="ce30">
            <text:p>308,178</text:p>
          </table:table-cell>
          <table:table-cell office:value-type="float" office:value="635000" table:style-name="ce30">
            <text:p>635,000</text:p>
          </table:table-cell>
          <table:table-cell office:value-type="float" office:value="-326822" table:style-name="ce30">
            <text:p>-326,822</text:p>
          </table:table-cell>
          <table:table-cell office:value-type="float" office:value="-51.47" table:style-name="ce41">
            <text:p>-51.47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受贈收入</text:p>
          </table:table-cell>
          <table:table-cell office:value-type="float" office:value="0" table:style-name="ce30">
            <text:p>0</text:p>
          </table:table-cell>
          <table:table-cell office:value-type="float" office:value="27100" table:style-name="ce30">
            <text:p>27,100</text:p>
          </table:table-cell>
          <table:table-cell office:value-type="float" office:value="0" table:style-name="ce30">
            <text:p>0</text:p>
          </table:table-cell>
          <table:table-cell office:value-type="float" office:value="27100" table:style-name="ce30">
            <text:p>27,100</text:p>
          </table:table-cell>
          <table:table-cell table:style-name="ce31"/>
          <table:table-cell office:value-type="float" office:value="321689" table:style-name="ce30">
            <text:p>321,689</text:p>
          </table:table-cell>
          <table:table-cell office:value-type="float" office:value="0" table:style-name="ce30">
            <text:p>0</text:p>
          </table:table-cell>
          <table:table-cell office:value-type="float" office:value="321689" table:style-name="ce30">
            <text:p>321,689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　雜項收入</text:p>
          </table:table-cell>
          <table:table-cell office:value-type="float" office:value="564000" table:style-name="ce30">
            <text:p>564,000</text:p>
          </table:table-cell>
          <table:table-cell office:value-type="float" office:value="13709" table:style-name="ce30">
            <text:p>13,709</text:p>
          </table:table-cell>
          <table:table-cell office:value-type="float" office:value="47000" table:style-name="ce30">
            <text:p>47,000</text:p>
          </table:table-cell>
          <table:table-cell office:value-type="float" office:value="-33291" table:style-name="ce30">
            <text:p>-33,291</text:p>
          </table:table-cell>
          <table:table-cell office:value-type="float" office:value="-70.83" table:style-name="ce31">
            <text:p>-70.83</text:p>
          </table:table-cell>
          <table:table-cell office:value-type="float" office:value="213374" table:style-name="ce30">
            <text:p>213,374</text:p>
          </table:table-cell>
          <table:table-cell office:value-type="float" office:value="517000" table:style-name="ce30">
            <text:p>517,000</text:p>
          </table:table-cell>
          <table:table-cell office:value-type="float" office:value="-303626" table:style-name="ce30">
            <text:p>-303,626</text:p>
          </table:table-cell>
          <table:table-cell office:value-type="float" office:value="-58.73" table:style-name="ce41">
            <text:p>-58.73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費用</text:p>
          </table:table-cell>
          <table:table-cell office:value-type="float" office:value="0" table:style-name="ce27">
            <text:p>0</text:p>
          </table:table-cell>
          <table:table-cell office:value-type="float" office:value="45635" table:style-name="ce27">
            <text:p>45,635</text:p>
          </table:table-cell>
          <table:table-cell office:value-type="float" office:value="0" table:style-name="ce27">
            <text:p>0</text:p>
          </table:table-cell>
          <table:table-cell office:value-type="float" office:value="45635" table:style-name="ce27">
            <text:p>45,635</text:p>
          </table:table-cell>
          <table:table-cell table:style-name="ce28"/>
          <table:table-cell office:value-type="float" office:value="12431490" table:style-name="ce27">
            <text:p>12,431,490</text:p>
          </table:table-cell>
          <table:table-cell office:value-type="float" office:value="0" table:style-name="ce27">
            <text:p>0</text:p>
          </table:table-cell>
          <table:table-cell office:value-type="float" office:value="12431490" table:style-name="ce27">
            <text:p>12,431,490</text:p>
          </table:table-cell>
          <table:table-cell table:style-name="ce42"/>
          <table:table-cell table:number-columns-repeated="16374"/>
        </table:table-row>
        <table:table-row table:style-name="ro3">
          <table:table-cell office:value-type="string" table:style-name="ce33">
            <text:p>　其他業務外費用</text:p>
          </table:table-cell>
          <table:table-cell office:value-type="float" office:value="0" table:style-name="ce30">
            <text:p>0</text:p>
          </table:table-cell>
          <table:table-cell office:value-type="float" office:value="45635" table:style-name="ce30">
            <text:p>45,635</text:p>
          </table:table-cell>
          <table:table-cell office:value-type="float" office:value="0" table:style-name="ce30">
            <text:p>0</text:p>
          </table:table-cell>
          <table:table-cell office:value-type="float" office:value="45635" table:style-name="ce30">
            <text:p>45,635</text:p>
          </table:table-cell>
          <table:table-cell table:style-name="ce31"/>
          <table:table-cell office:value-type="float" office:value="12431490" table:style-name="ce30">
            <text:p>12,431,490</text:p>
          </table:table-cell>
          <table:table-cell office:value-type="float" office:value="0" table:style-name="ce30">
            <text:p>0</text:p>
          </table:table-cell>
          <table:table-cell office:value-type="float" office:value="12431490" table:style-name="ce30">
            <text:p>12,431,490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　雜項費用</text:p>
          </table:table-cell>
          <table:table-cell office:value-type="float" office:value="0" table:style-name="ce30">
            <text:p>0</text:p>
          </table:table-cell>
          <table:table-cell office:value-type="float" office:value="45635" table:style-name="ce30">
            <text:p>45,635</text:p>
          </table:table-cell>
          <table:table-cell office:value-type="float" office:value="0" table:style-name="ce30">
            <text:p>0</text:p>
          </table:table-cell>
          <table:table-cell office:value-type="float" office:value="45635" table:style-name="ce30">
            <text:p>45,635</text:p>
          </table:table-cell>
          <table:table-cell table:style-name="ce31"/>
          <table:table-cell office:value-type="float" office:value="12431490" table:style-name="ce30">
            <text:p>12,431,490</text:p>
          </table:table-cell>
          <table:table-cell office:value-type="float" office:value="0" table:style-name="ce30">
            <text:p>0</text:p>
          </table:table-cell>
          <table:table-cell office:value-type="float" office:value="12431490" table:style-name="ce30">
            <text:p>12,431,490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2">
            <text:p>業務外賸餘（短絀）</text:p>
          </table:table-cell>
          <table:table-cell office:value-type="float" office:value="1397000" table:style-name="ce27">
            <text:p>1,397,000</text:p>
          </table:table-cell>
          <table:table-cell office:value-type="float" office:value="127525" table:style-name="ce27">
            <text:p>127,525</text:p>
          </table:table-cell>
          <table:table-cell office:value-type="float" office:value="117000" table:style-name="ce27">
            <text:p>117,000</text:p>
          </table:table-cell>
          <table:table-cell office:value-type="float" office:value="10525" table:style-name="ce27">
            <text:p>10,525</text:p>
          </table:table-cell>
          <table:table-cell office:value-type="float" office:value="9" table:style-name="ce28">
            <text:p>9.00</text:p>
          </table:table-cell>
          <table:table-cell office:value-type="float" office:value="-11512434" table:style-name="ce27">
            <text:p>-11,512,434</text:p>
          </table:table-cell>
          <table:table-cell office:value-type="float" office:value="1280000" table:style-name="ce27">
            <text:p>1,280,000</text:p>
          </table:table-cell>
          <table:table-cell office:value-type="float" office:value="-12792434" table:style-name="ce27">
            <text:p>-12,792,434</text:p>
          </table:table-cell>
          <table:table-cell office:value-type="float" office:value="-999.41" table:style-name="ce42">
            <text:p>-999.41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本期賸餘（短絀）</text:p>
          </table:table-cell>
          <table:table-cell office:value-type="float" office:value="-41156000" table:style-name="ce38">
            <text:p>-41,156,000</text:p>
          </table:table-cell>
          <table:table-cell office:value-type="float" office:value="-8964273" table:style-name="ce38">
            <text:p>-8,964,273</text:p>
          </table:table-cell>
          <table:table-cell office:value-type="float" office:value="-4584000" table:style-name="ce38">
            <text:p>-4,584,000</text:p>
          </table:table-cell>
          <table:table-cell office:value-type="float" office:value="-4380273" table:style-name="ce38">
            <text:p>-4,380,273</text:p>
          </table:table-cell>
          <table:table-cell office:value-type="float" office:value="95.56" table:style-name="ce39">
            <text:p>95.56</text:p>
          </table:table-cell>
          <table:table-cell office:value-type="float" office:value="-61357836" table:style-name="ce38">
            <text:p>-61,357,836</text:p>
          </table:table-cell>
          <table:table-cell office:value-type="float" office:value="-37563000" table:style-name="ce38">
            <text:p>-37,563,000</text:p>
          </table:table-cell>
          <table:table-cell office:value-type="float" office:value="-23794836" table:style-name="ce38">
            <text:p>-23,794,836</text:p>
          </table:table-cell>
          <table:table-cell office:value-type="float" office:value="63.35" table:style-name="ce43">
            <text:p>63.35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4">
            <text:p>備註：</text:p>
            <text:p>本期短絀實際數6,135萬7,836元，較預算數短絀3,756萬3,000元，增加2,379萬4,836元，增加約63.35%，主要係補助款受疫情因素影響，多數計畫未達指定執行率，餘款全數繳回，致本期短絀實際數較預算數增加。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12">
            <text:p>國立臺灣海洋大學附屬基隆海事高級中等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1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48"/>
          <table:table-cell table:style-name="ce49"/>
          <table:table-cell office:value-type="string" table:style-name="ce49">
            <text:p>中華民國110 年 11 月 30 日</text:p>
          </table:table-cell>
          <table:table-cell table:number-columns-repeated="2" table:style-name="ce49"/>
          <table:table-cell office:value-type="string" table:style-name="ce50">
            <text:p>單位:新臺幣元</text:p>
          </table:table-cell>
          <table:table-cell table:style-name="ce49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5">
            <text:p>科 <text:s text:c="3"/>目</text:p>
          </table:table-cell>
          <table:table-cell office:value-type="string" table:number-columns-spanned="1" table:number-rows-spanned="2" table:style-name="ce160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0">
            <text:p>％</text:p>
          </table:table-cell>
          <table:table-cell office:value-type="string" table:number-columns-spanned="1" table:number-rows-spanned="2" table:style-name="ce161">
            <text:p>科 <text:s text:c="3"/>目</text:p>
          </table:table-cell>
          <table:table-cell office:value-type="string" table:number-columns-spanned="1" table:number-rows-spanned="2" table:style-name="ce160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2">
            <text:p>％</text:p>
          </table:table-cell>
          <table:table-cell table:style-name="ce5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7"/>
        </table:table-row>
        <table:table-row table:style-name="ro3">
          <table:table-cell office:value-type="string" table:style-name="ce56">
            <text:p>資產</text:p>
          </table:table-cell>
          <table:table-cell office:value-type="float" office:value="739188679" table:style-name="ce35">
            <text:p>739,188,679</text:p>
          </table:table-cell>
          <table:table-cell office:value-type="float" office:value="100" table:style-name="ce57">
            <text:p>100.00</text:p>
          </table:table-cell>
          <table:table-cell office:value-type="string" table:style-name="ce58">
            <text:p>負債</text:p>
          </table:table-cell>
          <table:table-cell office:value-type="float" office:value="558813131" table:style-name="ce35">
            <text:p>558,813,131</text:p>
          </table:table-cell>
          <table:table-cell office:value-type="float" office:value="75.599999999999994" table:style-name="ce59">
            <text:p>75.6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60">
            <text:p>流動資產</text:p>
          </table:table-cell>
          <table:table-cell office:value-type="float" office:value="118612267" table:style-name="ce27">
            <text:p>118,612,267</text:p>
          </table:table-cell>
          <table:table-cell office:value-type="float" office:value="16.05" table:style-name="ce61">
            <text:p>16.05</text:p>
          </table:table-cell>
          <table:table-cell office:value-type="string" table:style-name="ce62">
            <text:p>流動負債</text:p>
          </table:table-cell>
          <table:table-cell office:value-type="float" office:value="50963513" table:style-name="ce27">
            <text:p>50,963,513</text:p>
          </table:table-cell>
          <table:table-cell office:value-type="float" office:value="6.89" table:style-name="ce63">
            <text:p>6.8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現金</text:p>
          </table:table-cell>
          <table:table-cell office:value-type="float" office:value="60575853" table:style-name="ce30">
            <text:p>60,575,853</text:p>
          </table:table-cell>
          <table:table-cell office:value-type="float" office:value="8.19" table:style-name="ce64">
            <text:p>8.19</text:p>
          </table:table-cell>
          <table:table-cell office:value-type="string" table:style-name="ce29">
            <text:p>　應付款項</text:p>
          </table:table-cell>
          <table:table-cell office:value-type="float" office:value="11916172" table:style-name="ce30">
            <text:p>11,916,172</text:p>
          </table:table-cell>
          <table:table-cell office:value-type="float" office:value="1.61" table:style-name="ce65">
            <text:p>1.6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銀行存款</text:p>
          </table:table-cell>
          <table:table-cell office:value-type="float" office:value="60275853" table:style-name="ce30">
            <text:p>60,275,853</text:p>
          </table:table-cell>
          <table:table-cell office:value-type="float" office:value="8.15" table:style-name="ce64">
            <text:p>8.15</text:p>
          </table:table-cell>
          <table:table-cell office:value-type="string" table:style-name="ce29">
            <text:p>　　應付代收款</text:p>
          </table:table-cell>
          <table:table-cell office:value-type="float" office:value="11916172" table:style-name="ce30">
            <text:p>11,916,172</text:p>
          </table:table-cell>
          <table:table-cell office:value-type="float" office:value="1.61" table:style-name="ce65">
            <text:p>1.6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零用及週轉金</text:p>
          </table:table-cell>
          <table:table-cell office:value-type="float" office:value="300000" table:style-name="ce30">
            <text:p>300,000</text:p>
          </table:table-cell>
          <table:table-cell office:value-type="float" office:value="0.04" table:style-name="ce64">
            <text:p>0.04</text:p>
          </table:table-cell>
          <table:table-cell office:value-type="string" table:style-name="ce29">
            <text:p>　預收款項</text:p>
          </table:table-cell>
          <table:table-cell office:value-type="float" office:value="39047341" table:style-name="ce30">
            <text:p>39,047,341</text:p>
          </table:table-cell>
          <table:table-cell office:value-type="float" office:value="5.28" table:style-name="ce65">
            <text:p>5.2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流動金融資產</text:p>
          </table:table-cell>
          <table:table-cell office:value-type="float" office:value="54000000" table:style-name="ce30">
            <text:p>54,000,000</text:p>
          </table:table-cell>
          <table:table-cell office:value-type="float" office:value="7.31" table:style-name="ce64">
            <text:p>7.31</text:p>
          </table:table-cell>
          <table:table-cell office:value-type="string" table:style-name="ce29">
            <text:p>　　預收收入</text:p>
          </table:table-cell>
          <table:table-cell office:value-type="float" office:value="39047341" table:style-name="ce30">
            <text:p>39,047,341</text:p>
          </table:table-cell>
          <table:table-cell office:value-type="float" office:value="5.28" table:style-name="ce65">
            <text:p>5.2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其他金融資產－流動</text:p>
          </table:table-cell>
          <table:table-cell office:value-type="float" office:value="54000000" table:style-name="ce30">
            <text:p>54,000,000</text:p>
          </table:table-cell>
          <table:table-cell office:value-type="float" office:value="7.31" table:style-name="ce64">
            <text:p>7.31</text:p>
          </table:table-cell>
          <table:table-cell office:value-type="string" table:style-name="ce62">
            <text:p>其他負債</text:p>
          </table:table-cell>
          <table:table-cell office:value-type="float" office:value="507849618" table:style-name="ce27">
            <text:p>507,849,618</text:p>
          </table:table-cell>
          <table:table-cell office:value-type="float" office:value="68.7" table:style-name="ce63">
            <text:p>68.7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預付款項</text:p>
          </table:table-cell>
          <table:table-cell office:value-type="float" office:value="423342" table:style-name="ce30">
            <text:p>423,342</text:p>
          </table:table-cell>
          <table:table-cell office:value-type="float" office:value="0.06" table:style-name="ce64">
            <text:p>0.06</text:p>
          </table:table-cell>
          <table:table-cell office:value-type="string" table:style-name="ce29">
            <text:p>　遞延負債</text:p>
          </table:table-cell>
          <table:table-cell office:value-type="float" office:value="563850" table:style-name="ce30">
            <text:p>563,850</text:p>
          </table:table-cell>
          <table:table-cell office:value-type="float" office:value="0.08" table:style-name="ce65">
            <text:p>0.0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預付費用</text:p>
          </table:table-cell>
          <table:table-cell office:value-type="float" office:value="423342" table:style-name="ce30">
            <text:p>423,342</text:p>
          </table:table-cell>
          <table:table-cell office:value-type="float" office:value="0.06" table:style-name="ce64">
            <text:p>0.06</text:p>
          </table:table-cell>
          <table:table-cell office:value-type="string" table:style-name="ce29">
            <text:p>　　遞延收入</text:p>
          </table:table-cell>
          <table:table-cell office:value-type="float" office:value="563850" table:style-name="ce30">
            <text:p>563,850</text:p>
          </table:table-cell>
          <table:table-cell office:value-type="float" office:value="0.08" table:style-name="ce65">
            <text:p>0.0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短期貸墊款</text:p>
          </table:table-cell>
          <table:table-cell office:value-type="float" office:value="3613072" table:style-name="ce30">
            <text:p>3,613,072</text:p>
          </table:table-cell>
          <table:table-cell office:value-type="float" office:value="0.49" table:style-name="ce64">
            <text:p>0.49</text:p>
          </table:table-cell>
          <table:table-cell office:value-type="string" table:style-name="ce29">
            <text:p>　什項負債</text:p>
          </table:table-cell>
          <table:table-cell office:value-type="float" office:value="507285768" table:style-name="ce30">
            <text:p>507,285,768</text:p>
          </table:table-cell>
          <table:table-cell office:value-type="float" office:value="68.63" table:style-name="ce65">
            <text:p>68.6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短期墊款</text:p>
          </table:table-cell>
          <table:table-cell office:value-type="float" office:value="3613072" table:style-name="ce30">
            <text:p>3,613,072</text:p>
          </table:table-cell>
          <table:table-cell office:value-type="float" office:value="0.49" table:style-name="ce64">
            <text:p>0.49</text:p>
          </table:table-cell>
          <table:table-cell office:value-type="string" table:style-name="ce29">
            <text:p>　　存入保證金</text:p>
          </table:table-cell>
          <table:table-cell office:value-type="float" office:value="9162540" table:style-name="ce30">
            <text:p>9,162,540</text:p>
          </table:table-cell>
          <table:table-cell office:value-type="float" office:value="1.24" table:style-name="ce65">
            <text:p>1.24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60">
            <text:p>投資、長期應收款、貸墊款及準備金</text:p>
          </table:table-cell>
          <table:table-cell office:value-type="float" office:value="12151791" table:style-name="ce27">
            <text:p>12,151,791</text:p>
          </table:table-cell>
          <table:table-cell office:value-type="float" office:value="1.64" table:style-name="ce61">
            <text:p>1.64</text:p>
          </table:table-cell>
          <table:table-cell office:value-type="string" table:style-name="ce29">
            <text:p>　　應付退休及離職金</text:p>
          </table:table-cell>
          <table:table-cell office:value-type="float" office:value="11584633" table:style-name="ce30">
            <text:p>11,584,633</text:p>
          </table:table-cell>
          <table:table-cell office:value-type="float" office:value="1.57" table:style-name="ce65">
            <text:p>1.57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準備金</text:p>
          </table:table-cell>
          <table:table-cell office:value-type="float" office:value="12151791" table:style-name="ce30">
            <text:p>12,151,791</text:p>
          </table:table-cell>
          <table:table-cell office:value-type="float" office:value="1.64" table:style-name="ce64">
            <text:p>1.64</text:p>
          </table:table-cell>
          <table:table-cell office:value-type="string" table:style-name="ce29">
            <text:p>　　應付代管資產</text:p>
          </table:table-cell>
          <table:table-cell office:value-type="float" office:value="486538595" table:style-name="ce30">
            <text:p>486,538,595</text:p>
          </table:table-cell>
          <table:table-cell office:value-type="float" office:value="65.819999999999993" table:style-name="ce65">
            <text:p>65.82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退休及離職準備金</text:p>
          </table:table-cell>
          <table:table-cell office:value-type="float" office:value="11584633" table:style-name="ce30">
            <text:p>11,584,633</text:p>
          </table:table-cell>
          <table:table-cell office:value-type="float" office:value="1.57" table:style-name="ce64">
            <text:p>1.57</text:p>
          </table:table-cell>
          <table:table-cell office:value-type="string" table:style-name="ce62">
            <text:p>淨值</text:p>
          </table:table-cell>
          <table:table-cell office:value-type="float" office:value="180375548" table:style-name="ce27">
            <text:p>180,375,548</text:p>
          </table:table-cell>
          <table:table-cell office:value-type="float" office:value="24.4" table:style-name="ce63">
            <text:p>24.40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其他準備金</text:p>
          </table:table-cell>
          <table:table-cell office:value-type="float" office:value="567158" table:style-name="ce30">
            <text:p>567,158</text:p>
          </table:table-cell>
          <table:table-cell office:value-type="float" office:value="0.08" table:style-name="ce64">
            <text:p>0.08</text:p>
          </table:table-cell>
          <table:table-cell office:value-type="string" table:style-name="ce62">
            <text:p>基金</text:p>
          </table:table-cell>
          <table:table-cell office:value-type="float" office:value="238450471" table:style-name="ce27">
            <text:p>238,450,471</text:p>
          </table:table-cell>
          <table:table-cell office:value-type="float" office:value="32.26" table:style-name="ce63">
            <text:p>32.26</text:p>
          </table:table-cell>
          <table:table-cell table:number-columns-repeated="16378"/>
        </table:table-row>
        <table:table-row table:style-name="ro3">
          <table:table-cell office:value-type="string" table:style-name="ce60">
            <text:p>不動產、廠房及設備</text:p>
          </table:table-cell>
          <table:table-cell office:value-type="float" office:value="67464525" table:style-name="ce27">
            <text:p>67,464,525</text:p>
          </table:table-cell>
          <table:table-cell office:value-type="float" office:value="9.1300000000000008" table:style-name="ce61">
            <text:p>9.13</text:p>
          </table:table-cell>
          <table:table-cell office:value-type="string" table:style-name="ce29">
            <text:p>　基金</text:p>
          </table:table-cell>
          <table:table-cell office:value-type="float" office:value="238450471" table:style-name="ce30">
            <text:p>238,450,471</text:p>
          </table:table-cell>
          <table:table-cell office:value-type="float" office:value="32.26" table:style-name="ce65">
            <text:p>32.26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土地改良物</text:p>
          </table:table-cell>
          <table:table-cell office:value-type="float" office:value="24370310" table:style-name="ce30">
            <text:p>24,370,310</text:p>
          </table:table-cell>
          <table:table-cell office:value-type="float" office:value="3.3" table:style-name="ce64">
            <text:p>3.30</text:p>
          </table:table-cell>
          <table:table-cell office:value-type="string" table:style-name="ce29">
            <text:p>　　基金</text:p>
          </table:table-cell>
          <table:table-cell office:value-type="float" office:value="238450471" table:style-name="ce30">
            <text:p>238,450,471</text:p>
          </table:table-cell>
          <table:table-cell office:value-type="float" office:value="32.26" table:style-name="ce65">
            <text:p>32.26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土地改良物</text:p>
          </table:table-cell>
          <table:table-cell office:value-type="float" office:value="29495970" table:style-name="ce30">
            <text:p>29,495,970</text:p>
          </table:table-cell>
          <table:table-cell office:value-type="float" office:value="3.99" table:style-name="ce64">
            <text:p>3.99</text:p>
          </table:table-cell>
          <table:table-cell office:value-type="string" table:style-name="ce62">
            <text:p>公積</text:p>
          </table:table-cell>
          <table:table-cell office:value-type="float" office:value="64651973" table:style-name="ce27">
            <text:p>64,651,973</text:p>
          </table:table-cell>
          <table:table-cell office:value-type="float" office:value="8.75" table:style-name="ce63">
            <text:p>8.75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土地改良物</text:p>
          </table:table-cell>
          <table:table-cell office:value-type="float" office:value="-5125660" table:style-name="ce30">
            <text:p>-5,125,660</text:p>
          </table:table-cell>
          <table:table-cell office:value-type="float" office:value="-0.69" table:style-name="ce64">
            <text:p>-0.69</text:p>
          </table:table-cell>
          <table:table-cell office:value-type="string" table:style-name="ce29">
            <text:p>　資本公積</text:p>
          </table:table-cell>
          <table:table-cell office:value-type="float" office:value="64651973" table:style-name="ce30">
            <text:p>64,651,973</text:p>
          </table:table-cell>
          <table:table-cell office:value-type="float" office:value="8.75" table:style-name="ce65">
            <text:p>8.75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機械及設備</text:p>
          </table:table-cell>
          <table:table-cell office:value-type="float" office:value="24765989" table:style-name="ce30">
            <text:p>24,765,989</text:p>
          </table:table-cell>
          <table:table-cell office:value-type="float" office:value="3.35" table:style-name="ce64">
            <text:p>3.35</text:p>
          </table:table-cell>
          <table:table-cell office:value-type="string" table:style-name="ce29">
            <text:p>　　受贈公積</text:p>
          </table:table-cell>
          <table:table-cell office:value-type="float" office:value="64651973" table:style-name="ce30">
            <text:p>64,651,973</text:p>
          </table:table-cell>
          <table:table-cell office:value-type="float" office:value="8.75" table:style-name="ce65">
            <text:p>8.75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機械及設備</text:p>
          </table:table-cell>
          <table:table-cell office:value-type="float" office:value="112459466" table:style-name="ce30">
            <text:p>112,459,466</text:p>
          </table:table-cell>
          <table:table-cell office:value-type="float" office:value="15.21" table:style-name="ce64">
            <text:p>15.21</text:p>
          </table:table-cell>
          <table:table-cell office:value-type="string" table:style-name="ce62">
            <text:p>累積餘絀</text:p>
          </table:table-cell>
          <table:table-cell office:value-type="float" office:value="-122726896" table:style-name="ce27">
            <text:p>-122,726,896</text:p>
          </table:table-cell>
          <table:table-cell office:value-type="float" office:value="-16.600000000000001" table:style-name="ce63">
            <text:p>-16.60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機械及設備</text:p>
          </table:table-cell>
          <table:table-cell office:value-type="float" office:value="-87693477" table:style-name="ce30">
            <text:p>-87,693,477</text:p>
          </table:table-cell>
          <table:table-cell office:value-type="float" office:value="-11.86" table:style-name="ce64">
            <text:p>-11.86</text:p>
          </table:table-cell>
          <table:table-cell office:value-type="string" table:style-name="ce29">
            <text:p>　累積短絀</text:p>
          </table:table-cell>
          <table:table-cell office:value-type="float" office:value="-122726896" table:style-name="ce30">
            <text:p>-122,726,896</text:p>
          </table:table-cell>
          <table:table-cell office:value-type="float" office:value="-16.600000000000001" table:style-name="ce65">
            <text:p>-16.60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交通及運輸設備</text:p>
          </table:table-cell>
          <table:table-cell office:value-type="float" office:value="2451038" table:style-name="ce30">
            <text:p>2,451,038</text:p>
          </table:table-cell>
          <table:table-cell office:value-type="float" office:value="0.33" table:style-name="ce64">
            <text:p>0.33</text:p>
          </table:table-cell>
          <table:table-cell office:value-type="string" table:style-name="ce29">
            <text:p>　　累積短絀</text:p>
          </table:table-cell>
          <table:table-cell office:value-type="float" office:value="-61369060" table:style-name="ce30">
            <text:p>-61,369,060</text:p>
          </table:table-cell>
          <table:table-cell office:value-type="float" office:value="-8.3000000000000007" table:style-name="ce65">
            <text:p>-8.30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交通及運輸設備</text:p>
          </table:table-cell>
          <table:table-cell office:value-type="float" office:value="481502768" table:style-name="ce30">
            <text:p>481,502,768</text:p>
          </table:table-cell>
          <table:table-cell office:value-type="float" office:value="65.14" table:style-name="ce64">
            <text:p>65.14</text:p>
          </table:table-cell>
          <table:table-cell office:value-type="string" table:style-name="ce29">
            <text:p>　　本期短絀</text:p>
          </table:table-cell>
          <table:table-cell office:value-type="float" office:value="-61357836" table:style-name="ce30">
            <text:p>-61,357,836</text:p>
          </table:table-cell>
          <table:table-cell office:value-type="float" office:value="-8.3000000000000007" table:style-name="ce65">
            <text:p>-8.30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交通及運輸設備</text:p>
          </table:table-cell>
          <table:table-cell office:value-type="float" office:value="-479051730" table:style-name="ce30">
            <text:p>-479,051,730</text:p>
          </table:table-cell>
          <table:table-cell office:value-type="float" office:value="-64.81" table:style-name="ce64">
            <text:p>-64.81</text:p>
          </table:table-cell>
          <table:table-cell table:number-columns-repeated="2" table:style-name="ce66"/>
          <table:table-cell table:style-name="ce67"/>
          <table:table-cell table:number-columns-repeated="16378"/>
        </table:table-row>
        <table:table-row table:style-name="ro3">
          <table:table-cell office:value-type="string" table:style-name="ce33">
            <text:p>　什項設備</text:p>
          </table:table-cell>
          <table:table-cell office:value-type="float" office:value="15106188" table:style-name="ce30">
            <text:p>15,106,188</text:p>
          </table:table-cell>
          <table:table-cell office:value-type="float" office:value="2.04" table:style-name="ce64">
            <text:p>2.04</text:p>
          </table:table-cell>
          <table:table-cell table:number-columns-repeated="2" table:style-name="ce66"/>
          <table:table-cell table:style-name="ce67"/>
          <table:table-cell table:number-columns-repeated="16378"/>
        </table:table-row>
        <table:table-row table:style-name="ro3">
          <table:table-cell office:value-type="string" table:style-name="ce33">
            <text:p>　　什項設備</text:p>
          </table:table-cell>
          <table:table-cell office:value-type="float" office:value="75235816" table:style-name="ce30">
            <text:p>75,235,816</text:p>
          </table:table-cell>
          <table:table-cell office:value-type="float" office:value="10.18" table:style-name="ce64">
            <text:p>10.18</text:p>
          </table:table-cell>
          <table:table-cell table:number-columns-repeated="2" table:style-name="ce66"/>
          <table:table-cell table:style-name="ce67"/>
          <table:table-cell table:number-columns-repeated="16378"/>
        </table:table-row>
        <table:table-row table:style-name="ro3">
          <table:table-cell office:value-type="string" table:style-name="ce33">
            <text:p>　　累計折舊－什項設備</text:p>
          </table:table-cell>
          <table:table-cell office:value-type="float" office:value="-60129628" table:style-name="ce30">
            <text:p>-60,129,628</text:p>
          </table:table-cell>
          <table:table-cell office:value-type="float" office:value="-8.1300000000000008" table:style-name="ce64">
            <text:p>-8.13</text:p>
          </table:table-cell>
          <table:table-cell table:number-columns-repeated="2" table:style-name="ce66"/>
          <table:table-cell table:style-name="ce67"/>
          <table:table-cell table:number-columns-repeated="16378"/>
        </table:table-row>
        <table:table-row table:style-name="ro3">
          <table:table-cell office:value-type="string" table:style-name="ce33">
            <text:p>　購建中固定資產</text:p>
          </table:table-cell>
          <table:table-cell office:value-type="float" office:value="771000" table:style-name="ce30">
            <text:p>771,000</text:p>
          </table:table-cell>
          <table:table-cell office:value-type="float" office:value="0.1" table:style-name="ce64">
            <text:p>0.10</text:p>
          </table:table-cell>
          <table:table-cell table:number-columns-repeated="2" table:style-name="ce66"/>
          <table:table-cell table:style-name="ce67"/>
          <table:table-cell table:number-columns-repeated="16378"/>
        </table:table-row>
        <table:table-row table:style-name="ro3">
          <table:table-cell office:value-type="string" table:style-name="ce33">
            <text:p>　　未完工程</text:p>
          </table:table-cell>
          <table:table-cell office:value-type="float" office:value="771000" table:style-name="ce30">
            <text:p>771,000</text:p>
          </table:table-cell>
          <table:table-cell office:value-type="float" office:value="0.1" table:style-name="ce64">
            <text:p>0.10</text:p>
          </table:table-cell>
          <table:table-cell table:number-columns-repeated="2" table:style-name="ce66"/>
          <table:table-cell table:style-name="ce67"/>
          <table:table-cell table:number-columns-repeated="16378"/>
        </table:table-row>
        <table:table-row table:style-name="ro3">
          <table:table-cell office:value-type="string" table:style-name="ce60">
            <text:p>無形資產</text:p>
          </table:table-cell>
          <table:table-cell office:value-type="float" office:value="963613" table:style-name="ce27">
            <text:p>963,613</text:p>
          </table:table-cell>
          <table:table-cell office:value-type="float" office:value="0.13" table:style-name="ce61">
            <text:p>0.13</text:p>
          </table:table-cell>
          <table:table-cell table:number-columns-repeated="2" table:style-name="ce66"/>
          <table:table-cell table:style-name="ce67"/>
          <table:table-cell table:number-columns-repeated="16378"/>
        </table:table-row>
        <table:table-row table:style-name="ro3">
          <table:table-cell office:value-type="string" table:style-name="ce33">
            <text:p>　無形資產</text:p>
          </table:table-cell>
          <table:table-cell office:value-type="float" office:value="963613" table:style-name="ce30">
            <text:p>963,613</text:p>
          </table:table-cell>
          <table:table-cell office:value-type="float" office:value="0.13" table:style-name="ce64">
            <text:p>0.13</text:p>
          </table:table-cell>
          <table:table-cell table:number-columns-repeated="2" table:style-name="ce66"/>
          <table:table-cell table:style-name="ce67"/>
          <table:table-cell table:number-columns-repeated="16378"/>
        </table:table-row>
        <table:table-row table:style-name="ro3">
          <table:table-cell office:value-type="string" table:style-name="ce33">
            <text:p>　　電腦軟體</text:p>
          </table:table-cell>
          <table:table-cell office:value-type="float" office:value="963613" table:style-name="ce30">
            <text:p>963,613</text:p>
          </table:table-cell>
          <table:table-cell office:value-type="float" office:value="0.13" table:style-name="ce64">
            <text:p>0.13</text:p>
          </table:table-cell>
          <table:table-cell table:number-columns-repeated="2" table:style-name="ce66"/>
          <table:table-cell table:style-name="ce67"/>
          <table:table-cell table:number-columns-repeated="16378"/>
        </table:table-row>
        <table:table-row table:style-name="ro3">
          <table:table-cell office:value-type="string" table:style-name="ce60">
            <text:p>其他資產</text:p>
          </table:table-cell>
          <table:table-cell office:value-type="float" office:value="539996483" table:style-name="ce27">
            <text:p>539,996,483</text:p>
          </table:table-cell>
          <table:table-cell office:value-type="float" office:value="73.05" table:style-name="ce61">
            <text:p>73.05</text:p>
          </table:table-cell>
          <table:table-cell table:number-columns-repeated="2" table:style-name="ce66"/>
          <table:table-cell table:style-name="ce67"/>
          <table:table-cell table:number-columns-repeated="16378"/>
        </table:table-row>
        <table:table-row table:style-name="ro3">
          <table:table-cell office:value-type="string" table:style-name="ce33">
            <text:p>　遞延資產</text:p>
          </table:table-cell>
          <table:table-cell office:value-type="float" office:value="53457888" table:style-name="ce30">
            <text:p>53,457,888</text:p>
          </table:table-cell>
          <table:table-cell office:value-type="float" office:value="7.23" table:style-name="ce64">
            <text:p>7.23</text:p>
          </table:table-cell>
          <table:table-cell table:number-columns-repeated="2" table:style-name="ce66"/>
          <table:table-cell table:style-name="ce67"/>
          <table:table-cell table:number-columns-repeated="16378"/>
        </table:table-row>
        <table:table-row table:style-name="ro3">
          <table:table-cell office:value-type="string" table:style-name="ce33">
            <text:p>　　遞延費用</text:p>
          </table:table-cell>
          <table:table-cell office:value-type="float" office:value="53457888" table:style-name="ce30">
            <text:p>53,457,888</text:p>
          </table:table-cell>
          <table:table-cell office:value-type="float" office:value="7.23" table:style-name="ce64">
            <text:p>7.23</text:p>
          </table:table-cell>
          <table:table-cell table:number-columns-repeated="2" table:style-name="ce66"/>
          <table:table-cell table:style-name="ce67"/>
          <table:table-cell table:number-columns-repeated="16378"/>
        </table:table-row>
        <table:table-row table:style-name="ro3">
          <table:table-cell office:value-type="string" table:style-name="ce33">
            <text:p>　什項資產</text:p>
          </table:table-cell>
          <table:table-cell office:value-type="float" office:value="486538595" table:style-name="ce30">
            <text:p>486,538,595</text:p>
          </table:table-cell>
          <table:table-cell office:value-type="float" office:value="65.819999999999993" table:style-name="ce64">
            <text:p>65.82</text:p>
          </table:table-cell>
          <table:table-cell table:number-columns-repeated="2" table:style-name="ce66"/>
          <table:table-cell table:style-name="ce67"/>
          <table:table-cell table:number-columns-repeated="16378"/>
        </table:table-row>
        <table:table-row table:style-name="ro3">
          <table:table-cell office:value-type="string" table:style-name="ce33">
            <text:p>　　代管資產</text:p>
          </table:table-cell>
          <table:table-cell office:value-type="float" office:value="570078296" table:style-name="ce30">
            <text:p>570,078,296</text:p>
          </table:table-cell>
          <table:table-cell office:value-type="float" office:value="77.12" table:style-name="ce64">
            <text:p>77.12</text:p>
          </table:table-cell>
          <table:table-cell table:number-columns-repeated="2" table:style-name="ce66"/>
          <table:table-cell table:style-name="ce67"/>
          <table:table-cell table:number-columns-repeated="16378"/>
        </table:table-row>
        <table:table-row table:style-name="ro3">
          <table:table-cell office:value-type="string" table:style-name="ce33">
            <text:p>　　累計折舊－代管資產</text:p>
          </table:table-cell>
          <table:table-cell office:value-type="float" office:value="-83539701" table:style-name="ce30">
            <text:p>-83,539,701</text:p>
          </table:table-cell>
          <table:table-cell office:value-type="float" office:value="-11.3" table:style-name="ce64">
            <text:p>-11.30</text:p>
          </table:table-cell>
          <table:table-cell table:number-columns-repeated="2" table:style-name="ce66"/>
          <table:table-cell table:style-name="ce67"/>
          <table:table-cell table:number-columns-repeated="16378"/>
        </table:table-row>
        <table:table-row table:style-name="ro2">
          <table:table-cell office:value-type="string" table:style-name="ce68">
            <text:p>合 <text:s text:c="3"/>計</text:p>
          </table:table-cell>
          <table:table-cell office:value-type="float" office:value="739188679" table:style-name="ce38">
            <text:p>739,188,679</text:p>
          </table:table-cell>
          <table:table-cell office:value-type="float" office:value="100" table:style-name="ce69">
            <text:p>100.00</text:p>
          </table:table-cell>
          <table:table-cell office:value-type="string" table:style-name="ce70">
            <text:p>合 <text:s text:c="3"/>計</text:p>
          </table:table-cell>
          <table:table-cell office:value-type="float" office:value="739188679" table:style-name="ce38">
            <text:p>739,188,679</text:p>
          </table:table-cell>
          <table:table-cell office:value-type="float" office:value="100" table:style-name="ce71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4">
            <text:p>附 <text:s text:c="3"/>註：</text:p>
            <text:p><text:s/>1.信託代理與保證資產科目,本月餘額為 <text:s text:c="3"/>$1,000,000.00元<text:line-break/> 2.信託代理與保證負債科目,本月餘額為 <text:s text:c="3"/>$1,000,000.00元</text:p>
          </table:table-cell>
          <table:covered-table-cell table:number-columns-repeated="5"/>
          <table:table-cell table:number-columns-repeated="16378"/>
        </table:table-row>
        <table:table-row table:number-rows-repeated="1048530" table:style-name="ro3">
          <table:table-cell table:number-columns-repeated="16384"/>
        </table:table-row>
      </table:table>
      <table:table table:name="產品銷售(營運)量值表" table:style-name="ta2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106"/>
        <table:table-column table:style-name="co12" table:default-cell-style-name="ce107"/>
        <table:table-column table:style-name="co12" table:number-columns-repeated="3" table:default-cell-style-name="ce106"/>
        <table:table-column table:style-name="co13" table:default-cell-style-name="ce107"/>
        <table:table-column table:style-name="co12" table:number-columns-repeated="3" table:default-cell-style-name="ce106"/>
        <table:table-column table:style-name="co14" table:default-cell-style-name="ce108"/>
        <table:table-column table:style-name="co5" table:number-columns-repeated="16370" table:default-cell-style-name="ce4"/>
        <table:table-row table:style-name="ro1">
          <table:table-cell table:number-columns-repeated="3" table:style-name="ce2"/>
          <table:table-cell table:number-columns-repeated="2" table:style-name="ce72"/>
          <table:table-cell table:style-name="ce73"/>
          <table:table-cell office:value-type="string" table:style-name="ce2">
            <text:p>國立臺灣海洋大學附屬基隆海事高級中等學校校務基金</text:p>
          </table:table-cell>
          <table:table-cell table:number-columns-repeated="2" table:style-name="ce72"/>
          <table:table-cell table:style-name="ce74"/>
          <table:table-cell table:number-columns-repeated="3" table:style-name="ce75"/>
          <table:table-cell table:style-name="ce76"/>
          <table:table-cell table:number-columns-repeated="16370" table:style-name="ce6"/>
        </table:table-row>
        <table:table-row table:style-name="ro1">
          <table:table-cell table:number-columns-repeated="3" table:style-name="ce2"/>
          <table:table-cell table:number-columns-repeated="2" table:style-name="ce72"/>
          <table:table-cell table:style-name="ce73"/>
          <table:table-cell office:value-type="string" table:style-name="ce2">
            <text:p>產品銷售(營運)量值表</text:p>
          </table:table-cell>
          <table:table-cell table:number-columns-repeated="2" table:style-name="ce72"/>
          <table:table-cell table:style-name="ce74"/>
          <table:table-cell table:number-columns-repeated="3" table:style-name="ce75"/>
          <table:table-cell table:style-name="ce76"/>
          <table:table-cell table:number-columns-repeated="16370" table:style-name="ce6"/>
        </table:table-row>
        <table:table-row table:style-name="ro2">
          <table:table-cell table:number-columns-spanned="3" table:number-rows-spanned="1" table:style-name="ce77"/>
          <table:covered-table-cell table:number-columns-repeated="2"/>
          <table:table-cell table:number-columns-repeated="2" table:style-name="ce78"/>
          <table:table-cell table:style-name="ce79"/>
          <table:table-cell office:value-type="string" table:style-name="ce49">
            <text:p>中華民國110 年 11 月份</text:p>
          </table:table-cell>
          <table:table-cell table:number-columns-repeated="2" table:style-name="ce78"/>
          <table:table-cell table:style-name="ce79"/>
          <table:table-cell table:style-name="ce78"/>
          <table:table-cell office:value-type="string" table:style-name="ce78">
            <text:p>貨幣單位:新臺幣元</text:p>
          </table:table-cell>
          <table:table-cell table:style-name="ce78"/>
          <table:table-cell table:style-name="ce80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1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66">
            <text:p>本月數 <text:s text:c="9"/>及 <text:s text:c="16"/>累計數</text:p>
          </table:table-cell>
          <table:table-cell office:value-type="string" table:number-columns-spanned="3" table:number-rows-spanned="1" table:style-name="ce1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67">
            <text:p>名<text:span text:style-name="T3"><text:s text:c="10"/></text:span>稱</text:p>
          </table:table-cell>
          <table:table-cell office:value-type="string" table:number-columns-spanned="1" table:number-rows-spanned="2" table:style-name="ce20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65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5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6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65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5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89">
            <text:p>比較增減</text:p>
          </table:table-cell>
          <table:covered-table-cell/>
          <table:table-cell office:value-type="string" table:number-columns-spanned="1" table:number-rows-spanned="2" table:style-name="ce165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5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3">
            <text:p>比較增減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金額</text:p>
            <text:p>(利、費率)</text:p>
          </table:table-cell>
          <table:table-cell office:value-type="string" table:style-name="ce95">
            <text:p>％</text:p>
          </table:table-cell>
          <table:covered-table-cell/>
          <table:covered-table-cell/>
          <table:table-cell office:value-type="string" table:style-name="ce96">
            <text:p>金額</text:p>
          </table:table-cell>
          <table:table-cell office:value-type="string" table:style-name="ce97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98">
            <text:p>教學訓輔<text:s text:c="22"/></text:p>
          </table:table-cell>
          <table:table-cell office:value-type="string" table:number-columns-spanned="1" table:number-rows-spanned="2" table:style-name="ce99">
            <text:p>人<text:s text:c="6"/></text:p>
          </table:table-cell>
          <table:table-cell office:value-type="string" table:style-name="ce100">
            <text:p>本月數</text:p>
          </table:table-cell>
          <table:table-cell office:value-type="float" office:value="997" table:style-name="ce35">
            <text:p>997</text:p>
          </table:table-cell>
          <table:table-cell office:value-type="float" office:value="1182" table:style-name="ce35">
            <text:p>1,182</text:p>
          </table:table-cell>
          <table:table-cell office:value-type="float" office:value="84.35" table:style-name="ce57">
            <text:p>84.35</text:p>
          </table:table-cell>
          <table:table-cell office:value-type="float" office:value="25037" table:style-name="ce35">
            <text:p>25,037</text:p>
          </table:table-cell>
          <table:table-cell office:value-type="float" office:value="18593" table:style-name="ce35">
            <text:p>18,593</text:p>
          </table:table-cell>
          <table:table-cell office:value-type="float" office:value="6444" table:style-name="ce35">
            <text:p>6,444</text:p>
          </table:table-cell>
          <table:table-cell office:value-type="float" office:value="34.659999999999997" table:style-name="ce57">
            <text:p>34.66</text:p>
          </table:table-cell>
          <table:table-cell office:value-type="float" office:value="24962025" table:style-name="ce35">
            <text:p>24,962,025</text:p>
          </table:table-cell>
          <table:table-cell office:value-type="float" office:value="21977000" table:style-name="ce35">
            <text:p>21,977,000</text:p>
          </table:table-cell>
          <table:table-cell office:value-type="float" office:value="2985025" table:style-name="ce35">
            <text:p>2,985,025</text:p>
          </table:table-cell>
          <table:table-cell office:value-type="float" office:value="13.58" table:style-name="ce59">
            <text:p>13.58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26">
            <text:p>累計數</text:p>
          </table:table-cell>
          <table:table-cell office:value-type="float" office:value="997" table:style-name="ce27">
            <text:p>997</text:p>
          </table:table-cell>
          <table:table-cell office:value-type="float" office:value="1182" table:style-name="ce27">
            <text:p>1,182</text:p>
          </table:table-cell>
          <table:table-cell office:value-type="float" office:value="84.35" table:style-name="ce61">
            <text:p>84.35</text:p>
          </table:table-cell>
          <table:table-cell office:value-type="float" office:value="265993" table:style-name="ce27">
            <text:p>265,993</text:p>
          </table:table-cell>
          <table:table-cell office:value-type="float" office:value="237369" table:style-name="ce27">
            <text:p>237,369</text:p>
          </table:table-cell>
          <table:table-cell office:value-type="float" office:value="28624" table:style-name="ce27">
            <text:p>28,624</text:p>
          </table:table-cell>
          <table:table-cell office:value-type="float" office:value="12.058861940691497" table:style-name="ce61">
            <text:p>12.06</text:p>
          </table:table-cell>
          <table:table-cell office:value-type="float" office:value="265194725" table:style-name="ce27">
            <text:p>265,194,725</text:p>
          </table:table-cell>
          <table:table-cell office:value-type="float" office:value="280570000" table:style-name="ce27">
            <text:p>280,570,000</text:p>
          </table:table-cell>
          <table:table-cell office:value-type="float" office:value="-15375275" table:style-name="ce27">
            <text:p>-15,375,275</text:p>
          </table:table-cell>
          <table:table-cell office:value-type="float" office:value="-5.48" table:style-name="ce63">
            <text:p>-5.48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03">
            <text:p>建教合作<text:s text:c="22"/></text:p>
          </table:table-cell>
          <table:table-cell office:value-type="string" table:number-columns-spanned="1" table:number-rows-spanned="2" table:style-name="ce104">
            <text:p>元<text:s text:c="6"/></text:p>
          </table:table-cell>
          <table:table-cell office:value-type="string" table:style-name="ce26">
            <text:p>本月數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61"/>
          <table:table-cell table:number-columns-repeated="3" table:style-name="ce27"/>
          <table:table-cell table:style-name="ce61"/>
          <table:table-cell office:value-type="float" office:value="32883" table:style-name="ce27">
            <text:p>32,883</text:p>
          </table:table-cell>
          <table:table-cell office:value-type="float" office:value="73000" table:style-name="ce27">
            <text:p>73,000</text:p>
          </table:table-cell>
          <table:table-cell office:value-type="float" office:value="-40117" table:style-name="ce27">
            <text:p>-40,117</text:p>
          </table:table-cell>
          <table:table-cell office:value-type="float" office:value="-54.95" table:style-name="ce63">
            <text:p>-54.95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05">
            <text:p>累計數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69"/>
          <table:table-cell table:number-columns-repeated="3" table:style-name="ce38"/>
          <table:table-cell table:style-name="ce69"/>
          <table:table-cell office:value-type="float" office:value="318500" table:style-name="ce38">
            <text:p>318,500</text:p>
          </table:table-cell>
          <table:table-cell office:value-type="float" office:value="819000" table:style-name="ce38">
            <text:p>819,000</text:p>
          </table:table-cell>
          <table:table-cell office:value-type="float" office:value="-500500" table:style-name="ce38">
            <text:p>-500,500</text:p>
          </table:table-cell>
          <table:table-cell office:value-type="float" office:value="-61.11" table:style-name="ce71">
            <text:p>-61.11</text:p>
          </table:table-cell>
          <table:table-cell table:number-columns-repeated="16370"/>
        </table:table-row>
        <table:table-row table:number-rows-repeated="1048566" table:style-name="ro3">
          <table:table-cell table:number-columns-repeated="16384"/>
        </table:table-row>
      </table:table>
      <table:table table:name="固定資產建設改良擴充執行情形明細表" table:style-name="ta3">
        <table:table-column table:style-name="co2" table:default-cell-style-name="ce157"/>
        <table:table-column table:style-name="co15" table:number-columns-repeated="9" table:default-cell-style-name="ce116"/>
        <table:table-column table:style-name="co16" table:default-cell-style-name="ce158"/>
        <table:table-column table:style-name="co15" table:default-cell-style-name="ce116"/>
        <table:table-column table:style-name="co16" table:default-cell-style-name="ce158"/>
        <table:table-column table:style-name="co17" table:default-cell-style-name="ce119"/>
        <table:table-column table:style-name="co18" table:default-cell-style-name="ce159"/>
        <table:table-column table:style-name="co18" table:default-cell-style-name="ce1"/>
        <table:table-column table:style-name="co5" table:number-columns-repeated="16368" table:default-cell-style-name="ce119"/>
        <table:table-row table:style-name="ro1">
          <table:table-cell table:style-name="ce2"/>
          <table:table-cell table:number-columns-repeated="5" table:style-name="ce109"/>
          <table:table-cell table:style-name="ce110"/>
          <table:table-cell office:value-type="string" table:style-name="ce2">
            <text:p>國立臺灣海洋大學附屬基隆海事高級中等學校校務基金</text:p>
          </table:table-cell>
          <table:table-cell table:style-name="ce111"/>
          <table:table-cell table:style-name="ce110"/>
          <table:table-cell table:style-name="ce112"/>
          <table:table-cell table:style-name="ce109"/>
          <table:table-cell table:style-name="ce113"/>
          <table:table-cell table:style-name="ce110"/>
          <table:table-cell table:style-name="ce114"/>
          <table:table-cell table:style-name="ce1"/>
          <table:table-cell table:number-columns-repeated="16368" table:style-name="ce110"/>
        </table:table-row>
        <table:table-row table:style-name="ro1">
          <table:table-cell table:style-name="ce2"/>
          <table:table-cell table:number-columns-repeated="5" table:style-name="ce109"/>
          <table:table-cell table:style-name="ce110"/>
          <table:table-cell office:value-type="string" table:style-name="ce2">
            <text:p>固定資產建設改良擴充執行情形明細表</text:p>
          </table:table-cell>
          <table:table-cell table:style-name="ce111"/>
          <table:table-cell table:style-name="ce110"/>
          <table:table-cell table:style-name="ce112"/>
          <table:table-cell table:style-name="ce109"/>
          <table:table-cell table:style-name="ce113"/>
          <table:table-cell table:style-name="ce110"/>
          <table:table-cell table:style-name="ce114"/>
          <table:table-cell table:style-name="ce1"/>
          <table:table-cell table:number-columns-repeated="16368" table:style-name="ce110"/>
        </table:table-row>
        <table:table-row table:style-name="ro2">
          <table:table-cell table:number-columns-spanned="6" table:number-rows-spanned="1" table:style-name="ce77"/>
          <table:covered-table-cell table:number-columns-repeated="5"/>
          <table:table-cell table:style-name="ce115"/>
          <table:table-cell office:value-type="string" table:style-name="ce115">
            <text:p>中華民國110 年 11 月份</text:p>
          </table:table-cell>
          <table:table-cell table:style-name="ce115"/>
          <table:table-cell table:style-name="ce116"/>
          <table:table-cell table:style-name="ce117"/>
          <table:table-cell table:style-name="ce115"/>
          <table:table-cell table:style-name="ce117"/>
          <table:table-cell table:style-name="ce49"/>
          <table:table-cell office:value-type="string" table:style-name="ce118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72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21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73">
            <text:p>累計預算分配數<text:span text:style-name="T3">(2)</text:span></text:p>
          </table:table-cell>
          <table:table-cell office:value-type="string" table:number-columns-spanned="6" table:number-rows-spanned="1" table:style-name="ce174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47">
            <text:p>差異或</text:p>
            <text:p>落後原因</text:p>
          </table:table-cell>
          <table:table-cell office:value-type="string" table:number-columns-spanned="1" table:number-rows-spanned="3" table:style-name="ce168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69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69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70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69">
            <text:p>調整數</text:p>
          </table:table-cell>
          <table:table-cell office:value-type="string" table:number-columns-spanned="1" table:number-rows-spanned="2" table:style-name="ce169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1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71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9">
            <text:p>實支數</text:p>
          </table:table-cell>
          <table:table-cell office:value-type="string" table:style-name="ce140">
            <text:p>應付未</text:p>
            <text:p>付數</text:p>
          </table:table-cell>
          <table:table-cell office:value-type="string" table:style-name="ce140">
            <text:p>合計<text:span text:style-name="T3">(3)</text:span></text:p>
          </table:table-cell>
          <table:table-cell office:value-type="string" table:style-name="ce141">
            <text:p>%</text:p>
            <text:p>(3)/(2)</text:p>
          </table:table-cell>
          <table:table-cell office:value-type="string" table:style-name="ce140">
            <text:p>金額</text:p>
            <text:p><text:span text:style-name="T3">(4)=(3)-(2)</text:span></text:p>
          </table:table-cell>
          <table:table-cell office:value-type="string" table:style-name="ce141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table-cell office:value-type="string" table:style-name="ce142">
            <text:p>一般建築及設備計畫</text:p>
          </table:table-cell>
          <table:table-cell office:value-type="float" office:value="0" table:style-name="ce143">
            <text:p>0</text:p>
          </table:table-cell>
          <table:table-cell office:value-type="float" office:value="14886000" table:style-name="ce143">
            <text:p>14,886,00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4886000" table:style-name="ce143">
            <text:p>14,886,000</text:p>
          </table:table-cell>
          <table:table-cell office:value-type="float" office:value="6023000" table:style-name="ce143">
            <text:p>6,023,000</text:p>
          </table:table-cell>
          <table:table-cell office:value-type="float" office:value="6724024" table:style-name="ce143">
            <text:p>6,724,024</text:p>
          </table:table-cell>
          <table:table-cell office:value-type="float" office:value="0" table:style-name="ce143">
            <text:p>0</text:p>
          </table:table-cell>
          <table:table-cell office:value-type="float" office:value="6724024" table:style-name="ce143">
            <text:p>6,724,024</text:p>
          </table:table-cell>
          <table:table-cell office:value-type="float" office:value="111.64" table:style-name="ce144">
            <text:p>111.64</text:p>
          </table:table-cell>
          <table:table-cell office:value-type="float" office:value="701024" table:style-name="ce143">
            <text:p>701,024</text:p>
          </table:table-cell>
          <table:table-cell office:value-type="float" office:value="11.64" table:style-name="ce144">
            <text:p>11.64</text:p>
          </table:table-cell>
          <table:table-cell office:value-type="string" table:style-name="ce145">
            <text:p/>
          </table:table-cell>
          <table:table-cell office:value-type="string" table:style-name="ce146">
            <text:p/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147">
            <text:p>房屋及建築</text:p>
          </table:table-cell>
          <table:table-cell office:value-type="float" office:value="0" table:style-name="ce148">
            <text:p>0</text:p>
          </table:table-cell>
          <table:table-cell office:value-type="float" office:value="5500000" table:style-name="ce148">
            <text:p>5,500,00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500000" table:style-name="ce148">
            <text:p>5,500,000</text:p>
          </table:table-cell>
          <table:table-cell office:value-type="float" office:value="0" table:style-name="ce148">
            <text:p>0</text:p>
          </table:table-cell>
          <table:table-cell office:value-type="float" office:value="771000" table:style-name="ce148">
            <text:p>771,000</text:p>
          </table:table-cell>
          <table:table-cell office:value-type="float" office:value="0" table:style-name="ce148">
            <text:p>0</text:p>
          </table:table-cell>
          <table:table-cell office:value-type="float" office:value="771000" table:style-name="ce148">
            <text:p>771,000</text:p>
          </table:table-cell>
          <table:table-cell table:style-name="ce149"/>
          <table:table-cell office:value-type="float" office:value="771000" table:style-name="ce148">
            <text:p>771,000</text:p>
          </table:table-cell>
          <table:table-cell table:style-name="ce149"/>
          <table:table-cell office:value-type="string" table:style-name="ce150">
            <text:p>新興工程預付基本設計費用。</text:p>
            <text:p/>
          </table:table-cell>
          <table:table-cell office:value-type="string" table:style-name="ce151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147">
            <text:p>　房屋及建築</text:p>
          </table:table-cell>
          <table:table-cell office:value-type="float" office:value="0" table:style-name="ce148">
            <text:p>0</text:p>
          </table:table-cell>
          <table:table-cell office:value-type="float" office:value="5500000" table:style-name="ce148">
            <text:p>5,500,00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500000" table:style-name="ce148">
            <text:p>5,500,00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149"/>
          <table:table-cell office:value-type="float" office:value="0" table:style-name="ce148">
            <text:p>0</text:p>
          </table:table-cell>
          <table:table-cell table:style-name="ce149"/>
          <table:table-cell office:value-type="string" table:style-name="ce150">
            <text:p>新興工程預付基本設計費用。</text:p>
            <text:p/>
          </table:table-cell>
          <table:table-cell office:value-type="string" table:style-name="ce151">
            <text:p>嗣後將加強規劃編列。</text:p>
            <text:p/>
            <text:p/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147">
            <text:p>　未完工程-房屋及建築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771000" table:style-name="ce148">
            <text:p>771,000</text:p>
          </table:table-cell>
          <table:table-cell office:value-type="float" office:value="0" table:style-name="ce148">
            <text:p>0</text:p>
          </table:table-cell>
          <table:table-cell office:value-type="float" office:value="771000" table:style-name="ce148">
            <text:p>771,000</text:p>
          </table:table-cell>
          <table:table-cell table:style-name="ce149"/>
          <table:table-cell office:value-type="float" office:value="771000" table:style-name="ce148">
            <text:p>771,000</text:p>
          </table:table-cell>
          <table:table-cell table:style-name="ce149"/>
          <table:table-cell office:value-type="string" table:style-name="ce150">
            <text:p>新興工程預付基本設計費用。</text:p>
            <text:p/>
          </table:table-cell>
          <table:table-cell office:value-type="string" table:style-name="ce151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147">
            <text:p>機械及設備</text:p>
          </table:table-cell>
          <table:table-cell office:value-type="float" office:value="0" table:style-name="ce148">
            <text:p>0</text:p>
          </table:table-cell>
          <table:table-cell office:value-type="float" office:value="4768000" table:style-name="ce148">
            <text:p>4,768,00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768000" table:style-name="ce148">
            <text:p>4,768,000</text:p>
          </table:table-cell>
          <table:table-cell office:value-type="float" office:value="2953000" table:style-name="ce148">
            <text:p>2,953,000</text:p>
          </table:table-cell>
          <table:table-cell office:value-type="float" office:value="4384357" table:style-name="ce148">
            <text:p>4,384,357</text:p>
          </table:table-cell>
          <table:table-cell office:value-type="float" office:value="0" table:style-name="ce148">
            <text:p>0</text:p>
          </table:table-cell>
          <table:table-cell office:value-type="float" office:value="4384357" table:style-name="ce148">
            <text:p>4,384,357</text:p>
          </table:table-cell>
          <table:table-cell office:value-type="float" office:value="148.47" table:style-name="ce149">
            <text:p>148.47</text:p>
          </table:table-cell>
          <table:table-cell office:value-type="float" office:value="1431357" table:style-name="ce148">
            <text:p>1,431,357</text:p>
          </table:table-cell>
          <table:table-cell office:value-type="float" office:value="48.47" table:style-name="ce149">
            <text:p>48.47</text:p>
          </table:table-cell>
          <table:table-cell office:value-type="string" table:style-name="ce150">
            <text:p>依學校教學需求進行採買。</text:p>
            <text:p/>
            <text:p/>
          </table:table-cell>
          <table:table-cell office:value-type="string" table:style-name="ce151">
            <text:p>依學校教學需求進行採買。</text:p>
          </table:table-cell>
          <table:table-cell table:style-name="ce1"/>
          <table:table-cell table:number-columns-repeated="16368"/>
        </table:table-row>
        <table:table-row table:style-name="ro9">
          <table:table-cell office:value-type="string" table:style-name="ce147">
            <text:p>　機械及設備</text:p>
          </table:table-cell>
          <table:table-cell office:value-type="float" office:value="0" table:style-name="ce148">
            <text:p>0</text:p>
          </table:table-cell>
          <table:table-cell office:value-type="float" office:value="4768000" table:style-name="ce148">
            <text:p>4,768,00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768000" table:style-name="ce148">
            <text:p>4,768,000</text:p>
          </table:table-cell>
          <table:table-cell office:value-type="float" office:value="2953000" table:style-name="ce148">
            <text:p>2,953,000</text:p>
          </table:table-cell>
          <table:table-cell office:value-type="float" office:value="4384357" table:style-name="ce148">
            <text:p>4,384,357</text:p>
          </table:table-cell>
          <table:table-cell office:value-type="float" office:value="0" table:style-name="ce148">
            <text:p>0</text:p>
          </table:table-cell>
          <table:table-cell office:value-type="float" office:value="4384357" table:style-name="ce148">
            <text:p>4,384,357</text:p>
          </table:table-cell>
          <table:table-cell office:value-type="float" office:value="148.47" table:style-name="ce149">
            <text:p>148.47</text:p>
          </table:table-cell>
          <table:table-cell office:value-type="float" office:value="1431357" table:style-name="ce148">
            <text:p>1,431,357</text:p>
          </table:table-cell>
          <table:table-cell office:value-type="float" office:value="48.47" table:style-name="ce149">
            <text:p>48.47</text:p>
          </table:table-cell>
          <table:table-cell office:value-type="string" table:style-name="ce150">
            <text:p>依學校教學需求進行採買。</text:p>
          </table:table-cell>
          <table:table-cell office:value-type="string" table:style-name="ce151">
            <text:p>依學校教學需求進行採買。</text:p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147">
            <text:p>交通及運輸設備</text:p>
          </table:table-cell>
          <table:table-cell office:value-type="float" office:value="0" table:style-name="ce148">
            <text:p>0</text:p>
          </table:table-cell>
          <table:table-cell office:value-type="float" office:value="2224000" table:style-name="ce148">
            <text:p>2,224,00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224000" table:style-name="ce148">
            <text:p>2,224,000</text:p>
          </table:table-cell>
          <table:table-cell office:value-type="float" office:value="2000000" table:style-name="ce148">
            <text:p>2,000,000</text:p>
          </table:table-cell>
          <table:table-cell office:value-type="float" office:value="57645" table:style-name="ce148">
            <text:p>57,645</text:p>
          </table:table-cell>
          <table:table-cell office:value-type="float" office:value="0" table:style-name="ce148">
            <text:p>0</text:p>
          </table:table-cell>
          <table:table-cell office:value-type="float" office:value="57645" table:style-name="ce148">
            <text:p>57,645</text:p>
          </table:table-cell>
          <table:table-cell office:value-type="float" office:value="2.88" table:style-name="ce149">
            <text:p>2.88</text:p>
          </table:table-cell>
          <table:table-cell office:value-type="float" office:value="-1942355" table:style-name="ce148">
            <text:p>-1,942,355</text:p>
          </table:table-cell>
          <table:table-cell office:value-type="float" office:value="-97.12" table:style-name="ce149">
            <text:p>-97.12</text:p>
          </table:table-cell>
          <table:table-cell office:value-type="string" table:style-name="ce150">
            <text:p>因新冠狀肺炎停課,教學設備延後採買。</text:p>
          </table:table-cell>
          <table:table-cell office:value-type="string" table:style-name="ce151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147">
            <text:p>　交通及運輸設備</text:p>
          </table:table-cell>
          <table:table-cell office:value-type="float" office:value="0" table:style-name="ce148">
            <text:p>0</text:p>
          </table:table-cell>
          <table:table-cell office:value-type="float" office:value="2224000" table:style-name="ce148">
            <text:p>2,224,00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224000" table:style-name="ce148">
            <text:p>2,224,000</text:p>
          </table:table-cell>
          <table:table-cell office:value-type="float" office:value="2000000" table:style-name="ce148">
            <text:p>2,000,000</text:p>
          </table:table-cell>
          <table:table-cell office:value-type="float" office:value="57645" table:style-name="ce148">
            <text:p>57,645</text:p>
          </table:table-cell>
          <table:table-cell office:value-type="float" office:value="0" table:style-name="ce148">
            <text:p>0</text:p>
          </table:table-cell>
          <table:table-cell office:value-type="float" office:value="57645" table:style-name="ce148">
            <text:p>57,645</text:p>
          </table:table-cell>
          <table:table-cell office:value-type="float" office:value="2.88" table:style-name="ce149">
            <text:p>2.88</text:p>
          </table:table-cell>
          <table:table-cell office:value-type="float" office:value="-1942355" table:style-name="ce148">
            <text:p>-1,942,355</text:p>
          </table:table-cell>
          <table:table-cell office:value-type="float" office:value="-97.12" table:style-name="ce149">
            <text:p>-97.12</text:p>
          </table:table-cell>
          <table:table-cell office:value-type="string" table:style-name="ce150">
            <text:p>因新冠狀肺炎停課,教學設備延後採買。</text:p>
          </table:table-cell>
          <table:table-cell office:value-type="string" table:style-name="ce151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9">
          <table:table-cell office:value-type="string" table:style-name="ce147">
            <text:p>什項設備</text:p>
          </table:table-cell>
          <table:table-cell office:value-type="float" office:value="0" table:style-name="ce148">
            <text:p>0</text:p>
          </table:table-cell>
          <table:table-cell office:value-type="float" office:value="2394000" table:style-name="ce148">
            <text:p>2,394,00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394000" table:style-name="ce148">
            <text:p>2,394,000</text:p>
          </table:table-cell>
          <table:table-cell office:value-type="float" office:value="1070000" table:style-name="ce148">
            <text:p>1,070,000</text:p>
          </table:table-cell>
          <table:table-cell office:value-type="float" office:value="1511022" table:style-name="ce148">
            <text:p>1,511,022</text:p>
          </table:table-cell>
          <table:table-cell office:value-type="float" office:value="0" table:style-name="ce148">
            <text:p>0</text:p>
          </table:table-cell>
          <table:table-cell office:value-type="float" office:value="1511022" table:style-name="ce148">
            <text:p>1,511,022</text:p>
          </table:table-cell>
          <table:table-cell office:value-type="float" office:value="141.22" table:style-name="ce149">
            <text:p>141.22</text:p>
          </table:table-cell>
          <table:table-cell office:value-type="float" office:value="441022" table:style-name="ce148">
            <text:p>441,022</text:p>
          </table:table-cell>
          <table:table-cell office:value-type="float" office:value="41.22" table:style-name="ce149">
            <text:p>41.22</text:p>
          </table:table-cell>
          <table:table-cell office:value-type="string" table:style-name="ce150">
            <text:p>依學校教學需求進行採買。</text:p>
          </table:table-cell>
          <table:table-cell office:value-type="string" table:style-name="ce151">
            <text:p>依學校教學需求進行採買。</text:p>
          </table:table-cell>
          <table:table-cell table:style-name="ce1"/>
          <table:table-cell table:number-columns-repeated="16368"/>
        </table:table-row>
        <table:table-row table:style-name="ro9">
          <table:table-cell office:value-type="string" table:style-name="ce147">
            <text:p>　什項設備</text:p>
          </table:table-cell>
          <table:table-cell office:value-type="float" office:value="0" table:style-name="ce148">
            <text:p>0</text:p>
          </table:table-cell>
          <table:table-cell office:value-type="float" office:value="2394000" table:style-name="ce148">
            <text:p>2,394,00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394000" table:style-name="ce148">
            <text:p>2,394,000</text:p>
          </table:table-cell>
          <table:table-cell office:value-type="float" office:value="1070000" table:style-name="ce148">
            <text:p>1,070,000</text:p>
          </table:table-cell>
          <table:table-cell office:value-type="float" office:value="1511022" table:style-name="ce148">
            <text:p>1,511,022</text:p>
          </table:table-cell>
          <table:table-cell office:value-type="float" office:value="0" table:style-name="ce148">
            <text:p>0</text:p>
          </table:table-cell>
          <table:table-cell office:value-type="float" office:value="1511022" table:style-name="ce148">
            <text:p>1,511,022</text:p>
          </table:table-cell>
          <table:table-cell office:value-type="float" office:value="141.22" table:style-name="ce149">
            <text:p>141.22</text:p>
          </table:table-cell>
          <table:table-cell office:value-type="float" office:value="441022" table:style-name="ce148">
            <text:p>441,022</text:p>
          </table:table-cell>
          <table:table-cell office:value-type="float" office:value="41.22" table:style-name="ce149">
            <text:p>41.22</text:p>
          </table:table-cell>
          <table:table-cell office:value-type="string" table:style-name="ce150">
            <text:p>依學校教學需求進行採買。</text:p>
          </table:table-cell>
          <table:table-cell office:value-type="string" table:style-name="ce151">
            <text:p>依學校教學需求進行採買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47">
            <text:p>總 <text:s text:c="3"/>計</text:p>
          </table:table-cell>
          <table:table-cell office:value-type="float" office:value="0" table:style-name="ce148">
            <text:p>0</text:p>
          </table:table-cell>
          <table:table-cell office:value-type="float" office:value="14886000" table:style-name="ce148">
            <text:p>14,886,00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4886000" table:style-name="ce148">
            <text:p>14,886,000</text:p>
          </table:table-cell>
          <table:table-cell office:value-type="float" office:value="6023000" table:style-name="ce148">
            <text:p>6,023,000</text:p>
          </table:table-cell>
          <table:table-cell office:value-type="float" office:value="6724024" table:style-name="ce148">
            <text:p>6,724,024</text:p>
          </table:table-cell>
          <table:table-cell office:value-type="float" office:value="0" table:style-name="ce148">
            <text:p>0</text:p>
          </table:table-cell>
          <table:table-cell office:value-type="float" office:value="6724024" table:style-name="ce148">
            <text:p>6,724,024</text:p>
          </table:table-cell>
          <table:table-cell office:value-type="float" office:value="111.64" table:style-name="ce149">
            <text:p>111.64</text:p>
          </table:table-cell>
          <table:table-cell office:value-type="float" office:value="701024" table:style-name="ce148">
            <text:p>701,024</text:p>
          </table:table-cell>
          <table:table-cell office:value-type="float" office:value="11.64" table:style-name="ce149">
            <text:p>11.64</text:p>
          </table:table-cell>
          <table:table-cell office:value-type="string" table:style-name="ce150">
            <text:p/>
          </table:table-cell>
          <table:table-cell office:value-type="string" table:style-name="ce151">
            <text:p/>
          </table:table-cell>
          <table:table-cell table:number-columns-repeated="16369"/>
        </table:table-row>
        <table:table-row table:style-name="ro10">
          <table:table-cell office:value-type="string" table:style-name="ce147">
            <text:p>不動產、廠房及設備</text:p>
          </table:table-cell>
          <table:table-cell office:value-type="float" office:value="0" table:style-name="ce148">
            <text:p>0</text:p>
          </table:table-cell>
          <table:table-cell office:value-type="float" office:value="14886000" table:style-name="ce148">
            <text:p>14,886,00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4886000" table:style-name="ce148">
            <text:p>14,886,000</text:p>
          </table:table-cell>
          <table:table-cell office:value-type="float" office:value="6023000" table:style-name="ce148">
            <text:p>6,023,000</text:p>
          </table:table-cell>
          <table:table-cell office:value-type="float" office:value="6724024" table:style-name="ce148">
            <text:p>6,724,024</text:p>
          </table:table-cell>
          <table:table-cell office:value-type="float" office:value="0" table:style-name="ce148">
            <text:p>0</text:p>
          </table:table-cell>
          <table:table-cell office:value-type="float" office:value="6724024" table:style-name="ce148">
            <text:p>6,724,024</text:p>
          </table:table-cell>
          <table:table-cell office:value-type="float" office:value="111.64" table:style-name="ce149">
            <text:p>111.64</text:p>
          </table:table-cell>
          <table:table-cell office:value-type="float" office:value="701024" table:style-name="ce148">
            <text:p>701,024</text:p>
          </table:table-cell>
          <table:table-cell office:value-type="float" office:value="11.64" table:style-name="ce149">
            <text:p>11.64</text:p>
          </table:table-cell>
          <table:table-cell office:value-type="string" table:style-name="ce150">
            <text:p/>
          </table:table-cell>
          <table:table-cell office:value-type="string" table:style-name="ce151">
            <text:p/>
          </table:table-cell>
          <table:table-cell table:number-columns-repeated="16369"/>
        </table:table-row>
        <table:table-row table:style-name="ro3">
          <table:table-cell office:value-type="string" table:style-name="ce147">
            <text:p>房屋及建築</text:p>
          </table:table-cell>
          <table:table-cell office:value-type="float" office:value="0" table:style-name="ce148">
            <text:p>0</text:p>
          </table:table-cell>
          <table:table-cell office:value-type="float" office:value="5500000" table:style-name="ce148">
            <text:p>5,500,00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500000" table:style-name="ce148">
            <text:p>5,500,000</text:p>
          </table:table-cell>
          <table:table-cell office:value-type="float" office:value="0" table:style-name="ce148">
            <text:p>0</text:p>
          </table:table-cell>
          <table:table-cell office:value-type="float" office:value="771000" table:style-name="ce148">
            <text:p>771,000</text:p>
          </table:table-cell>
          <table:table-cell office:value-type="float" office:value="0" table:style-name="ce148">
            <text:p>0</text:p>
          </table:table-cell>
          <table:table-cell office:value-type="float" office:value="771000" table:style-name="ce148">
            <text:p>771,000</text:p>
          </table:table-cell>
          <table:table-cell table:style-name="ce149"/>
          <table:table-cell office:value-type="float" office:value="771000" table:style-name="ce148">
            <text:p>771,000</text:p>
          </table:table-cell>
          <table:table-cell table:style-name="ce149"/>
          <table:table-cell office:value-type="string" table:style-name="ce150">
            <text:p/>
          </table:table-cell>
          <table:table-cell office:value-type="string" table:style-name="ce151">
            <text:p/>
          </table:table-cell>
          <table:table-cell table:number-columns-repeated="16369"/>
        </table:table-row>
        <table:table-row table:style-name="ro3">
          <table:table-cell office:value-type="string" table:style-name="ce147">
            <text:p>機械及設備</text:p>
          </table:table-cell>
          <table:table-cell office:value-type="float" office:value="0" table:style-name="ce148">
            <text:p>0</text:p>
          </table:table-cell>
          <table:table-cell office:value-type="float" office:value="4768000" table:style-name="ce148">
            <text:p>4,768,00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768000" table:style-name="ce148">
            <text:p>4,768,000</text:p>
          </table:table-cell>
          <table:table-cell office:value-type="float" office:value="2953000" table:style-name="ce148">
            <text:p>2,953,000</text:p>
          </table:table-cell>
          <table:table-cell office:value-type="float" office:value="4384357" table:style-name="ce148">
            <text:p>4,384,357</text:p>
          </table:table-cell>
          <table:table-cell office:value-type="float" office:value="0" table:style-name="ce148">
            <text:p>0</text:p>
          </table:table-cell>
          <table:table-cell office:value-type="float" office:value="4384357" table:style-name="ce148">
            <text:p>4,384,357</text:p>
          </table:table-cell>
          <table:table-cell office:value-type="float" office:value="148.47" table:style-name="ce149">
            <text:p>148.47</text:p>
          </table:table-cell>
          <table:table-cell office:value-type="float" office:value="1431357" table:style-name="ce148">
            <text:p>1,431,357</text:p>
          </table:table-cell>
          <table:table-cell office:value-type="float" office:value="48.47" table:style-name="ce149">
            <text:p>48.47</text:p>
          </table:table-cell>
          <table:table-cell office:value-type="string" table:style-name="ce150">
            <text:p/>
          </table:table-cell>
          <table:table-cell office:value-type="string" table:style-name="ce151">
            <text:p/>
          </table:table-cell>
          <table:table-cell table:number-columns-repeated="16369"/>
        </table:table-row>
        <table:table-row table:style-name="ro3">
          <table:table-cell office:value-type="string" table:style-name="ce147">
            <text:p>交通及運輸設備</text:p>
          </table:table-cell>
          <table:table-cell office:value-type="float" office:value="0" table:style-name="ce148">
            <text:p>0</text:p>
          </table:table-cell>
          <table:table-cell office:value-type="float" office:value="2224000" table:style-name="ce148">
            <text:p>2,224,00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224000" table:style-name="ce148">
            <text:p>2,224,000</text:p>
          </table:table-cell>
          <table:table-cell office:value-type="float" office:value="2000000" table:style-name="ce148">
            <text:p>2,000,000</text:p>
          </table:table-cell>
          <table:table-cell office:value-type="float" office:value="57645" table:style-name="ce148">
            <text:p>57,645</text:p>
          </table:table-cell>
          <table:table-cell office:value-type="float" office:value="0" table:style-name="ce148">
            <text:p>0</text:p>
          </table:table-cell>
          <table:table-cell office:value-type="float" office:value="57645" table:style-name="ce148">
            <text:p>57,645</text:p>
          </table:table-cell>
          <table:table-cell office:value-type="float" office:value="2.88" table:style-name="ce149">
            <text:p>2.88</text:p>
          </table:table-cell>
          <table:table-cell office:value-type="float" office:value="-1942355" table:style-name="ce148">
            <text:p>-1,942,355</text:p>
          </table:table-cell>
          <table:table-cell office:value-type="float" office:value="-97.12" table:style-name="ce149">
            <text:p>-97.12</text:p>
          </table:table-cell>
          <table:table-cell office:value-type="string" table:style-name="ce150">
            <text:p/>
          </table:table-cell>
          <table:table-cell office:value-type="string" table:style-name="ce151">
            <text:p/>
          </table:table-cell>
          <table:table-cell table:number-columns-repeated="16369"/>
        </table:table-row>
        <table:table-row table:style-name="ro3">
          <table:table-cell office:value-type="string" table:style-name="ce147">
            <text:p>什項設備</text:p>
          </table:table-cell>
          <table:table-cell office:value-type="float" office:value="0" table:style-name="ce148">
            <text:p>0</text:p>
          </table:table-cell>
          <table:table-cell office:value-type="float" office:value="2394000" table:style-name="ce148">
            <text:p>2,394,00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394000" table:style-name="ce148">
            <text:p>2,394,000</text:p>
          </table:table-cell>
          <table:table-cell office:value-type="float" office:value="1070000" table:style-name="ce148">
            <text:p>1,070,000</text:p>
          </table:table-cell>
          <table:table-cell office:value-type="float" office:value="1511022" table:style-name="ce148">
            <text:p>1,511,022</text:p>
          </table:table-cell>
          <table:table-cell office:value-type="float" office:value="0" table:style-name="ce148">
            <text:p>0</text:p>
          </table:table-cell>
          <table:table-cell office:value-type="float" office:value="1511022" table:style-name="ce148">
            <text:p>1,511,022</text:p>
          </table:table-cell>
          <table:table-cell office:value-type="float" office:value="141.22" table:style-name="ce149">
            <text:p>141.22</text:p>
          </table:table-cell>
          <table:table-cell office:value-type="float" office:value="441022" table:style-name="ce148">
            <text:p>441,022</text:p>
          </table:table-cell>
          <table:table-cell office:value-type="float" office:value="41.22" table:style-name="ce149">
            <text:p>41.22</text:p>
          </table:table-cell>
          <table:table-cell office:value-type="string" table:style-name="ce150">
            <text:p/>
          </table:table-cell>
          <table:table-cell office:value-type="string" table:style-name="ce151">
            <text:p/>
          </table:table-cell>
          <table:table-cell table:number-columns-repeated="16369"/>
        </table:table-row>
        <table:table-row table:style-name="ro2">
          <table:table-cell office:value-type="string" table:style-name="ce152">
            <text:p>總 <text:s text:c="3"/>計</text:p>
          </table:table-cell>
          <table:table-cell office:value-type="float" office:value="0" table:style-name="ce153">
            <text:p>0</text:p>
          </table:table-cell>
          <table:table-cell office:value-type="float" office:value="14886000" table:style-name="ce153">
            <text:p>14,886,00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4886000" table:style-name="ce153">
            <text:p>14,886,000</text:p>
          </table:table-cell>
          <table:table-cell office:value-type="float" office:value="6023000" table:style-name="ce153">
            <text:p>6,023,000</text:p>
          </table:table-cell>
          <table:table-cell office:value-type="float" office:value="6724024" table:style-name="ce153">
            <text:p>6,724,024</text:p>
          </table:table-cell>
          <table:table-cell office:value-type="float" office:value="0" table:style-name="ce153">
            <text:p>0</text:p>
          </table:table-cell>
          <table:table-cell office:value-type="float" office:value="6724024" table:style-name="ce153">
            <text:p>6,724,024</text:p>
          </table:table-cell>
          <table:table-cell office:value-type="float" office:value="111.64" table:style-name="ce154">
            <text:p>111.64</text:p>
          </table:table-cell>
          <table:table-cell office:value-type="float" office:value="701024" table:style-name="ce153">
            <text:p>701,024</text:p>
          </table:table-cell>
          <table:table-cell office:value-type="float" office:value="11.64" table:style-name="ce154">
            <text:p>11.64</text:p>
          </table:table-cell>
          <table:table-cell office:value-type="string" table:style-name="ce155">
            <text:p/>
          </table:table-cell>
          <table:table-cell office:value-type="string" table:style-name="ce156">
            <text:p/>
          </table:table-cell>
          <table:table-cell table:number-columns-repeated="16369"/>
        </table:table-row>
        <table:table-row table:style-name="ro3">
          <table:table-cell table:number-columns-spanned="15" table:number-rows-spanned="1" table:style-name="ce44"/>
          <table:covered-table-cell table:number-columns-repeated="14"/>
          <table:table-cell table:number-columns-repeated="16369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user</dc:creator>
    <meta:creation-date>1999-01-15T19:07:58Z</meta:creation-date>
    <dc:date>2022-02-24T01:06:54Z</dc:date>
    <meta:print-date>2009-01-14T00:31:08Z</meta:print-date>
  </office:meta>
</office:document-meta>
</file>