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2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5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50">
      <style:text-properties fo:font-size="16pt" style:font-size-asian="16pt" style:font-size-complex="16pt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1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49"/>
    <style:style style:name="ce65" style:family="table-cell" style:parent-style-name="Default" style:data-style-name="N50"/>
    <style:style style:name="ce66" style:family="table-cell" style:parent-style-name="Default" style:data-style-name="N50"/>
    <style:style style:name="ce67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70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71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73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51">
      <style:table-cell-properties style:vertical-align="automatic"/>
    </style:style>
    <style:style style:name="ce75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7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8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" style:family="table-cell" style:parent-style-name="Default" style:data-style-name="N0">
      <style:table-cell-properties style:vertical-align="automatic"/>
    </style:style>
    <style:style style:name="ce97" style:family="table-cell" style:parent-style-name="Default" style:data-style-name="N52">
      <style:table-cell-properties style:vertical-align="automatic"/>
    </style:style>
    <style:style style:name="ce98" style:family="table-cell" style:parent-style-name="Default" style:data-style-name="N0">
      <style:table-cell-properties style:vertical-align="automatic" fo:wrap-option="wrap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6" table:default-cell-style-name="ce4"/>
        <table:table-row table:style-name="ro1">
          <table:table-cell table:number-columns-repeated="4" table:style-name="ce2"/>
          <table:table-cell office:value-type="string" table:style-name="ce9">
            <text:p>國立臺灣海洋大學附屬基隆海事高級中等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9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99"/>
          <table:table-cell table:number-columns-repeated="2" table:style-name="ce7"/>
          <table:table-cell table:style-name="ce29"/>
          <table:table-cell office:value-type="string" table:style-name="ce29">
            <text:p>中華民國111 年 01 月份</text:p>
          </table:table-cell>
          <table:table-cell table:number-columns-repeated="3" table:style-name="ce7"/>
          <table:table-cell table:style-name="ce29"/>
          <table:table-cell office:value-type="string" table:style-name="ce8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4">
            <text:p>科 <text:s text:c="3"/>目<text:s/></text:p>
          </table:table-cell>
          <table:table-cell office:value-type="string" table:number-columns-spanned="1" table:number-rows-spanned="3" table:style-name="ce157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05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06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6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6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3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156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6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3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3"><text:s text:c="4"/></text:span>額</text:p>
          </table:table-cell>
          <table:table-cell office:value-type="string" table:style-name="ce32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業務收入</text:p>
          </table:table-cell>
          <table:table-cell office:value-type="float" office:value="311038000" table:style-name="ce19">
            <text:p>311,038,000</text:p>
          </table:table-cell>
          <table:table-cell office:value-type="float" office:value="50987704" table:style-name="ce19">
            <text:p>50,987,704</text:p>
          </table:table-cell>
          <table:table-cell office:value-type="float" office:value="53745000" table:style-name="ce19">
            <text:p>53,745,000</text:p>
          </table:table-cell>
          <table:table-cell office:value-type="float" office:value="-2757296" table:style-name="ce19">
            <text:p>-2,757,296</text:p>
          </table:table-cell>
          <table:table-cell office:value-type="float" office:value="-5.13" table:style-name="ce20">
            <text:p>-5.13</text:p>
          </table:table-cell>
          <table:table-cell office:value-type="float" office:value="50987704" table:style-name="ce19">
            <text:p>50,987,704</text:p>
          </table:table-cell>
          <table:table-cell office:value-type="float" office:value="53745000" table:style-name="ce19">
            <text:p>53,745,000</text:p>
          </table:table-cell>
          <table:table-cell office:value-type="float" office:value="-2757296" table:style-name="ce19">
            <text:p>-2,757,296</text:p>
          </table:table-cell>
          <table:table-cell office:value-type="float" office:value="-5.13" table:style-name="ce24">
            <text:p>-5.13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教學收入</text:p>
          </table:table-cell>
          <table:table-cell office:value-type="float" office:value="2903000" table:style-name="ce14">
            <text:p>2,903,000</text:p>
          </table:table-cell>
          <table:table-cell office:value-type="float" office:value="0" table:style-name="ce14">
            <text:p>0</text:p>
          </table:table-cell>
          <table:table-cell office:value-type="float" office:value="123000" table:style-name="ce14">
            <text:p>123,000</text:p>
          </table:table-cell>
          <table:table-cell office:value-type="float" office:value="-123000" table:style-name="ce14">
            <text:p>-123,000</text:p>
          </table:table-cell>
          <table:table-cell office:value-type="float" office:value="-100" table:style-name="ce15">
            <text:p>-100.00</text:p>
          </table:table-cell>
          <table:table-cell office:value-type="float" office:value="0" table:style-name="ce14">
            <text:p>0</text:p>
          </table:table-cell>
          <table:table-cell office:value-type="float" office:value="123000" table:style-name="ce14">
            <text:p>123,000</text:p>
          </table:table-cell>
          <table:table-cell office:value-type="float" office:value="-123000" table:style-name="ce14">
            <text:p>-123,000</text:p>
          </table:table-cell>
          <table:table-cell office:value-type="float" office:value="-100" table:style-name="ce25">
            <text:p>-100.0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　學雜費收入</text:p>
          </table:table-cell>
          <table:table-cell office:value-type="float" office:value="3678000" table:style-name="ce14">
            <text:p>3,678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17">
            <text:p>　　學雜費減免</text:p>
          </table:table-cell>
          <table:table-cell office:value-type="float" office:value="-2258000" table:style-name="ce14">
            <text:p>-2,258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17">
            <text:p>　　建教合作收入</text:p>
          </table:table-cell>
          <table:table-cell office:value-type="float" office:value="1483000" table:style-name="ce14">
            <text:p>1,483,000</text:p>
          </table:table-cell>
          <table:table-cell office:value-type="float" office:value="0" table:style-name="ce14">
            <text:p>0</text:p>
          </table:table-cell>
          <table:table-cell office:value-type="float" office:value="123000" table:style-name="ce14">
            <text:p>123,000</text:p>
          </table:table-cell>
          <table:table-cell office:value-type="float" office:value="-123000" table:style-name="ce14">
            <text:p>-123,000</text:p>
          </table:table-cell>
          <table:table-cell office:value-type="float" office:value="-100" table:style-name="ce15">
            <text:p>-100.00</text:p>
          </table:table-cell>
          <table:table-cell office:value-type="float" office:value="0" table:style-name="ce14">
            <text:p>0</text:p>
          </table:table-cell>
          <table:table-cell office:value-type="float" office:value="123000" table:style-name="ce14">
            <text:p>123,000</text:p>
          </table:table-cell>
          <table:table-cell office:value-type="float" office:value="-123000" table:style-name="ce14">
            <text:p>-123,000</text:p>
          </table:table-cell>
          <table:table-cell office:value-type="float" office:value="-100" table:style-name="ce25">
            <text:p>-100.0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其他業務收入</text:p>
          </table:table-cell>
          <table:table-cell office:value-type="float" office:value="308135000" table:style-name="ce14">
            <text:p>308,135,000</text:p>
          </table:table-cell>
          <table:table-cell office:value-type="float" office:value="50987704" table:style-name="ce14">
            <text:p>50,987,704</text:p>
          </table:table-cell>
          <table:table-cell office:value-type="float" office:value="53622000" table:style-name="ce14">
            <text:p>53,622,000</text:p>
          </table:table-cell>
          <table:table-cell office:value-type="float" office:value="-2634296" table:style-name="ce14">
            <text:p>-2,634,296</text:p>
          </table:table-cell>
          <table:table-cell office:value-type="float" office:value="-4.91" table:style-name="ce15">
            <text:p>-4.91</text:p>
          </table:table-cell>
          <table:table-cell office:value-type="float" office:value="50987704" table:style-name="ce14">
            <text:p>50,987,704</text:p>
          </table:table-cell>
          <table:table-cell office:value-type="float" office:value="53622000" table:style-name="ce14">
            <text:p>53,622,000</text:p>
          </table:table-cell>
          <table:table-cell office:value-type="float" office:value="-2634296" table:style-name="ce14">
            <text:p>-2,634,296</text:p>
          </table:table-cell>
          <table:table-cell office:value-type="float" office:value="-4.91" table:style-name="ce25">
            <text:p>-4.9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　學校教學研究補助收入</text:p>
          </table:table-cell>
          <table:table-cell office:value-type="float" office:value="238339000" table:style-name="ce14">
            <text:p>238,339,000</text:p>
          </table:table-cell>
          <table:table-cell office:value-type="float" office:value="47807000" table:style-name="ce14">
            <text:p>47,807,000</text:p>
          </table:table-cell>
          <table:table-cell office:value-type="float" office:value="47807000" table:style-name="ce14">
            <text:p>47,807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/>
          <table:table-cell office:value-type="float" office:value="47807000" table:style-name="ce14">
            <text:p>47,807,000</text:p>
          </table:table-cell>
          <table:table-cell office:value-type="float" office:value="47807000" table:style-name="ce14">
            <text:p>47,807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/>
          <table:table-cell table:number-columns-repeated="16374"/>
        </table:table-row>
        <table:table-row table:style-name="ro3">
          <table:table-cell office:value-type="string" table:style-name="ce17">
            <text:p>　　其他補助收入</text:p>
          </table:table-cell>
          <table:table-cell office:value-type="float" office:value="66502000" table:style-name="ce14">
            <text:p>66,502,000</text:p>
          </table:table-cell>
          <table:table-cell office:value-type="float" office:value="3170579" table:style-name="ce14">
            <text:p>3,170,579</text:p>
          </table:table-cell>
          <table:table-cell office:value-type="float" office:value="5541000" table:style-name="ce14">
            <text:p>5,541,000</text:p>
          </table:table-cell>
          <table:table-cell office:value-type="float" office:value="-2370421" table:style-name="ce14">
            <text:p>-2,370,421</text:p>
          </table:table-cell>
          <table:table-cell office:value-type="float" office:value="-42.78" table:style-name="ce15">
            <text:p>-42.78</text:p>
          </table:table-cell>
          <table:table-cell office:value-type="float" office:value="3170579" table:style-name="ce14">
            <text:p>3,170,579</text:p>
          </table:table-cell>
          <table:table-cell office:value-type="float" office:value="5541000" table:style-name="ce14">
            <text:p>5,541,000</text:p>
          </table:table-cell>
          <table:table-cell office:value-type="float" office:value="-2370421" table:style-name="ce14">
            <text:p>-2,370,421</text:p>
          </table:table-cell>
          <table:table-cell office:value-type="float" office:value="-42.78" table:style-name="ce25">
            <text:p>-42.78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　雜項業務收入</text:p>
          </table:table-cell>
          <table:table-cell office:value-type="float" office:value="3294000" table:style-name="ce14">
            <text:p>3,294,000</text:p>
          </table:table-cell>
          <table:table-cell office:value-type="float" office:value="10125" table:style-name="ce14">
            <text:p>10,125</text:p>
          </table:table-cell>
          <table:table-cell office:value-type="float" office:value="274000" table:style-name="ce14">
            <text:p>274,000</text:p>
          </table:table-cell>
          <table:table-cell office:value-type="float" office:value="-263875" table:style-name="ce14">
            <text:p>-263,875</text:p>
          </table:table-cell>
          <table:table-cell office:value-type="float" office:value="-96.3" table:style-name="ce15">
            <text:p>-96.30</text:p>
          </table:table-cell>
          <table:table-cell office:value-type="float" office:value="10125" table:style-name="ce14">
            <text:p>10,125</text:p>
          </table:table-cell>
          <table:table-cell office:value-type="float" office:value="274000" table:style-name="ce14">
            <text:p>274,000</text:p>
          </table:table-cell>
          <table:table-cell office:value-type="float" office:value="-263875" table:style-name="ce14">
            <text:p>-263,875</text:p>
          </table:table-cell>
          <table:table-cell office:value-type="float" office:value="-96.3" table:style-name="ce25">
            <text:p>-96.30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業務成本與費用</text:p>
          </table:table-cell>
          <table:table-cell office:value-type="float" office:value="355432000" table:style-name="ce11">
            <text:p>355,432,000</text:p>
          </table:table-cell>
          <table:table-cell office:value-type="float" office:value="50494885" table:style-name="ce11">
            <text:p>50,494,885</text:p>
          </table:table-cell>
          <table:table-cell office:value-type="float" office:value="57566000" table:style-name="ce11">
            <text:p>57,566,000</text:p>
          </table:table-cell>
          <table:table-cell office:value-type="float" office:value="-7071115" table:style-name="ce11">
            <text:p>-7,071,115</text:p>
          </table:table-cell>
          <table:table-cell office:value-type="float" office:value="-12.28" table:style-name="ce12">
            <text:p>-12.28</text:p>
          </table:table-cell>
          <table:table-cell office:value-type="float" office:value="50494885" table:style-name="ce11">
            <text:p>50,494,885</text:p>
          </table:table-cell>
          <table:table-cell office:value-type="float" office:value="57566000" table:style-name="ce11">
            <text:p>57,566,000</text:p>
          </table:table-cell>
          <table:table-cell office:value-type="float" office:value="-7071115" table:style-name="ce11">
            <text:p>-7,071,115</text:p>
          </table:table-cell>
          <table:table-cell office:value-type="float" office:value="-12.28" table:style-name="ce26">
            <text:p>-12.28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教學成本</text:p>
          </table:table-cell>
          <table:table-cell office:value-type="float" office:value="300343000" table:style-name="ce14">
            <text:p>300,343,000</text:p>
          </table:table-cell>
          <table:table-cell office:value-type="float" office:value="42389898" table:style-name="ce14">
            <text:p>42,389,898</text:p>
          </table:table-cell>
          <table:table-cell office:value-type="float" office:value="48501000" table:style-name="ce14">
            <text:p>48,501,000</text:p>
          </table:table-cell>
          <table:table-cell office:value-type="float" office:value="-6111102" table:style-name="ce14">
            <text:p>-6,111,102</text:p>
          </table:table-cell>
          <table:table-cell office:value-type="float" office:value="-12.6" table:style-name="ce15">
            <text:p>-12.60</text:p>
          </table:table-cell>
          <table:table-cell office:value-type="float" office:value="42389898" table:style-name="ce14">
            <text:p>42,389,898</text:p>
          </table:table-cell>
          <table:table-cell office:value-type="float" office:value="48501000" table:style-name="ce14">
            <text:p>48,501,000</text:p>
          </table:table-cell>
          <table:table-cell office:value-type="float" office:value="-6111102" table:style-name="ce14">
            <text:p>-6,111,102</text:p>
          </table:table-cell>
          <table:table-cell office:value-type="float" office:value="-12.6" table:style-name="ce25">
            <text:p>-12.6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　教學研究及訓輔成本</text:p>
          </table:table-cell>
          <table:table-cell office:value-type="float" office:value="299389000" table:style-name="ce14">
            <text:p>299,389,000</text:p>
          </table:table-cell>
          <table:table-cell office:value-type="float" office:value="42389898" table:style-name="ce14">
            <text:p>42,389,898</text:p>
          </table:table-cell>
          <table:table-cell office:value-type="float" office:value="48428000" table:style-name="ce14">
            <text:p>48,428,000</text:p>
          </table:table-cell>
          <table:table-cell office:value-type="float" office:value="-6038102" table:style-name="ce14">
            <text:p>-6,038,102</text:p>
          </table:table-cell>
          <table:table-cell office:value-type="float" office:value="-12.47" table:style-name="ce15">
            <text:p>-12.47</text:p>
          </table:table-cell>
          <table:table-cell office:value-type="float" office:value="42389898" table:style-name="ce14">
            <text:p>42,389,898</text:p>
          </table:table-cell>
          <table:table-cell office:value-type="float" office:value="48428000" table:style-name="ce14">
            <text:p>48,428,000</text:p>
          </table:table-cell>
          <table:table-cell office:value-type="float" office:value="-6038102" table:style-name="ce14">
            <text:p>-6,038,102</text:p>
          </table:table-cell>
          <table:table-cell office:value-type="float" office:value="-12.47" table:style-name="ce25">
            <text:p>-12.4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　建教合作成本</text:p>
          </table:table-cell>
          <table:table-cell office:value-type="float" office:value="954000" table:style-name="ce14">
            <text:p>954,000</text:p>
          </table:table-cell>
          <table:table-cell office:value-type="float" office:value="0" table:style-name="ce14">
            <text:p>0</text:p>
          </table:table-cell>
          <table:table-cell office:value-type="float" office:value="73000" table:style-name="ce14">
            <text:p>73,000</text:p>
          </table:table-cell>
          <table:table-cell office:value-type="float" office:value="-73000" table:style-name="ce14">
            <text:p>-73,000</text:p>
          </table:table-cell>
          <table:table-cell office:value-type="float" office:value="-100" table:style-name="ce15">
            <text:p>-100.00</text:p>
          </table:table-cell>
          <table:table-cell office:value-type="float" office:value="0" table:style-name="ce14">
            <text:p>0</text:p>
          </table:table-cell>
          <table:table-cell office:value-type="float" office:value="73000" table:style-name="ce14">
            <text:p>73,000</text:p>
          </table:table-cell>
          <table:table-cell office:value-type="float" office:value="-73000" table:style-name="ce14">
            <text:p>-73,000</text:p>
          </table:table-cell>
          <table:table-cell office:value-type="float" office:value="-100" table:style-name="ce25">
            <text:p>-100.0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其他業務成本</text:p>
          </table:table-cell>
          <table:table-cell office:value-type="float" office:value="1452000" table:style-name="ce14">
            <text:p>1,452,000</text:p>
          </table:table-cell>
          <table:table-cell office:value-type="float" office:value="0" table:style-name="ce14">
            <text:p>0</text:p>
          </table:table-cell>
          <table:table-cell office:value-type="float" office:value="121000" table:style-name="ce14">
            <text:p>121,000</text:p>
          </table:table-cell>
          <table:table-cell office:value-type="float" office:value="-121000" table:style-name="ce14">
            <text:p>-121,000</text:p>
          </table:table-cell>
          <table:table-cell office:value-type="float" office:value="-100" table:style-name="ce15">
            <text:p>-100.00</text:p>
          </table:table-cell>
          <table:table-cell office:value-type="float" office:value="0" table:style-name="ce14">
            <text:p>0</text:p>
          </table:table-cell>
          <table:table-cell office:value-type="float" office:value="121000" table:style-name="ce14">
            <text:p>121,000</text:p>
          </table:table-cell>
          <table:table-cell office:value-type="float" office:value="-121000" table:style-name="ce14">
            <text:p>-121,000</text:p>
          </table:table-cell>
          <table:table-cell office:value-type="float" office:value="-100" table:style-name="ce25">
            <text:p>-100.0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　學生公費及獎勵金</text:p>
          </table:table-cell>
          <table:table-cell office:value-type="float" office:value="1452000" table:style-name="ce14">
            <text:p>1,452,000</text:p>
          </table:table-cell>
          <table:table-cell office:value-type="float" office:value="0" table:style-name="ce14">
            <text:p>0</text:p>
          </table:table-cell>
          <table:table-cell office:value-type="float" office:value="121000" table:style-name="ce14">
            <text:p>121,000</text:p>
          </table:table-cell>
          <table:table-cell office:value-type="float" office:value="-121000" table:style-name="ce14">
            <text:p>-121,000</text:p>
          </table:table-cell>
          <table:table-cell office:value-type="float" office:value="-100" table:style-name="ce15">
            <text:p>-100.00</text:p>
          </table:table-cell>
          <table:table-cell office:value-type="float" office:value="0" table:style-name="ce14">
            <text:p>0</text:p>
          </table:table-cell>
          <table:table-cell office:value-type="float" office:value="121000" table:style-name="ce14">
            <text:p>121,000</text:p>
          </table:table-cell>
          <table:table-cell office:value-type="float" office:value="-121000" table:style-name="ce14">
            <text:p>-121,000</text:p>
          </table:table-cell>
          <table:table-cell office:value-type="float" office:value="-100" table:style-name="ce25">
            <text:p>-100.0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管理及總務費用</text:p>
          </table:table-cell>
          <table:table-cell office:value-type="float" office:value="39342000" table:style-name="ce14">
            <text:p>39,342,000</text:p>
          </table:table-cell>
          <table:table-cell office:value-type="float" office:value="7136160" table:style-name="ce14">
            <text:p>7,136,160</text:p>
          </table:table-cell>
          <table:table-cell office:value-type="float" office:value="7753000" table:style-name="ce14">
            <text:p>7,753,000</text:p>
          </table:table-cell>
          <table:table-cell office:value-type="float" office:value="-616840" table:style-name="ce14">
            <text:p>-616,840</text:p>
          </table:table-cell>
          <table:table-cell office:value-type="float" office:value="-7.96" table:style-name="ce15">
            <text:p>-7.96</text:p>
          </table:table-cell>
          <table:table-cell office:value-type="float" office:value="7136160" table:style-name="ce14">
            <text:p>7,136,160</text:p>
          </table:table-cell>
          <table:table-cell office:value-type="float" office:value="7753000" table:style-name="ce14">
            <text:p>7,753,000</text:p>
          </table:table-cell>
          <table:table-cell office:value-type="float" office:value="-616840" table:style-name="ce14">
            <text:p>-616,840</text:p>
          </table:table-cell>
          <table:table-cell office:value-type="float" office:value="-7.96" table:style-name="ce25">
            <text:p>-7.96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　管理費用及總務費用</text:p>
          </table:table-cell>
          <table:table-cell office:value-type="float" office:value="39342000" table:style-name="ce14">
            <text:p>39,342,000</text:p>
          </table:table-cell>
          <table:table-cell office:value-type="float" office:value="7136160" table:style-name="ce14">
            <text:p>7,136,160</text:p>
          </table:table-cell>
          <table:table-cell office:value-type="float" office:value="7753000" table:style-name="ce14">
            <text:p>7,753,000</text:p>
          </table:table-cell>
          <table:table-cell office:value-type="float" office:value="-616840" table:style-name="ce14">
            <text:p>-616,840</text:p>
          </table:table-cell>
          <table:table-cell office:value-type="float" office:value="-7.96" table:style-name="ce15">
            <text:p>-7.96</text:p>
          </table:table-cell>
          <table:table-cell office:value-type="float" office:value="7136160" table:style-name="ce14">
            <text:p>7,136,160</text:p>
          </table:table-cell>
          <table:table-cell office:value-type="float" office:value="7753000" table:style-name="ce14">
            <text:p>7,753,000</text:p>
          </table:table-cell>
          <table:table-cell office:value-type="float" office:value="-616840" table:style-name="ce14">
            <text:p>-616,840</text:p>
          </table:table-cell>
          <table:table-cell office:value-type="float" office:value="-7.96" table:style-name="ce25">
            <text:p>-7.96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其他業務費用</text:p>
          </table:table-cell>
          <table:table-cell office:value-type="float" office:value="14295000" table:style-name="ce14">
            <text:p>14,295,000</text:p>
          </table:table-cell>
          <table:table-cell office:value-type="float" office:value="968827" table:style-name="ce14">
            <text:p>968,827</text:p>
          </table:table-cell>
          <table:table-cell office:value-type="float" office:value="1191000" table:style-name="ce14">
            <text:p>1,191,000</text:p>
          </table:table-cell>
          <table:table-cell office:value-type="float" office:value="-222173" table:style-name="ce14">
            <text:p>-222,173</text:p>
          </table:table-cell>
          <table:table-cell office:value-type="float" office:value="-18.649999999999999" table:style-name="ce15">
            <text:p>-18.65</text:p>
          </table:table-cell>
          <table:table-cell office:value-type="float" office:value="968827" table:style-name="ce14">
            <text:p>968,827</text:p>
          </table:table-cell>
          <table:table-cell office:value-type="float" office:value="1191000" table:style-name="ce14">
            <text:p>1,191,000</text:p>
          </table:table-cell>
          <table:table-cell office:value-type="float" office:value="-222173" table:style-name="ce14">
            <text:p>-222,173</text:p>
          </table:table-cell>
          <table:table-cell office:value-type="float" office:value="-18.649999999999999" table:style-name="ce25">
            <text:p>-18.65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　雜項業務費用</text:p>
          </table:table-cell>
          <table:table-cell office:value-type="float" office:value="14295000" table:style-name="ce14">
            <text:p>14,295,000</text:p>
          </table:table-cell>
          <table:table-cell office:value-type="float" office:value="968827" table:style-name="ce14">
            <text:p>968,827</text:p>
          </table:table-cell>
          <table:table-cell office:value-type="float" office:value="1191000" table:style-name="ce14">
            <text:p>1,191,000</text:p>
          </table:table-cell>
          <table:table-cell office:value-type="float" office:value="-222173" table:style-name="ce14">
            <text:p>-222,173</text:p>
          </table:table-cell>
          <table:table-cell office:value-type="float" office:value="-18.649999999999999" table:style-name="ce15">
            <text:p>-18.65</text:p>
          </table:table-cell>
          <table:table-cell office:value-type="float" office:value="968827" table:style-name="ce14">
            <text:p>968,827</text:p>
          </table:table-cell>
          <table:table-cell office:value-type="float" office:value="1191000" table:style-name="ce14">
            <text:p>1,191,000</text:p>
          </table:table-cell>
          <table:table-cell office:value-type="float" office:value="-222173" table:style-name="ce14">
            <text:p>-222,173</text:p>
          </table:table-cell>
          <table:table-cell office:value-type="float" office:value="-18.649999999999999" table:style-name="ce25">
            <text:p>-18.65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業務賸餘（短絀）</text:p>
          </table:table-cell>
          <table:table-cell office:value-type="float" office:value="-44394000" table:style-name="ce11">
            <text:p>-44,394,000</text:p>
          </table:table-cell>
          <table:table-cell office:value-type="float" office:value="492819" table:style-name="ce11">
            <text:p>492,819</text:p>
          </table:table-cell>
          <table:table-cell office:value-type="float" office:value="-3821000" table:style-name="ce11">
            <text:p>-3,821,000</text:p>
          </table:table-cell>
          <table:table-cell office:value-type="float" office:value="4313819" table:style-name="ce11">
            <text:p>4,313,819</text:p>
          </table:table-cell>
          <table:table-cell office:value-type="float" office:value="-112.9" table:style-name="ce12">
            <text:p>-112.90</text:p>
          </table:table-cell>
          <table:table-cell office:value-type="float" office:value="492819" table:style-name="ce11">
            <text:p>492,819</text:p>
          </table:table-cell>
          <table:table-cell office:value-type="float" office:value="-3821000" table:style-name="ce11">
            <text:p>-3,821,000</text:p>
          </table:table-cell>
          <table:table-cell office:value-type="float" office:value="4313819" table:style-name="ce11">
            <text:p>4,313,819</text:p>
          </table:table-cell>
          <table:table-cell office:value-type="float" office:value="-112.9" table:style-name="ce26">
            <text:p>-112.90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業務外收入</text:p>
          </table:table-cell>
          <table:table-cell office:value-type="float" office:value="1645000" table:style-name="ce11">
            <text:p>1,645,000</text:p>
          </table:table-cell>
          <table:table-cell office:value-type="float" office:value="86885" table:style-name="ce11">
            <text:p>86,885</text:p>
          </table:table-cell>
          <table:table-cell office:value-type="float" office:value="138000" table:style-name="ce11">
            <text:p>138,000</text:p>
          </table:table-cell>
          <table:table-cell office:value-type="float" office:value="-51115" table:style-name="ce11">
            <text:p>-51,115</text:p>
          </table:table-cell>
          <table:table-cell office:value-type="float" office:value="-37.04" table:style-name="ce12">
            <text:p>-37.04</text:p>
          </table:table-cell>
          <table:table-cell office:value-type="float" office:value="86885" table:style-name="ce11">
            <text:p>86,885</text:p>
          </table:table-cell>
          <table:table-cell office:value-type="float" office:value="138000" table:style-name="ce11">
            <text:p>138,000</text:p>
          </table:table-cell>
          <table:table-cell office:value-type="float" office:value="-51115" table:style-name="ce11">
            <text:p>-51,115</text:p>
          </table:table-cell>
          <table:table-cell office:value-type="float" office:value="-37.04" table:style-name="ce26">
            <text:p>-37.0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財務收入</text:p>
          </table:table-cell>
          <table:table-cell office:value-type="float" office:value="418000" table:style-name="ce14">
            <text:p>418,000</text:p>
          </table:table-cell>
          <table:table-cell office:value-type="float" office:value="5851" table:style-name="ce14">
            <text:p>5,851</text:p>
          </table:table-cell>
          <table:table-cell office:value-type="float" office:value="35000" table:style-name="ce14">
            <text:p>35,000</text:p>
          </table:table-cell>
          <table:table-cell office:value-type="float" office:value="-29149" table:style-name="ce14">
            <text:p>-29,149</text:p>
          </table:table-cell>
          <table:table-cell office:value-type="float" office:value="-83.28" table:style-name="ce15">
            <text:p>-83.28</text:p>
          </table:table-cell>
          <table:table-cell office:value-type="float" office:value="5851" table:style-name="ce14">
            <text:p>5,851</text:p>
          </table:table-cell>
          <table:table-cell office:value-type="float" office:value="35000" table:style-name="ce14">
            <text:p>35,000</text:p>
          </table:table-cell>
          <table:table-cell office:value-type="float" office:value="-29149" table:style-name="ce14">
            <text:p>-29,149</text:p>
          </table:table-cell>
          <table:table-cell office:value-type="float" office:value="-83.28" table:style-name="ce25">
            <text:p>-83.28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　利息收入</text:p>
          </table:table-cell>
          <table:table-cell office:value-type="float" office:value="418000" table:style-name="ce14">
            <text:p>418,000</text:p>
          </table:table-cell>
          <table:table-cell office:value-type="float" office:value="5851" table:style-name="ce14">
            <text:p>5,851</text:p>
          </table:table-cell>
          <table:table-cell office:value-type="float" office:value="35000" table:style-name="ce14">
            <text:p>35,000</text:p>
          </table:table-cell>
          <table:table-cell office:value-type="float" office:value="-29149" table:style-name="ce14">
            <text:p>-29,149</text:p>
          </table:table-cell>
          <table:table-cell office:value-type="float" office:value="-83.28" table:style-name="ce15">
            <text:p>-83.28</text:p>
          </table:table-cell>
          <table:table-cell office:value-type="float" office:value="5851" table:style-name="ce14">
            <text:p>5,851</text:p>
          </table:table-cell>
          <table:table-cell office:value-type="float" office:value="35000" table:style-name="ce14">
            <text:p>35,000</text:p>
          </table:table-cell>
          <table:table-cell office:value-type="float" office:value="-29149" table:style-name="ce14">
            <text:p>-29,149</text:p>
          </table:table-cell>
          <table:table-cell office:value-type="float" office:value="-83.28" table:style-name="ce25">
            <text:p>-83.28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其他業務外收入</text:p>
          </table:table-cell>
          <table:table-cell office:value-type="float" office:value="1227000" table:style-name="ce14">
            <text:p>1,227,000</text:p>
          </table:table-cell>
          <table:table-cell office:value-type="float" office:value="81034" table:style-name="ce14">
            <text:p>81,034</text:p>
          </table:table-cell>
          <table:table-cell office:value-type="float" office:value="103000" table:style-name="ce14">
            <text:p>103,000</text:p>
          </table:table-cell>
          <table:table-cell office:value-type="float" office:value="-21966" table:style-name="ce14">
            <text:p>-21,966</text:p>
          </table:table-cell>
          <table:table-cell office:value-type="float" office:value="-21.33" table:style-name="ce15">
            <text:p>-21.33</text:p>
          </table:table-cell>
          <table:table-cell office:value-type="float" office:value="81034" table:style-name="ce14">
            <text:p>81,034</text:p>
          </table:table-cell>
          <table:table-cell office:value-type="float" office:value="103000" table:style-name="ce14">
            <text:p>103,000</text:p>
          </table:table-cell>
          <table:table-cell office:value-type="float" office:value="-21966" table:style-name="ce14">
            <text:p>-21,966</text:p>
          </table:table-cell>
          <table:table-cell office:value-type="float" office:value="-21.33" table:style-name="ce25">
            <text:p>-21.33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　資產使用及權利金收入</text:p>
          </table:table-cell>
          <table:table-cell office:value-type="float" office:value="656000" table:style-name="ce14">
            <text:p>656,000</text:p>
          </table:table-cell>
          <table:table-cell office:value-type="float" office:value="15000" table:style-name="ce14">
            <text:p>15,000</text:p>
          </table:table-cell>
          <table:table-cell office:value-type="float" office:value="55000" table:style-name="ce14">
            <text:p>55,000</text:p>
          </table:table-cell>
          <table:table-cell office:value-type="float" office:value="-40000" table:style-name="ce14">
            <text:p>-40,000</text:p>
          </table:table-cell>
          <table:table-cell office:value-type="float" office:value="-72.73" table:style-name="ce15">
            <text:p>-72.73</text:p>
          </table:table-cell>
          <table:table-cell office:value-type="float" office:value="15000" table:style-name="ce14">
            <text:p>15,000</text:p>
          </table:table-cell>
          <table:table-cell office:value-type="float" office:value="55000" table:style-name="ce14">
            <text:p>55,000</text:p>
          </table:table-cell>
          <table:table-cell office:value-type="float" office:value="-40000" table:style-name="ce14">
            <text:p>-40,000</text:p>
          </table:table-cell>
          <table:table-cell office:value-type="float" office:value="-72.73" table:style-name="ce25">
            <text:p>-72.73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　受贈收入</text:p>
          </table:table-cell>
          <table:table-cell office:value-type="float" office:value="470000" table:style-name="ce14">
            <text:p>470,000</text:p>
          </table:table-cell>
          <table:table-cell office:value-type="float" office:value="12600" table:style-name="ce14">
            <text:p>12,600</text:p>
          </table:table-cell>
          <table:table-cell office:value-type="float" office:value="39000" table:style-name="ce14">
            <text:p>39,000</text:p>
          </table:table-cell>
          <table:table-cell office:value-type="float" office:value="-26400" table:style-name="ce14">
            <text:p>-26,400</text:p>
          </table:table-cell>
          <table:table-cell office:value-type="float" office:value="-67.69" table:style-name="ce15">
            <text:p>-67.69</text:p>
          </table:table-cell>
          <table:table-cell office:value-type="float" office:value="12600" table:style-name="ce14">
            <text:p>12,600</text:p>
          </table:table-cell>
          <table:table-cell office:value-type="float" office:value="39000" table:style-name="ce14">
            <text:p>39,000</text:p>
          </table:table-cell>
          <table:table-cell office:value-type="float" office:value="-26400" table:style-name="ce14">
            <text:p>-26,400</text:p>
          </table:table-cell>
          <table:table-cell office:value-type="float" office:value="-67.69" table:style-name="ce25">
            <text:p>-67.6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　雜項收入</text:p>
          </table:table-cell>
          <table:table-cell office:value-type="float" office:value="101000" table:style-name="ce14">
            <text:p>101,000</text:p>
          </table:table-cell>
          <table:table-cell office:value-type="float" office:value="53434" table:style-name="ce14">
            <text:p>53,434</text:p>
          </table:table-cell>
          <table:table-cell office:value-type="float" office:value="9000" table:style-name="ce14">
            <text:p>9,000</text:p>
          </table:table-cell>
          <table:table-cell office:value-type="float" office:value="44434" table:style-name="ce14">
            <text:p>44,434</text:p>
          </table:table-cell>
          <table:table-cell office:value-type="float" office:value="493.71" table:style-name="ce15">
            <text:p>493.71</text:p>
          </table:table-cell>
          <table:table-cell office:value-type="float" office:value="53434" table:style-name="ce14">
            <text:p>53,434</text:p>
          </table:table-cell>
          <table:table-cell office:value-type="float" office:value="9000" table:style-name="ce14">
            <text:p>9,000</text:p>
          </table:table-cell>
          <table:table-cell office:value-type="float" office:value="44434" table:style-name="ce14">
            <text:p>44,434</text:p>
          </table:table-cell>
          <table:table-cell office:value-type="float" office:value="493.71" table:style-name="ce25">
            <text:p>493.71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業務外賸餘（短絀）</text:p>
          </table:table-cell>
          <table:table-cell office:value-type="float" office:value="1645000" table:style-name="ce11">
            <text:p>1,645,000</text:p>
          </table:table-cell>
          <table:table-cell office:value-type="float" office:value="86885" table:style-name="ce11">
            <text:p>86,885</text:p>
          </table:table-cell>
          <table:table-cell office:value-type="float" office:value="138000" table:style-name="ce11">
            <text:p>138,000</text:p>
          </table:table-cell>
          <table:table-cell office:value-type="float" office:value="-51115" table:style-name="ce11">
            <text:p>-51,115</text:p>
          </table:table-cell>
          <table:table-cell office:value-type="float" office:value="-37.04" table:style-name="ce12">
            <text:p>-37.04</text:p>
          </table:table-cell>
          <table:table-cell office:value-type="float" office:value="86885" table:style-name="ce11">
            <text:p>86,885</text:p>
          </table:table-cell>
          <table:table-cell office:value-type="float" office:value="138000" table:style-name="ce11">
            <text:p>138,000</text:p>
          </table:table-cell>
          <table:table-cell office:value-type="float" office:value="-51115" table:style-name="ce11">
            <text:p>-51,115</text:p>
          </table:table-cell>
          <table:table-cell office:value-type="float" office:value="-37.04" table:style-name="ce26">
            <text:p>-37.04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本期賸餘（短絀）</text:p>
          </table:table-cell>
          <table:table-cell office:value-type="float" office:value="-42749000" table:style-name="ce22">
            <text:p>-42,749,000</text:p>
          </table:table-cell>
          <table:table-cell office:value-type="float" office:value="579704" table:style-name="ce22">
            <text:p>579,704</text:p>
          </table:table-cell>
          <table:table-cell office:value-type="float" office:value="-3683000" table:style-name="ce22">
            <text:p>-3,683,000</text:p>
          </table:table-cell>
          <table:table-cell office:value-type="float" office:value="4262704" table:style-name="ce22">
            <text:p>4,262,704</text:p>
          </table:table-cell>
          <table:table-cell office:value-type="float" office:value="-115.74" table:style-name="ce23">
            <text:p>-115.74</text:p>
          </table:table-cell>
          <table:table-cell office:value-type="float" office:value="579704" table:style-name="ce22">
            <text:p>579,704</text:p>
          </table:table-cell>
          <table:table-cell office:value-type="float" office:value="-3683000" table:style-name="ce22">
            <text:p>-3,683,000</text:p>
          </table:table-cell>
          <table:table-cell office:value-type="float" office:value="4262704" table:style-name="ce22">
            <text:p>4,262,704</text:p>
          </table:table-cell>
          <table:table-cell office:value-type="float" office:value="-115.74" table:style-name="ce27">
            <text:p>-115.74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0">
            <text:p>備註：</text:p>
            <text:p>本期賸餘實際數57萬9,704元，較預算數短絀368萬3,000元，增加賸餘數426萬2,704元，主要係補助收入減少約230萬元，教學研究及訓輔成本實際數較預算數減少約600萬元，管理及總務費用減少約70萬元。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249" table:default-cell-style-name="ce4"/>
        <table:table-row table:style-name="ro1">
          <table:table-cell table:number-columns-repeated="2" table:style-name="ce2"/>
          <table:table-cell office:value-type="string" table:style-name="ce9">
            <text:p>國立臺灣海洋大學附屬基隆海事高級中等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9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28"/>
          <table:table-cell table:style-name="ce29"/>
          <table:table-cell office:value-type="string" table:style-name="ce29">
            <text:p>中華民國111 年 01 月 31 日</text:p>
          </table:table-cell>
          <table:table-cell table:number-columns-repeated="2" table:style-name="ce29"/>
          <table:table-cell office:value-type="string" table:style-name="ce30">
            <text:p>單位:新臺幣元</text:p>
          </table:table-cell>
          <table:table-cell table:style-name="ce29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54">
            <text:p>科 <text:s text:c="3"/>目</text:p>
          </table:table-cell>
          <table:table-cell office:value-type="string" table:number-columns-spanned="1" table:number-rows-spanned="2" table:style-name="ce158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8">
            <text:p>％</text:p>
          </table:table-cell>
          <table:table-cell office:value-type="string" table:number-columns-spanned="1" table:number-rows-spanned="2" table:style-name="ce159">
            <text:p>科 <text:s text:c="3"/>目</text:p>
          </table:table-cell>
          <table:table-cell office:value-type="string" table:number-columns-spanned="1" table:number-rows-spanned="2" table:style-name="ce158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0">
            <text:p>％</text:p>
          </table:table-cell>
          <table:table-cell table:style-name="ce31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3">
          <table:table-cell office:value-type="string" table:style-name="ce58">
            <text:p>資產</text:p>
          </table:table-cell>
          <table:table-cell office:value-type="float" office:value="753885677" table:style-name="ce19">
            <text:p>753,885,677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4">
            <text:p>負債</text:p>
          </table:table-cell>
          <table:table-cell office:value-type="float" office:value="575738032" table:style-name="ce19">
            <text:p>575,738,032</text:p>
          </table:table-cell>
          <table:table-cell office:value-type="float" office:value="76.37" table:style-name="ce35">
            <text:p>76.3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60">
            <text:p>流動資產</text:p>
          </table:table-cell>
          <table:table-cell office:value-type="float" office:value="138436619" table:style-name="ce11">
            <text:p>138,436,619</text:p>
          </table:table-cell>
          <table:table-cell office:value-type="float" office:value="18.36" table:style-name="ce36">
            <text:p>18.36</text:p>
          </table:table-cell>
          <table:table-cell office:value-type="string" table:style-name="ce37">
            <text:p>流動負債</text:p>
          </table:table-cell>
          <table:table-cell office:value-type="float" office:value="69633705" table:style-name="ce11">
            <text:p>69,633,705</text:p>
          </table:table-cell>
          <table:table-cell office:value-type="float" office:value="9.24" table:style-name="ce38">
            <text:p>9.2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7">
            <text:p>　現金</text:p>
          </table:table-cell>
          <table:table-cell office:value-type="float" office:value="84379176" table:style-name="ce14">
            <text:p>84,379,176</text:p>
          </table:table-cell>
          <table:table-cell office:value-type="float" office:value="11.19" table:style-name="ce39">
            <text:p>11.19</text:p>
          </table:table-cell>
          <table:table-cell office:value-type="string" table:style-name="ce13">
            <text:p>　應付款項</text:p>
          </table:table-cell>
          <table:table-cell office:value-type="float" office:value="21456063" table:style-name="ce14">
            <text:p>21,456,063</text:p>
          </table:table-cell>
          <table:table-cell office:value-type="float" office:value="2.85" table:style-name="ce40">
            <text:p>2.8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7">
            <text:p>　　銀行存款</text:p>
          </table:table-cell>
          <table:table-cell office:value-type="float" office:value="84079176" table:style-name="ce14">
            <text:p>84,079,176</text:p>
          </table:table-cell>
          <table:table-cell office:value-type="float" office:value="11.15" table:style-name="ce39">
            <text:p>11.15</text:p>
          </table:table-cell>
          <table:table-cell office:value-type="string" table:style-name="ce13">
            <text:p>　　應付代收款</text:p>
          </table:table-cell>
          <table:table-cell office:value-type="float" office:value="21450551" table:style-name="ce14">
            <text:p>21,450,551</text:p>
          </table:table-cell>
          <table:table-cell office:value-type="float" office:value="2.85" table:style-name="ce40">
            <text:p>2.8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7">
            <text:p>　　零用及週轉金</text:p>
          </table:table-cell>
          <table:table-cell office:value-type="float" office:value="300000" table:style-name="ce14">
            <text:p>300,000</text:p>
          </table:table-cell>
          <table:table-cell office:value-type="float" office:value="0.04" table:style-name="ce39">
            <text:p>0.04</text:p>
          </table:table-cell>
          <table:table-cell office:value-type="string" table:style-name="ce13">
            <text:p>　　其他應付款</text:p>
          </table:table-cell>
          <table:table-cell office:value-type="float" office:value="5512" table:style-name="ce14">
            <text:p>5,512</text:p>
          </table:table-cell>
          <table:table-cell office:value-type="float" office:value="0" table:style-name="ce40">
            <text:p>0.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7">
            <text:p>　流動金融資產</text:p>
          </table:table-cell>
          <table:table-cell office:value-type="float" office:value="54000000" table:style-name="ce14">
            <text:p>54,000,000</text:p>
          </table:table-cell>
          <table:table-cell office:value-type="float" office:value="7.16" table:style-name="ce39">
            <text:p>7.16</text:p>
          </table:table-cell>
          <table:table-cell office:value-type="string" table:style-name="ce13">
            <text:p>　預收款項</text:p>
          </table:table-cell>
          <table:table-cell office:value-type="float" office:value="48177642" table:style-name="ce14">
            <text:p>48,177,642</text:p>
          </table:table-cell>
          <table:table-cell office:value-type="float" office:value="6.39" table:style-name="ce40">
            <text:p>6.3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7">
            <text:p>　　其他金融資產－流動</text:p>
          </table:table-cell>
          <table:table-cell office:value-type="float" office:value="54000000" table:style-name="ce14">
            <text:p>54,000,000</text:p>
          </table:table-cell>
          <table:table-cell office:value-type="float" office:value="7.16" table:style-name="ce39">
            <text:p>7.16</text:p>
          </table:table-cell>
          <table:table-cell office:value-type="string" table:style-name="ce13">
            <text:p>　　預收收入</text:p>
          </table:table-cell>
          <table:table-cell office:value-type="float" office:value="48177642" table:style-name="ce14">
            <text:p>48,177,642</text:p>
          </table:table-cell>
          <table:table-cell office:value-type="float" office:value="6.39" table:style-name="ce40">
            <text:p>6.3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7">
            <text:p>　預付款項</text:p>
          </table:table-cell>
          <table:table-cell office:value-type="float" office:value="434" table:style-name="ce14">
            <text:p>434</text:p>
          </table:table-cell>
          <table:table-cell office:value-type="float" office:value="0" table:style-name="ce39">
            <text:p>0.00</text:p>
          </table:table-cell>
          <table:table-cell office:value-type="string" table:style-name="ce37">
            <text:p>其他負債</text:p>
          </table:table-cell>
          <table:table-cell office:value-type="float" office:value="506104327" table:style-name="ce11">
            <text:p>506,104,327</text:p>
          </table:table-cell>
          <table:table-cell office:value-type="float" office:value="67.13" table:style-name="ce38">
            <text:p>67.1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7">
            <text:p>　　預付費用</text:p>
          </table:table-cell>
          <table:table-cell office:value-type="float" office:value="434" table:style-name="ce14">
            <text:p>434</text:p>
          </table:table-cell>
          <table:table-cell office:value-type="float" office:value="0" table:style-name="ce39">
            <text:p>0.00</text:p>
          </table:table-cell>
          <table:table-cell office:value-type="string" table:style-name="ce13">
            <text:p>　遞延負債</text:p>
          </table:table-cell>
          <table:table-cell office:value-type="float" office:value="509290" table:style-name="ce14">
            <text:p>509,290</text:p>
          </table:table-cell>
          <table:table-cell office:value-type="float" office:value="7.0000000000000007E-2" table:style-name="ce40">
            <text:p>0.0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7">
            <text:p>　短期貸墊款</text:p>
          </table:table-cell>
          <table:table-cell office:value-type="float" office:value="57009" table:style-name="ce14">
            <text:p>57,009</text:p>
          </table:table-cell>
          <table:table-cell office:value-type="float" office:value="0.01" table:style-name="ce39">
            <text:p>0.01</text:p>
          </table:table-cell>
          <table:table-cell office:value-type="string" table:style-name="ce13">
            <text:p>　　遞延收入</text:p>
          </table:table-cell>
          <table:table-cell office:value-type="float" office:value="509290" table:style-name="ce14">
            <text:p>509,290</text:p>
          </table:table-cell>
          <table:table-cell office:value-type="float" office:value="7.0000000000000007E-2" table:style-name="ce40">
            <text:p>0.0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7">
            <text:p>　　短期墊款</text:p>
          </table:table-cell>
          <table:table-cell office:value-type="float" office:value="57009" table:style-name="ce14">
            <text:p>57,009</text:p>
          </table:table-cell>
          <table:table-cell office:value-type="float" office:value="0.01" table:style-name="ce39">
            <text:p>0.01</text:p>
          </table:table-cell>
          <table:table-cell office:value-type="string" table:style-name="ce13">
            <text:p>　什項負債</text:p>
          </table:table-cell>
          <table:table-cell office:value-type="float" office:value="505595037" table:style-name="ce14">
            <text:p>505,595,037</text:p>
          </table:table-cell>
          <table:table-cell office:value-type="float" office:value="67.069999999999993" table:style-name="ce40">
            <text:p>67.07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60">
            <text:p>投資、長期應收款、貸墊款及準備金</text:p>
          </table:table-cell>
          <table:table-cell office:value-type="float" office:value="12411076" table:style-name="ce11">
            <text:p>12,411,076</text:p>
          </table:table-cell>
          <table:table-cell office:value-type="float" office:value="1.65" table:style-name="ce36">
            <text:p>1.65</text:p>
          </table:table-cell>
          <table:table-cell office:value-type="string" table:style-name="ce13">
            <text:p>　　存入保證金</text:p>
          </table:table-cell>
          <table:table-cell office:value-type="float" office:value="8448268" table:style-name="ce14">
            <text:p>8,448,268</text:p>
          </table:table-cell>
          <table:table-cell office:value-type="float" office:value="1.1200000000000001" table:style-name="ce40">
            <text:p>1.12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　準備金</text:p>
          </table:table-cell>
          <table:table-cell office:value-type="float" office:value="12411076" table:style-name="ce14">
            <text:p>12,411,076</text:p>
          </table:table-cell>
          <table:table-cell office:value-type="float" office:value="1.65" table:style-name="ce39">
            <text:p>1.65</text:p>
          </table:table-cell>
          <table:table-cell office:value-type="string" table:style-name="ce13">
            <text:p>　　應付退休及離職金</text:p>
          </table:table-cell>
          <table:table-cell office:value-type="float" office:value="11830192" table:style-name="ce14">
            <text:p>11,830,192</text:p>
          </table:table-cell>
          <table:table-cell office:value-type="float" office:value="1.57" table:style-name="ce40">
            <text:p>1.57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　　退休及離職準備金</text:p>
          </table:table-cell>
          <table:table-cell office:value-type="float" office:value="11830192" table:style-name="ce14">
            <text:p>11,830,192</text:p>
          </table:table-cell>
          <table:table-cell office:value-type="float" office:value="1.57" table:style-name="ce39">
            <text:p>1.57</text:p>
          </table:table-cell>
          <table:table-cell office:value-type="string" table:style-name="ce13">
            <text:p>　　應付代管資產</text:p>
          </table:table-cell>
          <table:table-cell office:value-type="float" office:value="485316577" table:style-name="ce14">
            <text:p>485,316,577</text:p>
          </table:table-cell>
          <table:table-cell office:value-type="float" office:value="64.38" table:style-name="ce40">
            <text:p>64.38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　　其他準備金</text:p>
          </table:table-cell>
          <table:table-cell office:value-type="float" office:value="580884" table:style-name="ce14">
            <text:p>580,884</text:p>
          </table:table-cell>
          <table:table-cell office:value-type="float" office:value="0.08" table:style-name="ce39">
            <text:p>0.08</text:p>
          </table:table-cell>
          <table:table-cell office:value-type="string" table:style-name="ce37">
            <text:p>淨值</text:p>
          </table:table-cell>
          <table:table-cell office:value-type="float" office:value="178147645" table:style-name="ce11">
            <text:p>178,147,645</text:p>
          </table:table-cell>
          <table:table-cell office:value-type="float" office:value="23.63" table:style-name="ce38">
            <text:p>23.63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不動產、廠房及設備</text:p>
          </table:table-cell>
          <table:table-cell office:value-type="float" office:value="66044325" table:style-name="ce11">
            <text:p>66,044,325</text:p>
          </table:table-cell>
          <table:table-cell office:value-type="float" office:value="8.76" table:style-name="ce36">
            <text:p>8.76</text:p>
          </table:table-cell>
          <table:table-cell office:value-type="string" table:style-name="ce37">
            <text:p>基金</text:p>
          </table:table-cell>
          <table:table-cell office:value-type="float" office:value="247515471" table:style-name="ce11">
            <text:p>247,515,471</text:p>
          </table:table-cell>
          <table:table-cell office:value-type="float" office:value="32.83" table:style-name="ce38">
            <text:p>32.83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　土地改良物</text:p>
          </table:table-cell>
          <table:table-cell office:value-type="float" office:value="24087302" table:style-name="ce14">
            <text:p>24,087,302</text:p>
          </table:table-cell>
          <table:table-cell office:value-type="float" office:value="3.2" table:style-name="ce39">
            <text:p>3.20</text:p>
          </table:table-cell>
          <table:table-cell office:value-type="string" table:style-name="ce13">
            <text:p>　基金</text:p>
          </table:table-cell>
          <table:table-cell office:value-type="float" office:value="247515471" table:style-name="ce14">
            <text:p>247,515,471</text:p>
          </table:table-cell>
          <table:table-cell office:value-type="float" office:value="32.83" table:style-name="ce40">
            <text:p>32.83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　　土地改良物</text:p>
          </table:table-cell>
          <table:table-cell office:value-type="float" office:value="29495970" table:style-name="ce14">
            <text:p>29,495,970</text:p>
          </table:table-cell>
          <table:table-cell office:value-type="float" office:value="3.91" table:style-name="ce39">
            <text:p>3.91</text:p>
          </table:table-cell>
          <table:table-cell office:value-type="string" table:style-name="ce13">
            <text:p>　　基金</text:p>
          </table:table-cell>
          <table:table-cell office:value-type="float" office:value="247515471" table:style-name="ce14">
            <text:p>247,515,471</text:p>
          </table:table-cell>
          <table:table-cell office:value-type="float" office:value="32.83" table:style-name="ce40">
            <text:p>32.83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　　累計折舊－土地改良物</text:p>
          </table:table-cell>
          <table:table-cell office:value-type="float" office:value="-5408668" table:style-name="ce14">
            <text:p>-5,408,668</text:p>
          </table:table-cell>
          <table:table-cell office:value-type="float" office:value="-0.72" table:style-name="ce39">
            <text:p>-0.72</text:p>
          </table:table-cell>
          <table:table-cell office:value-type="string" table:style-name="ce37">
            <text:p>公積</text:p>
          </table:table-cell>
          <table:table-cell office:value-type="float" office:value="45873991" table:style-name="ce11">
            <text:p>45,873,991</text:p>
          </table:table-cell>
          <table:table-cell office:value-type="float" office:value="6.09" table:style-name="ce38">
            <text:p>6.09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　機械及設備</text:p>
          </table:table-cell>
          <table:table-cell office:value-type="float" office:value="23648946" table:style-name="ce14">
            <text:p>23,648,946</text:p>
          </table:table-cell>
          <table:table-cell office:value-type="float" office:value="3.14" table:style-name="ce39">
            <text:p>3.14</text:p>
          </table:table-cell>
          <table:table-cell office:value-type="string" table:style-name="ce13">
            <text:p>　資本公積</text:p>
          </table:table-cell>
          <table:table-cell office:value-type="float" office:value="45873991" table:style-name="ce14">
            <text:p>45,873,991</text:p>
          </table:table-cell>
          <table:table-cell office:value-type="float" office:value="6.09" table:style-name="ce40">
            <text:p>6.09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　　機械及設備</text:p>
          </table:table-cell>
          <table:table-cell office:value-type="float" office:value="112168626" table:style-name="ce14">
            <text:p>112,168,626</text:p>
          </table:table-cell>
          <table:table-cell office:value-type="float" office:value="14.88" table:style-name="ce39">
            <text:p>14.88</text:p>
          </table:table-cell>
          <table:table-cell office:value-type="string" table:style-name="ce13">
            <text:p>　　受贈公積</text:p>
          </table:table-cell>
          <table:table-cell office:value-type="float" office:value="45873991" table:style-name="ce14">
            <text:p>45,873,991</text:p>
          </table:table-cell>
          <table:table-cell office:value-type="float" office:value="6.09" table:style-name="ce40">
            <text:p>6.09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　　累計折舊－機械及設備</text:p>
          </table:table-cell>
          <table:table-cell office:value-type="float" office:value="-88519680" table:style-name="ce14">
            <text:p>-88,519,680</text:p>
          </table:table-cell>
          <table:table-cell office:value-type="float" office:value="-11.74" table:style-name="ce39">
            <text:p>-11.74</text:p>
          </table:table-cell>
          <table:table-cell office:value-type="string" table:style-name="ce37">
            <text:p>累積餘絀</text:p>
          </table:table-cell>
          <table:table-cell office:value-type="float" office:value="-115241817" table:style-name="ce11">
            <text:p>-115,241,817</text:p>
          </table:table-cell>
          <table:table-cell office:value-type="float" office:value="-15.29" table:style-name="ce38">
            <text:p>-15.29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　交通及運輸設備</text:p>
          </table:table-cell>
          <table:table-cell office:value-type="float" office:value="2318947" table:style-name="ce14">
            <text:p>2,318,947</text:p>
          </table:table-cell>
          <table:table-cell office:value-type="float" office:value="0.31" table:style-name="ce39">
            <text:p>0.31</text:p>
          </table:table-cell>
          <table:table-cell office:value-type="string" table:style-name="ce13">
            <text:p>　累積賸餘</text:p>
          </table:table-cell>
          <table:table-cell office:value-type="float" office:value="579704" table:style-name="ce14">
            <text:p>579,704</text:p>
          </table:table-cell>
          <table:table-cell office:value-type="float" office:value="0.08" table:style-name="ce40">
            <text:p>0.08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　　交通及運輸設備</text:p>
          </table:table-cell>
          <table:table-cell office:value-type="float" office:value="481502768" table:style-name="ce14">
            <text:p>481,502,768</text:p>
          </table:table-cell>
          <table:table-cell office:value-type="float" office:value="63.87" table:style-name="ce39">
            <text:p>63.87</text:p>
          </table:table-cell>
          <table:table-cell office:value-type="string" table:style-name="ce13">
            <text:p>　　本期賸餘</text:p>
          </table:table-cell>
          <table:table-cell office:value-type="float" office:value="579704" table:style-name="ce14">
            <text:p>579,704</text:p>
          </table:table-cell>
          <table:table-cell office:value-type="float" office:value="0.08" table:style-name="ce40">
            <text:p>0.08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　　累計折舊－交通及運輸設備</text:p>
          </table:table-cell>
          <table:table-cell office:value-type="float" office:value="-479183821" table:style-name="ce14">
            <text:p>-479,183,821</text:p>
          </table:table-cell>
          <table:table-cell office:value-type="float" office:value="-63.56" table:style-name="ce39">
            <text:p>-63.56</text:p>
          </table:table-cell>
          <table:table-cell office:value-type="string" table:style-name="ce13">
            <text:p>　累積短絀</text:p>
          </table:table-cell>
          <table:table-cell office:value-type="float" office:value="-115821521" table:style-name="ce14">
            <text:p>-115,821,521</text:p>
          </table:table-cell>
          <table:table-cell office:value-type="float" office:value="-15.36" table:style-name="ce40">
            <text:p>-15.36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　什項設備</text:p>
          </table:table-cell>
          <table:table-cell office:value-type="float" office:value="14911467" table:style-name="ce14">
            <text:p>14,911,467</text:p>
          </table:table-cell>
          <table:table-cell office:value-type="float" office:value="1.98" table:style-name="ce39">
            <text:p>1.98</text:p>
          </table:table-cell>
          <table:table-cell office:value-type="string" table:style-name="ce13">
            <text:p>　　累積短絀</text:p>
          </table:table-cell>
          <table:table-cell office:value-type="float" office:value="-115821521" table:style-name="ce14">
            <text:p>-115,821,521</text:p>
          </table:table-cell>
          <table:table-cell office:value-type="float" office:value="-15.36" table:style-name="ce40">
            <text:p>-15.36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　　什項設備</text:p>
          </table:table-cell>
          <table:table-cell office:value-type="float" office:value="75564266" table:style-name="ce14">
            <text:p>75,564,266</text:p>
          </table:table-cell>
          <table:table-cell office:value-type="float" office:value="10.02" table:style-name="ce39">
            <text:p>10.02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3">
          <table:table-cell office:value-type="string" table:style-name="ce17">
            <text:p>　　累計折舊－什項設備</text:p>
          </table:table-cell>
          <table:table-cell office:value-type="float" office:value="-60652799" table:style-name="ce14">
            <text:p>-60,652,799</text:p>
          </table:table-cell>
          <table:table-cell office:value-type="float" office:value="-8.0500000000000007" table:style-name="ce39">
            <text:p>-8.05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3">
          <table:table-cell office:value-type="string" table:style-name="ce17">
            <text:p>　購建中固定資產</text:p>
          </table:table-cell>
          <table:table-cell office:value-type="float" office:value="1077663" table:style-name="ce14">
            <text:p>1,077,663</text:p>
          </table:table-cell>
          <table:table-cell office:value-type="float" office:value="0.14000000000000001" table:style-name="ce39">
            <text:p>0.14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3">
          <table:table-cell office:value-type="string" table:style-name="ce17">
            <text:p>　　未完工程</text:p>
          </table:table-cell>
          <table:table-cell office:value-type="float" office:value="1077663" table:style-name="ce14">
            <text:p>1,077,663</text:p>
          </table:table-cell>
          <table:table-cell office:value-type="float" office:value="0.14000000000000001" table:style-name="ce39">
            <text:p>0.14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3">
          <table:table-cell office:value-type="string" table:style-name="ce60">
            <text:p>無形資產</text:p>
          </table:table-cell>
          <table:table-cell office:value-type="float" office:value="1024396" table:style-name="ce11">
            <text:p>1,024,396</text:p>
          </table:table-cell>
          <table:table-cell office:value-type="float" office:value="0.14000000000000001" table:style-name="ce36">
            <text:p>0.14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3">
          <table:table-cell office:value-type="string" table:style-name="ce17">
            <text:p>　無形資產</text:p>
          </table:table-cell>
          <table:table-cell office:value-type="float" office:value="1024396" table:style-name="ce14">
            <text:p>1,024,396</text:p>
          </table:table-cell>
          <table:table-cell office:value-type="float" office:value="0.14000000000000001" table:style-name="ce39">
            <text:p>0.14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3">
          <table:table-cell office:value-type="string" table:style-name="ce17">
            <text:p>　　電腦軟體</text:p>
          </table:table-cell>
          <table:table-cell office:value-type="float" office:value="1024396" table:style-name="ce14">
            <text:p>1,024,396</text:p>
          </table:table-cell>
          <table:table-cell office:value-type="float" office:value="0.14000000000000001" table:style-name="ce39">
            <text:p>0.14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3">
          <table:table-cell office:value-type="string" table:style-name="ce60">
            <text:p>其他資產</text:p>
          </table:table-cell>
          <table:table-cell office:value-type="float" office:value="535969261" table:style-name="ce11">
            <text:p>535,969,261</text:p>
          </table:table-cell>
          <table:table-cell office:value-type="float" office:value="71.09" table:style-name="ce36">
            <text:p>71.09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3">
          <table:table-cell office:value-type="string" table:style-name="ce17">
            <text:p>　遞延資產</text:p>
          </table:table-cell>
          <table:table-cell office:value-type="float" office:value="50652684" table:style-name="ce14">
            <text:p>50,652,684</text:p>
          </table:table-cell>
          <table:table-cell office:value-type="float" office:value="6.72" table:style-name="ce39">
            <text:p>6.72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3">
          <table:table-cell office:value-type="string" table:style-name="ce17">
            <text:p>　　遞延費用</text:p>
          </table:table-cell>
          <table:table-cell office:value-type="float" office:value="50652684" table:style-name="ce14">
            <text:p>50,652,684</text:p>
          </table:table-cell>
          <table:table-cell office:value-type="float" office:value="6.72" table:style-name="ce39">
            <text:p>6.72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3">
          <table:table-cell office:value-type="string" table:style-name="ce17">
            <text:p>　什項資產</text:p>
          </table:table-cell>
          <table:table-cell office:value-type="float" office:value="485316577" table:style-name="ce14">
            <text:p>485,316,577</text:p>
          </table:table-cell>
          <table:table-cell office:value-type="float" office:value="64.38" table:style-name="ce39">
            <text:p>64.38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3">
          <table:table-cell office:value-type="string" table:style-name="ce17">
            <text:p>　　代管資產</text:p>
          </table:table-cell>
          <table:table-cell office:value-type="float" office:value="570078296" table:style-name="ce14">
            <text:p>570,078,296</text:p>
          </table:table-cell>
          <table:table-cell office:value-type="float" office:value="75.62" table:style-name="ce39">
            <text:p>75.62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3">
          <table:table-cell office:value-type="string" table:style-name="ce17">
            <text:p>　　累計折舊－代管資產</text:p>
          </table:table-cell>
          <table:table-cell office:value-type="float" office:value="-84761719" table:style-name="ce14">
            <text:p>-84,761,719</text:p>
          </table:table-cell>
          <table:table-cell office:value-type="float" office:value="-11.24" table:style-name="ce39">
            <text:p>-11.24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2">
          <table:table-cell office:value-type="string" table:style-name="ce62">
            <text:p>合 <text:s text:c="3"/>計</text:p>
          </table:table-cell>
          <table:table-cell office:value-type="float" office:value="753885677" table:style-name="ce22">
            <text:p>753,885,677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4">
            <text:p>合 <text:s text:c="3"/>計</text:p>
          </table:table-cell>
          <table:table-cell office:value-type="float" office:value="753885677" table:style-name="ce22">
            <text:p>753,885,677</text:p>
          </table:table-cell>
          <table:table-cell office:value-type="float" office:value="100" table:style-name="ce45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0">
            <text:p>附 <text:s text:c="3"/>註：</text:p>
            <text:p><text:s/>1.信託代理與保證資產科目,本月餘額為 <text:s text:c="3"/>$1,000,000.00元<text:line-break/> 2.信託代理與保證負債科目,本月餘額為 <text:s text:c="3"/>$1,000,000.00元</text:p>
          </table:table-cell>
          <table:covered-table-cell table:number-columns-repeated="5"/>
          <table:table-cell table:number-columns-repeated="16378"/>
        </table:table-row>
        <table:table-row table:number-rows-repeated="1048530" table:style-name="ro3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64"/>
        <table:table-column table:style-name="co12" table:default-cell-style-name="ce65"/>
        <table:table-column table:style-name="co12" table:number-columns-repeated="3" table:default-cell-style-name="ce64"/>
        <table:table-column table:style-name="co13" table:default-cell-style-name="ce65"/>
        <table:table-column table:style-name="co12" table:number-columns-repeated="3" table:default-cell-style-name="ce64"/>
        <table:table-column table:style-name="co14" table:default-cell-style-name="ce66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number-columns-repeated="3" table:default-cell-style-name="ce4"/>
        <table:table-column table:style-name="co14" table:default-cell-style-name="ce4"/>
        <table:table-column table:style-name="co5" table:number-columns-repeated="242" table:default-cell-style-name="ce4"/>
        <table:table-row table:style-name="ro1">
          <table:table-cell table:number-columns-repeated="3" table:style-name="ce2"/>
          <table:table-cell table:number-columns-repeated="2" table:style-name="ce46"/>
          <table:table-cell table:style-name="ce47"/>
          <table:table-cell office:value-type="string" table:style-name="ce2">
            <text:p>國立臺灣海洋大學附屬基隆海事高級中等學校校務基金</text:p>
          </table:table-cell>
          <table:table-cell table:number-columns-repeated="2" table:style-name="ce46"/>
          <table:table-cell table:style-name="ce48"/>
          <table:table-cell table:number-columns-repeated="3" table:style-name="ce49"/>
          <table:table-cell table:style-name="ce50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46"/>
          <table:table-cell table:style-name="ce47"/>
          <table:table-cell office:value-type="string" table:style-name="ce2">
            <text:p>產品銷售(營運)量值表</text:p>
          </table:table-cell>
          <table:table-cell table:number-columns-repeated="2" table:style-name="ce46"/>
          <table:table-cell table:style-name="ce48"/>
          <table:table-cell table:number-columns-repeated="3" table:style-name="ce49"/>
          <table:table-cell table:style-name="ce50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127"/>
          <table:covered-table-cell table:number-columns-repeated="2"/>
          <table:table-cell table:number-columns-repeated="2" table:style-name="ce51"/>
          <table:table-cell table:style-name="ce52"/>
          <table:table-cell office:value-type="string" table:style-name="ce29">
            <text:p>中華民國111 年 01 月份</text:p>
          </table:table-cell>
          <table:table-cell table:number-columns-repeated="2" table:style-name="ce51"/>
          <table:table-cell table:style-name="ce52"/>
          <table:table-cell table:style-name="ce51"/>
          <table:table-cell office:value-type="string" table:style-name="ce51">
            <text:p>貨幣單位:新臺幣元</text:p>
          </table:table-cell>
          <table:table-cell table:style-name="ce51"/>
          <table:table-cell table:style-name="ce53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63">
            <text:p>本月數 <text:s text:c="9"/>及 <text:s text:c="16"/>累計數</text:p>
          </table:table-cell>
          <table:table-cell office:value-type="string" table:number-columns-spanned="3" table:number-rows-spanned="1" table:style-name="ce105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05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06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61">
            <text:p>名<text:span text:style-name="T3"><text:s text:c="10"/></text:span>稱</text:p>
          </table:table-cell>
          <table:table-cell office:value-type="string" table:number-columns-spanned="1" table:number-rows-spanned="2" table:style-name="ce156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6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65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6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5">
            <text:p>比較增減</text:p>
          </table:table-cell>
          <table:covered-table-cell/>
          <table:table-cell office:value-type="string" table:number-columns-spanned="1" table:number-rows-spanned="2" table:style-name="ce16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4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金額</text:p>
            <text:p>(利、費率)</text:p>
          </table:table-cell>
          <table:table-cell office:value-type="string" table:style-name="ce55">
            <text:p>％</text:p>
          </table:table-cell>
          <table:covered-table-cell/>
          <table:covered-table-cell/>
          <table:table-cell office:value-type="string" table:style-name="ce56">
            <text:p>金額</text:p>
          </table:table-cell>
          <table:table-cell office:value-type="string" table:style-name="ce57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17">
            <text:p>教學訓輔<text:s text:c="22"/></text:p>
          </table:table-cell>
          <table:table-cell office:value-type="string" table:number-columns-spanned="1" table:number-rows-spanned="2" table:style-name="ce119">
            <text:p>人<text:s text:c="6"/></text:p>
          </table:table-cell>
          <table:table-cell office:value-type="string" table:style-name="ce59">
            <text:p>本月數</text:p>
          </table:table-cell>
          <table:table-cell office:value-type="float" office:value="985" table:style-name="ce19">
            <text:p>985</text:p>
          </table:table-cell>
          <table:table-cell office:value-type="float" office:value="1112" table:style-name="ce19">
            <text:p>1,112</text:p>
          </table:table-cell>
          <table:table-cell office:value-type="float" office:value="88.58" table:style-name="ce33">
            <text:p>88.58</text:p>
          </table:table-cell>
          <table:table-cell office:value-type="float" office:value="43035" table:style-name="ce19">
            <text:p>43,035</text:p>
          </table:table-cell>
          <table:table-cell office:value-type="float" office:value="43550" table:style-name="ce19">
            <text:p>43,550</text:p>
          </table:table-cell>
          <table:table-cell office:value-type="float" office:value="-515" table:style-name="ce19">
            <text:p>-515</text:p>
          </table:table-cell>
          <table:table-cell office:value-type="float" office:value="-1.18" table:style-name="ce33">
            <text:p>-1.18</text:p>
          </table:table-cell>
          <table:table-cell office:value-type="float" office:value="42389898" table:style-name="ce19">
            <text:p>42,389,898</text:p>
          </table:table-cell>
          <table:table-cell office:value-type="float" office:value="48428000" table:style-name="ce19">
            <text:p>48,428,000</text:p>
          </table:table-cell>
          <table:table-cell office:value-type="float" office:value="-6038102" table:style-name="ce19">
            <text:p>-6,038,102</text:p>
          </table:table-cell>
          <table:table-cell office:value-type="float" office:value="-12.47" table:style-name="ce35">
            <text:p>-12.47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61">
            <text:p>累計數</text:p>
          </table:table-cell>
          <table:table-cell office:value-type="float" office:value="985" table:style-name="ce11">
            <text:p>985</text:p>
          </table:table-cell>
          <table:table-cell office:value-type="float" office:value="1112" table:style-name="ce11">
            <text:p>1,112</text:p>
          </table:table-cell>
          <table:table-cell office:value-type="float" office:value="88.58" table:style-name="ce36">
            <text:p>88.58</text:p>
          </table:table-cell>
          <table:table-cell office:value-type="float" office:value="43035" table:style-name="ce11">
            <text:p>43,035</text:p>
          </table:table-cell>
          <table:table-cell office:value-type="float" office:value="43550" table:style-name="ce11">
            <text:p>43,550</text:p>
          </table:table-cell>
          <table:table-cell office:value-type="float" office:value="-515" table:style-name="ce11">
            <text:p>-515</text:p>
          </table:table-cell>
          <table:table-cell office:value-type="float" office:value="-1.1825487944890929" table:style-name="ce36">
            <text:p>-1.18</text:p>
          </table:table-cell>
          <table:table-cell office:value-type="float" office:value="42389898" table:style-name="ce11">
            <text:p>42,389,898</text:p>
          </table:table-cell>
          <table:table-cell office:value-type="float" office:value="48428000" table:style-name="ce11">
            <text:p>48,428,000</text:p>
          </table:table-cell>
          <table:table-cell office:value-type="float" office:value="-6038102" table:style-name="ce11">
            <text:p>-6,038,102</text:p>
          </table:table-cell>
          <table:table-cell office:value-type="float" office:value="-12.47" table:style-name="ce38">
            <text:p>-12.4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1">
            <text:p>建教合作<text:s text:c="22"/></text:p>
          </table:table-cell>
          <table:table-cell office:value-type="string" table:number-columns-spanned="1" table:number-rows-spanned="2" table:style-name="ce122">
            <text:p>元<text:s text:c="6"/></text:p>
          </table:table-cell>
          <table:table-cell office:value-type="string" table:style-name="ce61">
            <text:p>本月數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36"/>
          <table:table-cell table:number-columns-repeated="3" table:style-name="ce11"/>
          <table:table-cell table:style-name="ce36"/>
          <table:table-cell office:value-type="float" office:value="0" table:style-name="ce11">
            <text:p>0</text:p>
          </table:table-cell>
          <table:table-cell office:value-type="float" office:value="73000" table:style-name="ce11">
            <text:p>73,000</text:p>
          </table:table-cell>
          <table:table-cell office:value-type="float" office:value="-73000" table:style-name="ce11">
            <text:p>-73,000</text:p>
          </table:table-cell>
          <table:table-cell office:value-type="float" office:value="-100" table:style-name="ce38">
            <text:p>-100.00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63">
            <text:p>累計數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43"/>
          <table:table-cell table:number-columns-repeated="3" table:style-name="ce22"/>
          <table:table-cell table:style-name="ce43"/>
          <table:table-cell office:value-type="float" office:value="0" table:style-name="ce22">
            <text:p>0</text:p>
          </table:table-cell>
          <table:table-cell office:value-type="float" office:value="73000" table:style-name="ce22">
            <text:p>73,000</text:p>
          </table:table-cell>
          <table:table-cell office:value-type="float" office:value="-73000" table:style-name="ce22">
            <text:p>-73,000</text:p>
          </table:table-cell>
          <table:table-cell office:value-type="float" office:value="-100" table:style-name="ce45">
            <text:p>-100.00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96"/>
        <table:table-column table:style-name="co15" table:number-columns-repeated="9" table:default-cell-style-name="ce74"/>
        <table:table-column table:style-name="co16" table:default-cell-style-name="ce97"/>
        <table:table-column table:style-name="co15" table:default-cell-style-name="ce74"/>
        <table:table-column table:style-name="co16" table:default-cell-style-name="ce97"/>
        <table:table-column table:style-name="co17" table:default-cell-style-name="ce77"/>
        <table:table-column table:style-name="co18" table:default-cell-style-name="ce98"/>
        <table:table-column table:style-name="co18" table:default-cell-style-name="ce1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column table:style-name="co2" table:default-cell-style-name="ce77"/>
        <table:table-column table:style-name="co15" table:number-columns-repeated="9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" table:default-cell-style-name="ce77"/>
        <table:table-column table:style-name="co5" table:number-columns-repeated="240" table:default-cell-style-name="ce77"/>
        <table:table-row table:style-name="ro1">
          <table:table-cell table:style-name="ce2"/>
          <table:table-cell table:number-columns-repeated="5" table:style-name="ce67"/>
          <table:table-cell table:style-name="ce68"/>
          <table:table-cell office:value-type="string" table:style-name="ce2">
            <text:p>國立臺灣海洋大學附屬基隆海事高級中等學校校務基金</text:p>
          </table:table-cell>
          <table:table-cell table:style-name="ce69"/>
          <table:table-cell table:style-name="ce68"/>
          <table:table-cell table:style-name="ce70"/>
          <table:table-cell table:style-name="ce67"/>
          <table:table-cell table:style-name="ce71"/>
          <table:table-cell table:style-name="ce68"/>
          <table:table-cell table:style-name="ce72"/>
          <table:table-cell table:style-name="ce1"/>
          <table:table-cell table:number-columns-repeated="16368" table:style-name="ce68"/>
        </table:table-row>
        <table:table-row table:style-name="ro1">
          <table:table-cell table:style-name="ce2"/>
          <table:table-cell table:number-columns-repeated="5" table:style-name="ce67"/>
          <table:table-cell table:style-name="ce68"/>
          <table:table-cell office:value-type="string" table:style-name="ce2">
            <text:p>固定資產建設改良擴充執行情形明細表</text:p>
          </table:table-cell>
          <table:table-cell table:style-name="ce69"/>
          <table:table-cell table:style-name="ce68"/>
          <table:table-cell table:style-name="ce70"/>
          <table:table-cell table:style-name="ce67"/>
          <table:table-cell table:style-name="ce71"/>
          <table:table-cell table:style-name="ce68"/>
          <table:table-cell table:style-name="ce72"/>
          <table:table-cell table:style-name="ce1"/>
          <table:table-cell table:number-columns-repeated="16368" table:style-name="ce68"/>
        </table:table-row>
        <table:table-row table:style-name="ro2">
          <table:table-cell table:number-columns-spanned="6" table:number-rows-spanned="1" table:style-name="ce127"/>
          <table:covered-table-cell table:number-columns-repeated="5"/>
          <table:table-cell table:style-name="ce73"/>
          <table:table-cell office:value-type="string" table:style-name="ce73">
            <text:p>中華民國111 年 01 月份</text:p>
          </table:table-cell>
          <table:table-cell table:style-name="ce73"/>
          <table:table-cell table:style-name="ce74"/>
          <table:table-cell table:style-name="ce75"/>
          <table:table-cell table:style-name="ce73"/>
          <table:table-cell table:style-name="ce75"/>
          <table:table-cell table:style-name="ce29"/>
          <table:table-cell office:value-type="string" table:style-name="ce76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6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48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7">
            <text:p>累計預算分配數<text:span text:style-name="T3">(2)</text:span></text:p>
          </table:table-cell>
          <table:table-cell office:value-type="string" table:number-columns-spanned="6" table:number-rows-spanned="1" table:style-name="ce168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7">
            <text:p>差異或</text:p>
            <text:p>落後原因</text:p>
          </table:table-cell>
          <table:table-cell office:value-type="string" table:number-columns-spanned="1" table:number-rows-spanned="3" table:style-name="ce169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70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0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1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70">
            <text:p>調整數</text:p>
          </table:table-cell>
          <table:table-cell office:value-type="string" table:number-columns-spanned="1" table:number-rows-spanned="2" table:style-name="ce170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2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2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實支數</text:p>
          </table:table-cell>
          <table:table-cell office:value-type="string" table:style-name="ce79">
            <text:p>應付未</text:p>
            <text:p>付數</text:p>
          </table:table-cell>
          <table:table-cell office:value-type="string" table:style-name="ce79">
            <text:p>合計<text:span text:style-name="T3">(3)</text:span></text:p>
          </table:table-cell>
          <table:table-cell office:value-type="string" table:style-name="ce80">
            <text:p>%</text:p>
            <text:p>(3)/(2)</text:p>
          </table:table-cell>
          <table:table-cell office:value-type="string" table:style-name="ce79">
            <text:p>金額</text:p>
            <text:p><text:span text:style-name="T3">(4)=(3)-(2)</text:span></text:p>
          </table:table-cell>
          <table:table-cell office:value-type="string" table:style-name="ce80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81">
            <text:p>一般建築及設備計畫</text:p>
          </table:table-cell>
          <table:table-cell office:value-type="float" office:value="0" table:style-name="ce82">
            <text:p>0</text:p>
          </table:table-cell>
          <table:table-cell office:value-type="float" office:value="24952000" table:style-name="ce82">
            <text:p>24,952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4952000" table:style-name="ce82">
            <text:p>24,952,000</text:p>
          </table:table-cell>
          <table:table-cell office:value-type="float" office:value="171000" table:style-name="ce82">
            <text:p>171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-171000" table:style-name="ce82">
            <text:p>-171,000</text:p>
          </table:table-cell>
          <table:table-cell office:value-type="float" office:value="-100" table:style-name="ce83">
            <text:p>-100.00</text:p>
          </table:table-cell>
          <table:table-cell office:value-type="string" table:style-name="ce84">
            <text:p/>
          </table:table-cell>
          <table:table-cell office:value-type="string" table:style-name="ce85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6">
            <text:p>房屋及建築</text:p>
          </table:table-cell>
          <table:table-cell office:value-type="float" office:value="0" table:style-name="ce87">
            <text:p>0</text:p>
          </table:table-cell>
          <table:table-cell office:value-type="float" office:value="16000000" table:style-name="ce87">
            <text:p>16,000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6000000" table:style-name="ce87">
            <text:p>16,000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88"/>
          <table:table-cell office:value-type="float" office:value="0" table:style-name="ce87">
            <text:p>0</text:p>
          </table:table-cell>
          <table:table-cell table:style-name="ce88"/>
          <table:table-cell office:value-type="string" table:style-name="ce89">
            <text:p/>
          </table:table-cell>
          <table:table-cell office:value-type="string" table:style-name="ce90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6">
            <text:p>　房屋及建築</text:p>
          </table:table-cell>
          <table:table-cell office:value-type="float" office:value="0" table:style-name="ce87">
            <text:p>0</text:p>
          </table:table-cell>
          <table:table-cell office:value-type="float" office:value="16000000" table:style-name="ce87">
            <text:p>16,000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6000000" table:style-name="ce87">
            <text:p>16,000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88"/>
          <table:table-cell office:value-type="float" office:value="0" table:style-name="ce87">
            <text:p>0</text:p>
          </table:table-cell>
          <table:table-cell table:style-name="ce88"/>
          <table:table-cell office:value-type="string" table:style-name="ce89">
            <text:p/>
          </table:table-cell>
          <table:table-cell office:value-type="string" table:style-name="ce90">
            <text:p/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86">
            <text:p>機械及設備</text:p>
          </table:table-cell>
          <table:table-cell office:value-type="float" office:value="0" table:style-name="ce87">
            <text:p>0</text:p>
          </table:table-cell>
          <table:table-cell office:value-type="float" office:value="4828000" table:style-name="ce87">
            <text:p>4,828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828000" table:style-name="ce87">
            <text:p>4,828,000</text:p>
          </table:table-cell>
          <table:table-cell office:value-type="float" office:value="122000" table:style-name="ce87">
            <text:p>122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-122000" table:style-name="ce87">
            <text:p>-122,000</text:p>
          </table:table-cell>
          <table:table-cell office:value-type="float" office:value="-100" table:style-name="ce88">
            <text:p>-100.00</text:p>
          </table:table-cell>
          <table:table-cell office:value-type="string" table:style-name="ce89">
            <text:p>因教學需求延後採買。</text:p>
          </table:table-cell>
          <table:table-cell office:value-type="string" table:style-name="ce9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86">
            <text:p>　機械及設備</text:p>
          </table:table-cell>
          <table:table-cell office:value-type="float" office:value="0" table:style-name="ce87">
            <text:p>0</text:p>
          </table:table-cell>
          <table:table-cell office:value-type="float" office:value="4828000" table:style-name="ce87">
            <text:p>4,828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828000" table:style-name="ce87">
            <text:p>4,828,000</text:p>
          </table:table-cell>
          <table:table-cell office:value-type="float" office:value="122000" table:style-name="ce87">
            <text:p>122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-122000" table:style-name="ce87">
            <text:p>-122,000</text:p>
          </table:table-cell>
          <table:table-cell office:value-type="float" office:value="-100" table:style-name="ce88">
            <text:p>-100.00</text:p>
          </table:table-cell>
          <table:table-cell office:value-type="string" table:style-name="ce89">
            <text:p>因教學需求延後採買。</text:p>
          </table:table-cell>
          <table:table-cell office:value-type="string" table:style-name="ce9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6">
            <text:p>交通及運輸設備</text:p>
          </table:table-cell>
          <table:table-cell office:value-type="float" office:value="0" table:style-name="ce87">
            <text:p>0</text:p>
          </table:table-cell>
          <table:table-cell office:value-type="float" office:value="100000" table:style-name="ce87">
            <text:p>100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00000" table:style-name="ce87">
            <text:p>100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88"/>
          <table:table-cell office:value-type="float" office:value="0" table:style-name="ce87">
            <text:p>0</text:p>
          </table:table-cell>
          <table:table-cell table:style-name="ce88"/>
          <table:table-cell office:value-type="string" table:style-name="ce89">
            <text:p/>
          </table:table-cell>
          <table:table-cell office:value-type="string" table:style-name="ce90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6">
            <text:p>　交通及運輸設備</text:p>
          </table:table-cell>
          <table:table-cell office:value-type="float" office:value="0" table:style-name="ce87">
            <text:p>0</text:p>
          </table:table-cell>
          <table:table-cell office:value-type="float" office:value="100000" table:style-name="ce87">
            <text:p>100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00000" table:style-name="ce87">
            <text:p>100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88"/>
          <table:table-cell office:value-type="float" office:value="0" table:style-name="ce87">
            <text:p>0</text:p>
          </table:table-cell>
          <table:table-cell table:style-name="ce88"/>
          <table:table-cell office:value-type="string" table:style-name="ce89">
            <text:p/>
          </table:table-cell>
          <table:table-cell office:value-type="string" table:style-name="ce90">
            <text:p/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86">
            <text:p>什項設備</text:p>
          </table:table-cell>
          <table:table-cell office:value-type="float" office:value="0" table:style-name="ce87">
            <text:p>0</text:p>
          </table:table-cell>
          <table:table-cell office:value-type="float" office:value="4024000" table:style-name="ce87">
            <text:p>4,024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024000" table:style-name="ce87">
            <text:p>4,024,000</text:p>
          </table:table-cell>
          <table:table-cell office:value-type="float" office:value="49000" table:style-name="ce87">
            <text:p>49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-49000" table:style-name="ce87">
            <text:p>-49,000</text:p>
          </table:table-cell>
          <table:table-cell office:value-type="float" office:value="-100" table:style-name="ce88">
            <text:p>-100.00</text:p>
          </table:table-cell>
          <table:table-cell office:value-type="string" table:style-name="ce89">
            <text:p>因教學需求延後採買。</text:p>
          </table:table-cell>
          <table:table-cell office:value-type="string" table:style-name="ce9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86">
            <text:p>　什項設備</text:p>
          </table:table-cell>
          <table:table-cell office:value-type="float" office:value="0" table:style-name="ce87">
            <text:p>0</text:p>
          </table:table-cell>
          <table:table-cell office:value-type="float" office:value="4024000" table:style-name="ce87">
            <text:p>4,024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024000" table:style-name="ce87">
            <text:p>4,024,000</text:p>
          </table:table-cell>
          <table:table-cell office:value-type="float" office:value="49000" table:style-name="ce87">
            <text:p>49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-49000" table:style-name="ce87">
            <text:p>-49,000</text:p>
          </table:table-cell>
          <table:table-cell office:value-type="float" office:value="-100" table:style-name="ce88">
            <text:p>-100.00</text:p>
          </table:table-cell>
          <table:table-cell office:value-type="string" table:style-name="ce89">
            <text:p>因教學需求延後採買。</text:p>
          </table:table-cell>
          <table:table-cell office:value-type="string" table:style-name="ce9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6">
            <text:p>總 <text:s text:c="3"/>計</text:p>
          </table:table-cell>
          <table:table-cell office:value-type="float" office:value="0" table:style-name="ce87">
            <text:p>0</text:p>
          </table:table-cell>
          <table:table-cell office:value-type="float" office:value="24952000" table:style-name="ce87">
            <text:p>24,952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4952000" table:style-name="ce87">
            <text:p>24,952,000</text:p>
          </table:table-cell>
          <table:table-cell office:value-type="float" office:value="171000" table:style-name="ce87">
            <text:p>171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-171000" table:style-name="ce87">
            <text:p>-171,000</text:p>
          </table:table-cell>
          <table:table-cell office:value-type="float" office:value="-100" table:style-name="ce88">
            <text:p>-100.00</text:p>
          </table:table-cell>
          <table:table-cell office:value-type="string" table:style-name="ce89">
            <text:p/>
          </table:table-cell>
          <table:table-cell office:value-type="string" table:style-name="ce90">
            <text:p/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86">
            <text:p>不動產、廠房及設備</text:p>
          </table:table-cell>
          <table:table-cell office:value-type="float" office:value="0" table:style-name="ce87">
            <text:p>0</text:p>
          </table:table-cell>
          <table:table-cell office:value-type="float" office:value="24952000" table:style-name="ce87">
            <text:p>24,952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4952000" table:style-name="ce87">
            <text:p>24,952,000</text:p>
          </table:table-cell>
          <table:table-cell office:value-type="float" office:value="171000" table:style-name="ce87">
            <text:p>171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-171000" table:style-name="ce87">
            <text:p>-171,000</text:p>
          </table:table-cell>
          <table:table-cell office:value-type="float" office:value="-100" table:style-name="ce88">
            <text:p>-100.00</text:p>
          </table:table-cell>
          <table:table-cell office:value-type="string" table:style-name="ce89">
            <text:p/>
          </table:table-cell>
          <table:table-cell office:value-type="string" table:style-name="ce90">
            <text:p/>
          </table:table-cell>
          <table:table-cell table:number-columns-repeated="16369"/>
        </table:table-row>
        <table:table-row table:style-name="ro3">
          <table:table-cell office:value-type="string" table:style-name="ce86">
            <text:p>房屋及建築</text:p>
          </table:table-cell>
          <table:table-cell office:value-type="float" office:value="0" table:style-name="ce87">
            <text:p>0</text:p>
          </table:table-cell>
          <table:table-cell office:value-type="float" office:value="16000000" table:style-name="ce87">
            <text:p>16,000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6000000" table:style-name="ce87">
            <text:p>16,000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88"/>
          <table:table-cell office:value-type="float" office:value="0" table:style-name="ce87">
            <text:p>0</text:p>
          </table:table-cell>
          <table:table-cell table:style-name="ce88"/>
          <table:table-cell office:value-type="string" table:style-name="ce89">
            <text:p/>
          </table:table-cell>
          <table:table-cell office:value-type="string" table:style-name="ce90">
            <text:p/>
          </table:table-cell>
          <table:table-cell table:number-columns-repeated="16369"/>
        </table:table-row>
        <table:table-row table:style-name="ro3">
          <table:table-cell office:value-type="string" table:style-name="ce86">
            <text:p>機械及設備</text:p>
          </table:table-cell>
          <table:table-cell office:value-type="float" office:value="0" table:style-name="ce87">
            <text:p>0</text:p>
          </table:table-cell>
          <table:table-cell office:value-type="float" office:value="4828000" table:style-name="ce87">
            <text:p>4,828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828000" table:style-name="ce87">
            <text:p>4,828,000</text:p>
          </table:table-cell>
          <table:table-cell office:value-type="float" office:value="122000" table:style-name="ce87">
            <text:p>122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-122000" table:style-name="ce87">
            <text:p>-122,000</text:p>
          </table:table-cell>
          <table:table-cell office:value-type="float" office:value="-100" table:style-name="ce88">
            <text:p>-100.00</text:p>
          </table:table-cell>
          <table:table-cell office:value-type="string" table:style-name="ce89">
            <text:p/>
          </table:table-cell>
          <table:table-cell office:value-type="string" table:style-name="ce90">
            <text:p/>
          </table:table-cell>
          <table:table-cell table:number-columns-repeated="16369"/>
        </table:table-row>
        <table:table-row table:style-name="ro3">
          <table:table-cell office:value-type="string" table:style-name="ce86">
            <text:p>交通及運輸設備</text:p>
          </table:table-cell>
          <table:table-cell office:value-type="float" office:value="0" table:style-name="ce87">
            <text:p>0</text:p>
          </table:table-cell>
          <table:table-cell office:value-type="float" office:value="100000" table:style-name="ce87">
            <text:p>100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00000" table:style-name="ce87">
            <text:p>100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88"/>
          <table:table-cell office:value-type="float" office:value="0" table:style-name="ce87">
            <text:p>0</text:p>
          </table:table-cell>
          <table:table-cell table:style-name="ce88"/>
          <table:table-cell office:value-type="string" table:style-name="ce89">
            <text:p/>
          </table:table-cell>
          <table:table-cell office:value-type="string" table:style-name="ce90">
            <text:p/>
          </table:table-cell>
          <table:table-cell table:number-columns-repeated="16369"/>
        </table:table-row>
        <table:table-row table:style-name="ro3">
          <table:table-cell office:value-type="string" table:style-name="ce86">
            <text:p>什項設備</text:p>
          </table:table-cell>
          <table:table-cell office:value-type="float" office:value="0" table:style-name="ce87">
            <text:p>0</text:p>
          </table:table-cell>
          <table:table-cell office:value-type="float" office:value="4024000" table:style-name="ce87">
            <text:p>4,024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024000" table:style-name="ce87">
            <text:p>4,024,000</text:p>
          </table:table-cell>
          <table:table-cell office:value-type="float" office:value="49000" table:style-name="ce87">
            <text:p>49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-49000" table:style-name="ce87">
            <text:p>-49,000</text:p>
          </table:table-cell>
          <table:table-cell office:value-type="float" office:value="-100" table:style-name="ce88">
            <text:p>-100.00</text:p>
          </table:table-cell>
          <table:table-cell office:value-type="string" table:style-name="ce89">
            <text:p/>
          </table:table-cell>
          <table:table-cell office:value-type="string" table:style-name="ce90">
            <text:p/>
          </table:table-cell>
          <table:table-cell table:number-columns-repeated="16369"/>
        </table:table-row>
        <table:table-row table:style-name="ro2">
          <table:table-cell office:value-type="string" table:style-name="ce91">
            <text:p>總 <text:s text:c="3"/>計</text:p>
          </table:table-cell>
          <table:table-cell office:value-type="float" office:value="0" table:style-name="ce92">
            <text:p>0</text:p>
          </table:table-cell>
          <table:table-cell office:value-type="float" office:value="24952000" table:style-name="ce92">
            <text:p>24,952,0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952000" table:style-name="ce92">
            <text:p>24,952,000</text:p>
          </table:table-cell>
          <table:table-cell office:value-type="float" office:value="171000" table:style-name="ce92">
            <text:p>171,0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.00</text:p>
          </table:table-cell>
          <table:table-cell office:value-type="float" office:value="-171000" table:style-name="ce92">
            <text:p>-171,000</text:p>
          </table:table-cell>
          <table:table-cell office:value-type="float" office:value="-100" table:style-name="ce93">
            <text:p>-100.00</text:p>
          </table:table-cell>
          <table:table-cell office:value-type="string" table:style-name="ce94">
            <text:p/>
          </table:table-cell>
          <table:table-cell office:value-type="string" table:style-name="ce95">
            <text:p/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100"/>
          <table:covered-table-cell table:number-columns-repeated="14"/>
          <table:table-cell table:number-columns-repeated="16369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22-02-24T01:12:19Z</dc:date>
    <meta:print-date>2009-01-14T00:31:08Z</meta:print-date>
  </office:meta>
</office:document-meta>
</file>