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7"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ext-properties fo:color="#000000"/>
    </style:style>
    <style:style style:name="ce101" style:family="table-cell" style:parent-style-name="Default" style:data-style-name="N57">
      <style:text-properties fo:color="#000000"/>
    </style:style>
    <style:style style:name="ce102" style:family="table-cell" style:parent-style-name="Default" style:data-style-name="N57">
      <style:text-properties fo:color="#000000"/>
    </style:style>
    <style:style style:name="ce103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0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8">
      <style:table-cell-properties style:vertical-align="automatic"/>
      <style:text-properties fo:color="#000000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automatic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59">
      <style:table-cell-properties style:vertical-align="automatic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1 年 04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3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7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1">
            <text:p>％</text:p>
          </table:table-cell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業務收入</text:p>
          </table:table-cell>
          <table:table-cell office:value-type="float" office:value="311038000" table:style-name="ce24">
            <text:p>311,038,000</text:p>
          </table:table-cell>
          <table:table-cell office:value-type="float" office:value="32894854" table:style-name="ce24">
            <text:p>32,894,854</text:p>
          </table:table-cell>
          <table:table-cell office:value-type="float" office:value="26180000" table:style-name="ce24">
            <text:p>26,180,000</text:p>
          </table:table-cell>
          <table:table-cell office:value-type="float" office:value="6714854" table:style-name="ce24">
            <text:p>6,714,854</text:p>
          </table:table-cell>
          <table:table-cell office:value-type="float" office:value="25.65" table:style-name="ce25">
            <text:p>25.65</text:p>
          </table:table-cell>
          <table:table-cell office:value-type="float" office:value="122228193" table:style-name="ce24">
            <text:p>122,228,193</text:p>
          </table:table-cell>
          <table:table-cell office:value-type="float" office:value="126666000" table:style-name="ce24">
            <text:p>126,666,000</text:p>
          </table:table-cell>
          <table:table-cell office:value-type="float" office:value="-4437807" table:style-name="ce24">
            <text:p>-4,437,807</text:p>
          </table:table-cell>
          <table:table-cell office:value-type="float" office:value="-3.5" table:style-name="ce26">
            <text:p>-3.5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收入</text:p>
          </table:table-cell>
          <table:table-cell office:value-type="float" office:value="2903000" table:style-name="ce28">
            <text:p>2,903,000</text:p>
          </table:table-cell>
          <table:table-cell office:value-type="float" office:value="58841" table:style-name="ce28">
            <text:p>58,841</text:p>
          </table:table-cell>
          <table:table-cell office:value-type="float" office:value="1043000" table:style-name="ce28">
            <text:p>1,043,000</text:p>
          </table:table-cell>
          <table:table-cell office:value-type="float" office:value="-984159" table:style-name="ce28">
            <text:p>-984,159</text:p>
          </table:table-cell>
          <table:table-cell office:value-type="float" office:value="-94.36" table:style-name="ce29">
            <text:p>-94.36</text:p>
          </table:table-cell>
          <table:table-cell office:value-type="float" office:value="818687" table:style-name="ce28">
            <text:p>818,687</text:p>
          </table:table-cell>
          <table:table-cell office:value-type="float" office:value="2333000" table:style-name="ce28">
            <text:p>2,333,000</text:p>
          </table:table-cell>
          <table:table-cell office:value-type="float" office:value="-1514313" table:style-name="ce28">
            <text:p>-1,514,313</text:p>
          </table:table-cell>
          <table:table-cell office:value-type="float" office:value="-64.91" table:style-name="ce30">
            <text:p>-64.9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收入</text:p>
          </table:table-cell>
          <table:table-cell office:value-type="float" office:value="3678000" table:style-name="ce28">
            <text:p>3,678,000</text:p>
          </table:table-cell>
          <table:table-cell office:value-type="float" office:value="17163" table:style-name="ce28">
            <text:p>17,163</text:p>
          </table:table-cell>
          <table:table-cell office:value-type="float" office:value="920000" table:style-name="ce28">
            <text:p>920,000</text:p>
          </table:table-cell>
          <table:table-cell office:value-type="float" office:value="-902837" table:style-name="ce28">
            <text:p>-902,837</text:p>
          </table:table-cell>
          <table:table-cell office:value-type="float" office:value="-98.13" table:style-name="ce29">
            <text:p>-98.13</text:p>
          </table:table-cell>
          <table:table-cell office:value-type="float" office:value="761757" table:style-name="ce28">
            <text:p>761,757</text:p>
          </table:table-cell>
          <table:table-cell office:value-type="float" office:value="1839000" table:style-name="ce28">
            <text:p>1,839,000</text:p>
          </table:table-cell>
          <table:table-cell office:value-type="float" office:value="-1077243" table:style-name="ce28">
            <text:p>-1,077,243</text:p>
          </table:table-cell>
          <table:table-cell office:value-type="float" office:value="-58.58" table:style-name="ce30">
            <text:p>-58.5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減免</text:p>
          </table:table-cell>
          <table:table-cell office:value-type="float" office:value="-2258000" table:style-name="ce28">
            <text:p>-2,25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27">
            <text:p>　　建教合作收入</text:p>
          </table:table-cell>
          <table:table-cell office:value-type="float" office:value="1483000" table:style-name="ce28">
            <text:p>1,483,000</text:p>
          </table:table-cell>
          <table:table-cell office:value-type="float" office:value="41678" table:style-name="ce28">
            <text:p>41,678</text:p>
          </table:table-cell>
          <table:table-cell office:value-type="float" office:value="123000" table:style-name="ce28">
            <text:p>123,000</text:p>
          </table:table-cell>
          <table:table-cell office:value-type="float" office:value="-81322" table:style-name="ce28">
            <text:p>-81,322</text:p>
          </table:table-cell>
          <table:table-cell office:value-type="float" office:value="-66.12" table:style-name="ce29">
            <text:p>-66.12</text:p>
          </table:table-cell>
          <table:table-cell office:value-type="float" office:value="56930" table:style-name="ce28">
            <text:p>56,930</text:p>
          </table:table-cell>
          <table:table-cell office:value-type="float" office:value="494000" table:style-name="ce28">
            <text:p>494,000</text:p>
          </table:table-cell>
          <table:table-cell office:value-type="float" office:value="-437070" table:style-name="ce28">
            <text:p>-437,070</text:p>
          </table:table-cell>
          <table:table-cell office:value-type="float" office:value="-88.48" table:style-name="ce30">
            <text:p>-88.4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收入</text:p>
          </table:table-cell>
          <table:table-cell office:value-type="float" office:value="308135000" table:style-name="ce28">
            <text:p>308,135,000</text:p>
          </table:table-cell>
          <table:table-cell office:value-type="float" office:value="32836013" table:style-name="ce28">
            <text:p>32,836,013</text:p>
          </table:table-cell>
          <table:table-cell office:value-type="float" office:value="25137000" table:style-name="ce28">
            <text:p>25,137,000</text:p>
          </table:table-cell>
          <table:table-cell office:value-type="float" office:value="7699013" table:style-name="ce28">
            <text:p>7,699,013</text:p>
          </table:table-cell>
          <table:table-cell office:value-type="float" office:value="30.63" table:style-name="ce29">
            <text:p>30.63</text:p>
          </table:table-cell>
          <table:table-cell office:value-type="float" office:value="121409506" table:style-name="ce28">
            <text:p>121,409,506</text:p>
          </table:table-cell>
          <table:table-cell office:value-type="float" office:value="124333000" table:style-name="ce28">
            <text:p>124,333,000</text:p>
          </table:table-cell>
          <table:table-cell office:value-type="float" office:value="-2923494" table:style-name="ce28">
            <text:p>-2,923,494</text:p>
          </table:table-cell>
          <table:table-cell office:value-type="float" office:value="-2.35" table:style-name="ce30">
            <text:p>-2.3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校教學研究補助收入</text:p>
          </table:table-cell>
          <table:table-cell office:value-type="float" office:value="238339000" table:style-name="ce28">
            <text:p>238,339,000</text:p>
          </table:table-cell>
          <table:table-cell office:value-type="float" office:value="19321000" table:style-name="ce28">
            <text:p>19,321,000</text:p>
          </table:table-cell>
          <table:table-cell office:value-type="float" office:value="19321000" table:style-name="ce28">
            <text:p>19,321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/>
          <table:table-cell office:value-type="float" office:value="101069000" table:style-name="ce28">
            <text:p>101,069,000</text:p>
          </table:table-cell>
          <table:table-cell office:value-type="float" office:value="101069000" table:style-name="ce28">
            <text:p>101,069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/>
          <table:table-cell table:number-columns-repeated="16374"/>
        </table:table-row>
        <table:table-row table:style-name="ro5">
          <table:table-cell office:value-type="string" table:style-name="ce27">
            <text:p>　　其他補助收入</text:p>
          </table:table-cell>
          <table:table-cell office:value-type="float" office:value="66502000" table:style-name="ce28">
            <text:p>66,502,000</text:p>
          </table:table-cell>
          <table:table-cell office:value-type="float" office:value="13503212" table:style-name="ce28">
            <text:p>13,503,212</text:p>
          </table:table-cell>
          <table:table-cell office:value-type="float" office:value="5541000" table:style-name="ce28">
            <text:p>5,541,000</text:p>
          </table:table-cell>
          <table:table-cell office:value-type="float" office:value="7962212" table:style-name="ce28">
            <text:p>7,962,212</text:p>
          </table:table-cell>
          <table:table-cell office:value-type="float" office:value="143.69999999999999" table:style-name="ce29">
            <text:p>143.70</text:p>
          </table:table-cell>
          <table:table-cell office:value-type="float" office:value="19202130" table:style-name="ce28">
            <text:p>19,202,130</text:p>
          </table:table-cell>
          <table:table-cell office:value-type="float" office:value="22166000" table:style-name="ce28">
            <text:p>22,166,000</text:p>
          </table:table-cell>
          <table:table-cell office:value-type="float" office:value="-2963870" table:style-name="ce28">
            <text:p>-2,963,870</text:p>
          </table:table-cell>
          <table:table-cell office:value-type="float" office:value="-13.37" table:style-name="ce30">
            <text:p>-13.3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收入</text:p>
          </table:table-cell>
          <table:table-cell office:value-type="float" office:value="3294000" table:style-name="ce28">
            <text:p>3,294,000</text:p>
          </table:table-cell>
          <table:table-cell office:value-type="float" office:value="11801" table:style-name="ce28">
            <text:p>11,801</text:p>
          </table:table-cell>
          <table:table-cell office:value-type="float" office:value="275000" table:style-name="ce28">
            <text:p>275,000</text:p>
          </table:table-cell>
          <table:table-cell office:value-type="float" office:value="-263199" table:style-name="ce28">
            <text:p>-263,199</text:p>
          </table:table-cell>
          <table:table-cell office:value-type="float" office:value="-95.71" table:style-name="ce29">
            <text:p>-95.71</text:p>
          </table:table-cell>
          <table:table-cell office:value-type="float" office:value="1138376" table:style-name="ce28">
            <text:p>1,138,376</text:p>
          </table:table-cell>
          <table:table-cell office:value-type="float" office:value="1098000" table:style-name="ce28">
            <text:p>1,098,000</text:p>
          </table:table-cell>
          <table:table-cell office:value-type="float" office:value="40376" table:style-name="ce28">
            <text:p>40,376</text:p>
          </table:table-cell>
          <table:table-cell office:value-type="float" office:value="3.68" table:style-name="ce30">
            <text:p>3.6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成本與費用</text:p>
          </table:table-cell>
          <table:table-cell office:value-type="float" office:value="355432000" table:style-name="ce32">
            <text:p>355,432,000</text:p>
          </table:table-cell>
          <table:table-cell office:value-type="float" office:value="36511607" table:style-name="ce32">
            <text:p>36,511,607</text:p>
          </table:table-cell>
          <table:table-cell office:value-type="float" office:value="29077000" table:style-name="ce32">
            <text:p>29,077,000</text:p>
          </table:table-cell>
          <table:table-cell office:value-type="float" office:value="7434607" table:style-name="ce32">
            <text:p>7,434,607</text:p>
          </table:table-cell>
          <table:table-cell office:value-type="float" office:value="25.57" table:style-name="ce33">
            <text:p>25.57</text:p>
          </table:table-cell>
          <table:table-cell office:value-type="float" office:value="130993655" table:style-name="ce32">
            <text:p>130,993,655</text:p>
          </table:table-cell>
          <table:table-cell office:value-type="float" office:value="140100000" table:style-name="ce32">
            <text:p>140,100,000</text:p>
          </table:table-cell>
          <table:table-cell office:value-type="float" office:value="-9106345" table:style-name="ce32">
            <text:p>-9,106,345</text:p>
          </table:table-cell>
          <table:table-cell office:value-type="float" office:value="-6.5" table:style-name="ce34">
            <text:p>-6.5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成本</text:p>
          </table:table-cell>
          <table:table-cell office:value-type="float" office:value="300343000" table:style-name="ce28">
            <text:p>300,343,000</text:p>
          </table:table-cell>
          <table:table-cell office:value-type="float" office:value="20484618" table:style-name="ce28">
            <text:p>20,484,618</text:p>
          </table:table-cell>
          <table:table-cell office:value-type="float" office:value="22655000" table:style-name="ce28">
            <text:p>22,655,000</text:p>
          </table:table-cell>
          <table:table-cell office:value-type="float" office:value="-2170382" table:style-name="ce28">
            <text:p>-2,170,382</text:p>
          </table:table-cell>
          <table:table-cell office:value-type="float" office:value="-9.58" table:style-name="ce29">
            <text:p>-9.58</text:p>
          </table:table-cell>
          <table:table-cell office:value-type="float" office:value="99936730" table:style-name="ce28">
            <text:p>99,936,730</text:p>
          </table:table-cell>
          <table:table-cell office:value-type="float" office:value="116467000" table:style-name="ce28">
            <text:p>116,467,000</text:p>
          </table:table-cell>
          <table:table-cell office:value-type="float" office:value="-16530270" table:style-name="ce28">
            <text:p>-16,530,270</text:p>
          </table:table-cell>
          <table:table-cell office:value-type="float" office:value="-14.19" table:style-name="ce30">
            <text:p>-14.1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教學研究及訓輔成本</text:p>
          </table:table-cell>
          <table:table-cell office:value-type="float" office:value="299389000" table:style-name="ce28">
            <text:p>299,389,000</text:p>
          </table:table-cell>
          <table:table-cell office:value-type="float" office:value="20442940" table:style-name="ce28">
            <text:p>20,442,940</text:p>
          </table:table-cell>
          <table:table-cell office:value-type="float" office:value="22578000" table:style-name="ce28">
            <text:p>22,578,000</text:p>
          </table:table-cell>
          <table:table-cell office:value-type="float" office:value="-2135060" table:style-name="ce28">
            <text:p>-2,135,060</text:p>
          </table:table-cell>
          <table:table-cell office:value-type="float" office:value="-9.4600000000000009" table:style-name="ce29">
            <text:p>-9.46</text:p>
          </table:table-cell>
          <table:table-cell office:value-type="float" office:value="99879800" table:style-name="ce28">
            <text:p>99,879,800</text:p>
          </table:table-cell>
          <table:table-cell office:value-type="float" office:value="116158000" table:style-name="ce28">
            <text:p>116,158,000</text:p>
          </table:table-cell>
          <table:table-cell office:value-type="float" office:value="-16278200" table:style-name="ce28">
            <text:p>-16,278,200</text:p>
          </table:table-cell>
          <table:table-cell office:value-type="float" office:value="-14.01" table:style-name="ce30">
            <text:p>-14.0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建教合作成本</text:p>
          </table:table-cell>
          <table:table-cell office:value-type="float" office:value="954000" table:style-name="ce28">
            <text:p>954,000</text:p>
          </table:table-cell>
          <table:table-cell office:value-type="float" office:value="41678" table:style-name="ce28">
            <text:p>41,678</text:p>
          </table:table-cell>
          <table:table-cell office:value-type="float" office:value="77000" table:style-name="ce28">
            <text:p>77,000</text:p>
          </table:table-cell>
          <table:table-cell office:value-type="float" office:value="-35322" table:style-name="ce28">
            <text:p>-35,322</text:p>
          </table:table-cell>
          <table:table-cell office:value-type="float" office:value="-45.87" table:style-name="ce29">
            <text:p>-45.87</text:p>
          </table:table-cell>
          <table:table-cell office:value-type="float" office:value="56930" table:style-name="ce28">
            <text:p>56,930</text:p>
          </table:table-cell>
          <table:table-cell office:value-type="float" office:value="309000" table:style-name="ce28">
            <text:p>309,000</text:p>
          </table:table-cell>
          <table:table-cell office:value-type="float" office:value="-252070" table:style-name="ce28">
            <text:p>-252,070</text:p>
          </table:table-cell>
          <table:table-cell office:value-type="float" office:value="-81.58" table:style-name="ce30">
            <text:p>-81.5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成本</text:p>
          </table:table-cell>
          <table:table-cell office:value-type="float" office:value="1452000" table:style-name="ce28">
            <text:p>1,452,000</text:p>
          </table:table-cell>
          <table:table-cell office:value-type="float" office:value="0" table:style-name="ce28">
            <text:p>0</text:p>
          </table:table-cell>
          <table:table-cell office:value-type="float" office:value="121000" table:style-name="ce28">
            <text:p>121,000</text:p>
          </table:table-cell>
          <table:table-cell office:value-type="float" office:value="-121000" table:style-name="ce28">
            <text:p>-121,000</text:p>
          </table:table-cell>
          <table:table-cell office:value-type="float" office:value="-100" table:style-name="ce29">
            <text:p>-100.00</text:p>
          </table:table-cell>
          <table:table-cell office:value-type="float" office:value="12000" table:style-name="ce28">
            <text:p>12,000</text:p>
          </table:table-cell>
          <table:table-cell office:value-type="float" office:value="484000" table:style-name="ce28">
            <text:p>484,000</text:p>
          </table:table-cell>
          <table:table-cell office:value-type="float" office:value="-472000" table:style-name="ce28">
            <text:p>-472,000</text:p>
          </table:table-cell>
          <table:table-cell office:value-type="float" office:value="-97.52" table:style-name="ce30">
            <text:p>-97.5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生公費及獎勵金</text:p>
          </table:table-cell>
          <table:table-cell office:value-type="float" office:value="1452000" table:style-name="ce28">
            <text:p>1,452,000</text:p>
          </table:table-cell>
          <table:table-cell office:value-type="float" office:value="0" table:style-name="ce28">
            <text:p>0</text:p>
          </table:table-cell>
          <table:table-cell office:value-type="float" office:value="121000" table:style-name="ce28">
            <text:p>121,000</text:p>
          </table:table-cell>
          <table:table-cell office:value-type="float" office:value="-121000" table:style-name="ce28">
            <text:p>-121,000</text:p>
          </table:table-cell>
          <table:table-cell office:value-type="float" office:value="-100" table:style-name="ce29">
            <text:p>-100.00</text:p>
          </table:table-cell>
          <table:table-cell office:value-type="float" office:value="12000" table:style-name="ce28">
            <text:p>12,000</text:p>
          </table:table-cell>
          <table:table-cell office:value-type="float" office:value="484000" table:style-name="ce28">
            <text:p>484,000</text:p>
          </table:table-cell>
          <table:table-cell office:value-type="float" office:value="-472000" table:style-name="ce28">
            <text:p>-472,000</text:p>
          </table:table-cell>
          <table:table-cell office:value-type="float" office:value="-97.52" table:style-name="ce30">
            <text:p>-97.5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管理及總務費用</text:p>
          </table:table-cell>
          <table:table-cell office:value-type="float" office:value="39342000" table:style-name="ce28">
            <text:p>39,342,000</text:p>
          </table:table-cell>
          <table:table-cell office:value-type="float" office:value="2764616" table:style-name="ce28">
            <text:p>2,764,616</text:p>
          </table:table-cell>
          <table:table-cell office:value-type="float" office:value="5111000" table:style-name="ce28">
            <text:p>5,111,000</text:p>
          </table:table-cell>
          <table:table-cell office:value-type="float" office:value="-2346384" table:style-name="ce28">
            <text:p>-2,346,384</text:p>
          </table:table-cell>
          <table:table-cell office:value-type="float" office:value="-45.91" table:style-name="ce29">
            <text:p>-45.91</text:p>
          </table:table-cell>
          <table:table-cell office:value-type="float" office:value="15471561" table:style-name="ce28">
            <text:p>15,471,561</text:p>
          </table:table-cell>
          <table:table-cell office:value-type="float" office:value="18384000" table:style-name="ce28">
            <text:p>18,384,000</text:p>
          </table:table-cell>
          <table:table-cell office:value-type="float" office:value="-2912439" table:style-name="ce28">
            <text:p>-2,912,439</text:p>
          </table:table-cell>
          <table:table-cell office:value-type="float" office:value="-15.84" table:style-name="ce30">
            <text:p>-15.8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管理費用及總務費用</text:p>
          </table:table-cell>
          <table:table-cell office:value-type="float" office:value="39342000" table:style-name="ce28">
            <text:p>39,342,000</text:p>
          </table:table-cell>
          <table:table-cell office:value-type="float" office:value="2764616" table:style-name="ce28">
            <text:p>2,764,616</text:p>
          </table:table-cell>
          <table:table-cell office:value-type="float" office:value="5111000" table:style-name="ce28">
            <text:p>5,111,000</text:p>
          </table:table-cell>
          <table:table-cell office:value-type="float" office:value="-2346384" table:style-name="ce28">
            <text:p>-2,346,384</text:p>
          </table:table-cell>
          <table:table-cell office:value-type="float" office:value="-45.91" table:style-name="ce29">
            <text:p>-45.91</text:p>
          </table:table-cell>
          <table:table-cell office:value-type="float" office:value="15471561" table:style-name="ce28">
            <text:p>15,471,561</text:p>
          </table:table-cell>
          <table:table-cell office:value-type="float" office:value="18384000" table:style-name="ce28">
            <text:p>18,384,000</text:p>
          </table:table-cell>
          <table:table-cell office:value-type="float" office:value="-2912439" table:style-name="ce28">
            <text:p>-2,912,439</text:p>
          </table:table-cell>
          <table:table-cell office:value-type="float" office:value="-15.84" table:style-name="ce30">
            <text:p>-15.8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13262373" table:style-name="ce28">
            <text:p>13,262,373</text:p>
          </table:table-cell>
          <table:table-cell office:value-type="float" office:value="1190000" table:style-name="ce28">
            <text:p>1,190,000</text:p>
          </table:table-cell>
          <table:table-cell office:value-type="float" office:value="12072373" table:style-name="ce28">
            <text:p>12,072,373</text:p>
          </table:table-cell>
          <table:table-cell office:value-type="float" office:value="1014.49" table:style-name="ce29">
            <text:p>1,014.49</text:p>
          </table:table-cell>
          <table:table-cell office:value-type="float" office:value="15573364" table:style-name="ce28">
            <text:p>15,573,364</text:p>
          </table:table-cell>
          <table:table-cell office:value-type="float" office:value="4765000" table:style-name="ce28">
            <text:p>4,765,000</text:p>
          </table:table-cell>
          <table:table-cell office:value-type="float" office:value="10808364" table:style-name="ce28">
            <text:p>10,808,364</text:p>
          </table:table-cell>
          <table:table-cell office:value-type="float" office:value="226.83" table:style-name="ce30">
            <text:p>226.8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13262373" table:style-name="ce28">
            <text:p>13,262,373</text:p>
          </table:table-cell>
          <table:table-cell office:value-type="float" office:value="1190000" table:style-name="ce28">
            <text:p>1,190,000</text:p>
          </table:table-cell>
          <table:table-cell office:value-type="float" office:value="12072373" table:style-name="ce28">
            <text:p>12,072,373</text:p>
          </table:table-cell>
          <table:table-cell office:value-type="float" office:value="1014.49" table:style-name="ce29">
            <text:p>1,014.49</text:p>
          </table:table-cell>
          <table:table-cell office:value-type="float" office:value="15573364" table:style-name="ce28">
            <text:p>15,573,364</text:p>
          </table:table-cell>
          <table:table-cell office:value-type="float" office:value="4765000" table:style-name="ce28">
            <text:p>4,765,000</text:p>
          </table:table-cell>
          <table:table-cell office:value-type="float" office:value="10808364" table:style-name="ce28">
            <text:p>10,808,364</text:p>
          </table:table-cell>
          <table:table-cell office:value-type="float" office:value="226.83" table:style-name="ce30">
            <text:p>226.8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賸餘（短絀）</text:p>
          </table:table-cell>
          <table:table-cell office:value-type="float" office:value="-44394000" table:style-name="ce32">
            <text:p>-44,394,000</text:p>
          </table:table-cell>
          <table:table-cell office:value-type="float" office:value="-3616753" table:style-name="ce32">
            <text:p>-3,616,753</text:p>
          </table:table-cell>
          <table:table-cell office:value-type="float" office:value="-2897000" table:style-name="ce32">
            <text:p>-2,897,000</text:p>
          </table:table-cell>
          <table:table-cell office:value-type="float" office:value="-719753" table:style-name="ce32">
            <text:p>-719,753</text:p>
          </table:table-cell>
          <table:table-cell office:value-type="float" office:value="24.84" table:style-name="ce33">
            <text:p>24.84</text:p>
          </table:table-cell>
          <table:table-cell office:value-type="float" office:value="-8765462" table:style-name="ce32">
            <text:p>-8,765,462</text:p>
          </table:table-cell>
          <table:table-cell office:value-type="float" office:value="-13434000" table:style-name="ce32">
            <text:p>-13,434,000</text:p>
          </table:table-cell>
          <table:table-cell office:value-type="float" office:value="4668538" table:style-name="ce32">
            <text:p>4,668,538</text:p>
          </table:table-cell>
          <table:table-cell office:value-type="float" office:value="-34.75" table:style-name="ce34">
            <text:p>-34.7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收入</text:p>
          </table:table-cell>
          <table:table-cell office:value-type="float" office:value="1645000" table:style-name="ce32">
            <text:p>1,645,000</text:p>
          </table:table-cell>
          <table:table-cell office:value-type="float" office:value="24451" table:style-name="ce32">
            <text:p>24,451</text:p>
          </table:table-cell>
          <table:table-cell office:value-type="float" office:value="138000" table:style-name="ce32">
            <text:p>138,000</text:p>
          </table:table-cell>
          <table:table-cell office:value-type="float" office:value="-113549" table:style-name="ce32">
            <text:p>-113,549</text:p>
          </table:table-cell>
          <table:table-cell office:value-type="float" office:value="-82.28" table:style-name="ce33">
            <text:p>-82.28</text:p>
          </table:table-cell>
          <table:table-cell office:value-type="float" office:value="213288" table:style-name="ce32">
            <text:p>213,288</text:p>
          </table:table-cell>
          <table:table-cell office:value-type="float" office:value="550000" table:style-name="ce32">
            <text:p>550,000</text:p>
          </table:table-cell>
          <table:table-cell office:value-type="float" office:value="-336712" table:style-name="ce32">
            <text:p>-336,712</text:p>
          </table:table-cell>
          <table:table-cell office:value-type="float" office:value="-61.22" table:style-name="ce34">
            <text:p>-61.2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財務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5851" table:style-name="ce28">
            <text:p>5,851</text:p>
          </table:table-cell>
          <table:table-cell office:value-type="float" office:value="35000" table:style-name="ce28">
            <text:p>35,000</text:p>
          </table:table-cell>
          <table:table-cell office:value-type="float" office:value="-29149" table:style-name="ce28">
            <text:p>-29,149</text:p>
          </table:table-cell>
          <table:table-cell office:value-type="float" office:value="-83.28" table:style-name="ce29">
            <text:p>-83.28</text:p>
          </table:table-cell>
          <table:table-cell office:value-type="float" office:value="23404" table:style-name="ce28">
            <text:p>23,404</text:p>
          </table:table-cell>
          <table:table-cell office:value-type="float" office:value="140000" table:style-name="ce28">
            <text:p>140,000</text:p>
          </table:table-cell>
          <table:table-cell office:value-type="float" office:value="-116596" table:style-name="ce28">
            <text:p>-116,596</text:p>
          </table:table-cell>
          <table:table-cell office:value-type="float" office:value="-83.28" table:style-name="ce30">
            <text:p>-83.2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利息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5851" table:style-name="ce28">
            <text:p>5,851</text:p>
          </table:table-cell>
          <table:table-cell office:value-type="float" office:value="35000" table:style-name="ce28">
            <text:p>35,000</text:p>
          </table:table-cell>
          <table:table-cell office:value-type="float" office:value="-29149" table:style-name="ce28">
            <text:p>-29,149</text:p>
          </table:table-cell>
          <table:table-cell office:value-type="float" office:value="-83.28" table:style-name="ce29">
            <text:p>-83.28</text:p>
          </table:table-cell>
          <table:table-cell office:value-type="float" office:value="23404" table:style-name="ce28">
            <text:p>23,404</text:p>
          </table:table-cell>
          <table:table-cell office:value-type="float" office:value="140000" table:style-name="ce28">
            <text:p>140,000</text:p>
          </table:table-cell>
          <table:table-cell office:value-type="float" office:value="-116596" table:style-name="ce28">
            <text:p>-116,596</text:p>
          </table:table-cell>
          <table:table-cell office:value-type="float" office:value="-83.28" table:style-name="ce30">
            <text:p>-83.2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外收入</text:p>
          </table:table-cell>
          <table:table-cell office:value-type="float" office:value="1227000" table:style-name="ce28">
            <text:p>1,227,000</text:p>
          </table:table-cell>
          <table:table-cell office:value-type="float" office:value="18600" table:style-name="ce28">
            <text:p>18,600</text:p>
          </table:table-cell>
          <table:table-cell office:value-type="float" office:value="103000" table:style-name="ce28">
            <text:p>103,000</text:p>
          </table:table-cell>
          <table:table-cell office:value-type="float" office:value="-84400" table:style-name="ce28">
            <text:p>-84,400</text:p>
          </table:table-cell>
          <table:table-cell office:value-type="float" office:value="-81.94" table:style-name="ce29">
            <text:p>-81.94</text:p>
          </table:table-cell>
          <table:table-cell office:value-type="float" office:value="189884" table:style-name="ce28">
            <text:p>189,884</text:p>
          </table:table-cell>
          <table:table-cell office:value-type="float" office:value="410000" table:style-name="ce28">
            <text:p>410,000</text:p>
          </table:table-cell>
          <table:table-cell office:value-type="float" office:value="-220116" table:style-name="ce28">
            <text:p>-220,116</text:p>
          </table:table-cell>
          <table:table-cell office:value-type="float" office:value="-53.69" table:style-name="ce30">
            <text:p>-53.6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資產使用及權利金收入</text:p>
          </table:table-cell>
          <table:table-cell office:value-type="float" office:value="656000" table:style-name="ce28">
            <text:p>656,000</text:p>
          </table:table-cell>
          <table:table-cell office:value-type="float" office:value="5500" table:style-name="ce28">
            <text:p>5,500</text:p>
          </table:table-cell>
          <table:table-cell office:value-type="float" office:value="55000" table:style-name="ce28">
            <text:p>55,000</text:p>
          </table:table-cell>
          <table:table-cell office:value-type="float" office:value="-49500" table:style-name="ce28">
            <text:p>-49,500</text:p>
          </table:table-cell>
          <table:table-cell office:value-type="float" office:value="-90" table:style-name="ce29">
            <text:p>-90.00</text:p>
          </table:table-cell>
          <table:table-cell office:value-type="float" office:value="20500" table:style-name="ce28">
            <text:p>20,500</text:p>
          </table:table-cell>
          <table:table-cell office:value-type="float" office:value="219000" table:style-name="ce28">
            <text:p>219,000</text:p>
          </table:table-cell>
          <table:table-cell office:value-type="float" office:value="-198500" table:style-name="ce28">
            <text:p>-198,500</text:p>
          </table:table-cell>
          <table:table-cell office:value-type="float" office:value="-90.64" table:style-name="ce30">
            <text:p>-90.6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受贈收入</text:p>
          </table:table-cell>
          <table:table-cell office:value-type="float" office:value="470000" table:style-name="ce28">
            <text:p>470,000</text:p>
          </table:table-cell>
          <table:table-cell office:value-type="float" office:value="13100" table:style-name="ce28">
            <text:p>13,100</text:p>
          </table:table-cell>
          <table:table-cell office:value-type="float" office:value="39000" table:style-name="ce28">
            <text:p>39,000</text:p>
          </table:table-cell>
          <table:table-cell office:value-type="float" office:value="-25900" table:style-name="ce28">
            <text:p>-25,900</text:p>
          </table:table-cell>
          <table:table-cell office:value-type="float" office:value="-66.41" table:style-name="ce29">
            <text:p>-66.41</text:p>
          </table:table-cell>
          <table:table-cell office:value-type="float" office:value="64900" table:style-name="ce28">
            <text:p>64,900</text:p>
          </table:table-cell>
          <table:table-cell office:value-type="float" office:value="156000" table:style-name="ce28">
            <text:p>156,000</text:p>
          </table:table-cell>
          <table:table-cell office:value-type="float" office:value="-91100" table:style-name="ce28">
            <text:p>-91,100</text:p>
          </table:table-cell>
          <table:table-cell office:value-type="float" office:value="-58.4" table:style-name="ce30">
            <text:p>-58.4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收入</text:p>
          </table:table-cell>
          <table:table-cell office:value-type="float" office:value="101000" table:style-name="ce28">
            <text:p>101,000</text:p>
          </table:table-cell>
          <table:table-cell office:value-type="float" office:value="0" table:style-name="ce28">
            <text:p>0</text:p>
          </table:table-cell>
          <table:table-cell office:value-type="float" office:value="9000" table:style-name="ce28">
            <text:p>9,000</text:p>
          </table:table-cell>
          <table:table-cell office:value-type="float" office:value="-9000" table:style-name="ce28">
            <text:p>-9,000</text:p>
          </table:table-cell>
          <table:table-cell office:value-type="float" office:value="-100" table:style-name="ce29">
            <text:p>-100.00</text:p>
          </table:table-cell>
          <table:table-cell office:value-type="float" office:value="104484" table:style-name="ce28">
            <text:p>104,484</text:p>
          </table:table-cell>
          <table:table-cell office:value-type="float" office:value="35000" table:style-name="ce28">
            <text:p>35,000</text:p>
          </table:table-cell>
          <table:table-cell office:value-type="float" office:value="69484" table:style-name="ce28">
            <text:p>69,484</text:p>
          </table:table-cell>
          <table:table-cell office:value-type="float" office:value="198.53" table:style-name="ce30">
            <text:p>198.5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賸餘（短絀）</text:p>
          </table:table-cell>
          <table:table-cell office:value-type="float" office:value="1645000" table:style-name="ce32">
            <text:p>1,645,000</text:p>
          </table:table-cell>
          <table:table-cell office:value-type="float" office:value="24451" table:style-name="ce32">
            <text:p>24,451</text:p>
          </table:table-cell>
          <table:table-cell office:value-type="float" office:value="138000" table:style-name="ce32">
            <text:p>138,000</text:p>
          </table:table-cell>
          <table:table-cell office:value-type="float" office:value="-113549" table:style-name="ce32">
            <text:p>-113,549</text:p>
          </table:table-cell>
          <table:table-cell office:value-type="float" office:value="-82.28" table:style-name="ce33">
            <text:p>-82.28</text:p>
          </table:table-cell>
          <table:table-cell office:value-type="float" office:value="213288" table:style-name="ce32">
            <text:p>213,288</text:p>
          </table:table-cell>
          <table:table-cell office:value-type="float" office:value="550000" table:style-name="ce32">
            <text:p>550,000</text:p>
          </table:table-cell>
          <table:table-cell office:value-type="float" office:value="-336712" table:style-name="ce32">
            <text:p>-336,712</text:p>
          </table:table-cell>
          <table:table-cell office:value-type="float" office:value="-61.22" table:style-name="ce34">
            <text:p>-61.2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本期賸餘（短絀）</text:p>
          </table:table-cell>
          <table:table-cell office:value-type="float" office:value="-42749000" table:style-name="ce36">
            <text:p>-42,749,000</text:p>
          </table:table-cell>
          <table:table-cell office:value-type="float" office:value="-3592302" table:style-name="ce36">
            <text:p>-3,592,302</text:p>
          </table:table-cell>
          <table:table-cell office:value-type="float" office:value="-2759000" table:style-name="ce36">
            <text:p>-2,759,000</text:p>
          </table:table-cell>
          <table:table-cell office:value-type="float" office:value="-833302" table:style-name="ce36">
            <text:p>-833,302</text:p>
          </table:table-cell>
          <table:table-cell office:value-type="float" office:value="30.2" table:style-name="ce37">
            <text:p>30.20</text:p>
          </table:table-cell>
          <table:table-cell office:value-type="float" office:value="-8552174" table:style-name="ce36">
            <text:p>-8,552,174</text:p>
          </table:table-cell>
          <table:table-cell office:value-type="float" office:value="-12884000" table:style-name="ce36">
            <text:p>-12,884,000</text:p>
          </table:table-cell>
          <table:table-cell office:value-type="float" office:value="4331826" table:style-name="ce36">
            <text:p>4,331,826</text:p>
          </table:table-cell>
          <table:table-cell office:value-type="float" office:value="-33.619999999999997" table:style-name="ce38">
            <text:p>-33.6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9">
            <text:p>備註：</text:p>
            <text:p>本期短絀實際數855萬2,174元，較預算數短絀1,288萬4,000元，減少短絀數433萬1,826元，主要係學雜費收入及其他業務收入減少約400萬元，其他業務費用實際數較預算數增加約1,080萬元係因教學需求而增加，教學研究及訓輔成本及管理及總務費用實際數較預算數減少約1,919萬元撙節開支所致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row table:style-name="ro1">
          <table:table-cell table:number-columns-repeated="2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1"/>
          <table:table-cell table:style-name="ce8"/>
          <table:table-cell office:value-type="string" table:style-name="ce8">
            <text:p>中華民國111 年 04 月 30 日</text:p>
          </table:table-cell>
          <table:table-cell table:number-columns-repeated="2" table:style-name="ce8"/>
          <table:table-cell office:value-type="string" table:style-name="ce42">
            <text:p>單位:新臺幣元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4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48">
            <text:p>資產</text:p>
          </table:table-cell>
          <table:table-cell office:value-type="float" office:value="719147821" table:style-name="ce24">
            <text:p>719,147,821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546063774" table:style-name="ce24">
            <text:p>546,063,774</text:p>
          </table:table-cell>
          <table:table-cell office:value-type="float" office:value="75.930000000000007" table:style-name="ce51">
            <text:p>75.93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2">
            <text:p>流動資產</text:p>
          </table:table-cell>
          <table:table-cell office:value-type="float" office:value="109275756" table:style-name="ce32">
            <text:p>109,275,756</text:p>
          </table:table-cell>
          <table:table-cell office:value-type="float" office:value="15.2" table:style-name="ce53">
            <text:p>15.20</text:p>
          </table:table-cell>
          <table:table-cell office:value-type="string" table:style-name="ce54">
            <text:p>流動負債</text:p>
          </table:table-cell>
          <table:table-cell office:value-type="float" office:value="42915205" table:style-name="ce32">
            <text:p>42,915,205</text:p>
          </table:table-cell>
          <table:table-cell office:value-type="float" office:value="5.97" table:style-name="ce55">
            <text:p>5.97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現金</text:p>
          </table:table-cell>
          <table:table-cell office:value-type="float" office:value="54472328" table:style-name="ce28">
            <text:p>54,472,328</text:p>
          </table:table-cell>
          <table:table-cell office:value-type="float" office:value="7.57" table:style-name="ce56">
            <text:p>7.57</text:p>
          </table:table-cell>
          <table:table-cell office:value-type="string" table:style-name="ce57">
            <text:p>　應付款項</text:p>
          </table:table-cell>
          <table:table-cell office:value-type="float" office:value="12592412" table:style-name="ce28">
            <text:p>12,592,412</text:p>
          </table:table-cell>
          <table:table-cell office:value-type="float" office:value="1.75" table:style-name="ce58">
            <text:p>1.75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銀行存款</text:p>
          </table:table-cell>
          <table:table-cell office:value-type="float" office:value="54172328" table:style-name="ce28">
            <text:p>54,172,328</text:p>
          </table:table-cell>
          <table:table-cell office:value-type="float" office:value="7.53" table:style-name="ce56">
            <text:p>7.53</text:p>
          </table:table-cell>
          <table:table-cell office:value-type="string" table:style-name="ce57">
            <text:p>　　應付代收款</text:p>
          </table:table-cell>
          <table:table-cell office:value-type="float" office:value="12592220" table:style-name="ce28">
            <text:p>12,592,220</text:p>
          </table:table-cell>
          <table:table-cell office:value-type="float" office:value="1.75" table:style-name="ce58">
            <text:p>1.75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零用及週轉金</text:p>
          </table:table-cell>
          <table:table-cell office:value-type="float" office:value="300000" table:style-name="ce28">
            <text:p>300,000</text:p>
          </table:table-cell>
          <table:table-cell office:value-type="float" office:value="0.04" table:style-name="ce56">
            <text:p>0.04</text:p>
          </table:table-cell>
          <table:table-cell office:value-type="string" table:style-name="ce57">
            <text:p>　　其他應付款</text:p>
          </table:table-cell>
          <table:table-cell office:value-type="float" office:value="192" table:style-name="ce28">
            <text:p>192</text:p>
          </table:table-cell>
          <table:table-cell office:value-type="float" office:value="0" table:style-name="ce58">
            <text:p>0.00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流動金融資產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51" table:style-name="ce56">
            <text:p>7.51</text:p>
          </table:table-cell>
          <table:table-cell office:value-type="string" table:style-name="ce57">
            <text:p>　預收款項</text:p>
          </table:table-cell>
          <table:table-cell office:value-type="float" office:value="30322793" table:style-name="ce28">
            <text:p>30,322,793</text:p>
          </table:table-cell>
          <table:table-cell office:value-type="float" office:value="4.22" table:style-name="ce58">
            <text:p>4.22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其他金融資產－流動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51" table:style-name="ce56">
            <text:p>7.51</text:p>
          </table:table-cell>
          <table:table-cell office:value-type="string" table:style-name="ce57">
            <text:p>　　預收收入</text:p>
          </table:table-cell>
          <table:table-cell office:value-type="float" office:value="30322793" table:style-name="ce28">
            <text:p>30,322,793</text:p>
          </table:table-cell>
          <table:table-cell office:value-type="float" office:value="4.22" table:style-name="ce58">
            <text:p>4.22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預付款項</text:p>
          </table:table-cell>
          <table:table-cell office:value-type="float" office:value="797591" table:style-name="ce28">
            <text:p>797,591</text:p>
          </table:table-cell>
          <table:table-cell office:value-type="float" office:value="0.11" table:style-name="ce56">
            <text:p>0.11</text:p>
          </table:table-cell>
          <table:table-cell office:value-type="string" table:style-name="ce54">
            <text:p>其他負債</text:p>
          </table:table-cell>
          <table:table-cell office:value-type="float" office:value="503148569" table:style-name="ce32">
            <text:p>503,148,569</text:p>
          </table:table-cell>
          <table:table-cell office:value-type="float" office:value="69.959999999999994" table:style-name="ce55">
            <text:p>69.9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預付費用</text:p>
          </table:table-cell>
          <table:table-cell office:value-type="float" office:value="797591" table:style-name="ce28">
            <text:p>797,591</text:p>
          </table:table-cell>
          <table:table-cell office:value-type="float" office:value="0.11" table:style-name="ce56">
            <text:p>0.11</text:p>
          </table:table-cell>
          <table:table-cell office:value-type="string" table:style-name="ce57">
            <text:p>　遞延負債</text:p>
          </table:table-cell>
          <table:table-cell office:value-type="float" office:value="427450" table:style-name="ce28">
            <text:p>427,450</text:p>
          </table:table-cell>
          <table:table-cell office:value-type="float" office:value="0.06" table:style-name="ce58">
            <text:p>0.0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短期貸墊款</text:p>
          </table:table-cell>
          <table:table-cell office:value-type="float" office:value="5837" table:style-name="ce28">
            <text:p>5,837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>　　遞延收入</text:p>
          </table:table-cell>
          <table:table-cell office:value-type="float" office:value="427450" table:style-name="ce28">
            <text:p>427,450</text:p>
          </table:table-cell>
          <table:table-cell office:value-type="float" office:value="0.06" table:style-name="ce58">
            <text:p>0.0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短期墊款</text:p>
          </table:table-cell>
          <table:table-cell office:value-type="float" office:value="5837" table:style-name="ce28">
            <text:p>5,837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>　什項負債</text:p>
          </table:table-cell>
          <table:table-cell office:value-type="float" office:value="502721119" table:style-name="ce28">
            <text:p>502,721,119</text:p>
          </table:table-cell>
          <table:table-cell office:value-type="float" office:value="69.91" table:style-name="ce58">
            <text:p>69.91</text:p>
          </table:table-cell>
          <table:table-cell table:style-name="ce40"/>
          <table:table-cell table:number-columns-repeated="16377"/>
        </table:table-row>
        <table:table-row table:style-name="ro6">
          <table:table-cell office:value-type="string" table:style-name="ce52">
            <text:p>投資、長期應收款、貸墊款及準備金</text:p>
          </table:table-cell>
          <table:table-cell office:value-type="float" office:value="12592377" table:style-name="ce32">
            <text:p>12,592,377</text:p>
          </table:table-cell>
          <table:table-cell office:value-type="float" office:value="1.75" table:style-name="ce53">
            <text:p>1.75</text:p>
          </table:table-cell>
          <table:table-cell office:value-type="string" table:style-name="ce57">
            <text:p>　　存入保證金</text:p>
          </table:table-cell>
          <table:table-cell office:value-type="float" office:value="7108744" table:style-name="ce28">
            <text:p>7,108,744</text:p>
          </table:table-cell>
          <table:table-cell office:value-type="float" office:value="0.99" table:style-name="ce58">
            <text:p>0.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準備金</text:p>
          </table:table-cell>
          <table:table-cell office:value-type="float" office:value="12592377" table:style-name="ce28">
            <text:p>12,592,377</text:p>
          </table:table-cell>
          <table:table-cell office:value-type="float" office:value="1.75" table:style-name="ce56">
            <text:p>1.75</text:p>
          </table:table-cell>
          <table:table-cell office:value-type="string" table:style-name="ce57">
            <text:p>　　應付退休及離職金</text:p>
          </table:table-cell>
          <table:table-cell office:value-type="float" office:value="12128825" table:style-name="ce28">
            <text:p>12,128,825</text:p>
          </table:table-cell>
          <table:table-cell office:value-type="float" office:value="1.69" table:style-name="ce58">
            <text:p>1.6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退休及離職準備金</text:p>
          </table:table-cell>
          <table:table-cell office:value-type="float" office:value="12128825" table:style-name="ce28">
            <text:p>12,128,825</text:p>
          </table:table-cell>
          <table:table-cell office:value-type="float" office:value="1.69" table:style-name="ce56">
            <text:p>1.69</text:p>
          </table:table-cell>
          <table:table-cell office:value-type="string" table:style-name="ce57">
            <text:p>　　應付代管資產</text:p>
          </table:table-cell>
          <table:table-cell office:value-type="float" office:value="483483550" table:style-name="ce28">
            <text:p>483,483,550</text:p>
          </table:table-cell>
          <table:table-cell office:value-type="float" office:value="67.23" table:style-name="ce58">
            <text:p>67.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其他準備金</text:p>
          </table:table-cell>
          <table:table-cell office:value-type="float" office:value="463552" table:style-name="ce28">
            <text:p>463,552</text:p>
          </table:table-cell>
          <table:table-cell office:value-type="float" office:value="0.06" table:style-name="ce56">
            <text:p>0.06</text:p>
          </table:table-cell>
          <table:table-cell office:value-type="string" table:style-name="ce54">
            <text:p>淨值</text:p>
          </table:table-cell>
          <table:table-cell office:value-type="float" office:value="173084047" table:style-name="ce32">
            <text:p>173,084,047</text:p>
          </table:table-cell>
          <table:table-cell office:value-type="float" office:value="24.07" table:style-name="ce55">
            <text:p>24.07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不動產、廠房及設備</text:p>
          </table:table-cell>
          <table:table-cell office:value-type="float" office:value="65739622" table:style-name="ce32">
            <text:p>65,739,622</text:p>
          </table:table-cell>
          <table:table-cell office:value-type="float" office:value="9.14" table:style-name="ce53">
            <text:p>9.14</text:p>
          </table:table-cell>
          <table:table-cell office:value-type="string" table:style-name="ce54">
            <text:p>基金</text:p>
          </table:table-cell>
          <table:table-cell office:value-type="float" office:value="249750724" table:style-name="ce32">
            <text:p>249,750,724</text:p>
          </table:table-cell>
          <table:table-cell office:value-type="float" office:value="34.729999999999997" table:style-name="ce55">
            <text:p>34.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土地改良物</text:p>
          </table:table-cell>
          <table:table-cell office:value-type="float" office:value="23662790" table:style-name="ce28">
            <text:p>23,662,790</text:p>
          </table:table-cell>
          <table:table-cell office:value-type="float" office:value="3.29" table:style-name="ce56">
            <text:p>3.29</text:p>
          </table:table-cell>
          <table:table-cell office:value-type="string" table:style-name="ce57">
            <text:p>　基金</text:p>
          </table:table-cell>
          <table:table-cell office:value-type="float" office:value="249750724" table:style-name="ce28">
            <text:p>249,750,724</text:p>
          </table:table-cell>
          <table:table-cell office:value-type="float" office:value="34.729999999999997" table:style-name="ce58">
            <text:p>34.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土地改良物</text:p>
          </table:table-cell>
          <table:table-cell office:value-type="float" office:value="29495970" table:style-name="ce28">
            <text:p>29,495,970</text:p>
          </table:table-cell>
          <table:table-cell office:value-type="float" office:value="4.0999999999999996" table:style-name="ce56">
            <text:p>4.10</text:p>
          </table:table-cell>
          <table:table-cell office:value-type="string" table:style-name="ce57">
            <text:p>　　基金</text:p>
          </table:table-cell>
          <table:table-cell office:value-type="float" office:value="249750724" table:style-name="ce28">
            <text:p>249,750,724</text:p>
          </table:table-cell>
          <table:table-cell office:value-type="float" office:value="34.729999999999997" table:style-name="ce58">
            <text:p>34.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土地改良物</text:p>
          </table:table-cell>
          <table:table-cell office:value-type="float" office:value="-5833180" table:style-name="ce28">
            <text:p>-5,833,180</text:p>
          </table:table-cell>
          <table:table-cell office:value-type="float" office:value="-0.81" table:style-name="ce56">
            <text:p>-0.81</text:p>
          </table:table-cell>
          <table:table-cell office:value-type="string" table:style-name="ce54">
            <text:p>公積</text:p>
          </table:table-cell>
          <table:table-cell office:value-type="float" office:value="47707018" table:style-name="ce32">
            <text:p>47,707,018</text:p>
          </table:table-cell>
          <table:table-cell office:value-type="float" office:value="6.63" table:style-name="ce55">
            <text:p>6.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機械及設備</text:p>
          </table:table-cell>
          <table:table-cell office:value-type="float" office:value="24826914" table:style-name="ce28">
            <text:p>24,826,914</text:p>
          </table:table-cell>
          <table:table-cell office:value-type="float" office:value="3.45" table:style-name="ce56">
            <text:p>3.45</text:p>
          </table:table-cell>
          <table:table-cell office:value-type="string" table:style-name="ce57">
            <text:p>　資本公積</text:p>
          </table:table-cell>
          <table:table-cell office:value-type="float" office:value="47707018" table:style-name="ce28">
            <text:p>47,707,018</text:p>
          </table:table-cell>
          <table:table-cell office:value-type="float" office:value="6.63" table:style-name="ce58">
            <text:p>6.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機械及設備</text:p>
          </table:table-cell>
          <table:table-cell office:value-type="float" office:value="114712296" table:style-name="ce28">
            <text:p>114,712,296</text:p>
          </table:table-cell>
          <table:table-cell office:value-type="float" office:value="15.95" table:style-name="ce56">
            <text:p>15.95</text:p>
          </table:table-cell>
          <table:table-cell office:value-type="string" table:style-name="ce57">
            <text:p>　　受贈公積</text:p>
          </table:table-cell>
          <table:table-cell office:value-type="float" office:value="47707018" table:style-name="ce28">
            <text:p>47,707,018</text:p>
          </table:table-cell>
          <table:table-cell office:value-type="float" office:value="6.63" table:style-name="ce58">
            <text:p>6.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機械及設備</text:p>
          </table:table-cell>
          <table:table-cell office:value-type="float" office:value="-89885382" table:style-name="ce28">
            <text:p>-89,885,382</text:p>
          </table:table-cell>
          <table:table-cell office:value-type="float" office:value="-12.5" table:style-name="ce56">
            <text:p>-12.50</text:p>
          </table:table-cell>
          <table:table-cell office:value-type="string" table:style-name="ce54">
            <text:p>累積餘絀</text:p>
          </table:table-cell>
          <table:table-cell office:value-type="float" office:value="-124373695" table:style-name="ce32">
            <text:p>-124,373,695</text:p>
          </table:table-cell>
          <table:table-cell office:value-type="float" office:value="-17.29" table:style-name="ce55">
            <text:p>-17.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交通及運輸設備</text:p>
          </table:table-cell>
          <table:table-cell office:value-type="float" office:value="2136410" table:style-name="ce28">
            <text:p>2,136,410</text:p>
          </table:table-cell>
          <table:table-cell office:value-type="float" office:value="0.3" table:style-name="ce56">
            <text:p>0.30</text:p>
          </table:table-cell>
          <table:table-cell office:value-type="string" table:style-name="ce57">
            <text:p>　累積短絀</text:p>
          </table:table-cell>
          <table:table-cell office:value-type="float" office:value="-124373695" table:style-name="ce28">
            <text:p>-124,373,695</text:p>
          </table:table-cell>
          <table:table-cell office:value-type="float" office:value="-17.29" table:style-name="ce58">
            <text:p>-17.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交通及運輸設備</text:p>
          </table:table-cell>
          <table:table-cell office:value-type="float" office:value="481323268" table:style-name="ce28">
            <text:p>481,323,268</text:p>
          </table:table-cell>
          <table:table-cell office:value-type="float" office:value="66.930000000000007" table:style-name="ce56">
            <text:p>66.93</text:p>
          </table:table-cell>
          <table:table-cell office:value-type="string" table:style-name="ce57">
            <text:p>　　累積短絀</text:p>
          </table:table-cell>
          <table:table-cell office:value-type="float" office:value="-115821521" table:style-name="ce28">
            <text:p>-115,821,521</text:p>
          </table:table-cell>
          <table:table-cell office:value-type="float" office:value="-16.11" table:style-name="ce58">
            <text:p>-16.1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交通及運輸設備</text:p>
          </table:table-cell>
          <table:table-cell office:value-type="float" office:value="-479186858" table:style-name="ce28">
            <text:p>-479,186,858</text:p>
          </table:table-cell>
          <table:table-cell office:value-type="float" office:value="-66.63" table:style-name="ce56">
            <text:p>-66.63</text:p>
          </table:table-cell>
          <table:table-cell office:value-type="string" table:style-name="ce57">
            <text:p>　　本期短絀</text:p>
          </table:table-cell>
          <table:table-cell office:value-type="float" office:value="-8552174" table:style-name="ce28">
            <text:p>-8,552,174</text:p>
          </table:table-cell>
          <table:table-cell office:value-type="float" office:value="-1.19" table:style-name="ce58">
            <text:p>-1.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什項設備</text:p>
          </table:table-cell>
          <table:table-cell office:value-type="float" office:value="14035845" table:style-name="ce28">
            <text:p>14,035,845</text:p>
          </table:table-cell>
          <table:table-cell office:value-type="float" office:value="1.95" table:style-name="ce56">
            <text:p>1.9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什項設備</text:p>
          </table:table-cell>
          <table:table-cell office:value-type="float" office:value="75241451" table:style-name="ce28">
            <text:p>75,241,451</text:p>
          </table:table-cell>
          <table:table-cell office:value-type="float" office:value="10.46" table:style-name="ce56">
            <text:p>10.4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什項設備</text:p>
          </table:table-cell>
          <table:table-cell office:value-type="float" office:value="-61205606" table:style-name="ce28">
            <text:p>-61,205,606</text:p>
          </table:table-cell>
          <table:table-cell office:value-type="float" office:value="-8.51" table:style-name="ce56">
            <text:p>-8.51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購建中固定資產</text:p>
          </table:table-cell>
          <table:table-cell office:value-type="float" office:value="1077663" table:style-name="ce28">
            <text:p>1,077,663</text:p>
          </table:table-cell>
          <table:table-cell office:value-type="float" office:value="0.15" table:style-name="ce56">
            <text:p>0.1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未完工程</text:p>
          </table:table-cell>
          <table:table-cell office:value-type="float" office:value="1077663" table:style-name="ce28">
            <text:p>1,077,663</text:p>
          </table:table-cell>
          <table:table-cell office:value-type="float" office:value="0.15" table:style-name="ce56">
            <text:p>0.1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無形資產</text:p>
          </table:table-cell>
          <table:table-cell office:value-type="float" office:value="3182054" table:style-name="ce32">
            <text:p>3,182,054</text:p>
          </table:table-cell>
          <table:table-cell office:value-type="float" office:value="0.44" table:style-name="ce53">
            <text:p>0.4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無形資產</text:p>
          </table:table-cell>
          <table:table-cell office:value-type="float" office:value="3182054" table:style-name="ce28">
            <text:p>3,182,054</text:p>
          </table:table-cell>
          <table:table-cell office:value-type="float" office:value="0.44" table:style-name="ce56">
            <text:p>0.4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電腦軟體</text:p>
          </table:table-cell>
          <table:table-cell office:value-type="float" office:value="3182054" table:style-name="ce28">
            <text:p>3,182,054</text:p>
          </table:table-cell>
          <table:table-cell office:value-type="float" office:value="0.44" table:style-name="ce56">
            <text:p>0.4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其他資產</text:p>
          </table:table-cell>
          <table:table-cell office:value-type="float" office:value="528358012" table:style-name="ce32">
            <text:p>528,358,012</text:p>
          </table:table-cell>
          <table:table-cell office:value-type="float" office:value="73.47" table:style-name="ce53">
            <text:p>73.4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遞延資產</text:p>
          </table:table-cell>
          <table:table-cell office:value-type="float" office:value="44867834" table:style-name="ce28">
            <text:p>44,867,834</text:p>
          </table:table-cell>
          <table:table-cell office:value-type="float" office:value="6.24" table:style-name="ce56">
            <text:p>6.2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遞延費用</text:p>
          </table:table-cell>
          <table:table-cell office:value-type="float" office:value="44867834" table:style-name="ce28">
            <text:p>44,867,834</text:p>
          </table:table-cell>
          <table:table-cell office:value-type="float" office:value="6.24" table:style-name="ce56">
            <text:p>6.2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什項資產</text:p>
          </table:table-cell>
          <table:table-cell office:value-type="float" office:value="483490178" table:style-name="ce28">
            <text:p>483,490,178</text:p>
          </table:table-cell>
          <table:table-cell office:value-type="float" office:value="67.23" table:style-name="ce56">
            <text:p>67.2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暫付及待結轉帳項</text:p>
          </table:table-cell>
          <table:table-cell office:value-type="float" office:value="6628" table:style-name="ce28">
            <text:p>6,628</text:p>
          </table:table-cell>
          <table:table-cell office:value-type="float" office:value="0" table:style-name="ce56">
            <text:p>0.0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代管資產</text:p>
          </table:table-cell>
          <table:table-cell office:value-type="float" office:value="570078296" table:style-name="ce28">
            <text:p>570,078,296</text:p>
          </table:table-cell>
          <table:table-cell office:value-type="float" office:value="79.27" table:style-name="ce56">
            <text:p>79.2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代管資產</text:p>
          </table:table-cell>
          <table:table-cell office:value-type="float" office:value="-86594746" table:style-name="ce28">
            <text:p>-86,594,746</text:p>
          </table:table-cell>
          <table:table-cell office:value-type="float" office:value="-12.04" table:style-name="ce56">
            <text:p>-12.0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719147821" table:style-name="ce36">
            <text:p>719,147,821</text:p>
          </table:table-cell>
          <table:table-cell office:value-type="float" office:value="100" table:style-name="ce62">
            <text:p>100.00</text:p>
          </table:table-cell>
          <table:table-cell office:value-type="string" table:style-name="ce63">
            <text:p>合 <text:s text:c="3"/>計</text:p>
          </table:table-cell>
          <table:table-cell office:value-type="float" office:value="719147821" table:style-name="ce36">
            <text:p>719,147,821</text:p>
          </table:table-cell>
          <table:table-cell office:value-type="float" office:value="100" table:style-name="ce64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2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8">
            <text:p>中華民國111 年 04 月份</text:p>
          </table:table-cell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貨幣單位:新臺幣元</text:p>
          </table:table-cell>
          <table:table-cell table:style-name="ce71"/>
          <table:table-cell table:style-name="ce73"/>
          <table:table-cell table:number-columns-repeated="16370" table:style-name="ce10"/>
        </table:table-row>
        <table:table-row table:style-name="ro7">
          <table:table-cell office:value-type="string" table:number-columns-spanned="2" table:number-rows-spanned="1" table:style-name="ce74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3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number-columns-spanned="1" table:number-rows-spanned="2" table:style-name="ce165">
            <text:p>名<text:span text:style-name="T4"><text:s text:c="10"/></text:span>稱</text:p>
          </table:table-cell>
          <table:table-cell office:value-type="string" table:number-columns-spanned="1" table:number-rows-spanned="2" table:style-name="ce156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2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1">
            <text:p>比較增減</text:p>
          </table:table-cell>
          <table:covered-table-cell/>
          <table:table-cell table:number-columns-repeated="16370" table:style-name="ce1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957" table:style-name="ce24">
            <text:p>957</text:p>
          </table:table-cell>
          <table:table-cell office:value-type="float" office:value="1112" table:style-name="ce24">
            <text:p>1,112</text:p>
          </table:table-cell>
          <table:table-cell office:value-type="float" office:value="86.06" table:style-name="ce49">
            <text:p>86.06</text:p>
          </table:table-cell>
          <table:table-cell office:value-type="float" office:value="21361" table:style-name="ce24">
            <text:p>21,361</text:p>
          </table:table-cell>
          <table:table-cell office:value-type="float" office:value="20304" table:style-name="ce24">
            <text:p>20,304</text:p>
          </table:table-cell>
          <table:table-cell office:value-type="float" office:value="1057" table:style-name="ce24">
            <text:p>1,057</text:p>
          </table:table-cell>
          <table:table-cell office:value-type="float" office:value="5.21" table:style-name="ce49">
            <text:p>5.21</text:p>
          </table:table-cell>
          <table:table-cell office:value-type="float" office:value="20442940" table:style-name="ce24">
            <text:p>20,442,940</text:p>
          </table:table-cell>
          <table:table-cell office:value-type="float" office:value="22578000" table:style-name="ce24">
            <text:p>22,578,000</text:p>
          </table:table-cell>
          <table:table-cell office:value-type="float" office:value="-2135060" table:style-name="ce24">
            <text:p>-2,135,060</text:p>
          </table:table-cell>
          <table:table-cell office:value-type="float" office:value="-9.4600000000000009" table:style-name="ce51">
            <text:p>-9.46</text:p>
          </table:table-cell>
          <table:table-cell table:number-columns-repeated="16370" table:style-name="ce10"/>
        </table:table-row>
        <table:table-row table:style-name="ro5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957" table:style-name="ce32">
            <text:p>957</text:p>
          </table:table-cell>
          <table:table-cell office:value-type="float" office:value="1112" table:style-name="ce32">
            <text:p>1,112</text:p>
          </table:table-cell>
          <table:table-cell office:value-type="float" office:value="86.06" table:style-name="ce53">
            <text:p>86.06</text:p>
          </table:table-cell>
          <table:table-cell office:value-type="float" office:value="104368" table:style-name="ce32">
            <text:p>104,368</text:p>
          </table:table-cell>
          <table:table-cell office:value-type="float" office:value="104459" table:style-name="ce32">
            <text:p>104,459</text:p>
          </table:table-cell>
          <table:table-cell office:value-type="float" office:value="-91" table:style-name="ce32">
            <text:p>-91</text:p>
          </table:table-cell>
          <table:table-cell office:value-type="float" office:value="-8.7115519007457468E-2" table:style-name="ce53">
            <text:p>-0.09</text:p>
          </table:table-cell>
          <table:table-cell office:value-type="float" office:value="99879800" table:style-name="ce32">
            <text:p>99,879,800</text:p>
          </table:table-cell>
          <table:table-cell office:value-type="float" office:value="116158000" table:style-name="ce32">
            <text:p>116,158,000</text:p>
          </table:table-cell>
          <table:table-cell office:value-type="float" office:value="-16278200" table:style-name="ce32">
            <text:p>-16,278,200</text:p>
          </table:table-cell>
          <table:table-cell office:value-type="float" office:value="-14.01" table:style-name="ce55">
            <text:p>-14.01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96">
            <text:p>本月數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3"/>
          <table:table-cell table:number-columns-repeated="3" table:style-name="ce32"/>
          <table:table-cell table:style-name="ce53"/>
          <table:table-cell office:value-type="float" office:value="41678" table:style-name="ce32">
            <text:p>41,678</text:p>
          </table:table-cell>
          <table:table-cell office:value-type="float" office:value="77000" table:style-name="ce32">
            <text:p>77,000</text:p>
          </table:table-cell>
          <table:table-cell office:value-type="float" office:value="-35322" table:style-name="ce32">
            <text:p>-35,322</text:p>
          </table:table-cell>
          <table:table-cell office:value-type="float" office:value="-45.87" table:style-name="ce55">
            <text:p>-45.87</text:p>
          </table:table-cell>
          <table:table-cell table:number-columns-repeated="16370" table:style-name="ce1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62"/>
          <table:table-cell table:number-columns-repeated="3" table:style-name="ce36"/>
          <table:table-cell table:style-name="ce62"/>
          <table:table-cell office:value-type="float" office:value="56930" table:style-name="ce36">
            <text:p>56,930</text:p>
          </table:table-cell>
          <table:table-cell office:value-type="float" office:value="309000" table:style-name="ce36">
            <text:p>309,000</text:p>
          </table:table-cell>
          <table:table-cell office:value-type="float" office:value="-252070" table:style-name="ce36">
            <text:p>-252,070</text:p>
          </table:table-cell>
          <table:table-cell office:value-type="float" office:value="-81.58" table:style-name="ce64">
            <text:p>-81.58</text:p>
          </table:table-cell>
          <table:table-cell table:number-columns-repeated="16370" table:style-name="ce1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51"/>
        <table:table-column table:style-name="co15" table:number-columns-repeated="9" table:default-cell-style-name="ce110"/>
        <table:table-column table:style-name="co16" table:default-cell-style-name="ce152"/>
        <table:table-column table:style-name="co15" table:default-cell-style-name="ce110"/>
        <table:table-column table:style-name="co16" table:default-cell-style-name="ce152"/>
        <table:table-column table:style-name="co17" table:default-cell-style-name="ce113"/>
        <table:table-column table:style-name="co18" table:default-cell-style-name="ce153"/>
        <table:table-column table:style-name="co18" table:default-cell-style-name="ce1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國立臺灣海洋大學附屬基隆海事高級中等學校校務基金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固定資產建設改良擴充執行情形明細表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09"/>
          <table:table-cell office:value-type="string" table:style-name="ce109">
            <text:p>中華民國111 年 04 月份</text:p>
          </table:table-cell>
          <table:table-cell table:style-name="ce109"/>
          <table:table-cell table:style-name="ce110"/>
          <table:table-cell table:style-name="ce111"/>
          <table:table-cell table:style-name="ce109"/>
          <table:table-cell table:style-name="ce111"/>
          <table:table-cell table:style-name="ce8"/>
          <table:table-cell office:value-type="string" table:style-name="ce112">
            <text:p>單位:新臺幣元</text:p>
          </table:table-cell>
          <table:table-cell table:style-name="ce1"/>
          <table:table-cell table:number-columns-repeated="16368" table:style-name="ce113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5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4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 table:style-name="ce113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4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4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24952000" table:style-name="ce137">
            <text:p>24,952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952000" table:style-name="ce137">
            <text:p>24,952,000</text:p>
          </table:table-cell>
          <table:table-cell office:value-type="float" office:value="1694000" table:style-name="ce137">
            <text:p>1,694,000</text:p>
          </table:table-cell>
          <table:table-cell office:value-type="float" office:value="3524860" table:style-name="ce137">
            <text:p>3,524,860</text:p>
          </table:table-cell>
          <table:table-cell office:value-type="float" office:value="0" table:style-name="ce137">
            <text:p>0</text:p>
          </table:table-cell>
          <table:table-cell office:value-type="float" office:value="3524860" table:style-name="ce137">
            <text:p>3,524,860</text:p>
          </table:table-cell>
          <table:table-cell office:value-type="float" office:value="208.08" table:style-name="ce138">
            <text:p>208.08</text:p>
          </table:table-cell>
          <table:table-cell office:value-type="float" office:value="1830860" table:style-name="ce137">
            <text:p>1,830,860</text:p>
          </table:table-cell>
          <table:table-cell office:value-type="float" office:value="108.08" table:style-name="ce138">
            <text:p>108.08</text:p>
          </table:table-cell>
          <table:table-cell office:value-type="string" table:style-name="ce139">
            <text:p/>
          </table:table-cell>
          <table:table-cell office:value-type="string" table:style-name="ce140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1411000" table:style-name="ce142">
            <text:p>1,411,000</text:p>
          </table:table-cell>
          <table:table-cell office:value-type="float" office:value="3348460" table:style-name="ce142">
            <text:p>3,348,460</text:p>
          </table:table-cell>
          <table:table-cell office:value-type="float" office:value="0" table:style-name="ce142">
            <text:p>0</text:p>
          </table:table-cell>
          <table:table-cell office:value-type="float" office:value="3348460" table:style-name="ce142">
            <text:p>3,348,460</text:p>
          </table:table-cell>
          <table:table-cell office:value-type="float" office:value="237.31" table:style-name="ce143">
            <text:p>237.31</text:p>
          </table:table-cell>
          <table:table-cell office:value-type="float" office:value="1937460" table:style-name="ce142">
            <text:p>1,937,460</text:p>
          </table:table-cell>
          <table:table-cell office:value-type="float" office:value="137.31" table:style-name="ce143">
            <text:p>137.31</text:p>
          </table:table-cell>
          <table:table-cell office:value-type="string" table:style-name="ce144">
            <text:p>因教學需要緊急購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1411000" table:style-name="ce142">
            <text:p>1,411,000</text:p>
          </table:table-cell>
          <table:table-cell office:value-type="float" office:value="3348460" table:style-name="ce142">
            <text:p>3,348,460</text:p>
          </table:table-cell>
          <table:table-cell office:value-type="float" office:value="0" table:style-name="ce142">
            <text:p>0</text:p>
          </table:table-cell>
          <table:table-cell office:value-type="float" office:value="3348460" table:style-name="ce142">
            <text:p>3,348,460</text:p>
          </table:table-cell>
          <table:table-cell office:value-type="float" office:value="237.31" table:style-name="ce143">
            <text:p>237.31</text:p>
          </table:table-cell>
          <table:table-cell office:value-type="float" office:value="1937460" table:style-name="ce142">
            <text:p>1,937,460</text:p>
          </table:table-cell>
          <table:table-cell office:value-type="float" office:value="137.31" table:style-name="ce143">
            <text:p>137.31</text:p>
          </table:table-cell>
          <table:table-cell office:value-type="string" table:style-name="ce144">
            <text:p>因教學需要緊急購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83000" table:style-name="ce142">
            <text:p>283,000</text:p>
          </table:table-cell>
          <table:table-cell office:value-type="float" office:value="176400" table:style-name="ce142">
            <text:p>176,400</text:p>
          </table:table-cell>
          <table:table-cell office:value-type="float" office:value="0" table:style-name="ce142">
            <text:p>0</text:p>
          </table:table-cell>
          <table:table-cell office:value-type="float" office:value="176400" table:style-name="ce142">
            <text:p>176,400</text:p>
          </table:table-cell>
          <table:table-cell office:value-type="float" office:value="62.33" table:style-name="ce143">
            <text:p>62.33</text:p>
          </table:table-cell>
          <table:table-cell office:value-type="float" office:value="-106600" table:style-name="ce142">
            <text:p>-106,600</text:p>
          </table:table-cell>
          <table:table-cell office:value-type="float" office:value="-37.67" table:style-name="ce143">
            <text:p>-37.67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83000" table:style-name="ce142">
            <text:p>283,000</text:p>
          </table:table-cell>
          <table:table-cell office:value-type="float" office:value="176400" table:style-name="ce142">
            <text:p>176,400</text:p>
          </table:table-cell>
          <table:table-cell office:value-type="float" office:value="0" table:style-name="ce142">
            <text:p>0</text:p>
          </table:table-cell>
          <table:table-cell office:value-type="float" office:value="176400" table:style-name="ce142">
            <text:p>176,400</text:p>
          </table:table-cell>
          <table:table-cell office:value-type="float" office:value="62.33" table:style-name="ce143">
            <text:p>62.33</text:p>
          </table:table-cell>
          <table:table-cell office:value-type="float" office:value="-106600" table:style-name="ce142">
            <text:p>-106,600</text:p>
          </table:table-cell>
          <table:table-cell office:value-type="float" office:value="-37.67" table:style-name="ce143">
            <text:p>-37.67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1694000" table:style-name="ce142">
            <text:p>1,694,000</text:p>
          </table:table-cell>
          <table:table-cell office:value-type="float" office:value="3524860" table:style-name="ce142">
            <text:p>3,524,860</text:p>
          </table:table-cell>
          <table:table-cell office:value-type="float" office:value="0" table:style-name="ce142">
            <text:p>0</text:p>
          </table:table-cell>
          <table:table-cell office:value-type="float" office:value="3524860" table:style-name="ce142">
            <text:p>3,524,860</text:p>
          </table:table-cell>
          <table:table-cell office:value-type="float" office:value="208.08" table:style-name="ce143">
            <text:p>208.08</text:p>
          </table:table-cell>
          <table:table-cell office:value-type="float" office:value="1830860" table:style-name="ce142">
            <text:p>1,830,860</text:p>
          </table:table-cell>
          <table:table-cell office:value-type="float" office:value="108.08" table:style-name="ce143">
            <text:p>108.08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1694000" table:style-name="ce142">
            <text:p>1,694,000</text:p>
          </table:table-cell>
          <table:table-cell office:value-type="float" office:value="3524860" table:style-name="ce142">
            <text:p>3,524,860</text:p>
          </table:table-cell>
          <table:table-cell office:value-type="float" office:value="0" table:style-name="ce142">
            <text:p>0</text:p>
          </table:table-cell>
          <table:table-cell office:value-type="float" office:value="3524860" table:style-name="ce142">
            <text:p>3,524,860</text:p>
          </table:table-cell>
          <table:table-cell office:value-type="float" office:value="208.08" table:style-name="ce143">
            <text:p>208.08</text:p>
          </table:table-cell>
          <table:table-cell office:value-type="float" office:value="1830860" table:style-name="ce142">
            <text:p>1,830,860</text:p>
          </table:table-cell>
          <table:table-cell office:value-type="float" office:value="108.08" table:style-name="ce143">
            <text:p>108.08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1411000" table:style-name="ce142">
            <text:p>1,411,000</text:p>
          </table:table-cell>
          <table:table-cell office:value-type="float" office:value="3348460" table:style-name="ce142">
            <text:p>3,348,460</text:p>
          </table:table-cell>
          <table:table-cell office:value-type="float" office:value="0" table:style-name="ce142">
            <text:p>0</text:p>
          </table:table-cell>
          <table:table-cell office:value-type="float" office:value="3348460" table:style-name="ce142">
            <text:p>3,348,460</text:p>
          </table:table-cell>
          <table:table-cell office:value-type="float" office:value="237.31" table:style-name="ce143">
            <text:p>237.31</text:p>
          </table:table-cell>
          <table:table-cell office:value-type="float" office:value="1937460" table:style-name="ce142">
            <text:p>1,937,460</text:p>
          </table:table-cell>
          <table:table-cell office:value-type="float" office:value="137.31" table:style-name="ce143">
            <text:p>137.31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83000" table:style-name="ce142">
            <text:p>283,000</text:p>
          </table:table-cell>
          <table:table-cell office:value-type="float" office:value="176400" table:style-name="ce142">
            <text:p>176,400</text:p>
          </table:table-cell>
          <table:table-cell office:value-type="float" office:value="0" table:style-name="ce142">
            <text:p>0</text:p>
          </table:table-cell>
          <table:table-cell office:value-type="float" office:value="176400" table:style-name="ce142">
            <text:p>176,400</text:p>
          </table:table-cell>
          <table:table-cell office:value-type="float" office:value="62.33" table:style-name="ce143">
            <text:p>62.33</text:p>
          </table:table-cell>
          <table:table-cell office:value-type="float" office:value="-106600" table:style-name="ce142">
            <text:p>-106,600</text:p>
          </table:table-cell>
          <table:table-cell office:value-type="float" office:value="-37.67" table:style-name="ce143">
            <text:p>-37.67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1694000" table:style-name="ce147">
            <text:p>1,694,000</text:p>
          </table:table-cell>
          <table:table-cell office:value-type="float" office:value="3524860" table:style-name="ce147">
            <text:p>3,524,860</text:p>
          </table:table-cell>
          <table:table-cell office:value-type="float" office:value="0" table:style-name="ce147">
            <text:p>0</text:p>
          </table:table-cell>
          <table:table-cell office:value-type="float" office:value="3524860" table:style-name="ce147">
            <text:p>3,524,860</text:p>
          </table:table-cell>
          <table:table-cell office:value-type="float" office:value="208.08" table:style-name="ce148">
            <text:p>208.08</text:p>
          </table:table-cell>
          <table:table-cell office:value-type="float" office:value="1830860" table:style-name="ce147">
            <text:p>1,830,860</text:p>
          </table:table-cell>
          <table:table-cell office:value-type="float" office:value="108.08" table:style-name="ce148">
            <text:p>108.08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table:number-columns-spanned="15" table:number-rows-spanned="1" table:style-name="ce39"/>
          <table:covered-table-cell table:number-columns-repeated="14"/>
          <table:table-cell table:style-name="ce1"/>
          <table:table-cell table:number-columns-repeated="16368" table:style-name="ce11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5-12T02:26:24Z</dc:date>
    <meta:print-date>2009-01-14T00:31:08Z</meta:print-date>
  </office:meta>
</office:document-meta>
</file>