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5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57">
      <style:text-properties fo:color="#000000"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Default" style:data-style-name="N56">
      <style:text-properties fo:color="#000000"/>
    </style:style>
    <style:style style:name="ce106" style:family="table-cell" style:parent-style-name="Default" style:data-style-name="N57">
      <style:text-properties fo:color="#000000"/>
    </style:style>
    <style:style style:name="ce107" style:family="table-cell" style:parent-style-name="Default" style:data-style-name="N57">
      <style:text-properties fo:color="#000000"/>
    </style:style>
    <style:style style:name="ce108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10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14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58">
      <style:table-cell-properties style:vertical-align="automatic"/>
      <style:text-properties fo:color="#000000"/>
    </style:style>
    <style:style style:name="ce11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6" table:default-cell-style-name="ce15"/>
        <table:table-row table:style-name="ro1">
          <table:table-cell table:number-columns-repeated="4" table:style-name="ce7"/>
          <table:table-cell office:value-type="string" table:style-name="ce8">
            <text:p>國立臺灣海洋大學附屬基隆海事高級中等學校校務基金</text:p>
          </table:table-cell>
          <table:table-cell table:style-name="ce9"/>
          <table:table-cell table:number-columns-repeated="4" table:style-name="ce7"/>
          <table:table-cell table:number-columns-repeated="16374" table:style-name="ce10"/>
        </table:table-row>
        <table:table-row table:style-name="ro1">
          <table:table-cell table:number-columns-repeated="4" table:style-name="ce7"/>
          <table:table-cell office:value-type="string" table:style-name="ce8">
            <text:p>收支餘絀表</text:p>
          </table:table-cell>
          <table:table-cell table:style-name="ce9"/>
          <table:table-cell table:number-columns-repeated="4" table:style-name="ce7"/>
          <table:table-cell table:number-columns-repeated="16374" table:style-name="ce10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office:value-type="string" table:style-name="ce13">
            <text:p>中華民國111 年 07 月份</text:p>
          </table:table-cell>
          <table:table-cell table:number-columns-repeated="3" table:style-name="ce12"/>
          <table:table-cell table:style-name="ce13"/>
          <table:table-cell office:value-type="string" table:style-name="ce14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5">
            <text:p>科 <text:s text:c="3"/>目<text:s/></text:p>
          </table:table-cell>
          <table:table-cell office:value-type="string" table:number-columns-spanned="1" table:number-rows-spanned="3" table:style-name="ce156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8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9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7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7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23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7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7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金<text:span text:style-name="T4"><text:s text:c="4"/></text:span>額</text:p>
          </table:table-cell>
          <table:table-cell office:value-type="string" table:style-name="ce26">
            <text:p>％</text:p>
          </table:table-cell>
          <table:covered-table-cell/>
          <table:covered-table-cell/>
          <table:table-cell office:value-type="string" table:style-name="ce26">
            <text:p>金<text:span text:style-name="T4"><text:s text:c="4"/></text:span>額</text:p>
          </table:table-cell>
          <table:table-cell office:value-type="string" table:style-name="ce27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業務收入</text:p>
          </table:table-cell>
          <table:table-cell office:value-type="float" office:value="320291000" table:style-name="ce29">
            <text:p>320,291,000</text:p>
          </table:table-cell>
          <table:table-cell office:value-type="float" office:value="29307981" table:style-name="ce29">
            <text:p>29,307,981</text:p>
          </table:table-cell>
          <table:table-cell office:value-type="float" office:value="32159000" table:style-name="ce29">
            <text:p>32,159,000</text:p>
          </table:table-cell>
          <table:table-cell office:value-type="float" office:value="-2851019" table:style-name="ce29">
            <text:p>-2,851,019</text:p>
          </table:table-cell>
          <table:table-cell office:value-type="float" office:value="-8.8699999999999992" table:style-name="ce30">
            <text:p>-8.87</text:p>
          </table:table-cell>
          <table:table-cell office:value-type="float" office:value="189689588" table:style-name="ce29">
            <text:p>189,689,588</text:p>
          </table:table-cell>
          <table:table-cell office:value-type="float" office:value="203524000" table:style-name="ce29">
            <text:p>203,524,000</text:p>
          </table:table-cell>
          <table:table-cell office:value-type="float" office:value="-13834412" table:style-name="ce29">
            <text:p>-13,834,412</text:p>
          </table:table-cell>
          <table:table-cell office:value-type="float" office:value="-6.8" table:style-name="ce31">
            <text:p>-6.8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教學收入</text:p>
          </table:table-cell>
          <table:table-cell office:value-type="float" office:value="2903000" table:style-name="ce33">
            <text:p>2,903,000</text:p>
          </table:table-cell>
          <table:table-cell office:value-type="float" office:value="281408" table:style-name="ce33">
            <text:p>281,408</text:p>
          </table:table-cell>
          <table:table-cell office:value-type="float" office:value="123000" table:style-name="ce33">
            <text:p>123,000</text:p>
          </table:table-cell>
          <table:table-cell office:value-type="float" office:value="158408" table:style-name="ce33">
            <text:p>158,408</text:p>
          </table:table-cell>
          <table:table-cell office:value-type="float" office:value="128.79" table:style-name="ce34">
            <text:p>128.79</text:p>
          </table:table-cell>
          <table:table-cell office:value-type="float" office:value="1466731" table:style-name="ce33">
            <text:p>1,466,731</text:p>
          </table:table-cell>
          <table:table-cell office:value-type="float" office:value="1575000" table:style-name="ce33">
            <text:p>1,575,000</text:p>
          </table:table-cell>
          <table:table-cell office:value-type="float" office:value="-108269" table:style-name="ce33">
            <text:p>-108,269</text:p>
          </table:table-cell>
          <table:table-cell office:value-type="float" office:value="-6.87" table:style-name="ce35">
            <text:p>-6.8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學雜費收入</text:p>
          </table:table-cell>
          <table:table-cell office:value-type="float" office:value="3678000" table:style-name="ce33">
            <text:p>3,678,000</text:p>
          </table:table-cell>
          <table:table-cell office:value-type="float" office:value="-40174" table:style-name="ce33">
            <text:p>-40,174</text:p>
          </table:table-cell>
          <table:table-cell office:value-type="float" office:value="0" table:style-name="ce33">
            <text:p>0</text:p>
          </table:table-cell>
          <table:table-cell office:value-type="float" office:value="-40174" table:style-name="ce33">
            <text:p>-40,174</text:p>
          </table:table-cell>
          <table:table-cell table:style-name="ce34"/>
          <table:table-cell office:value-type="float" office:value="1592224" table:style-name="ce33">
            <text:p>1,592,224</text:p>
          </table:table-cell>
          <table:table-cell office:value-type="float" office:value="1839000" table:style-name="ce33">
            <text:p>1,839,000</text:p>
          </table:table-cell>
          <table:table-cell office:value-type="float" office:value="-246776" table:style-name="ce33">
            <text:p>-246,776</text:p>
          </table:table-cell>
          <table:table-cell office:value-type="float" office:value="-13.42" table:style-name="ce35">
            <text:p>-13.4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學雜費減免</text:p>
          </table:table-cell>
          <table:table-cell office:value-type="float" office:value="-2258000" table:style-name="ce33">
            <text:p>-2,258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-805684" table:style-name="ce33">
            <text:p>-805,684</text:p>
          </table:table-cell>
          <table:table-cell office:value-type="float" office:value="-1129000" table:style-name="ce33">
            <text:p>-1,129,000</text:p>
          </table:table-cell>
          <table:table-cell office:value-type="float" office:value="323316" table:style-name="ce33">
            <text:p>323,316</text:p>
          </table:table-cell>
          <table:table-cell office:value-type="float" office:value="-28.64" table:style-name="ce35">
            <text:p>-28.6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建教合作收入</text:p>
          </table:table-cell>
          <table:table-cell office:value-type="float" office:value="1483000" table:style-name="ce33">
            <text:p>1,483,000</text:p>
          </table:table-cell>
          <table:table-cell office:value-type="float" office:value="321582" table:style-name="ce33">
            <text:p>321,582</text:p>
          </table:table-cell>
          <table:table-cell office:value-type="float" office:value="123000" table:style-name="ce33">
            <text:p>123,000</text:p>
          </table:table-cell>
          <table:table-cell office:value-type="float" office:value="198582" table:style-name="ce33">
            <text:p>198,582</text:p>
          </table:table-cell>
          <table:table-cell office:value-type="float" office:value="161.44999999999999" table:style-name="ce34">
            <text:p>161.45</text:p>
          </table:table-cell>
          <table:table-cell office:value-type="float" office:value="680191" table:style-name="ce33">
            <text:p>680,191</text:p>
          </table:table-cell>
          <table:table-cell office:value-type="float" office:value="865000" table:style-name="ce33">
            <text:p>865,000</text:p>
          </table:table-cell>
          <table:table-cell office:value-type="float" office:value="-184809" table:style-name="ce33">
            <text:p>-184,809</text:p>
          </table:table-cell>
          <table:table-cell office:value-type="float" office:value="-21.37" table:style-name="ce35">
            <text:p>-21.3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其他業務收入</text:p>
          </table:table-cell>
          <table:table-cell office:value-type="float" office:value="317388000" table:style-name="ce33">
            <text:p>317,388,000</text:p>
          </table:table-cell>
          <table:table-cell office:value-type="float" office:value="29026573" table:style-name="ce33">
            <text:p>29,026,573</text:p>
          </table:table-cell>
          <table:table-cell office:value-type="float" office:value="32036000" table:style-name="ce33">
            <text:p>32,036,000</text:p>
          </table:table-cell>
          <table:table-cell office:value-type="float" office:value="-3009427" table:style-name="ce33">
            <text:p>-3,009,427</text:p>
          </table:table-cell>
          <table:table-cell office:value-type="float" office:value="-9.39" table:style-name="ce34">
            <text:p>-9.39</text:p>
          </table:table-cell>
          <table:table-cell office:value-type="float" office:value="188222857" table:style-name="ce33">
            <text:p>188,222,857</text:p>
          </table:table-cell>
          <table:table-cell office:value-type="float" office:value="201949000" table:style-name="ce33">
            <text:p>201,949,000</text:p>
          </table:table-cell>
          <table:table-cell office:value-type="float" office:value="-13726143" table:style-name="ce33">
            <text:p>-13,726,143</text:p>
          </table:table-cell>
          <table:table-cell office:value-type="float" office:value="-6.8" table:style-name="ce35">
            <text:p>-6.8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學校教學研究補助收入</text:p>
          </table:table-cell>
          <table:table-cell office:value-type="float" office:value="247592000" table:style-name="ce33">
            <text:p>247,592,000</text:p>
          </table:table-cell>
          <table:table-cell office:value-type="float" office:value="26220000" table:style-name="ce33">
            <text:p>26,220,000</text:p>
          </table:table-cell>
          <table:table-cell office:value-type="float" office:value="26220000" table:style-name="ce33">
            <text:p>26,22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/>
          <table:table-cell office:value-type="float" office:value="161236000" table:style-name="ce33">
            <text:p>161,236,000</text:p>
          </table:table-cell>
          <table:table-cell office:value-type="float" office:value="161236000" table:style-name="ce33">
            <text:p>161,236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/>
          <table:table-cell table:number-columns-repeated="16374"/>
        </table:table-row>
        <table:table-row table:style-name="ro5">
          <table:table-cell office:value-type="string" table:style-name="ce32">
            <text:p>　　其他補助收入</text:p>
          </table:table-cell>
          <table:table-cell office:value-type="float" office:value="66502000" table:style-name="ce33">
            <text:p>66,502,000</text:p>
          </table:table-cell>
          <table:table-cell office:value-type="float" office:value="2745151" table:style-name="ce33">
            <text:p>2,745,151</text:p>
          </table:table-cell>
          <table:table-cell office:value-type="float" office:value="5542000" table:style-name="ce33">
            <text:p>5,542,000</text:p>
          </table:table-cell>
          <table:table-cell office:value-type="float" office:value="-2796849" table:style-name="ce33">
            <text:p>-2,796,849</text:p>
          </table:table-cell>
          <table:table-cell office:value-type="float" office:value="-50.47" table:style-name="ce34">
            <text:p>-50.47</text:p>
          </table:table-cell>
          <table:table-cell office:value-type="float" office:value="25382791" table:style-name="ce33">
            <text:p>25,382,791</text:p>
          </table:table-cell>
          <table:table-cell office:value-type="float" office:value="38792000" table:style-name="ce33">
            <text:p>38,792,000</text:p>
          </table:table-cell>
          <table:table-cell office:value-type="float" office:value="-13409209" table:style-name="ce33">
            <text:p>-13,409,209</text:p>
          </table:table-cell>
          <table:table-cell office:value-type="float" office:value="-34.57" table:style-name="ce35">
            <text:p>-34.5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雜項業務收入</text:p>
          </table:table-cell>
          <table:table-cell office:value-type="float" office:value="3294000" table:style-name="ce33">
            <text:p>3,294,000</text:p>
          </table:table-cell>
          <table:table-cell office:value-type="float" office:value="61422" table:style-name="ce33">
            <text:p>61,422</text:p>
          </table:table-cell>
          <table:table-cell office:value-type="float" office:value="274000" table:style-name="ce33">
            <text:p>274,000</text:p>
          </table:table-cell>
          <table:table-cell office:value-type="float" office:value="-212578" table:style-name="ce33">
            <text:p>-212,578</text:p>
          </table:table-cell>
          <table:table-cell office:value-type="float" office:value="-77.58" table:style-name="ce34">
            <text:p>-77.58</text:p>
          </table:table-cell>
          <table:table-cell office:value-type="float" office:value="1604066" table:style-name="ce33">
            <text:p>1,604,066</text:p>
          </table:table-cell>
          <table:table-cell office:value-type="float" office:value="1921000" table:style-name="ce33">
            <text:p>1,921,000</text:p>
          </table:table-cell>
          <table:table-cell office:value-type="float" office:value="-316934" table:style-name="ce33">
            <text:p>-316,934</text:p>
          </table:table-cell>
          <table:table-cell office:value-type="float" office:value="-16.5" table:style-name="ce35">
            <text:p>-16.50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業務成本與費用</text:p>
          </table:table-cell>
          <table:table-cell office:value-type="float" office:value="364685000" table:style-name="ce37">
            <text:p>364,685,000</text:p>
          </table:table-cell>
          <table:table-cell office:value-type="float" office:value="21160862" table:style-name="ce37">
            <text:p>21,160,862</text:p>
          </table:table-cell>
          <table:table-cell office:value-type="float" office:value="35977000" table:style-name="ce37">
            <text:p>35,977,000</text:p>
          </table:table-cell>
          <table:table-cell office:value-type="float" office:value="-14816138" table:style-name="ce37">
            <text:p>-14,816,138</text:p>
          </table:table-cell>
          <table:table-cell office:value-type="float" office:value="-41.18" table:style-name="ce38">
            <text:p>-41.18</text:p>
          </table:table-cell>
          <table:table-cell office:value-type="float" office:value="202808883" table:style-name="ce37">
            <text:p>202,808,883</text:p>
          </table:table-cell>
          <table:table-cell office:value-type="float" office:value="229542000" table:style-name="ce37">
            <text:p>229,542,000</text:p>
          </table:table-cell>
          <table:table-cell office:value-type="float" office:value="-26733117" table:style-name="ce37">
            <text:p>-26,733,117</text:p>
          </table:table-cell>
          <table:table-cell office:value-type="float" office:value="-11.65" table:style-name="ce39">
            <text:p>-11.6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教學成本</text:p>
          </table:table-cell>
          <table:table-cell office:value-type="float" office:value="308276000" table:style-name="ce33">
            <text:p>308,276,000</text:p>
          </table:table-cell>
          <table:table-cell office:value-type="float" office:value="16997013" table:style-name="ce33">
            <text:p>16,997,013</text:p>
          </table:table-cell>
          <table:table-cell office:value-type="float" office:value="30584000" table:style-name="ce33">
            <text:p>30,584,000</text:p>
          </table:table-cell>
          <table:table-cell office:value-type="float" office:value="-13586987" table:style-name="ce33">
            <text:p>-13,586,987</text:p>
          </table:table-cell>
          <table:table-cell office:value-type="float" office:value="-44.43" table:style-name="ce34">
            <text:p>-44.43</text:p>
          </table:table-cell>
          <table:table-cell office:value-type="float" office:value="154024533" table:style-name="ce33">
            <text:p>154,024,533</text:p>
          </table:table-cell>
          <table:table-cell office:value-type="float" office:value="192367000" table:style-name="ce33">
            <text:p>192,367,000</text:p>
          </table:table-cell>
          <table:table-cell office:value-type="float" office:value="-38342467" table:style-name="ce33">
            <text:p>-38,342,467</text:p>
          </table:table-cell>
          <table:table-cell office:value-type="float" office:value="-19.93" table:style-name="ce35">
            <text:p>-19.9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教學研究及訓輔成本</text:p>
          </table:table-cell>
          <table:table-cell office:value-type="float" office:value="307322000" table:style-name="ce33">
            <text:p>307,322,000</text:p>
          </table:table-cell>
          <table:table-cell office:value-type="float" office:value="16675431" table:style-name="ce33">
            <text:p>16,675,431</text:p>
          </table:table-cell>
          <table:table-cell office:value-type="float" office:value="30504000" table:style-name="ce33">
            <text:p>30,504,000</text:p>
          </table:table-cell>
          <table:table-cell office:value-type="float" office:value="-13828569" table:style-name="ce33">
            <text:p>-13,828,569</text:p>
          </table:table-cell>
          <table:table-cell office:value-type="float" office:value="-45.33" table:style-name="ce34">
            <text:p>-45.33</text:p>
          </table:table-cell>
          <table:table-cell office:value-type="float" office:value="153344342" table:style-name="ce33">
            <text:p>153,344,342</text:p>
          </table:table-cell>
          <table:table-cell office:value-type="float" office:value="191821000" table:style-name="ce33">
            <text:p>191,821,000</text:p>
          </table:table-cell>
          <table:table-cell office:value-type="float" office:value="-38476658" table:style-name="ce33">
            <text:p>-38,476,658</text:p>
          </table:table-cell>
          <table:table-cell office:value-type="float" office:value="-20.059999999999999" table:style-name="ce35">
            <text:p>-20.06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建教合作成本</text:p>
          </table:table-cell>
          <table:table-cell office:value-type="float" office:value="954000" table:style-name="ce33">
            <text:p>954,000</text:p>
          </table:table-cell>
          <table:table-cell office:value-type="float" office:value="321582" table:style-name="ce33">
            <text:p>321,582</text:p>
          </table:table-cell>
          <table:table-cell office:value-type="float" office:value="80000" table:style-name="ce33">
            <text:p>80,000</text:p>
          </table:table-cell>
          <table:table-cell office:value-type="float" office:value="241582" table:style-name="ce33">
            <text:p>241,582</text:p>
          </table:table-cell>
          <table:table-cell office:value-type="float" office:value="301.98" table:style-name="ce34">
            <text:p>301.98</text:p>
          </table:table-cell>
          <table:table-cell office:value-type="float" office:value="680191" table:style-name="ce33">
            <text:p>680,191</text:p>
          </table:table-cell>
          <table:table-cell office:value-type="float" office:value="546000" table:style-name="ce33">
            <text:p>546,000</text:p>
          </table:table-cell>
          <table:table-cell office:value-type="float" office:value="134191" table:style-name="ce33">
            <text:p>134,191</text:p>
          </table:table-cell>
          <table:table-cell office:value-type="float" office:value="24.58" table:style-name="ce35">
            <text:p>24.5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其他業務成本</text:p>
          </table:table-cell>
          <table:table-cell office:value-type="float" office:value="1452000" table:style-name="ce33">
            <text:p>1,452,000</text:p>
          </table:table-cell>
          <table:table-cell office:value-type="float" office:value="0" table:style-name="ce33">
            <text:p>0</text:p>
          </table:table-cell>
          <table:table-cell office:value-type="float" office:value="121000" table:style-name="ce33">
            <text:p>121,000</text:p>
          </table:table-cell>
          <table:table-cell office:value-type="float" office:value="-121000" table:style-name="ce33">
            <text:p>-121,000</text:p>
          </table:table-cell>
          <table:table-cell office:value-type="float" office:value="-100" table:style-name="ce34">
            <text:p>-100.00</text:p>
          </table:table-cell>
          <table:table-cell office:value-type="float" office:value="682113" table:style-name="ce33">
            <text:p>682,113</text:p>
          </table:table-cell>
          <table:table-cell office:value-type="float" office:value="847000" table:style-name="ce33">
            <text:p>847,000</text:p>
          </table:table-cell>
          <table:table-cell office:value-type="float" office:value="-164887" table:style-name="ce33">
            <text:p>-164,887</text:p>
          </table:table-cell>
          <table:table-cell office:value-type="float" office:value="-19.47" table:style-name="ce35">
            <text:p>-19.4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學生公費及獎勵金</text:p>
          </table:table-cell>
          <table:table-cell office:value-type="float" office:value="1452000" table:style-name="ce33">
            <text:p>1,452,000</text:p>
          </table:table-cell>
          <table:table-cell office:value-type="float" office:value="0" table:style-name="ce33">
            <text:p>0</text:p>
          </table:table-cell>
          <table:table-cell office:value-type="float" office:value="121000" table:style-name="ce33">
            <text:p>121,000</text:p>
          </table:table-cell>
          <table:table-cell office:value-type="float" office:value="-121000" table:style-name="ce33">
            <text:p>-121,000</text:p>
          </table:table-cell>
          <table:table-cell office:value-type="float" office:value="-100" table:style-name="ce34">
            <text:p>-100.00</text:p>
          </table:table-cell>
          <table:table-cell office:value-type="float" office:value="682113" table:style-name="ce33">
            <text:p>682,113</text:p>
          </table:table-cell>
          <table:table-cell office:value-type="float" office:value="847000" table:style-name="ce33">
            <text:p>847,000</text:p>
          </table:table-cell>
          <table:table-cell office:value-type="float" office:value="-164887" table:style-name="ce33">
            <text:p>-164,887</text:p>
          </table:table-cell>
          <table:table-cell office:value-type="float" office:value="-19.47" table:style-name="ce35">
            <text:p>-19.4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管理及總務費用</text:p>
          </table:table-cell>
          <table:table-cell office:value-type="float" office:value="40662000" table:style-name="ce33">
            <text:p>40,662,000</text:p>
          </table:table-cell>
          <table:table-cell office:value-type="float" office:value="2958000" table:style-name="ce33">
            <text:p>2,958,000</text:p>
          </table:table-cell>
          <table:table-cell office:value-type="float" office:value="4081000" table:style-name="ce33">
            <text:p>4,081,000</text:p>
          </table:table-cell>
          <table:table-cell office:value-type="float" office:value="-1123000" table:style-name="ce33">
            <text:p>-1,123,000</text:p>
          </table:table-cell>
          <table:table-cell office:value-type="float" office:value="-27.52" table:style-name="ce34">
            <text:p>-27.52</text:p>
          </table:table-cell>
          <table:table-cell office:value-type="float" office:value="26311531" table:style-name="ce33">
            <text:p>26,311,531</text:p>
          </table:table-cell>
          <table:table-cell office:value-type="float" office:value="27988000" table:style-name="ce33">
            <text:p>27,988,000</text:p>
          </table:table-cell>
          <table:table-cell office:value-type="float" office:value="-1676469" table:style-name="ce33">
            <text:p>-1,676,469</text:p>
          </table:table-cell>
          <table:table-cell office:value-type="float" office:value="-5.99" table:style-name="ce35">
            <text:p>-5.9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管理費用及總務費用</text:p>
          </table:table-cell>
          <table:table-cell office:value-type="float" office:value="40662000" table:style-name="ce33">
            <text:p>40,662,000</text:p>
          </table:table-cell>
          <table:table-cell office:value-type="float" office:value="2958000" table:style-name="ce33">
            <text:p>2,958,000</text:p>
          </table:table-cell>
          <table:table-cell office:value-type="float" office:value="4081000" table:style-name="ce33">
            <text:p>4,081,000</text:p>
          </table:table-cell>
          <table:table-cell office:value-type="float" office:value="-1123000" table:style-name="ce33">
            <text:p>-1,123,000</text:p>
          </table:table-cell>
          <table:table-cell office:value-type="float" office:value="-27.52" table:style-name="ce34">
            <text:p>-27.52</text:p>
          </table:table-cell>
          <table:table-cell office:value-type="float" office:value="26311531" table:style-name="ce33">
            <text:p>26,311,531</text:p>
          </table:table-cell>
          <table:table-cell office:value-type="float" office:value="27988000" table:style-name="ce33">
            <text:p>27,988,000</text:p>
          </table:table-cell>
          <table:table-cell office:value-type="float" office:value="-1676469" table:style-name="ce33">
            <text:p>-1,676,469</text:p>
          </table:table-cell>
          <table:table-cell office:value-type="float" office:value="-5.99" table:style-name="ce35">
            <text:p>-5.9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其他業務費用</text:p>
          </table:table-cell>
          <table:table-cell office:value-type="float" office:value="14295000" table:style-name="ce33">
            <text:p>14,295,000</text:p>
          </table:table-cell>
          <table:table-cell office:value-type="float" office:value="1205849" table:style-name="ce33">
            <text:p>1,205,849</text:p>
          </table:table-cell>
          <table:table-cell office:value-type="float" office:value="1191000" table:style-name="ce33">
            <text:p>1,191,000</text:p>
          </table:table-cell>
          <table:table-cell office:value-type="float" office:value="14849" table:style-name="ce33">
            <text:p>14,849</text:p>
          </table:table-cell>
          <table:table-cell office:value-type="float" office:value="1.25" table:style-name="ce34">
            <text:p>1.25</text:p>
          </table:table-cell>
          <table:table-cell office:value-type="float" office:value="21790706" table:style-name="ce33">
            <text:p>21,790,706</text:p>
          </table:table-cell>
          <table:table-cell office:value-type="float" office:value="8340000" table:style-name="ce33">
            <text:p>8,340,000</text:p>
          </table:table-cell>
          <table:table-cell office:value-type="float" office:value="13450706" table:style-name="ce33">
            <text:p>13,450,706</text:p>
          </table:table-cell>
          <table:table-cell office:value-type="float" office:value="161.28" table:style-name="ce35">
            <text:p>161.2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雜項業務費用</text:p>
          </table:table-cell>
          <table:table-cell office:value-type="float" office:value="14295000" table:style-name="ce33">
            <text:p>14,295,000</text:p>
          </table:table-cell>
          <table:table-cell office:value-type="float" office:value="1205849" table:style-name="ce33">
            <text:p>1,205,849</text:p>
          </table:table-cell>
          <table:table-cell office:value-type="float" office:value="1191000" table:style-name="ce33">
            <text:p>1,191,000</text:p>
          </table:table-cell>
          <table:table-cell office:value-type="float" office:value="14849" table:style-name="ce33">
            <text:p>14,849</text:p>
          </table:table-cell>
          <table:table-cell office:value-type="float" office:value="1.25" table:style-name="ce34">
            <text:p>1.25</text:p>
          </table:table-cell>
          <table:table-cell office:value-type="float" office:value="21790706" table:style-name="ce33">
            <text:p>21,790,706</text:p>
          </table:table-cell>
          <table:table-cell office:value-type="float" office:value="8340000" table:style-name="ce33">
            <text:p>8,340,000</text:p>
          </table:table-cell>
          <table:table-cell office:value-type="float" office:value="13450706" table:style-name="ce33">
            <text:p>13,450,706</text:p>
          </table:table-cell>
          <table:table-cell office:value-type="float" office:value="161.28" table:style-name="ce35">
            <text:p>161.28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業務賸餘（短絀）</text:p>
          </table:table-cell>
          <table:table-cell office:value-type="float" office:value="-44394000" table:style-name="ce37">
            <text:p>-44,394,000</text:p>
          </table:table-cell>
          <table:table-cell office:value-type="float" office:value="8147119" table:style-name="ce37">
            <text:p>8,147,119</text:p>
          </table:table-cell>
          <table:table-cell office:value-type="float" office:value="-3818000" table:style-name="ce37">
            <text:p>-3,818,000</text:p>
          </table:table-cell>
          <table:table-cell office:value-type="float" office:value="11965119" table:style-name="ce37">
            <text:p>11,965,119</text:p>
          </table:table-cell>
          <table:table-cell office:value-type="float" office:value="-313.39" table:style-name="ce38">
            <text:p>-313.39</text:p>
          </table:table-cell>
          <table:table-cell office:value-type="float" office:value="-13119295" table:style-name="ce37">
            <text:p>-13,119,295</text:p>
          </table:table-cell>
          <table:table-cell office:value-type="float" office:value="-26018000" table:style-name="ce37">
            <text:p>-26,018,000</text:p>
          </table:table-cell>
          <table:table-cell office:value-type="float" office:value="12898705" table:style-name="ce37">
            <text:p>12,898,705</text:p>
          </table:table-cell>
          <table:table-cell office:value-type="float" office:value="-49.58" table:style-name="ce39">
            <text:p>-49.58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業務外收入</text:p>
          </table:table-cell>
          <table:table-cell office:value-type="float" office:value="1645000" table:style-name="ce37">
            <text:p>1,645,000</text:p>
          </table:table-cell>
          <table:table-cell office:value-type="float" office:value="27647" table:style-name="ce37">
            <text:p>27,647</text:p>
          </table:table-cell>
          <table:table-cell office:value-type="float" office:value="138000" table:style-name="ce37">
            <text:p>138,000</text:p>
          </table:table-cell>
          <table:table-cell office:value-type="float" office:value="-110353" table:style-name="ce37">
            <text:p>-110,353</text:p>
          </table:table-cell>
          <table:table-cell office:value-type="float" office:value="-79.97" table:style-name="ce38">
            <text:p>-79.97</text:p>
          </table:table-cell>
          <table:table-cell office:value-type="float" office:value="438980" table:style-name="ce37">
            <text:p>438,980</text:p>
          </table:table-cell>
          <table:table-cell office:value-type="float" office:value="960000" table:style-name="ce37">
            <text:p>960,000</text:p>
          </table:table-cell>
          <table:table-cell office:value-type="float" office:value="-521020" table:style-name="ce37">
            <text:p>-521,020</text:p>
          </table:table-cell>
          <table:table-cell office:value-type="float" office:value="-54.27" table:style-name="ce39">
            <text:p>-54.2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財務收入</text:p>
          </table:table-cell>
          <table:table-cell office:value-type="float" office:value="418000" table:style-name="ce33">
            <text:p>418,000</text:p>
          </table:table-cell>
          <table:table-cell office:value-type="float" office:value="9017" table:style-name="ce33">
            <text:p>9,017</text:p>
          </table:table-cell>
          <table:table-cell office:value-type="float" office:value="35000" table:style-name="ce33">
            <text:p>35,000</text:p>
          </table:table-cell>
          <table:table-cell office:value-type="float" office:value="-25983" table:style-name="ce33">
            <text:p>-25,983</text:p>
          </table:table-cell>
          <table:table-cell office:value-type="float" office:value="-74.239999999999995" table:style-name="ce34">
            <text:p>-74.24</text:p>
          </table:table-cell>
          <table:table-cell office:value-type="float" office:value="73709" table:style-name="ce33">
            <text:p>73,709</text:p>
          </table:table-cell>
          <table:table-cell office:value-type="float" office:value="244000" table:style-name="ce33">
            <text:p>244,000</text:p>
          </table:table-cell>
          <table:table-cell office:value-type="float" office:value="-170291" table:style-name="ce33">
            <text:p>-170,291</text:p>
          </table:table-cell>
          <table:table-cell office:value-type="float" office:value="-69.790000000000006" table:style-name="ce35">
            <text:p>-69.7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利息收入</text:p>
          </table:table-cell>
          <table:table-cell office:value-type="float" office:value="418000" table:style-name="ce33">
            <text:p>418,000</text:p>
          </table:table-cell>
          <table:table-cell office:value-type="float" office:value="9017" table:style-name="ce33">
            <text:p>9,017</text:p>
          </table:table-cell>
          <table:table-cell office:value-type="float" office:value="35000" table:style-name="ce33">
            <text:p>35,000</text:p>
          </table:table-cell>
          <table:table-cell office:value-type="float" office:value="-25983" table:style-name="ce33">
            <text:p>-25,983</text:p>
          </table:table-cell>
          <table:table-cell office:value-type="float" office:value="-74.239999999999995" table:style-name="ce34">
            <text:p>-74.24</text:p>
          </table:table-cell>
          <table:table-cell office:value-type="float" office:value="73709" table:style-name="ce33">
            <text:p>73,709</text:p>
          </table:table-cell>
          <table:table-cell office:value-type="float" office:value="244000" table:style-name="ce33">
            <text:p>244,000</text:p>
          </table:table-cell>
          <table:table-cell office:value-type="float" office:value="-170291" table:style-name="ce33">
            <text:p>-170,291</text:p>
          </table:table-cell>
          <table:table-cell office:value-type="float" office:value="-69.790000000000006" table:style-name="ce35">
            <text:p>-69.7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其他業務外收入</text:p>
          </table:table-cell>
          <table:table-cell office:value-type="float" office:value="1227000" table:style-name="ce33">
            <text:p>1,227,000</text:p>
          </table:table-cell>
          <table:table-cell office:value-type="float" office:value="18630" table:style-name="ce33">
            <text:p>18,630</text:p>
          </table:table-cell>
          <table:table-cell office:value-type="float" office:value="103000" table:style-name="ce33">
            <text:p>103,000</text:p>
          </table:table-cell>
          <table:table-cell office:value-type="float" office:value="-84370" table:style-name="ce33">
            <text:p>-84,370</text:p>
          </table:table-cell>
          <table:table-cell office:value-type="float" office:value="-81.91" table:style-name="ce34">
            <text:p>-81.91</text:p>
          </table:table-cell>
          <table:table-cell office:value-type="float" office:value="365271" table:style-name="ce33">
            <text:p>365,271</text:p>
          </table:table-cell>
          <table:table-cell office:value-type="float" office:value="716000" table:style-name="ce33">
            <text:p>716,000</text:p>
          </table:table-cell>
          <table:table-cell office:value-type="float" office:value="-350729" table:style-name="ce33">
            <text:p>-350,729</text:p>
          </table:table-cell>
          <table:table-cell office:value-type="float" office:value="-48.98" table:style-name="ce35">
            <text:p>-48.9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資產使用及權利金收入</text:p>
          </table:table-cell>
          <table:table-cell office:value-type="float" office:value="656000" table:style-name="ce33">
            <text:p>656,000</text:p>
          </table:table-cell>
          <table:table-cell office:value-type="float" office:value="0" table:style-name="ce33">
            <text:p>0</text:p>
          </table:table-cell>
          <table:table-cell office:value-type="float" office:value="55000" table:style-name="ce33">
            <text:p>55,000</text:p>
          </table:table-cell>
          <table:table-cell office:value-type="float" office:value="-55000" table:style-name="ce33">
            <text:p>-55,000</text:p>
          </table:table-cell>
          <table:table-cell office:value-type="float" office:value="-100" table:style-name="ce34">
            <text:p>-100.00</text:p>
          </table:table-cell>
          <table:table-cell office:value-type="float" office:value="76500" table:style-name="ce33">
            <text:p>76,500</text:p>
          </table:table-cell>
          <table:table-cell office:value-type="float" office:value="383000" table:style-name="ce33">
            <text:p>383,000</text:p>
          </table:table-cell>
          <table:table-cell office:value-type="float" office:value="-306500" table:style-name="ce33">
            <text:p>-306,500</text:p>
          </table:table-cell>
          <table:table-cell office:value-type="float" office:value="-80.03" table:style-name="ce35">
            <text:p>-80.0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違規罰款收入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2000" table:style-name="ce33">
            <text:p>2,000</text:p>
          </table:table-cell>
          <table:table-cell office:value-type="float" office:value="0" table:style-name="ce33">
            <text:p>0</text:p>
          </table:table-cell>
          <table:table-cell office:value-type="float" office:value="2000" table:style-name="ce33">
            <text:p>2,000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string" table:style-name="ce32">
            <text:p>　　受贈收入</text:p>
          </table:table-cell>
          <table:table-cell office:value-type="float" office:value="470000" table:style-name="ce33">
            <text:p>470,000</text:p>
          </table:table-cell>
          <table:table-cell office:value-type="float" office:value="15100" table:style-name="ce33">
            <text:p>15,100</text:p>
          </table:table-cell>
          <table:table-cell office:value-type="float" office:value="39000" table:style-name="ce33">
            <text:p>39,000</text:p>
          </table:table-cell>
          <table:table-cell office:value-type="float" office:value="-23900" table:style-name="ce33">
            <text:p>-23,900</text:p>
          </table:table-cell>
          <table:table-cell office:value-type="float" office:value="-61.28" table:style-name="ce34">
            <text:p>-61.28</text:p>
          </table:table-cell>
          <table:table-cell office:value-type="float" office:value="132271" table:style-name="ce33">
            <text:p>132,271</text:p>
          </table:table-cell>
          <table:table-cell office:value-type="float" office:value="273000" table:style-name="ce33">
            <text:p>273,000</text:p>
          </table:table-cell>
          <table:table-cell office:value-type="float" office:value="-140729" table:style-name="ce33">
            <text:p>-140,729</text:p>
          </table:table-cell>
          <table:table-cell office:value-type="float" office:value="-51.55" table:style-name="ce35">
            <text:p>-51.5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　　雜項收入</text:p>
          </table:table-cell>
          <table:table-cell office:value-type="float" office:value="101000" table:style-name="ce33">
            <text:p>101,000</text:p>
          </table:table-cell>
          <table:table-cell office:value-type="float" office:value="3530" table:style-name="ce33">
            <text:p>3,530</text:p>
          </table:table-cell>
          <table:table-cell office:value-type="float" office:value="9000" table:style-name="ce33">
            <text:p>9,000</text:p>
          </table:table-cell>
          <table:table-cell office:value-type="float" office:value="-5470" table:style-name="ce33">
            <text:p>-5,470</text:p>
          </table:table-cell>
          <table:table-cell office:value-type="float" office:value="-60.78" table:style-name="ce34">
            <text:p>-60.78</text:p>
          </table:table-cell>
          <table:table-cell office:value-type="float" office:value="154500" table:style-name="ce33">
            <text:p>154,500</text:p>
          </table:table-cell>
          <table:table-cell office:value-type="float" office:value="60000" table:style-name="ce33">
            <text:p>60,000</text:p>
          </table:table-cell>
          <table:table-cell office:value-type="float" office:value="94500" table:style-name="ce33">
            <text:p>94,500</text:p>
          </table:table-cell>
          <table:table-cell office:value-type="float" office:value="157.5" table:style-name="ce35">
            <text:p>157.50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業務外賸餘（短絀）</text:p>
          </table:table-cell>
          <table:table-cell office:value-type="float" office:value="1645000" table:style-name="ce37">
            <text:p>1,645,000</text:p>
          </table:table-cell>
          <table:table-cell office:value-type="float" office:value="27647" table:style-name="ce37">
            <text:p>27,647</text:p>
          </table:table-cell>
          <table:table-cell office:value-type="float" office:value="138000" table:style-name="ce37">
            <text:p>138,000</text:p>
          </table:table-cell>
          <table:table-cell office:value-type="float" office:value="-110353" table:style-name="ce37">
            <text:p>-110,353</text:p>
          </table:table-cell>
          <table:table-cell office:value-type="float" office:value="-79.97" table:style-name="ce38">
            <text:p>-79.97</text:p>
          </table:table-cell>
          <table:table-cell office:value-type="float" office:value="438980" table:style-name="ce37">
            <text:p>438,980</text:p>
          </table:table-cell>
          <table:table-cell office:value-type="float" office:value="960000" table:style-name="ce37">
            <text:p>960,000</text:p>
          </table:table-cell>
          <table:table-cell office:value-type="float" office:value="-521020" table:style-name="ce37">
            <text:p>-521,020</text:p>
          </table:table-cell>
          <table:table-cell office:value-type="float" office:value="-54.27" table:style-name="ce39">
            <text:p>-54.27</text:p>
          </table:table-cell>
          <table:table-cell table:number-columns-repeated="16374"/>
        </table:table-row>
        <table:table-row table:style-name="ro4">
          <table:table-cell office:value-type="string" table:style-name="ce40">
            <text:p>本期賸餘（短絀）</text:p>
          </table:table-cell>
          <table:table-cell office:value-type="float" office:value="-42749000" table:style-name="ce41">
            <text:p>-42,749,000</text:p>
          </table:table-cell>
          <table:table-cell office:value-type="float" office:value="8174766" table:style-name="ce41">
            <text:p>8,174,766</text:p>
          </table:table-cell>
          <table:table-cell office:value-type="float" office:value="-3680000" table:style-name="ce41">
            <text:p>-3,680,000</text:p>
          </table:table-cell>
          <table:table-cell office:value-type="float" office:value="11854766" table:style-name="ce41">
            <text:p>11,854,766</text:p>
          </table:table-cell>
          <table:table-cell office:value-type="float" office:value="-322.14" table:style-name="ce42">
            <text:p>-322.14</text:p>
          </table:table-cell>
          <table:table-cell office:value-type="float" office:value="-12680315" table:style-name="ce41">
            <text:p>-12,680,315</text:p>
          </table:table-cell>
          <table:table-cell office:value-type="float" office:value="-25058000" table:style-name="ce41">
            <text:p>-25,058,000</text:p>
          </table:table-cell>
          <table:table-cell office:value-type="float" office:value="12377685" table:style-name="ce41">
            <text:p>12,377,685</text:p>
          </table:table-cell>
          <table:table-cell office:value-type="float" office:value="-49.4" table:style-name="ce43">
            <text:p>-49.4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4">
            <text:p>備註：</text:p>
            <text:p>本期短絀實際數1,268萬315元，較預算數短絀2,505萬8,000元，減少短絀數1,237萬7,685元，主要係其他業務收入減少約1,300萬元，其他業務費用實際數較預算數增加約1,345萬元係因教學需求而增加，教學研究及訓輔成本及管理及總務費用實際數較預算數減少約3,834萬元主要係因育英二號歲修尚未完成及受新冠肺炎疫情影響未出航，致使相關費用未執行。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2" table:default-cell-style-name="ce4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5" table:number-columns-repeated="249" table:default-cell-style-name="ce15"/>
        <table:table-row table:style-name="ro1">
          <table:table-cell table:number-columns-repeated="2" table:style-name="ce7"/>
          <table:table-cell office:value-type="string" table:style-name="ce8">
            <text:p>國立臺灣海洋大學附屬基隆海事高級中等學校校務基金</text:p>
          </table:table-cell>
          <table:table-cell table:style-name="ce9"/>
          <table:table-cell table:number-columns-repeated="3" table:style-name="ce7"/>
          <table:table-cell table:number-columns-repeated="16377" table:style-name="ce10"/>
        </table:table-row>
        <table:table-row table:style-name="ro1">
          <table:table-cell table:number-columns-repeated="2" table:style-name="ce7"/>
          <table:table-cell office:value-type="string" table:style-name="ce8">
            <text:p>平衡表</text:p>
          </table:table-cell>
          <table:table-cell table:style-name="ce9"/>
          <table:table-cell table:number-columns-repeated="3" table:style-name="ce7"/>
          <table:table-cell table:number-columns-repeated="16377" table:style-name="ce10"/>
        </table:table-row>
        <table:table-row table:style-name="ro2">
          <table:table-cell table:style-name="ce46"/>
          <table:table-cell table:style-name="ce13"/>
          <table:table-cell office:value-type="string" table:style-name="ce13">
            <text:p>中華民國111 年 07 月 31 日</text:p>
          </table:table-cell>
          <table:table-cell table:number-columns-repeated="2" table:style-name="ce13"/>
          <table:table-cell office:value-type="string" table:style-name="ce47">
            <text:p>單位:新臺幣元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5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9">
            <text:p>％</text:p>
          </table:table-cell>
          <table:table-cell office:value-type="string" table:number-columns-spanned="1" table:number-rows-spanned="2" table:style-name="ce160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1">
            <text:p>％</text:p>
          </table:table-cell>
          <table:table-cell table:style-name="ce5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7"/>
        </table:table-row>
        <table:table-row table:style-name="ro5">
          <table:table-cell office:value-type="string" table:style-name="ce53">
            <text:p>資產</text:p>
          </table:table-cell>
          <table:table-cell office:value-type="float" office:value="743513092" table:style-name="ce29">
            <text:p>743,513,092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61215159" table:style-name="ce29">
            <text:p>561,215,159</text:p>
          </table:table-cell>
          <table:table-cell office:value-type="float" office:value="75.48" table:style-name="ce56">
            <text:p>75.48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57">
            <text:p>流動資產</text:p>
          </table:table-cell>
          <table:table-cell office:value-type="float" office:value="141824956" table:style-name="ce37">
            <text:p>141,824,956</text:p>
          </table:table-cell>
          <table:table-cell office:value-type="float" office:value="19.07" table:style-name="ce58">
            <text:p>19.07</text:p>
          </table:table-cell>
          <table:table-cell office:value-type="string" table:style-name="ce59">
            <text:p>流動負債</text:p>
          </table:table-cell>
          <table:table-cell office:value-type="float" office:value="60576524" table:style-name="ce37">
            <text:p>60,576,524</text:p>
          </table:table-cell>
          <table:table-cell office:value-type="float" office:value="8.15" table:style-name="ce60">
            <text:p>8.15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現金</text:p>
          </table:table-cell>
          <table:table-cell office:value-type="float" office:value="82219680" table:style-name="ce33">
            <text:p>82,219,680</text:p>
          </table:table-cell>
          <table:table-cell office:value-type="float" office:value="11.06" table:style-name="ce61">
            <text:p>11.06</text:p>
          </table:table-cell>
          <table:table-cell office:value-type="string" table:style-name="ce62">
            <text:p>　應付款項</text:p>
          </table:table-cell>
          <table:table-cell office:value-type="float" office:value="17845204" table:style-name="ce33">
            <text:p>17,845,204</text:p>
          </table:table-cell>
          <table:table-cell office:value-type="float" office:value="2.4" table:style-name="ce63">
            <text:p>2.40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　銀行存款</text:p>
          </table:table-cell>
          <table:table-cell office:value-type="float" office:value="81919680" table:style-name="ce33">
            <text:p>81,919,680</text:p>
          </table:table-cell>
          <table:table-cell office:value-type="float" office:value="11.02" table:style-name="ce61">
            <text:p>11.02</text:p>
          </table:table-cell>
          <table:table-cell office:value-type="string" table:style-name="ce62">
            <text:p>　　應付代收款</text:p>
          </table:table-cell>
          <table:table-cell office:value-type="float" office:value="17045204" table:style-name="ce33">
            <text:p>17,045,204</text:p>
          </table:table-cell>
          <table:table-cell office:value-type="float" office:value="2.29" table:style-name="ce63">
            <text:p>2.29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　零用及週轉金</text:p>
          </table:table-cell>
          <table:table-cell office:value-type="float" office:value="300000" table:style-name="ce33">
            <text:p>300,000</text:p>
          </table:table-cell>
          <table:table-cell office:value-type="float" office:value="0.04" table:style-name="ce61">
            <text:p>0.04</text:p>
          </table:table-cell>
          <table:table-cell office:value-type="string" table:style-name="ce62">
            <text:p>　　其他應付款</text:p>
          </table:table-cell>
          <table:table-cell office:value-type="float" office:value="800000" table:style-name="ce33">
            <text:p>800,000</text:p>
          </table:table-cell>
          <table:table-cell office:value-type="float" office:value="0.11" table:style-name="ce63">
            <text:p>0.11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流動金融資產</text:p>
          </table:table-cell>
          <table:table-cell office:value-type="float" office:value="54000000" table:style-name="ce33">
            <text:p>54,000,000</text:p>
          </table:table-cell>
          <table:table-cell office:value-type="float" office:value="7.26" table:style-name="ce61">
            <text:p>7.26</text:p>
          </table:table-cell>
          <table:table-cell office:value-type="string" table:style-name="ce62">
            <text:p>　預收款項</text:p>
          </table:table-cell>
          <table:table-cell office:value-type="float" office:value="42731320" table:style-name="ce33">
            <text:p>42,731,320</text:p>
          </table:table-cell>
          <table:table-cell office:value-type="float" office:value="5.75" table:style-name="ce63">
            <text:p>5.75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　其他金融資產－流動</text:p>
          </table:table-cell>
          <table:table-cell office:value-type="float" office:value="54000000" table:style-name="ce33">
            <text:p>54,000,000</text:p>
          </table:table-cell>
          <table:table-cell office:value-type="float" office:value="7.26" table:style-name="ce61">
            <text:p>7.26</text:p>
          </table:table-cell>
          <table:table-cell office:value-type="string" table:style-name="ce62">
            <text:p>　　預收收入</text:p>
          </table:table-cell>
          <table:table-cell office:value-type="float" office:value="42731320" table:style-name="ce33">
            <text:p>42,731,320</text:p>
          </table:table-cell>
          <table:table-cell office:value-type="float" office:value="5.75" table:style-name="ce63">
            <text:p>5.75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預付款項</text:p>
          </table:table-cell>
          <table:table-cell office:value-type="float" office:value="5243962" table:style-name="ce33">
            <text:p>5,243,962</text:p>
          </table:table-cell>
          <table:table-cell office:value-type="float" office:value="0.71" table:style-name="ce61">
            <text:p>0.71</text:p>
          </table:table-cell>
          <table:table-cell office:value-type="string" table:style-name="ce59">
            <text:p>其他負債</text:p>
          </table:table-cell>
          <table:table-cell office:value-type="float" office:value="500638635" table:style-name="ce37">
            <text:p>500,638,635</text:p>
          </table:table-cell>
          <table:table-cell office:value-type="float" office:value="67.33" table:style-name="ce60">
            <text:p>67.33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　預付費用</text:p>
          </table:table-cell>
          <table:table-cell office:value-type="float" office:value="5243962" table:style-name="ce33">
            <text:p>5,243,962</text:p>
          </table:table-cell>
          <table:table-cell office:value-type="float" office:value="0.71" table:style-name="ce61">
            <text:p>0.71</text:p>
          </table:table-cell>
          <table:table-cell office:value-type="string" table:style-name="ce62">
            <text:p>　遞延負債</text:p>
          </table:table-cell>
          <table:table-cell office:value-type="float" office:value="760610" table:style-name="ce33">
            <text:p>760,610</text:p>
          </table:table-cell>
          <table:table-cell office:value-type="float" office:value="0.1" table:style-name="ce63">
            <text:p>0.10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短期貸墊款</text:p>
          </table:table-cell>
          <table:table-cell office:value-type="float" office:value="361314" table:style-name="ce33">
            <text:p>361,314</text:p>
          </table:table-cell>
          <table:table-cell office:value-type="float" office:value="0.05" table:style-name="ce61">
            <text:p>0.05</text:p>
          </table:table-cell>
          <table:table-cell office:value-type="string" table:style-name="ce62">
            <text:p>　　遞延收入</text:p>
          </table:table-cell>
          <table:table-cell office:value-type="float" office:value="760610" table:style-name="ce33">
            <text:p>760,610</text:p>
          </table:table-cell>
          <table:table-cell office:value-type="float" office:value="0.1" table:style-name="ce63">
            <text:p>0.10</text:p>
          </table:table-cell>
          <table:table-cell table:style-name="ce45"/>
          <table:table-cell table:number-columns-repeated="16377"/>
        </table:table-row>
        <table:table-row table:style-name="ro5">
          <table:table-cell office:value-type="string" table:style-name="ce32">
            <text:p>　　短期墊款</text:p>
          </table:table-cell>
          <table:table-cell office:value-type="float" office:value="361314" table:style-name="ce33">
            <text:p>361,314</text:p>
          </table:table-cell>
          <table:table-cell office:value-type="float" office:value="0.05" table:style-name="ce61">
            <text:p>0.05</text:p>
          </table:table-cell>
          <table:table-cell office:value-type="string" table:style-name="ce62">
            <text:p>　什項負債</text:p>
          </table:table-cell>
          <table:table-cell office:value-type="float" office:value="499878025" table:style-name="ce33">
            <text:p>499,878,025</text:p>
          </table:table-cell>
          <table:table-cell office:value-type="float" office:value="67.23" table:style-name="ce63">
            <text:p>67.23</text:p>
          </table:table-cell>
          <table:table-cell table:style-name="ce45"/>
          <table:table-cell table:number-columns-repeated="16377"/>
        </table:table-row>
        <table:table-row table:style-name="ro6">
          <table:table-cell office:value-type="string" table:style-name="ce57">
            <text:p>投資、長期應收款、貸墊款及準備金</text:p>
          </table:table-cell>
          <table:table-cell office:value-type="float" office:value="10819237" table:style-name="ce37">
            <text:p>10,819,237</text:p>
          </table:table-cell>
          <table:table-cell office:value-type="float" office:value="1.46" table:style-name="ce58">
            <text:p>1.46</text:p>
          </table:table-cell>
          <table:table-cell office:value-type="string" table:style-name="ce62">
            <text:p>　　存入保證金</text:p>
          </table:table-cell>
          <table:table-cell office:value-type="float" office:value="7802573" table:style-name="ce33">
            <text:p>7,802,573</text:p>
          </table:table-cell>
          <table:table-cell office:value-type="float" office:value="1.05" table:style-name="ce63">
            <text:p>1.05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準備金</text:p>
          </table:table-cell>
          <table:table-cell office:value-type="float" office:value="10819237" table:style-name="ce33">
            <text:p>10,819,237</text:p>
          </table:table-cell>
          <table:table-cell office:value-type="float" office:value="1.46" table:style-name="ce61">
            <text:p>1.46</text:p>
          </table:table-cell>
          <table:table-cell office:value-type="string" table:style-name="ce62">
            <text:p>　　應付退休及離職金</text:p>
          </table:table-cell>
          <table:table-cell office:value-type="float" office:value="10423554" table:style-name="ce33">
            <text:p>10,423,554</text:p>
          </table:table-cell>
          <table:table-cell office:value-type="float" office:value="1.4" table:style-name="ce63">
            <text:p>1.40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退休及離職準備金</text:p>
          </table:table-cell>
          <table:table-cell office:value-type="float" office:value="10423554" table:style-name="ce33">
            <text:p>10,423,554</text:p>
          </table:table-cell>
          <table:table-cell office:value-type="float" office:value="1.4" table:style-name="ce61">
            <text:p>1.40</text:p>
          </table:table-cell>
          <table:table-cell office:value-type="string" table:style-name="ce62">
            <text:p>　　暫收及待結轉帳項</text:p>
          </table:table-cell>
          <table:table-cell office:value-type="float" office:value="1375" table:style-name="ce33">
            <text:p>1,375</text:p>
          </table:table-cell>
          <table:table-cell office:value-type="float" office:value="0" table:style-name="ce63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其他準備金</text:p>
          </table:table-cell>
          <table:table-cell office:value-type="float" office:value="395683" table:style-name="ce33">
            <text:p>395,683</text:p>
          </table:table-cell>
          <table:table-cell office:value-type="float" office:value="0.05" table:style-name="ce61">
            <text:p>0.05</text:p>
          </table:table-cell>
          <table:table-cell office:value-type="string" table:style-name="ce62">
            <text:p>　　應付代管資產</text:p>
          </table:table-cell>
          <table:table-cell office:value-type="float" office:value="481650523" table:style-name="ce33">
            <text:p>481,650,523</text:p>
          </table:table-cell>
          <table:table-cell office:value-type="float" office:value="64.78" table:style-name="ce63">
            <text:p>64.78</text:p>
          </table:table-cell>
          <table:table-cell table:number-columns-repeated="16378"/>
        </table:table-row>
        <table:table-row table:style-name="ro5">
          <table:table-cell office:value-type="string" table:style-name="ce57">
            <text:p>不動產、廠房及設備</text:p>
          </table:table-cell>
          <table:table-cell office:value-type="float" office:value="64709340" table:style-name="ce37">
            <text:p>64,709,340</text:p>
          </table:table-cell>
          <table:table-cell office:value-type="float" office:value="8.6999999999999993" table:style-name="ce58">
            <text:p>8.70</text:p>
          </table:table-cell>
          <table:table-cell office:value-type="string" table:style-name="ce59">
            <text:p>淨值</text:p>
          </table:table-cell>
          <table:table-cell office:value-type="float" office:value="182297933" table:style-name="ce37">
            <text:p>182,297,933</text:p>
          </table:table-cell>
          <table:table-cell office:value-type="float" office:value="24.52" table:style-name="ce60">
            <text:p>24.5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土地改良物</text:p>
          </table:table-cell>
          <table:table-cell office:value-type="float" office:value="23238278" table:style-name="ce33">
            <text:p>23,238,278</text:p>
          </table:table-cell>
          <table:table-cell office:value-type="float" office:value="3.13" table:style-name="ce61">
            <text:p>3.13</text:p>
          </table:table-cell>
          <table:table-cell office:value-type="string" table:style-name="ce59">
            <text:p>基金</text:p>
          </table:table-cell>
          <table:table-cell office:value-type="float" office:value="261259724" table:style-name="ce37">
            <text:p>261,259,724</text:p>
          </table:table-cell>
          <table:table-cell office:value-type="float" office:value="35.14" table:style-name="ce60">
            <text:p>35.14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土地改良物</text:p>
          </table:table-cell>
          <table:table-cell office:value-type="float" office:value="29495970" table:style-name="ce33">
            <text:p>29,495,970</text:p>
          </table:table-cell>
          <table:table-cell office:value-type="float" office:value="3.97" table:style-name="ce61">
            <text:p>3.97</text:p>
          </table:table-cell>
          <table:table-cell office:value-type="string" table:style-name="ce62">
            <text:p>　基金</text:p>
          </table:table-cell>
          <table:table-cell office:value-type="float" office:value="261259724" table:style-name="ce33">
            <text:p>261,259,724</text:p>
          </table:table-cell>
          <table:table-cell office:value-type="float" office:value="35.14" table:style-name="ce63">
            <text:p>35.14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累計折舊－土地改良物</text:p>
          </table:table-cell>
          <table:table-cell office:value-type="float" office:value="-6257692" table:style-name="ce33">
            <text:p>-6,257,692</text:p>
          </table:table-cell>
          <table:table-cell office:value-type="float" office:value="-0.84" table:style-name="ce61">
            <text:p>-0.84</text:p>
          </table:table-cell>
          <table:table-cell office:value-type="string" table:style-name="ce62">
            <text:p>　　基金</text:p>
          </table:table-cell>
          <table:table-cell office:value-type="float" office:value="261259724" table:style-name="ce33">
            <text:p>261,259,724</text:p>
          </table:table-cell>
          <table:table-cell office:value-type="float" office:value="35.14" table:style-name="ce63">
            <text:p>35.14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機械及設備</text:p>
          </table:table-cell>
          <table:table-cell office:value-type="float" office:value="23590780" table:style-name="ce33">
            <text:p>23,590,780</text:p>
          </table:table-cell>
          <table:table-cell office:value-type="float" office:value="3.17" table:style-name="ce61">
            <text:p>3.17</text:p>
          </table:table-cell>
          <table:table-cell office:value-type="string" table:style-name="ce59">
            <text:p>公積</text:p>
          </table:table-cell>
          <table:table-cell office:value-type="float" office:value="49540045" table:style-name="ce37">
            <text:p>49,540,045</text:p>
          </table:table-cell>
          <table:table-cell office:value-type="float" office:value="6.66" table:style-name="ce60">
            <text:p>6.66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機械及設備</text:p>
          </table:table-cell>
          <table:table-cell office:value-type="float" office:value="115367522" table:style-name="ce33">
            <text:p>115,367,522</text:p>
          </table:table-cell>
          <table:table-cell office:value-type="float" office:value="15.52" table:style-name="ce61">
            <text:p>15.52</text:p>
          </table:table-cell>
          <table:table-cell office:value-type="string" table:style-name="ce62">
            <text:p>　資本公積</text:p>
          </table:table-cell>
          <table:table-cell office:value-type="float" office:value="49540045" table:style-name="ce33">
            <text:p>49,540,045</text:p>
          </table:table-cell>
          <table:table-cell office:value-type="float" office:value="6.66" table:style-name="ce63">
            <text:p>6.66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累計折舊－機械及設備</text:p>
          </table:table-cell>
          <table:table-cell office:value-type="float" office:value="-91776742" table:style-name="ce33">
            <text:p>-91,776,742</text:p>
          </table:table-cell>
          <table:table-cell office:value-type="float" office:value="-12.34" table:style-name="ce61">
            <text:p>-12.34</text:p>
          </table:table-cell>
          <table:table-cell office:value-type="string" table:style-name="ce62">
            <text:p>　　受贈公積</text:p>
          </table:table-cell>
          <table:table-cell office:value-type="float" office:value="49540045" table:style-name="ce33">
            <text:p>49,540,045</text:p>
          </table:table-cell>
          <table:table-cell office:value-type="float" office:value="6.66" table:style-name="ce63">
            <text:p>6.66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交通及運輸設備</text:p>
          </table:table-cell>
          <table:table-cell office:value-type="float" office:value="1991262" table:style-name="ce33">
            <text:p>1,991,262</text:p>
          </table:table-cell>
          <table:table-cell office:value-type="float" office:value="0.27" table:style-name="ce61">
            <text:p>0.27</text:p>
          </table:table-cell>
          <table:table-cell office:value-type="string" table:style-name="ce59">
            <text:p>累積餘絀</text:p>
          </table:table-cell>
          <table:table-cell office:value-type="float" office:value="-128501836" table:style-name="ce37">
            <text:p>-128,501,836</text:p>
          </table:table-cell>
          <table:table-cell office:value-type="float" office:value="-17.28" table:style-name="ce60">
            <text:p>-17.28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交通及運輸設備</text:p>
          </table:table-cell>
          <table:table-cell office:value-type="float" office:value="481355766" table:style-name="ce33">
            <text:p>481,355,766</text:p>
          </table:table-cell>
          <table:table-cell office:value-type="float" office:value="64.739999999999995" table:style-name="ce61">
            <text:p>64.74</text:p>
          </table:table-cell>
          <table:table-cell office:value-type="string" table:style-name="ce62">
            <text:p>　累積短絀</text:p>
          </table:table-cell>
          <table:table-cell office:value-type="float" office:value="-128501836" table:style-name="ce33">
            <text:p>-128,501,836</text:p>
          </table:table-cell>
          <table:table-cell office:value-type="float" office:value="-17.28" table:style-name="ce63">
            <text:p>-17.28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累計折舊－交通及運輸設備</text:p>
          </table:table-cell>
          <table:table-cell office:value-type="float" office:value="-479364504" table:style-name="ce33">
            <text:p>-479,364,504</text:p>
          </table:table-cell>
          <table:table-cell office:value-type="float" office:value="-64.47" table:style-name="ce61">
            <text:p>-64.47</text:p>
          </table:table-cell>
          <table:table-cell office:value-type="string" table:style-name="ce62">
            <text:p>　　累積短絀</text:p>
          </table:table-cell>
          <table:table-cell office:value-type="float" office:value="-115821521" table:style-name="ce33">
            <text:p>-115,821,521</text:p>
          </table:table-cell>
          <table:table-cell office:value-type="float" office:value="-15.58" table:style-name="ce63">
            <text:p>-15.58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什項設備</text:p>
          </table:table-cell>
          <table:table-cell office:value-type="float" office:value="14372457" table:style-name="ce33">
            <text:p>14,372,457</text:p>
          </table:table-cell>
          <table:table-cell office:value-type="float" office:value="1.93" table:style-name="ce61">
            <text:p>1.93</text:p>
          </table:table-cell>
          <table:table-cell office:value-type="string" table:style-name="ce62">
            <text:p>　　本期短絀</text:p>
          </table:table-cell>
          <table:table-cell office:value-type="float" office:value="-12680315" table:style-name="ce33">
            <text:p>-12,680,315</text:p>
          </table:table-cell>
          <table:table-cell office:value-type="float" office:value="-1.71" table:style-name="ce63">
            <text:p>-1.71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　　什項設備</text:p>
          </table:table-cell>
          <table:table-cell office:value-type="float" office:value="76036904" table:style-name="ce33">
            <text:p>76,036,904</text:p>
          </table:table-cell>
          <table:table-cell office:value-type="float" office:value="10.23" table:style-name="ce61">
            <text:p>10.23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　累計折舊－什項設備</text:p>
          </table:table-cell>
          <table:table-cell office:value-type="float" office:value="-61664447" table:style-name="ce33">
            <text:p>-61,664,447</text:p>
          </table:table-cell>
          <table:table-cell office:value-type="float" office:value="-8.2899999999999991" table:style-name="ce61">
            <text:p>-8.29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購建中固定資產</text:p>
          </table:table-cell>
          <table:table-cell office:value-type="float" office:value="1516563" table:style-name="ce33">
            <text:p>1,516,563</text:p>
          </table:table-cell>
          <table:table-cell office:value-type="float" office:value="0.2" table:style-name="ce61">
            <text:p>0.20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　未完工程</text:p>
          </table:table-cell>
          <table:table-cell office:value-type="float" office:value="1516563" table:style-name="ce33">
            <text:p>1,516,563</text:p>
          </table:table-cell>
          <table:table-cell office:value-type="float" office:value="0.2" table:style-name="ce61">
            <text:p>0.20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57">
            <text:p>無形資產</text:p>
          </table:table-cell>
          <table:table-cell office:value-type="float" office:value="3295574" table:style-name="ce37">
            <text:p>3,295,574</text:p>
          </table:table-cell>
          <table:table-cell office:value-type="float" office:value="0.44" table:style-name="ce58">
            <text:p>0.44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無形資產</text:p>
          </table:table-cell>
          <table:table-cell office:value-type="float" office:value="3295574" table:style-name="ce33">
            <text:p>3,295,574</text:p>
          </table:table-cell>
          <table:table-cell office:value-type="float" office:value="0.44" table:style-name="ce61">
            <text:p>0.44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　電腦軟體</text:p>
          </table:table-cell>
          <table:table-cell office:value-type="float" office:value="3295574" table:style-name="ce33">
            <text:p>3,295,574</text:p>
          </table:table-cell>
          <table:table-cell office:value-type="float" office:value="0.44" table:style-name="ce61">
            <text:p>0.44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57">
            <text:p>其他資產</text:p>
          </table:table-cell>
          <table:table-cell office:value-type="float" office:value="522863985" table:style-name="ce37">
            <text:p>522,863,985</text:p>
          </table:table-cell>
          <table:table-cell office:value-type="float" office:value="70.319999999999993" table:style-name="ce58">
            <text:p>70.32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遞延資產</text:p>
          </table:table-cell>
          <table:table-cell office:value-type="float" office:value="41212410" table:style-name="ce33">
            <text:p>41,212,410</text:p>
          </table:table-cell>
          <table:table-cell office:value-type="float" office:value="5.54" table:style-name="ce61">
            <text:p>5.54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　遞延費用</text:p>
          </table:table-cell>
          <table:table-cell office:value-type="float" office:value="41212410" table:style-name="ce33">
            <text:p>41,212,410</text:p>
          </table:table-cell>
          <table:table-cell office:value-type="float" office:value="5.54" table:style-name="ce61">
            <text:p>5.54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什項資產</text:p>
          </table:table-cell>
          <table:table-cell office:value-type="float" office:value="481651575" table:style-name="ce33">
            <text:p>481,651,575</text:p>
          </table:table-cell>
          <table:table-cell office:value-type="float" office:value="64.78" table:style-name="ce61">
            <text:p>64.78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　暫付及待結轉帳項</text:p>
          </table:table-cell>
          <table:table-cell office:value-type="float" office:value="1052" table:style-name="ce33">
            <text:p>1,052</text:p>
          </table:table-cell>
          <table:table-cell office:value-type="float" office:value="0" table:style-name="ce61">
            <text:p>0.00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　代管資產</text:p>
          </table:table-cell>
          <table:table-cell office:value-type="float" office:value="570078296" table:style-name="ce33">
            <text:p>570,078,296</text:p>
          </table:table-cell>
          <table:table-cell office:value-type="float" office:value="76.67" table:style-name="ce61">
            <text:p>76.67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5">
          <table:table-cell office:value-type="string" table:style-name="ce32">
            <text:p>　　累計折舊－代管資產</text:p>
          </table:table-cell>
          <table:table-cell office:value-type="float" office:value="-88427773" table:style-name="ce33">
            <text:p>-88,427,773</text:p>
          </table:table-cell>
          <table:table-cell office:value-type="float" office:value="-11.89" table:style-name="ce61">
            <text:p>-11.89</text:p>
          </table:table-cell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2">
          <table:table-cell office:value-type="string" table:style-name="ce66">
            <text:p>合 <text:s text:c="3"/>計</text:p>
          </table:table-cell>
          <table:table-cell office:value-type="float" office:value="743513092" table:style-name="ce41">
            <text:p>743,513,092</text:p>
          </table:table-cell>
          <table:table-cell office:value-type="float" office:value="100" table:style-name="ce67">
            <text:p>100.00</text:p>
          </table:table-cell>
          <table:table-cell office:value-type="string" table:style-name="ce68">
            <text:p>合 <text:s text:c="3"/>計</text:p>
          </table:table-cell>
          <table:table-cell office:value-type="float" office:value="743513092" table:style-name="ce41">
            <text:p>743,513,092</text:p>
          </table:table-cell>
          <table:table-cell office:value-type="float" office:value="100" table:style-name="ce69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3"/>$1,800,000.00元<text:line-break/> 2.信託代理與保證負債科目,本月餘額為 <text:s text:c="3"/>$1,80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2" table:default-cell-style-name="ce105"/>
        <table:table-column table:style-name="co12" table:default-cell-style-name="ce106"/>
        <table:table-column table:style-name="co12" table:number-columns-repeated="3" table:default-cell-style-name="ce105"/>
        <table:table-column table:style-name="co13" table:default-cell-style-name="ce106"/>
        <table:table-column table:style-name="co12" table:number-columns-repeated="3" table:default-cell-style-name="ce105"/>
        <table:table-column table:style-name="co14" table:default-cell-style-name="ce107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13" table:default-cell-style-name="ce15"/>
        <table:table-column table:style-name="co12" table:number-columns-repeated="3" table:default-cell-style-name="ce15"/>
        <table:table-column table:style-name="co14" table:default-cell-style-name="ce15"/>
        <table:table-column table:style-name="co5" table:number-columns-repeated="242" table:default-cell-style-name="ce15"/>
        <table:table-row table:style-name="ro1">
          <table:table-cell table:number-columns-repeated="3" table:style-name="ce7"/>
          <table:table-cell table:number-columns-repeated="2" table:style-name="ce70"/>
          <table:table-cell table:style-name="ce71"/>
          <table:table-cell office:value-type="string" table:style-name="ce7">
            <text:p>國立臺灣海洋大學附屬基隆海事高級中等學校校務基金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10"/>
        </table:table-row>
        <table:table-row table:style-name="ro1">
          <table:table-cell table:number-columns-repeated="3" table:style-name="ce7"/>
          <table:table-cell table:number-columns-repeated="2" table:style-name="ce70"/>
          <table:table-cell table:style-name="ce71"/>
          <table:table-cell office:value-type="string" table:style-name="ce7">
            <text:p>產品銷售(營運)量值表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10"/>
        </table:table-row>
        <table:table-row table:style-name="ro2">
          <table:table-cell table:number-columns-spanned="3" table:number-rows-spanned="1" table:style-name="ce75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13">
            <text:p>中華民國111 年 07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9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5">
            <text:p>本月數 <text:s text:c="9"/>及 <text:s text:c="16"/>累計數</text:p>
          </table:table-cell>
          <table:table-cell office:value-type="string" table:number-columns-spanned="3" table:number-rows-spanned="1" table:style-name="ce18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9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66">
            <text:p>名<text:span text:style-name="T4"><text:s text:c="10"/></text:span>稱</text:p>
          </table:table-cell>
          <table:table-cell office:value-type="string" table:number-columns-spanned="1" table:number-rows-spanned="2" table:style-name="ce157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4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4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3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4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4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7">
            <text:p>比較增減</text:p>
          </table:table-cell>
          <table:covered-table-cell/>
          <table:table-cell office:value-type="string" table:number-columns-spanned="1" table:number-rows-spanned="2" table:style-name="ce164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4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2">
            <text:p>比較增減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金額</text:p>
            <text:p>(利、費率)</text:p>
          </table:table-cell>
          <table:table-cell office:value-type="string" table:style-name="ce93">
            <text:p>％</text:p>
          </table:table-cell>
          <table:covered-table-cell/>
          <table:covered-table-cell/>
          <table:table-cell office:value-type="string" table:style-name="ce94">
            <text:p>金額</text:p>
          </table:table-cell>
          <table:table-cell office:value-type="string" table:style-name="ce95">
            <text:p>％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6">
            <text:p>教學訓輔<text:s text:c="22"/></text:p>
          </table:table-cell>
          <table:table-cell office:value-type="string" table:number-columns-spanned="1" table:number-rows-spanned="2" table:style-name="ce97">
            <text:p>人<text:s text:c="6"/></text:p>
          </table:table-cell>
          <table:table-cell office:value-type="string" table:style-name="ce98">
            <text:p>本月數</text:p>
          </table:table-cell>
          <table:table-cell office:value-type="float" office:value="664" table:style-name="ce29">
            <text:p>664</text:p>
          </table:table-cell>
          <table:table-cell office:value-type="float" office:value="1112" table:style-name="ce29">
            <text:p>1,112</text:p>
          </table:table-cell>
          <table:table-cell office:value-type="float" office:value="59.71" table:style-name="ce54">
            <text:p>59.71</text:p>
          </table:table-cell>
          <table:table-cell office:value-type="float" office:value="25114" table:style-name="ce29">
            <text:p>25,114</text:p>
          </table:table-cell>
          <table:table-cell office:value-type="float" office:value="27432" table:style-name="ce29">
            <text:p>27,432</text:p>
          </table:table-cell>
          <table:table-cell office:value-type="float" office:value="-2318" table:style-name="ce29">
            <text:p>-2,318</text:p>
          </table:table-cell>
          <table:table-cell office:value-type="float" office:value="-8.4499999999999993" table:style-name="ce54">
            <text:p>-8.45</text:p>
          </table:table-cell>
          <table:table-cell office:value-type="float" office:value="16675431" table:style-name="ce29">
            <text:p>16,675,431</text:p>
          </table:table-cell>
          <table:table-cell office:value-type="float" office:value="30504000" table:style-name="ce29">
            <text:p>30,504,000</text:p>
          </table:table-cell>
          <table:table-cell office:value-type="float" office:value="-13828569" table:style-name="ce29">
            <text:p>-13,828,569</text:p>
          </table:table-cell>
          <table:table-cell office:value-type="float" office:value="-61.27" table:style-name="ce56">
            <text:p>-61.27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1">
            <text:p>累計數</text:p>
          </table:table-cell>
          <table:table-cell office:value-type="float" office:value="664" table:style-name="ce37">
            <text:p>664</text:p>
          </table:table-cell>
          <table:table-cell office:value-type="float" office:value="1112" table:style-name="ce37">
            <text:p>1,112</text:p>
          </table:table-cell>
          <table:table-cell office:value-type="float" office:value="59.71" table:style-name="ce58">
            <text:p>59.71</text:p>
          </table:table-cell>
          <table:table-cell office:value-type="float" office:value="230940" table:style-name="ce37">
            <text:p>230,940</text:p>
          </table:table-cell>
          <table:table-cell office:value-type="float" office:value="172501" table:style-name="ce37">
            <text:p>172,501</text:p>
          </table:table-cell>
          <table:table-cell office:value-type="float" office:value="58439" table:style-name="ce37">
            <text:p>58,439</text:p>
          </table:table-cell>
          <table:table-cell office:value-type="float" office:value="33.877484768204241" table:style-name="ce58">
            <text:p>33.88</text:p>
          </table:table-cell>
          <table:table-cell office:value-type="float" office:value="153344342" table:style-name="ce37">
            <text:p>153,344,342</text:p>
          </table:table-cell>
          <table:table-cell office:value-type="float" office:value="191821000" table:style-name="ce37">
            <text:p>191,821,000</text:p>
          </table:table-cell>
          <table:table-cell office:value-type="float" office:value="-38476658" table:style-name="ce37">
            <text:p>-38,476,658</text:p>
          </table:table-cell>
          <table:table-cell office:value-type="float" office:value="-20.92" table:style-name="ce60">
            <text:p>-20.9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02">
            <text:p>建教合作<text:s text:c="22"/></text:p>
          </table:table-cell>
          <table:table-cell office:value-type="string" table:number-columns-spanned="1" table:number-rows-spanned="2" table:style-name="ce103">
            <text:p>元<text:s text:c="6"/></text:p>
          </table:table-cell>
          <table:table-cell office:value-type="string" table:style-name="ce101">
            <text:p>本月數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58"/>
          <table:table-cell table:number-columns-repeated="3" table:style-name="ce37"/>
          <table:table-cell table:style-name="ce58"/>
          <table:table-cell office:value-type="float" office:value="321582" table:style-name="ce37">
            <text:p>321,582</text:p>
          </table:table-cell>
          <table:table-cell office:value-type="float" office:value="80000" table:style-name="ce37">
            <text:p>80,000</text:p>
          </table:table-cell>
          <table:table-cell office:value-type="float" office:value="241582" table:style-name="ce37">
            <text:p>241,582</text:p>
          </table:table-cell>
          <table:table-cell office:value-type="float" office:value="301.98" table:style-name="ce60">
            <text:p>301.98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4">
            <text:p>累計數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67"/>
          <table:table-cell table:number-columns-repeated="3" table:style-name="ce41"/>
          <table:table-cell table:style-name="ce67"/>
          <table:table-cell office:value-type="float" office:value="680191" table:style-name="ce41">
            <text:p>680,191</text:p>
          </table:table-cell>
          <table:table-cell office:value-type="float" office:value="546000" table:style-name="ce41">
            <text:p>546,000</text:p>
          </table:table-cell>
          <table:table-cell office:value-type="float" office:value="134191" table:style-name="ce41">
            <text:p>134,191</text:p>
          </table:table-cell>
          <table:table-cell office:value-type="float" office:value="24.58" table:style-name="ce69">
            <text:p>24.58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4"/>
        <table:table-column table:style-name="co15" table:number-columns-repeated="9" table:default-cell-style-name="ce3"/>
        <table:table-column table:style-name="co16" table:default-cell-style-name="ce5"/>
        <table:table-column table:style-name="co15" table:default-cell-style-name="ce3"/>
        <table:table-column table:style-name="co16" table:default-cell-style-name="ce5"/>
        <table:table-column table:style-name="co17" table:default-cell-style-name="ce4"/>
        <table:table-column table:style-name="co18" table:default-cell-style-name="ce6"/>
        <table:table-column table:style-name="co18" table:default-cell-style-name="ce1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row table:style-name="ro1">
          <table:table-cell table:style-name="ce7"/>
          <table:table-cell table:number-columns-repeated="5" table:style-name="ce108"/>
          <table:table-cell table:style-name="ce109"/>
          <table:table-cell office:value-type="string" table:style-name="ce7">
            <text:p>國立臺灣海洋大學附屬基隆海事高級中等學校校務基金</text:p>
          </table:table-cell>
          <table:table-cell table:style-name="ce110"/>
          <table:table-cell table:style-name="ce109"/>
          <table:table-cell table:style-name="ce111"/>
          <table:table-cell table:style-name="ce108"/>
          <table:table-cell table:style-name="ce112"/>
          <table:table-cell table:style-name="ce109"/>
          <table:table-cell table:style-name="ce113"/>
          <table:table-cell table:style-name="ce1"/>
          <table:table-cell table:number-columns-repeated="16368" table:style-name="ce2"/>
        </table:table-row>
        <table:table-row table:style-name="ro1">
          <table:table-cell table:style-name="ce7"/>
          <table:table-cell table:number-columns-repeated="5" table:style-name="ce108"/>
          <table:table-cell table:style-name="ce109"/>
          <table:table-cell office:value-type="string" table:style-name="ce7">
            <text:p>固定資產建設改良擴充執行情形明細表</text:p>
          </table:table-cell>
          <table:table-cell table:style-name="ce110"/>
          <table:table-cell table:style-name="ce109"/>
          <table:table-cell table:style-name="ce111"/>
          <table:table-cell table:style-name="ce108"/>
          <table:table-cell table:style-name="ce112"/>
          <table:table-cell table:style-name="ce109"/>
          <table:table-cell table:style-name="ce113"/>
          <table:table-cell table:style-name="ce1"/>
          <table:table-cell table:number-columns-repeated="16368" table:style-name="ce2"/>
        </table:table-row>
        <table:table-row table:style-name="ro2">
          <table:table-cell table:number-columns-spanned="6" table:number-rows-spanned="1" table:style-name="ce75"/>
          <table:covered-table-cell table:number-columns-repeated="5"/>
          <table:table-cell table:style-name="ce114"/>
          <table:table-cell office:value-type="string" table:style-name="ce114">
            <text:p>中華民國111 年 07 月份</text:p>
          </table:table-cell>
          <table:table-cell table:style-name="ce114"/>
          <table:table-cell table:style-name="ce115"/>
          <table:table-cell table:style-name="ce116"/>
          <table:table-cell table:style-name="ce114"/>
          <table:table-cell table:style-name="ce116"/>
          <table:table-cell table:style-name="ce13"/>
          <table:table-cell office:value-type="string" table:style-name="ce11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1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9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2">
            <text:p>累計預算分配數<text:span text:style-name="T4">(2)</text:span></text:p>
          </table:table-cell>
          <table:table-cell office:value-type="string" table:number-columns-spanned="6" table:number-rows-spanned="1" table:style-name="ce17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6">
            <text:p>差異或</text:p>
            <text:p>落後原因</text:p>
          </table:table-cell>
          <table:table-cell office:value-type="string" table:number-columns-spanned="1" table:number-rows-spanned="3" table:style-name="ce167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8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8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9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8">
            <text:p>調整數</text:p>
          </table:table-cell>
          <table:table-cell office:value-type="string" table:number-columns-spanned="1" table:number-rows-spanned="2" table:style-name="ce168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7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實支數</text:p>
          </table:table-cell>
          <table:table-cell office:value-type="string" table:style-name="ce138">
            <text:p>應付未</text:p>
            <text:p>付數</text:p>
          </table:table-cell>
          <table:table-cell office:value-type="string" table:style-name="ce138">
            <text:p>合計<text:span text:style-name="T4">(3)</text:span></text:p>
          </table:table-cell>
          <table:table-cell office:value-type="string" table:style-name="ce139">
            <text:p>%</text:p>
            <text:p>(3)/(2)</text:p>
          </table:table-cell>
          <table:table-cell office:value-type="string" table:style-name="ce138">
            <text:p>金額</text:p>
            <text:p><text:span text:style-name="T4">(4)=(3)-(2)</text:span></text:p>
          </table:table-cell>
          <table:table-cell office:value-type="string" table:style-name="ce139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1">
          <table:table-cell office:value-type="string" table:style-name="ce140">
            <text:p>一般建築及設備計畫</text:p>
          </table:table-cell>
          <table:table-cell office:value-type="float" office:value="0" table:style-name="ce141">
            <text:p>0</text:p>
          </table:table-cell>
          <table:table-cell office:value-type="float" office:value="22552000" table:style-name="ce141">
            <text:p>22,552,0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2552000" table:style-name="ce141">
            <text:p>22,552,000</text:p>
          </table:table-cell>
          <table:table-cell office:value-type="float" office:value="9856000" table:style-name="ce141">
            <text:p>9,856,000</text:p>
          </table:table-cell>
          <table:table-cell office:value-type="float" office:value="5449560" table:style-name="ce141">
            <text:p>5,449,560</text:p>
          </table:table-cell>
          <table:table-cell office:value-type="float" office:value="0" table:style-name="ce141">
            <text:p>0</text:p>
          </table:table-cell>
          <table:table-cell office:value-type="float" office:value="5449560" table:style-name="ce141">
            <text:p>5,449,560</text:p>
          </table:table-cell>
          <table:table-cell office:value-type="float" office:value="55.29" table:style-name="ce142">
            <text:p>55.29</text:p>
          </table:table-cell>
          <table:table-cell office:value-type="float" office:value="-4406440" table:style-name="ce141">
            <text:p>-4,406,440</text:p>
          </table:table-cell>
          <table:table-cell office:value-type="float" office:value="-44.71" table:style-name="ce142">
            <text:p>-44.71</text:p>
          </table:table-cell>
          <table:table-cell office:value-type="string" table:style-name="ce143">
            <text:p/>
          </table:table-cell>
          <table:table-cell office:value-type="string" table:style-name="ce144">
            <text:p/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145">
            <text:p>房屋及建築</text:p>
          </table:table-cell>
          <table:table-cell office:value-type="float" office:value="0" table:style-name="ce146">
            <text:p>0</text:p>
          </table:table-cell>
          <table:table-cell office:value-type="float" office:value="13600000" table:style-name="ce146">
            <text:p>13,6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600000" table:style-name="ce146">
            <text:p>13,600,000</text:p>
          </table:table-cell>
          <table:table-cell office:value-type="float" office:value="4650000" table:style-name="ce146">
            <text:p>4,650,000</text:p>
          </table:table-cell>
          <table:table-cell office:value-type="float" office:value="438900" table:style-name="ce146">
            <text:p>438,900</text:p>
          </table:table-cell>
          <table:table-cell office:value-type="float" office:value="0" table:style-name="ce146">
            <text:p>0</text:p>
          </table:table-cell>
          <table:table-cell office:value-type="float" office:value="438900" table:style-name="ce146">
            <text:p>438,900</text:p>
          </table:table-cell>
          <table:table-cell office:value-type="float" office:value="9.44" table:style-name="ce147">
            <text:p>9.44</text:p>
          </table:table-cell>
          <table:table-cell office:value-type="float" office:value="-4211100" table:style-name="ce146">
            <text:p>-4,211,100</text:p>
          </table:table-cell>
          <table:table-cell office:value-type="float" office:value="-90.56" table:style-name="ce147">
            <text:p>-90.56</text:p>
          </table:table-cell>
          <table:table-cell office:value-type="string" table:style-name="ce148">
            <text:p>尚在設計規劃及請照審查階段。</text:p>
          </table:table-cell>
          <table:table-cell office:value-type="string" table:style-name="ce14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5">
            <text:p>　房屋及建築</text:p>
          </table:table-cell>
          <table:table-cell office:value-type="float" office:value="0" table:style-name="ce146">
            <text:p>0</text:p>
          </table:table-cell>
          <table:table-cell office:value-type="float" office:value="13600000" table:style-name="ce146">
            <text:p>13,6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600000" table:style-name="ce146">
            <text:p>13,600,000</text:p>
          </table:table-cell>
          <table:table-cell office:value-type="float" office:value="4650000" table:style-name="ce146">
            <text:p>4,65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.00</text:p>
          </table:table-cell>
          <table:table-cell office:value-type="float" office:value="-4650000" table:style-name="ce146">
            <text:p>-4,650,000</text:p>
          </table:table-cell>
          <table:table-cell office:value-type="float" office:value="-100" table:style-name="ce147">
            <text:p>-100.00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5">
            <text:p>　未完工程-房屋及建築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38900" table:style-name="ce146">
            <text:p>438,900</text:p>
          </table:table-cell>
          <table:table-cell office:value-type="float" office:value="0" table:style-name="ce146">
            <text:p>0</text:p>
          </table:table-cell>
          <table:table-cell office:value-type="float" office:value="438900" table:style-name="ce146">
            <text:p>438,900</text:p>
          </table:table-cell>
          <table:table-cell table:style-name="ce147"/>
          <table:table-cell office:value-type="float" office:value="438900" table:style-name="ce146">
            <text:p>438,900</text:p>
          </table:table-cell>
          <table:table-cell table:style-name="ce147"/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5">
            <text:p>機械及設備</text:p>
          </table:table-cell>
          <table:table-cell office:value-type="float" office:value="0" table:style-name="ce146">
            <text:p>0</text:p>
          </table:table-cell>
          <table:table-cell office:value-type="float" office:value="4828000" table:style-name="ce146">
            <text:p>4,828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828000" table:style-name="ce146">
            <text:p>4,828,000</text:p>
          </table:table-cell>
          <table:table-cell office:value-type="float" office:value="4443000" table:style-name="ce146">
            <text:p>4,443,000</text:p>
          </table:table-cell>
          <table:table-cell office:value-type="float" office:value="4305032" table:style-name="ce146">
            <text:p>4,305,032</text:p>
          </table:table-cell>
          <table:table-cell office:value-type="float" office:value="0" table:style-name="ce146">
            <text:p>0</text:p>
          </table:table-cell>
          <table:table-cell office:value-type="float" office:value="4305032" table:style-name="ce146">
            <text:p>4,305,032</text:p>
          </table:table-cell>
          <table:table-cell office:value-type="float" office:value="96.89" table:style-name="ce147">
            <text:p>96.89</text:p>
          </table:table-cell>
          <table:table-cell office:value-type="float" office:value="-137968" table:style-name="ce146">
            <text:p>-137,968</text:p>
          </table:table-cell>
          <table:table-cell office:value-type="float" office:value="-3.11" table:style-name="ce147">
            <text:p>-3.11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5">
            <text:p>　機械及設備</text:p>
          </table:table-cell>
          <table:table-cell office:value-type="float" office:value="0" table:style-name="ce146">
            <text:p>0</text:p>
          </table:table-cell>
          <table:table-cell office:value-type="float" office:value="4828000" table:style-name="ce146">
            <text:p>4,828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828000" table:style-name="ce146">
            <text:p>4,828,000</text:p>
          </table:table-cell>
          <table:table-cell office:value-type="float" office:value="4443000" table:style-name="ce146">
            <text:p>4,443,000</text:p>
          </table:table-cell>
          <table:table-cell office:value-type="float" office:value="4305032" table:style-name="ce146">
            <text:p>4,305,032</text:p>
          </table:table-cell>
          <table:table-cell office:value-type="float" office:value="0" table:style-name="ce146">
            <text:p>0</text:p>
          </table:table-cell>
          <table:table-cell office:value-type="float" office:value="4305032" table:style-name="ce146">
            <text:p>4,305,032</text:p>
          </table:table-cell>
          <table:table-cell office:value-type="float" office:value="96.89" table:style-name="ce147">
            <text:p>96.89</text:p>
          </table:table-cell>
          <table:table-cell office:value-type="float" office:value="-137968" table:style-name="ce146">
            <text:p>-137,968</text:p>
          </table:table-cell>
          <table:table-cell office:value-type="float" office:value="-3.11" table:style-name="ce147">
            <text:p>-3.11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5">
            <text:p>交通及運輸設備</text:p>
          </table:table-cell>
          <table:table-cell office:value-type="float" office:value="0" table:style-name="ce146">
            <text:p>0</text:p>
          </table:table-cell>
          <table:table-cell office:value-type="float" office:value="100000" table:style-name="ce146">
            <text:p>1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0000" table:style-name="ce146">
            <text:p>100,000</text:p>
          </table:table-cell>
          <table:table-cell office:value-type="float" office:value="0" table:style-name="ce146">
            <text:p>0</text:p>
          </table:table-cell>
          <table:table-cell office:value-type="float" office:value="32498" table:style-name="ce146">
            <text:p>32,498</text:p>
          </table:table-cell>
          <table:table-cell office:value-type="float" office:value="0" table:style-name="ce146">
            <text:p>0</text:p>
          </table:table-cell>
          <table:table-cell office:value-type="float" office:value="32498" table:style-name="ce146">
            <text:p>32,498</text:p>
          </table:table-cell>
          <table:table-cell table:style-name="ce147"/>
          <table:table-cell office:value-type="float" office:value="32498" table:style-name="ce146">
            <text:p>32,498</text:p>
          </table:table-cell>
          <table:table-cell table:style-name="ce147"/>
          <table:table-cell office:value-type="string" table:style-name="ce148">
            <text:p>因教學需求延後採買。</text:p>
          </table:table-cell>
          <table:table-cell office:value-type="string" table:style-name="ce14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5">
            <text:p>　交通及運輸設備</text:p>
          </table:table-cell>
          <table:table-cell office:value-type="float" office:value="0" table:style-name="ce146">
            <text:p>0</text:p>
          </table:table-cell>
          <table:table-cell office:value-type="float" office:value="100000" table:style-name="ce146">
            <text:p>1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0000" table:style-name="ce146">
            <text:p>100,000</text:p>
          </table:table-cell>
          <table:table-cell office:value-type="float" office:value="0" table:style-name="ce146">
            <text:p>0</text:p>
          </table:table-cell>
          <table:table-cell office:value-type="float" office:value="32498" table:style-name="ce146">
            <text:p>32,498</text:p>
          </table:table-cell>
          <table:table-cell office:value-type="float" office:value="0" table:style-name="ce146">
            <text:p>0</text:p>
          </table:table-cell>
          <table:table-cell office:value-type="float" office:value="32498" table:style-name="ce146">
            <text:p>32,498</text:p>
          </table:table-cell>
          <table:table-cell table:style-name="ce147"/>
          <table:table-cell office:value-type="float" office:value="32498" table:style-name="ce146">
            <text:p>32,498</text:p>
          </table:table-cell>
          <table:table-cell table:style-name="ce147"/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5">
            <text:p>什項設備</text:p>
          </table:table-cell>
          <table:table-cell office:value-type="float" office:value="0" table:style-name="ce146">
            <text:p>0</text:p>
          </table:table-cell>
          <table:table-cell office:value-type="float" office:value="4024000" table:style-name="ce146">
            <text:p>4,024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024000" table:style-name="ce146">
            <text:p>4,024,000</text:p>
          </table:table-cell>
          <table:table-cell office:value-type="float" office:value="763000" table:style-name="ce146">
            <text:p>763,000</text:p>
          </table:table-cell>
          <table:table-cell office:value-type="float" office:value="673130" table:style-name="ce146">
            <text:p>673,130</text:p>
          </table:table-cell>
          <table:table-cell office:value-type="float" office:value="0" table:style-name="ce146">
            <text:p>0</text:p>
          </table:table-cell>
          <table:table-cell office:value-type="float" office:value="673130" table:style-name="ce146">
            <text:p>673,130</text:p>
          </table:table-cell>
          <table:table-cell office:value-type="float" office:value="88.22" table:style-name="ce147">
            <text:p>88.22</text:p>
          </table:table-cell>
          <table:table-cell office:value-type="float" office:value="-89870" table:style-name="ce146">
            <text:p>-89,870</text:p>
          </table:table-cell>
          <table:table-cell office:value-type="float" office:value="-11.78" table:style-name="ce147">
            <text:p>-11.78</text:p>
          </table:table-cell>
          <table:table-cell office:value-type="string" table:style-name="ce148">
            <text:p>因教學需求延後採買。</text:p>
          </table:table-cell>
          <table:table-cell office:value-type="string" table:style-name="ce14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5">
            <text:p>　什項設備</text:p>
          </table:table-cell>
          <table:table-cell office:value-type="float" office:value="0" table:style-name="ce146">
            <text:p>0</text:p>
          </table:table-cell>
          <table:table-cell office:value-type="float" office:value="4024000" table:style-name="ce146">
            <text:p>4,024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024000" table:style-name="ce146">
            <text:p>4,024,000</text:p>
          </table:table-cell>
          <table:table-cell office:value-type="float" office:value="763000" table:style-name="ce146">
            <text:p>763,000</text:p>
          </table:table-cell>
          <table:table-cell office:value-type="float" office:value="673130" table:style-name="ce146">
            <text:p>673,130</text:p>
          </table:table-cell>
          <table:table-cell office:value-type="float" office:value="0" table:style-name="ce146">
            <text:p>0</text:p>
          </table:table-cell>
          <table:table-cell office:value-type="float" office:value="673130" table:style-name="ce146">
            <text:p>673,130</text:p>
          </table:table-cell>
          <table:table-cell office:value-type="float" office:value="88.22" table:style-name="ce147">
            <text:p>88.22</text:p>
          </table:table-cell>
          <table:table-cell office:value-type="float" office:value="-89870" table:style-name="ce146">
            <text:p>-89,870</text:p>
          </table:table-cell>
          <table:table-cell office:value-type="float" office:value="-11.78" table:style-name="ce147">
            <text:p>-11.78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5">
            <text:p>總 <text:s text:c="3"/>計</text:p>
          </table:table-cell>
          <table:table-cell office:value-type="float" office:value="0" table:style-name="ce146">
            <text:p>0</text:p>
          </table:table-cell>
          <table:table-cell office:value-type="float" office:value="22552000" table:style-name="ce146">
            <text:p>22,552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552000" table:style-name="ce146">
            <text:p>22,552,000</text:p>
          </table:table-cell>
          <table:table-cell office:value-type="float" office:value="9856000" table:style-name="ce146">
            <text:p>9,856,000</text:p>
          </table:table-cell>
          <table:table-cell office:value-type="float" office:value="5449560" table:style-name="ce146">
            <text:p>5,449,560</text:p>
          </table:table-cell>
          <table:table-cell office:value-type="float" office:value="0" table:style-name="ce146">
            <text:p>0</text:p>
          </table:table-cell>
          <table:table-cell office:value-type="float" office:value="5449560" table:style-name="ce146">
            <text:p>5,449,560</text:p>
          </table:table-cell>
          <table:table-cell office:value-type="float" office:value="55.29" table:style-name="ce147">
            <text:p>55.29</text:p>
          </table:table-cell>
          <table:table-cell office:value-type="float" office:value="-4406440" table:style-name="ce146">
            <text:p>-4,406,440</text:p>
          </table:table-cell>
          <table:table-cell office:value-type="float" office:value="-44.71" table:style-name="ce147">
            <text:p>-44.71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11">
          <table:table-cell office:value-type="string" table:style-name="ce145">
            <text:p>不動產、廠房及設備</text:p>
          </table:table-cell>
          <table:table-cell office:value-type="float" office:value="0" table:style-name="ce146">
            <text:p>0</text:p>
          </table:table-cell>
          <table:table-cell office:value-type="float" office:value="22552000" table:style-name="ce146">
            <text:p>22,552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552000" table:style-name="ce146">
            <text:p>22,552,000</text:p>
          </table:table-cell>
          <table:table-cell office:value-type="float" office:value="9856000" table:style-name="ce146">
            <text:p>9,856,000</text:p>
          </table:table-cell>
          <table:table-cell office:value-type="float" office:value="5449560" table:style-name="ce146">
            <text:p>5,449,560</text:p>
          </table:table-cell>
          <table:table-cell office:value-type="float" office:value="0" table:style-name="ce146">
            <text:p>0</text:p>
          </table:table-cell>
          <table:table-cell office:value-type="float" office:value="5449560" table:style-name="ce146">
            <text:p>5,449,560</text:p>
          </table:table-cell>
          <table:table-cell office:value-type="float" office:value="55.29" table:style-name="ce147">
            <text:p>55.29</text:p>
          </table:table-cell>
          <table:table-cell office:value-type="float" office:value="-4406440" table:style-name="ce146">
            <text:p>-4,406,440</text:p>
          </table:table-cell>
          <table:table-cell office:value-type="float" office:value="-44.71" table:style-name="ce147">
            <text:p>-44.71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5">
          <table:table-cell office:value-type="string" table:style-name="ce145">
            <text:p>房屋及建築</text:p>
          </table:table-cell>
          <table:table-cell office:value-type="float" office:value="0" table:style-name="ce146">
            <text:p>0</text:p>
          </table:table-cell>
          <table:table-cell office:value-type="float" office:value="13600000" table:style-name="ce146">
            <text:p>13,6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600000" table:style-name="ce146">
            <text:p>13,600,000</text:p>
          </table:table-cell>
          <table:table-cell office:value-type="float" office:value="4650000" table:style-name="ce146">
            <text:p>4,650,000</text:p>
          </table:table-cell>
          <table:table-cell office:value-type="float" office:value="438900" table:style-name="ce146">
            <text:p>438,900</text:p>
          </table:table-cell>
          <table:table-cell office:value-type="float" office:value="0" table:style-name="ce146">
            <text:p>0</text:p>
          </table:table-cell>
          <table:table-cell office:value-type="float" office:value="438900" table:style-name="ce146">
            <text:p>438,900</text:p>
          </table:table-cell>
          <table:table-cell office:value-type="float" office:value="9.44" table:style-name="ce147">
            <text:p>9.44</text:p>
          </table:table-cell>
          <table:table-cell office:value-type="float" office:value="-4211100" table:style-name="ce146">
            <text:p>-4,211,100</text:p>
          </table:table-cell>
          <table:table-cell office:value-type="float" office:value="-90.56" table:style-name="ce147">
            <text:p>-90.56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5">
          <table:table-cell office:value-type="string" table:style-name="ce145">
            <text:p>機械及設備</text:p>
          </table:table-cell>
          <table:table-cell office:value-type="float" office:value="0" table:style-name="ce146">
            <text:p>0</text:p>
          </table:table-cell>
          <table:table-cell office:value-type="float" office:value="4828000" table:style-name="ce146">
            <text:p>4,828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828000" table:style-name="ce146">
            <text:p>4,828,000</text:p>
          </table:table-cell>
          <table:table-cell office:value-type="float" office:value="4443000" table:style-name="ce146">
            <text:p>4,443,000</text:p>
          </table:table-cell>
          <table:table-cell office:value-type="float" office:value="4305032" table:style-name="ce146">
            <text:p>4,305,032</text:p>
          </table:table-cell>
          <table:table-cell office:value-type="float" office:value="0" table:style-name="ce146">
            <text:p>0</text:p>
          </table:table-cell>
          <table:table-cell office:value-type="float" office:value="4305032" table:style-name="ce146">
            <text:p>4,305,032</text:p>
          </table:table-cell>
          <table:table-cell office:value-type="float" office:value="96.89" table:style-name="ce147">
            <text:p>96.89</text:p>
          </table:table-cell>
          <table:table-cell office:value-type="float" office:value="-137968" table:style-name="ce146">
            <text:p>-137,968</text:p>
          </table:table-cell>
          <table:table-cell office:value-type="float" office:value="-3.11" table:style-name="ce147">
            <text:p>-3.11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5">
          <table:table-cell office:value-type="string" table:style-name="ce145">
            <text:p>交通及運輸設備</text:p>
          </table:table-cell>
          <table:table-cell office:value-type="float" office:value="0" table:style-name="ce146">
            <text:p>0</text:p>
          </table:table-cell>
          <table:table-cell office:value-type="float" office:value="100000" table:style-name="ce146">
            <text:p>1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0000" table:style-name="ce146">
            <text:p>100,000</text:p>
          </table:table-cell>
          <table:table-cell office:value-type="float" office:value="0" table:style-name="ce146">
            <text:p>0</text:p>
          </table:table-cell>
          <table:table-cell office:value-type="float" office:value="32498" table:style-name="ce146">
            <text:p>32,498</text:p>
          </table:table-cell>
          <table:table-cell office:value-type="float" office:value="0" table:style-name="ce146">
            <text:p>0</text:p>
          </table:table-cell>
          <table:table-cell office:value-type="float" office:value="32498" table:style-name="ce146">
            <text:p>32,498</text:p>
          </table:table-cell>
          <table:table-cell table:style-name="ce147"/>
          <table:table-cell office:value-type="float" office:value="32498" table:style-name="ce146">
            <text:p>32,498</text:p>
          </table:table-cell>
          <table:table-cell table:style-name="ce147"/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5">
          <table:table-cell office:value-type="string" table:style-name="ce145">
            <text:p>什項設備</text:p>
          </table:table-cell>
          <table:table-cell office:value-type="float" office:value="0" table:style-name="ce146">
            <text:p>0</text:p>
          </table:table-cell>
          <table:table-cell office:value-type="float" office:value="4024000" table:style-name="ce146">
            <text:p>4,024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024000" table:style-name="ce146">
            <text:p>4,024,000</text:p>
          </table:table-cell>
          <table:table-cell office:value-type="float" office:value="763000" table:style-name="ce146">
            <text:p>763,000</text:p>
          </table:table-cell>
          <table:table-cell office:value-type="float" office:value="673130" table:style-name="ce146">
            <text:p>673,130</text:p>
          </table:table-cell>
          <table:table-cell office:value-type="float" office:value="0" table:style-name="ce146">
            <text:p>0</text:p>
          </table:table-cell>
          <table:table-cell office:value-type="float" office:value="673130" table:style-name="ce146">
            <text:p>673,130</text:p>
          </table:table-cell>
          <table:table-cell office:value-type="float" office:value="88.22" table:style-name="ce147">
            <text:p>88.22</text:p>
          </table:table-cell>
          <table:table-cell office:value-type="float" office:value="-89870" table:style-name="ce146">
            <text:p>-89,870</text:p>
          </table:table-cell>
          <table:table-cell office:value-type="float" office:value="-11.78" table:style-name="ce147">
            <text:p>-11.78</text:p>
          </table:table-cell>
          <table:table-cell office:value-type="string" table:style-name="ce14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2">
          <table:table-cell office:value-type="string" table:style-name="ce150">
            <text:p>總 <text:s text:c="3"/>計</text:p>
          </table:table-cell>
          <table:table-cell office:value-type="float" office:value="0" table:style-name="ce151">
            <text:p>0</text:p>
          </table:table-cell>
          <table:table-cell office:value-type="float" office:value="22552000" table:style-name="ce151">
            <text:p>22,552,00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552000" table:style-name="ce151">
            <text:p>22,552,000</text:p>
          </table:table-cell>
          <table:table-cell office:value-type="float" office:value="9856000" table:style-name="ce151">
            <text:p>9,856,000</text:p>
          </table:table-cell>
          <table:table-cell office:value-type="float" office:value="5449560" table:style-name="ce151">
            <text:p>5,449,560</text:p>
          </table:table-cell>
          <table:table-cell office:value-type="float" office:value="0" table:style-name="ce151">
            <text:p>0</text:p>
          </table:table-cell>
          <table:table-cell office:value-type="float" office:value="5449560" table:style-name="ce151">
            <text:p>5,449,560</text:p>
          </table:table-cell>
          <table:table-cell office:value-type="float" office:value="55.29" table:style-name="ce152">
            <text:p>55.29</text:p>
          </table:table-cell>
          <table:table-cell office:value-type="float" office:value="-4406440" table:style-name="ce151">
            <text:p>-4,406,440</text:p>
          </table:table-cell>
          <table:table-cell office:value-type="float" office:value="-44.71" table:style-name="ce152">
            <text:p>-44.71</text:p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table:number-columns-repeated="16369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9-01T01:14:56Z</dc:date>
    <meta:print-date>2022-09-01T01:11:12Z</meta:print-date>
  </office:meta>
</office:document-meta>
</file>