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" table:style-name="ta1">
        <table:table-column table:style-name="co1" table:number-columns-repeated="4" table:default-cell-style-name="ce1"/>
        <table:table-column table:style-name="co2" table:number-columns-repeated="2" table:default-cell-style-name="ce1" table:visibility="collapse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國立臺灣海洋大學附屬基隆海事高級中等學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">
            <text:p>110學年度第2學期代辦學生各項費用收支情形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office:value-type="string" table:style-name="ce17">
            <text:p>本學期收入</text:p>
            <text:p>(A)</text:p>
          </table:table-cell>
          <table:table-cell office:value-type="string" table:style-name="ce8">
            <text:p>退費</text:p>
            <text:p>(B)</text:p>
          </table:table-cell>
          <table:table-cell office:value-type="string" table:style-name="ce9">
            <text:p>本學期實收</text:p>
            <text:p>(C)=(A)-(B)</text:p>
          </table:table-cell>
          <table:table-cell office:value-type="string" table:style-name="ce27">
            <text:p>本學期支出</text:p>
            <text:p>(D)</text:p>
          </table:table-cell>
          <table:table-cell office:value-type="string" table:style-name="ce9">
            <text:p>結餘</text:p>
            <text:p>(E)=(C)-(D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電腦使用費</text:p>
          </table:table-cell>
          <table:table-cell office:value-type="float" office:value="92000" table:style-name="ce18">
            <text:p>92,000<text:s/></text:p>
          </table:table-cell>
          <table:table-cell office:value-type="float" office:value="1067" table:style-name="ce19">
            <text:p>1,067<text:s/></text:p>
          </table:table-cell>
          <table:table-cell office:value-type="float" office:value="90933" table:formula="of:=[.B4]-[.C4]" table:style-name="ce20">
            <text:p>90,933<text:s/></text:p>
          </table:table-cell>
          <table:table-cell office:value-type="float" office:value="54590" table:style-name="ce28">
            <text:p>54,590<text:s/></text:p>
          </table:table-cell>
          <table:table-cell office:value-type="float" office:value="36343" table:formula="of:=[.D4]-[.E4]" table:style-name="ce20">
            <text:p>36,343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游泳池管理費</text:p>
          </table:table-cell>
          <table:table-cell office:value-type="float" office:value="161700" table:style-name="ce21">
            <text:p>161,700<text:s/></text:p>
          </table:table-cell>
          <table:table-cell office:value-type="float" office:value="46134" table:style-name="ce22">
            <text:p>46,134<text:s/></text:p>
          </table:table-cell>
          <table:table-cell office:value-type="float" office:value="115566" table:formula="of:=[.B5]-[.C5]" table:style-name="ce23">
            <text:p>115,566<text:s/></text:p>
          </table:table-cell>
          <table:table-cell office:value-type="float" office:value="114348" table:style-name="ce29">
            <text:p>114,348<text:s/></text:p>
          </table:table-cell>
          <table:table-cell office:value-type="float" office:value="1218" table:formula="of:=[.D5]-[.E5]" table:style-name="ce23">
            <text:p>1,218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冷氣使用維護費</text:p>
          </table:table-cell>
          <table:table-cell office:value-type="float" office:value="186200" table:style-name="ce21">
            <text:p>186,200<text:s/></text:p>
          </table:table-cell>
          <table:table-cell office:value-type="float" office:value="1969" table:style-name="ce22">
            <text:p>1,969<text:s/></text:p>
          </table:table-cell>
          <table:table-cell office:value-type="float" office:value="184231" table:formula="of:=[.B6]-[.C6]" table:style-name="ce23">
            <text:p>184,231<text:s/></text:p>
          </table:table-cell>
          <table:table-cell office:value-type="float" office:value="23925" table:style-name="ce29">
            <text:p>23,925<text:s/></text:p>
          </table:table-cell>
          <table:table-cell office:value-type="float" office:value="160306" table:formula="of:=[.D6]-[.E6]" table:style-name="ce23">
            <text:p>160,306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團體保險費</text:p>
          </table:table-cell>
          <table:table-cell office:value-type="float" office:value="151025" table:style-name="ce21">
            <text:p>151,025<text:s/></text:p>
          </table:table-cell>
          <table:table-cell office:value-type="float" office:value="525" table:style-name="ce22">
            <text:p>525<text:s/></text:p>
          </table:table-cell>
          <table:table-cell office:value-type="float" office:value="150500" table:formula="of:=[.B7]-[.C7]" table:style-name="ce23">
            <text:p>150,500<text:s/></text:p>
          </table:table-cell>
          <table:table-cell office:value-type="float" office:value="150500" table:style-name="ce29">
            <text:p>150,500<text:s/></text:p>
          </table:table-cell>
          <table:table-cell office:value-type="float" office:value="0" table:formula="of:=[.D7]-[.E7]" table:style-name="ce2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家長會費</text:p>
          </table:table-cell>
          <table:table-cell office:value-type="float" office:value="91400" table:style-name="ce21">
            <text:p>91,40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91100" table:formula="of:=[.B8]-[.C8]" table:style-name="ce23">
            <text:p>91,100<text:s/></text:p>
          </table:table-cell>
          <table:table-cell office:value-type="float" office:value="91100" table:style-name="ce29">
            <text:p>91,100<text:s/></text:p>
          </table:table-cell>
          <table:table-cell office:value-type="float" office:value="0" table:formula="of:=[.D8]-[.E8]" table:style-name="ce23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新生健康檢查</text:p>
          </table:table-cell>
          <table:table-cell table:style-name="ce21"/>
          <table:table-cell table:style-name="ce22"/>
          <table:table-cell office:value-type="float" office:value="0" table:formula="of:=[.B9]-[.C9]" table:style-name="ce23">
            <text:p>0<text:s/></text:p>
          </table:table-cell>
          <table:table-cell table:style-name="ce29"/>
          <table:table-cell office:value-type="float" office:value="0" table:formula="of:=[.D9]-[.E9]" table:style-name="ce23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證件照拍攝</text:p>
          </table:table-cell>
          <table:table-cell table:style-name="ce21"/>
          <table:table-cell table:style-name="ce22"/>
          <table:table-cell office:value-type="float" office:value="0" table:formula="of:=[.B10]-[.C10]" table:style-name="ce23">
            <text:p>0<text:s/></text:p>
          </table:table-cell>
          <table:table-cell table:style-name="ce29"/>
          <table:table-cell office:value-type="float" office:value="0" table:formula="of:=[.D10]-[.E10]" table:style-name="ce23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學生交通車</text:p>
          </table:table-cell>
          <table:table-cell office:value-type="float" office:value="3064477" table:style-name="ce21">
            <text:p>3,064,477<text:s/></text:p>
          </table:table-cell>
          <table:table-cell office:value-type="float" office:value="515982" table:style-name="ce22">
            <text:p>515,982<text:s/></text:p>
          </table:table-cell>
          <table:table-cell office:value-type="float" office:value="2548495" table:formula="of:=[.B11]-[.C11]" table:style-name="ce23">
            <text:p>2,548,495<text:s/></text:p>
          </table:table-cell>
          <table:table-cell office:value-type="float" office:value="2548495" table:style-name="ce29">
            <text:p>2,548,495<text:s/></text:p>
          </table:table-cell>
          <table:table-cell office:value-type="float" office:value="0" table:formula="of:=[.D11]-[.E11]" table:style-name="ce2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書籍費</text:p>
          </table:table-cell>
          <table:table-cell office:value-type="float" office:value="1703381" table:style-name="ce21">
            <text:p>1,703,381<text:s/></text:p>
          </table:table-cell>
          <table:table-cell office:value-type="float" office:value="26982" table:style-name="ce22">
            <text:p>26,982<text:s/></text:p>
          </table:table-cell>
          <table:table-cell office:value-type="float" office:value="1676399" table:formula="of:=[.B12]-[.C12]" table:style-name="ce23">
            <text:p>1,676,399<text:s/></text:p>
          </table:table-cell>
          <table:table-cell office:value-type="float" office:value="1676399" table:style-name="ce29">
            <text:p>1,676,399<text:s/></text:p>
          </table:table-cell>
          <table:table-cell office:value-type="float" office:value="0" table:formula="of:=[.D12]-[.E12]" table:style-name="ce2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蒸飯費</text:p>
          </table:table-cell>
          <table:table-cell office:value-type="float" office:value="2340" table:style-name="ce21">
            <text:p>2,3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340" table:formula="of:=[.B13]-[.C13]" table:style-name="ce23">
            <text:p>2,340<text:s/></text:p>
          </table:table-cell>
          <table:table-cell office:value-type="float" office:value="2340" table:style-name="ce29">
            <text:p>2,340<text:s/></text:p>
          </table:table-cell>
          <table:table-cell office:value-type="float" office:value="0" table:formula="of:=[.D13]-[.E13]" table:style-name="ce23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校外教學</text:p>
          </table:table-cell>
          <table:table-cell office:value-type="float" office:value="1348465" table:style-name="ce21">
            <text:p>1,348,465<text:s/></text:p>
          </table:table-cell>
          <table:table-cell office:value-type="float" office:value="92895" table:style-name="ce22">
            <text:p>92,895<text:s/></text:p>
          </table:table-cell>
          <table:table-cell office:value-type="float" office:value="1255570" table:formula="of:=[.B14]-[.C14]" table:style-name="ce23">
            <text:p>1,255,570<text:s/></text:p>
          </table:table-cell>
          <table:table-cell office:value-type="float" office:value="1255570" table:style-name="ce29">
            <text:p>1,255,570<text:s/></text:p>
          </table:table-cell>
          <table:table-cell office:value-type="float" office:value="0" table:formula="of:=[.D14]-[.E14]" table:style-name="ce23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生活體驗營</text:p>
          </table:table-cell>
          <table:table-cell table:style-name="ce21"/>
          <table:table-cell table:style-name="ce22"/>
          <table:table-cell office:value-type="float" office:value="0" table:formula="of:=[.B15]-[.C15]" table:style-name="ce23">
            <text:p>0<text:s/></text:p>
          </table:table-cell>
          <table:table-cell table:style-name="ce29"/>
          <table:table-cell office:value-type="float" office:value="0" table:formula="of:=[.D15]-[.E15]" table:style-name="ce23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畢業紀念冊</text:p>
          </table:table-cell>
          <table:table-cell office:value-type="float" office:value="224400" table:style-name="ce24">
            <text:p>224,400<text:s/></text:p>
          </table:table-cell>
          <table:table-cell office:value-type="float" office:value="1200" table:style-name="ce25">
            <text:p>1,200<text:s/></text:p>
          </table:table-cell>
          <table:table-cell office:value-type="float" office:value="223200" table:formula="of:=[.B16]-[.C16]" table:style-name="ce26">
            <text:p>223,200<text:s/></text:p>
          </table:table-cell>
          <table:table-cell office:value-type="float" office:value="223200" table:style-name="ce30">
            <text:p>223,200<text:s/></text:p>
          </table:table-cell>
          <table:table-cell office:value-type="float" office:value="0" table:formula="of:=[.D16]-[.E16]" table:style-name="ce26">
            <text:p>0<text:s/>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table:style-name="ce6"/>
          <table:table-cell table:style-name="ce7"/>
          <table:table-cell office:value-type="float" office:value="0" table:formula="of:=[.B17]-[.C17]" table:style-name="ce14">
            <text:p>0<text:s/></text:p>
          </table:table-cell>
          <table:table-cell table:style-name="ce7"/>
          <table:table-cell office:value-type="float" office:value="0" table:formula="of:=[.D17]-[.E17]" table:style-name="ce14">
            <text:p>0<text:s/></text:p>
          </table:table-cell>
          <table:table-cell table:number-columns-repeated="16378"/>
        </table:table-row>
        <table:table-row table:style-name="ro1" table:visibility="collapse">
          <table:table-cell table:style-name="ce12"/>
          <table:table-cell table:style-name="ce3"/>
          <table:table-cell table:style-name="ce2"/>
          <table:table-cell office:value-type="float" office:value="0" table:formula="of:=[.B18]-[.C18]" table:style-name="ce14">
            <text:p>0<text:s/></text:p>
          </table:table-cell>
          <table:table-cell table:style-name="ce2"/>
          <table:table-cell office:value-type="float" office:value="0" table:formula="of:=[.D18]-[.E18]" table:style-name="ce14">
            <text:p>0<text:s/></text:p>
          </table:table-cell>
          <table:table-cell table:number-columns-repeated="16378"/>
        </table:table-row>
        <table:table-row table:style-name="ro2" table:visibility="collapse">
          <table:table-cell table:style-name="ce13"/>
          <table:table-cell table:style-name="ce4"/>
          <table:table-cell table:style-name="ce5"/>
          <table:table-cell office:value-type="float" office:value="0" table:formula="of:=[.B19]-[.C19]" table:style-name="ce15">
            <text:p>0<text:s/></text:p>
          </table:table-cell>
          <table:table-cell table:style-name="ce5"/>
          <table:table-cell office:value-type="float" office:value="0" table:formula="of:=[.D19]-[.E19]" table:style-name="ce15">
            <text:p>0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3-09T02:20:47Z</meta:creation-date>
    <dc:date>2023-03-17T01:57:13Z</dc:date>
    <meta:print-date>2023-03-10T02:46:47Z</meta:print-date>
  </office:meta>
</office:document-meta>
</file>