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" table:style-name="ta1">
        <table:table-column table:style-name="co1" table:number-columns-repeated="4" table:default-cell-style-name="ce1"/>
        <table:table-column table:style-name="co2" table:number-columns-repeated="2" table:default-cell-style-name="ce1" table:visibility="collapse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國立臺灣海洋大學附屬基隆海事高級中等學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111學年度第1學期代辦學生各項費用收入情形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office:value-type="string" table:style-name="ce17">
            <text:p>本學期收入</text:p>
            <text:p>(A)</text:p>
          </table:table-cell>
          <table:table-cell office:value-type="string" table:style-name="ce8">
            <text:p>退費</text:p>
            <text:p>(B)</text:p>
          </table:table-cell>
          <table:table-cell office:value-type="string" table:style-name="ce9">
            <text:p>本學期實收</text:p>
            <text:p>(C)=(A)-(B)</text:p>
          </table:table-cell>
          <table:table-cell office:value-type="string" table:style-name="ce30">
            <text:p>本學期支出</text:p>
            <text:p>(D)</text:p>
          </table:table-cell>
          <table:table-cell office:value-type="string" table:style-name="ce9">
            <text:p>結餘</text:p>
            <text:p>(E)=(C)-(D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電腦使用費</text:p>
          </table:table-cell>
          <table:table-cell office:value-type="float" office:value="91800" table:style-name="ce18">
            <text:p>91,800<text:s/></text:p>
          </table:table-cell>
          <table:table-cell office:value-type="float" office:value="1201" table:style-name="ce19">
            <text:p>1,201<text:s/></text:p>
          </table:table-cell>
          <table:table-cell office:value-type="float" office:value="90599" table:formula="of:=[.B4]-[.C4]" table:style-name="ce20">
            <text:p>90,599<text:s/></text:p>
          </table:table-cell>
          <table:table-cell office:value-type="float" office:value="76200" table:style-name="ce31">
            <text:p>76,200<text:s/></text:p>
          </table:table-cell>
          <table:table-cell office:value-type="float" office:value="14399" table:formula="of:=[.D4]-[.E4]" table:style-name="ce20">
            <text:p>14,399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游泳池管理費</text:p>
          </table:table-cell>
          <table:table-cell office:value-type="float" office:value="170000" table:style-name="ce21">
            <text:p>170,000<text:s/></text:p>
          </table:table-cell>
          <table:table-cell office:value-type="float" office:value="1602" table:style-name="ce22">
            <text:p>1,602<text:s/></text:p>
          </table:table-cell>
          <table:table-cell office:value-type="float" office:value="168398" table:formula="of:=[.B5]-[.C5]" table:style-name="ce23">
            <text:p>168,398<text:s/></text:p>
          </table:table-cell>
          <table:table-cell office:value-type="float" office:value="140506" table:style-name="ce32">
            <text:p>140,506<text:s/></text:p>
          </table:table-cell>
          <table:table-cell office:value-type="float" office:value="27892" table:formula="of:=[.D5]-[.E5]" table:style-name="ce23">
            <text:p>27,892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冷氣使用維護費</text:p>
          </table:table-cell>
          <table:table-cell table:style-name="ce21"/>
          <table:table-cell table:style-name="ce22"/>
          <table:table-cell office:value-type="float" office:value="0" table:formula="of:=[.B6]-[.C6]" table:style-name="ce23">
            <text:p>0<text:s/></text:p>
          </table:table-cell>
          <table:table-cell table:style-name="ce32"/>
          <table:table-cell office:value-type="float" office:value="0" table:formula="of:=[.D6]-[.E6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團體保險費</text:p>
          </table:table-cell>
          <table:table-cell office:value-type="float" office:value="160825" table:style-name="ce21">
            <text:p>160,825<text:s/></text:p>
          </table:table-cell>
          <table:table-cell office:value-type="float" office:value="525" table:style-name="ce22">
            <text:p>525<text:s/></text:p>
          </table:table-cell>
          <table:table-cell office:value-type="float" office:value="160300" table:formula="of:=[.B7]-[.C7]" table:style-name="ce23">
            <text:p>160,300<text:s/></text:p>
          </table:table-cell>
          <table:table-cell office:value-type="float" office:value="156800" table:style-name="ce32">
            <text:p>156,800<text:s/></text:p>
          </table:table-cell>
          <table:table-cell office:value-type="float" office:value="3500" table:formula="of:=[.D7]-[.E7]" table:style-name="ce23">
            <text:p>3,5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家長會費</text:p>
          </table:table-cell>
          <table:table-cell office:value-type="float" office:value="95700" table:style-name="ce21">
            <text:p>95,70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95600" table:formula="of:=[.B8]-[.C8]" table:style-name="ce23">
            <text:p>95,600<text:s/></text:p>
          </table:table-cell>
          <table:table-cell office:value-type="float" office:value="85800" table:style-name="ce32">
            <text:p>85,800<text:s/></text:p>
          </table:table-cell>
          <table:table-cell office:value-type="float" office:value="9800" table:formula="of:=[.D8]-[.E8]" table:style-name="ce23">
            <text:p>9,8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新生健康檢查</text:p>
          </table:table-cell>
          <table:table-cell office:value-type="float" office:value="180500" table:style-name="ce21">
            <text:p>180,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0500" table:formula="of:=[.B9]-[.C9]" table:style-name="ce23">
            <text:p>180,500<text:s/></text:p>
          </table:table-cell>
          <table:table-cell office:value-type="float" office:value="180500" table:style-name="ce32">
            <text:p>180,500<text:s/></text:p>
          </table:table-cell>
          <table:table-cell office:value-type="float" office:value="0" table:formula="of:=[.D9]-[.E9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證件照拍攝</text:p>
          </table:table-cell>
          <table:table-cell office:value-type="float" office:value="18900" table:style-name="ce21">
            <text:p>18,9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900" table:formula="of:=[.B10]-[.C10]" table:style-name="ce23">
            <text:p>18,900<text:s/></text:p>
          </table:table-cell>
          <table:table-cell office:value-type="float" office:value="13500" table:style-name="ce32">
            <text:p>13,500<text:s/></text:p>
          </table:table-cell>
          <table:table-cell office:value-type="float" office:value="5400" table:formula="of:=[.D10]-[.E10]" table:style-name="ce23">
            <text:p>5,4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學生交通車</text:p>
          </table:table-cell>
          <table:table-cell office:value-type="float" office:value="3449820" table:style-name="ce21">
            <text:p>3,449,820<text:s/></text:p>
          </table:table-cell>
          <table:table-cell office:value-type="float" office:value="49770" table:style-name="ce22">
            <text:p>49,770<text:s/></text:p>
          </table:table-cell>
          <table:table-cell office:value-type="float" office:value="3400050" table:formula="of:=[.B11]-[.C11]" table:style-name="ce23">
            <text:p>3,400,050<text:s/></text:p>
          </table:table-cell>
          <table:table-cell office:value-type="float" office:value="3400050" table:style-name="ce32">
            <text:p>3,400,050<text:s/></text:p>
          </table:table-cell>
          <table:table-cell office:value-type="float" office:value="0" table:formula="of:=[.D11]-[.E11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書籍費</text:p>
          </table:table-cell>
          <table:table-cell office:value-type="float" office:value="3819693" table:style-name="ce21">
            <text:p>3,819,693<text:s/></text:p>
          </table:table-cell>
          <table:table-cell office:value-type="float" office:value="45393" table:style-name="ce22">
            <text:p>45,393<text:s/></text:p>
          </table:table-cell>
          <table:table-cell office:value-type="float" office:value="3774300" table:formula="of:=[.B12]-[.C12]" table:style-name="ce23">
            <text:p>3,774,300<text:s/></text:p>
          </table:table-cell>
          <table:table-cell office:value-type="float" office:value="3774300" table:style-name="ce32">
            <text:p>3,774,300<text:s/></text:p>
          </table:table-cell>
          <table:table-cell office:value-type="float" office:value="0" table:formula="of:=[.D12]-[.E12]" table:style-name="ce23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蒸飯費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B13]-[.C13]" table:style-name="ce2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[.D13]-[.E13]" table:style-name="ce23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校外教學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B14]-[.C14]" table:style-name="ce2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[.D14]-[.E14]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生活體驗營</text:p>
          </table:table-cell>
          <table:table-cell office:value-type="float" office:value="689556" table:style-name="ce24">
            <text:p>689,556<text:s/></text:p>
          </table:table-cell>
          <table:table-cell office:value-type="float" office:value="33498" table:style-name="ce25">
            <text:p>33,498<text:s/></text:p>
          </table:table-cell>
          <table:table-cell office:value-type="float" office:value="656058" table:formula="of:=[.B15]-[.C15]" table:style-name="ce27">
            <text:p>656,058<text:s/></text:p>
          </table:table-cell>
          <table:table-cell office:value-type="float" office:value="656058" table:style-name="ce33">
            <text:p>656,058<text:s/></text:p>
          </table:table-cell>
          <table:table-cell office:value-type="float" office:value="0" table:formula="of:=[.D15]-[.E15]" table:style-name="ce27">
            <text:p>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8">
            <text:p>畢業紀念冊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B16]-[.C16]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D16]-[.E16]" table:style-name="ce27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table:style-name="ce6"/>
          <table:table-cell table:style-name="ce7"/>
          <table:table-cell office:value-type="float" office:value="0" table:formula="of:=[.B17]-[.C17]" table:style-name="ce14">
            <text:p>0<text:s/></text:p>
          </table:table-cell>
          <table:table-cell table:style-name="ce7"/>
          <table:table-cell office:value-type="float" office:value="0" table:formula="of:=[.D17]-[.E17]" table:style-name="ce14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2"/>
          <table:table-cell table:style-name="ce3"/>
          <table:table-cell table:style-name="ce2"/>
          <table:table-cell office:value-type="float" office:value="0" table:formula="of:=[.B18]-[.C18]" table:style-name="ce14">
            <text:p>0<text:s/></text:p>
          </table:table-cell>
          <table:table-cell table:style-name="ce2"/>
          <table:table-cell office:value-type="float" office:value="0" table:formula="of:=[.D18]-[.E18]" table:style-name="ce14">
            <text:p>0<text:s/></text:p>
          </table:table-cell>
          <table:table-cell table:number-columns-repeated="16378"/>
        </table:table-row>
        <table:table-row table:style-name="ro2" table:visibility="collapse">
          <table:table-cell table:style-name="ce13"/>
          <table:table-cell table:style-name="ce4"/>
          <table:table-cell table:style-name="ce5"/>
          <table:table-cell office:value-type="float" office:value="0" table:formula="of:=[.B19]-[.C19]" table:style-name="ce15">
            <text:p>0<text:s/></text:p>
          </table:table-cell>
          <table:table-cell table:style-name="ce5"/>
          <table:table-cell office:value-type="float" office:value="0" table:formula="of:=[.D19]-[.E19]" table:style-name="ce15">
            <text:p>0<text:s/>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3-09T02:20:47Z</meta:creation-date>
    <dc:date>2023-03-17T01:57:41Z</dc:date>
    <meta:print-date>2023-03-10T02:05:46Z</meta:print-date>
  </office:meta>
</office:document-meta>
</file>