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血." svg:font-family="標楷體.血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o..祀." svg:font-family="標楷體o..祀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6138in" fo:text-indent="-0.61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3055in" fo:margin-left="0.6138in" fo:text-indent="-0.61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0.3055in" fo:margin-left="0.3069in" fo:text-indent="-0.30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olumn5" style:family="table-column">
      <style:table-column-properties style:column-width="1.7534in"/>
    </style:style>
    <style:style style:name="TableColumn6" style:family="table-column">
      <style:table-column-properties style:column-width="1.3555in"/>
    </style:style>
    <style:style style:name="TableColumn7" style:family="table-column">
      <style:table-column-properties style:column-width="1.5541in"/>
    </style:style>
    <style:style style:name="TableColumn8" style:family="table-column">
      <style:table-column-properties style:column-width="1.5548in"/>
    </style:style>
    <style:style style:name="Table4" style:family="table">
      <style:table-properties style:width="6.218in" fo:margin-left="-0.3in" table:align="center"/>
    </style:style>
    <style:style style:name="TableRow9" style:family="table-row">
      <style:table-row-properties style:min-row-height="0.326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" style:family="table-row">
      <style:table-row-properties style:min-row-height="0.3611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29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98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377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07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</style:style>
    <style:style style:name="T46" style:parent-style-name="預設段落字型" style:family="text">
      <style:text-properties style:font-name="標楷體" style:font-name-asian="標楷體" style:font-name-complex="標楷體o..祀.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638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47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305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line-height="0.305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305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海洋大學附屬基隆海事高級中等學校</text:p>
      <text:p text:style-name="P2">各處室申請內部教職員個人資料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申請單位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處室</text:p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>申請人</text:p>
          </table:table-cell>
          <table:table-cell table:style-name="TableCell20">
            <text:p text:style-name="P21">單位主管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項目</text:p>
            <text:p text:style-name="P34">(如:姓名、身分證…)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依據及目的</text:p>
            <text:p text:style-name="P40">（公文、資料用途、使用方式）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資料使用期間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人事室</text:p>
          </table:table-cell>
          <table:covered-table-cell/>
          <table:table-cell table:style-name="TableCell52" table:number-columns-spanned="2">
            <text:p text:style-name="P53">校長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/>
      <text:p text:style-name="P60">附註：</text:p>
      <text:list text:style-name="LFO1" text:continue-numbering="true">
        <text:list-item>
          <text:p text:style-name="P61">申請項目以人事室建檔維護之現行電腦資訊系統之人事資料，如有特殊需求，應由申請單位就所提供之表冊自行編製。</text:p>
        </text:list-item>
        <text:list-item>
          <text:p text:style-name="P62">申請單位應遵守個人資料保護法，妥善保管相關表冊，並列入業務移交，如已達使用目的或使用目的已消失，應依文書作業程序辦理銷毀。</text:p>
        </text:list-item>
        <text:list-item>
          <text:p text:style-name="P63"><text:span text:style-name="T64">本表僅適用本校各處室因業務需要之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.血." svg:font-family="標楷體.血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o..祀." svg:font-family="標楷體o..祀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血." style:font-name-asian="標楷體.血." style:font-name-complex="標楷體.血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基隆高級海事職業學校各處室申請內部</dc:title>
    <meta:initial-creator>Tiger33</meta:initial-creator>
    <dc:creator>人事室</dc:creator>
    <meta:creation-date>2021-02-23T10:17:00Z</meta:creation-date>
    <dc:date>2021-02-23T10:17:00Z</dc:date>
    <meta:print-date>2020-10-13T0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