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0.3381in" style:use-optimal-column-width="false"/>
    </style:style>
    <style:style style:name="TableColumn4" style:family="table-column">
      <style:table-column-properties style:column-width="0.3145in" style:use-optimal-column-width="false"/>
    </style:style>
    <style:style style:name="TableColumn5" style:family="table-column">
      <style:table-column-properties style:column-width="0.0243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437in" style:use-optimal-column-width="false"/>
    </style:style>
    <style:style style:name="TableColumn8" style:family="table-column">
      <style:table-column-properties style:column-width="0.5076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Column13" style:family="table-column">
      <style:table-column-properties style:column-width="0.2909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16in" style:use-optimal-column-width="false"/>
    </style:style>
    <style:style style:name="TableColumn17" style:family="table-column">
      <style:table-column-properties style:column-width="0.2416in" style:use-optimal-column-width="false"/>
    </style:style>
    <style:style style:name="TableColumn18" style:family="table-column">
      <style:table-column-properties style:column-width="0.5062in" style:use-optimal-column-width="false"/>
    </style:style>
    <style:style style:name="TableColumn19" style:family="table-column">
      <style:table-column-properties style:column-width="0.3361in" style:use-optimal-column-width="false"/>
    </style:style>
    <style:style style:name="TableColumn20" style:family="table-column">
      <style:table-column-properties style:column-width="0.0187in" style:use-optimal-column-width="false"/>
    </style:style>
    <style:style style:name="TableColumn21" style:family="table-column">
      <style:table-column-properties style:column-width="0.2284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909in" style:use-optimal-column-width="false"/>
    </style:style>
    <style:style style:name="TableColumn25" style:family="table-column">
      <style:table-column-properties style:column-width="1.0736in" style:use-optimal-column-width="false"/>
    </style:style>
    <style:style style:name="Table2" style:family="table">
      <style:table-properties style:width="7.7354in" fo:margin-left="-0.16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90%">
        <style:tab-stops>
          <style:tab-stop style:type="left" style:position="5.4458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9" style:parent-style-name="內文" style:family="paragraph">
      <style:paragraph-properties style:snap-to-layout-grid="false" fo:text-align="center" fo:line-height="90%">
        <style:tab-stops>
          <style:tab-stop style:type="left" style:position="5.4458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style:snap-to-layout-grid="false" fo:text-align="center" fo:line-height="90%">
        <style:tab-stops>
          <style:tab-stop style:type="left" style:position="5.4458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8" style:family="table-row">
      <style:table-row-properties style:min-row-height="0.6708in" style:use-optimal-row-height="false"/>
    </style:style>
    <style:style style:name="TableCell59" style:family="table-cell">
      <style:table-cell-properties fo:border="0.0138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fo:line-height="75%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416in" style:letter-kerning="false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208in" style:letter-kerning="false" style:font-size-complex="14pt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3.5993in"/>
        </style:tab-stops>
      </style:paragraph-properties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>
        <style:tab-stops>
          <style:tab-stop style:type="left" style:position="3.5993in"/>
        </style:tab-stops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>
        <style:tab-stops>
          <style:tab-stop style:type="left" style:position="3.599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85" style:parent-style-name="內文" style:family="paragraph">
      <style:paragraph-properties fo:text-align="center">
        <style:tab-stops>
          <style:tab-stop style:type="left" style:position="3.5993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>
        <style:tab-stops>
          <style:tab-stop style:type="left" style:position="3.5993in"/>
        </style:tab-stops>
      </style:paragraph-properties>
      <style:text-properties style:font-name="標楷體" style:font-name-asian="標楷體" style:font-size-complex="14pt"/>
    </style:style>
    <style:style style:name="TableRow88" style:family="table-row">
      <style:table-row-properties style:min-row-height="0.5673in" style:use-optimal-row-height="false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22pt" style:font-size-asian="22pt" style:font-size-complex="14pt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letter-kerning="false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style:font-size-complex="15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5pt"/>
    </style:style>
    <style:style style:name="T98" style:parent-style-name="預設段落字型" style:family="text">
      <style:text-properties style:font-name="標楷體" style:font-name-asian="標楷體" style:letter-kerning="false" style:font-size-complex="15pt"/>
    </style:style>
    <style:style style:name="T99" style:parent-style-name="預設段落字型" style:family="text">
      <style:text-properties style:font-name="標楷體" style:font-name-asian="標楷體" style:font-size-complex="15pt"/>
    </style:style>
    <style:style style:name="T100" style:parent-style-name="預設段落字型" style:family="text">
      <style:text-properties style:font-name="標楷體" style:font-name-asian="標楷體" fo:color="#000000" style:font-size-complex="15pt"/>
    </style:style>
    <style:style style:name="TableRow101" style:family="table-row">
      <style:table-row-properties style:min-row-height="0.3465in" style:use-optimal-row-height="false"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text-scale="90%" fo:font-size="16pt" style:font-size-asian="16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2812in" style:use-optimal-row-height="false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2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Row128" style:family="table-row">
      <style:table-row-properties style:min-row-height="0.2861in" style:use-optimal-row-height="false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10pt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10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3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90%"/>
      <style:text-properties style:font-name="標楷體" style:font-name-asian="標楷體"/>
    </style:style>
    <style:style style:name="TableCell1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90%"/>
      <style:text-properties style:font-name="標楷體" style:font-name-asian="標楷體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90%"/>
      <style:text-properties style:font-name="標楷體" style:font-name-asian="標楷體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10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10pt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90%"/>
      <style:text-properties style:font-name="標楷體" style:font-name-asian="標楷體" style:font-size-complex="14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style:snap-to-layout-grid="false" fo:text-align="center" fo:line-height="90%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style:snap-to-layout-grid="false" fo:text-align="center" fo:line-height="90%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9" style:parent-style-name="內文" style:family="paragraph">
      <style:paragraph-properties style:snap-to-layout-grid="false" fo:text-align="center" fo:line-height="90%"/>
      <style:text-properties style:font-name="標楷體" style:font-name-asian="標楷體" style:font-size-complex="14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220" style:family="table-row">
      <style:table-row-properties style:min-row-height="0.3541in" style:use-optimal-row-height="false"/>
    </style:style>
    <style:style style:name="TableCell22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3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250" style:family="table-row">
      <style:table-row-properties style:min-row-height="0.3541in" style:use-optimal-row-height="false"/>
    </style:style>
    <style:style style:name="TableCell2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9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ableCell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2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5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size-complex="14pt"/>
    </style:style>
    <style:style style:name="TableCell3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標楷體" style:font-name-asian="標楷體" style:font-size-complex="14pt"/>
    </style:style>
    <style:style style:name="TableCell3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00" style:family="table-row">
      <style:table-row-properties style:min-row-height="0.3541in" style:use-optimal-row-height="false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1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1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style:font-name="標楷體" style:font-name-asian="標楷體" style:font-size-complex="14pt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30" style:family="table-row">
      <style:table-row-properties style:min-row-height="0.3541in" style:use-optimal-row-height="false"/>
    </style:style>
    <style:style style:name="TableCell43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3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4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標楷體" style:font-name-asian="標楷體" style:font-size-complex="14pt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460" style:family="table-row">
      <style:table-row-properties style:min-row-height="1.5347in" style:use-optimal-row-height="false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38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="標楷體" style:font-name-asian="標楷體"/>
    </style:style>
    <style:style style:name="P468" style:parent-style-name="內文" style:family="paragraph">
      <style:paragraph-properties style:snap-to-layout-grid="false" fo:margin-left="0.3284in" fo:text-indent="-0.3284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80%" fo:margin-left="0.2486in" fo:text-indent="-0.2486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line-height="80%" fo:margin-left="0.2666in" fo:text-indent="-0.2666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80%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/>
    </style:style>
    <style:style style:name="P491" style:parent-style-name="內文" style:family="paragraph">
      <style:paragraph-properties style:snap-to-layout-grid="false" fo:line-height="80%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style:snap-to-layout-grid="false" fo:line-height="80%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letter-kerning="false"/>
    </style:style>
    <style:style style:name="P503" style:parent-style-name="內文" style:family="paragraph">
      <style:paragraph-properties style:snap-to-layout-grid="false" fo:line-height="80%"/>
      <style:text-properties style:font-name="標楷體" style:font-name-asian="標楷體" style:letter-kerning="false"/>
    </style:style>
    <style:style style:name="TableRow504" style:family="table-row">
      <style:table-row-properties style:min-row-height="0.3583in" style:use-optimal-row-height="false"/>
    </style:style>
    <style:style style:name="TableCell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07" style:family="table-cell">
      <style:table-cell-properties fo:border="0.013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2" style:family="table-cell">
      <style:table-cell-properties fo:border="0.013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7" style:family="table-cell">
      <style:table-cell-properties fo:border="0.013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51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14pt"/>
    </style:style>
  </office:automatic-styles>
  <office:body>
    <office:text text:use-soft-page-breaks="true">
      <text:p text:style-name="P1">─────────────裝─────────────訂──────────線──────────────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3">
            <text:p text:style-name="P28">國立臺灣海洋大學附屬基隆海事高級中等學校<text:s/>教師請假<text:s/>課程處理單</text:p>
            <text:p text:style-name="P29"><text:s text:c="83"/></text:p>
            <text:p text:style-name="P30"><text:span text:style-name="T31"><text:s text:c="83"/></text:span><text:span text:style-name="T32">編號：</text:span><text:span text:style-name="T33"><text:s text:c="3"/></text:span><text:span text:style-name="T34"><text:s/></text:span><text:span text:style-name="T35"><text:s/></text:span><text:span text:style-name="T36"><text:s text:c="2"/></text:span><text:span text:style-name="T37"><text:s/></text:span><text:span text:style-name="T38"><text:s/></text:span><text:span text:style-name="T3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<text:span text:style-name="T43">請假教師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1">
            <text:p text:style-name="P45"><text:span text:style-name="T46">假</text:span><text:span text:style-name="T47"><text:s text:c="2"/></text:span><text:span text:style-name="T48">別</text:span><text:span text:style-name="T49"><text:s/></text:span><text:span text:style-name="T50">(</text:span><text:span text:style-name="T51">以下</text:span><text:span text:style-name="T52">請勾選</text:span><text:span text:style-name="T53">Ｖ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6">
            <text:p text:style-name="P56"><text:span text:style-name="T57">請假事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/>
            <text:p text:style-name="P61"/>
            <text:p text:style-name="P62"><text:span text:style-name="T63">填寫日期：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1">
            <text:p text:style-name="P65">□出差(派代)<text:s text:c="3"/>□出差(不派代)</text:p>
            <text:p text:style-name="P66">□公假(派代)<text:s text:c="3"/>□公假(不派代)</text:p>
            <text:p text:style-name="P67"><text:span text:style-name="T68">□事假 □病假</text:span><text:span text:style-name="T69"><text:s/></text:span><text:span text:style-name="T70">□休假</text:span><text:span text:style-name="T71"><text:s/></text:span><text:span text:style-name="T72">□其他（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請假期</text:span><text:span text:style-name="T79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1">
            <text:p text:style-name="P81">自 <text:s text:c="4"/>年<text:s/><text:s text:c="3"/><text:s/>月<text:s/><text:s/><text:s text:c="2"/><text:s/>日<text:s/><text:s text:c="3"/><text:s text:c="2"/>時 <text:s text:c="4"/>分起</text:p>
            <text:p text:style-name="P82">至 <text:s/><text:s text:c="2"/><text:s/>年<text:s/><text:s text:c="3"/><text:s/>月<text:s/><text:s text:c="3"/><text:s/>日<text:s/><text:s text:c="2"/><text:s/><text:s/><text:s/>時 <text:s text:c="4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日(時)數</text:p>
            <text:p text:style-name="P85">共 <text:s/>計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日<text:s/><text:s/><text:s text:c="2"/><text:s/>時</text:p>
          </table:table-cell>
          <table:covered-table-cell/>
        </table:table-row>
        <table:table-row table:style-name="TableRow88">
          <table:table-cell table:style-name="TableCell89" table:number-columns-spanned="23">
            <text:p text:style-name="P90">課<text:s text:c="2"/>程<text:s text:c="2"/>處<text:s text:c="2"/>理</text:p>
            <text:p text:style-name="P91"><text:span text:style-name="T92">★</text:span><text:span text:style-name="T93">下表</text:span><text:span text:style-name="T94">雙線欄位部分(原課程)</text:span><text:span text:style-name="T95">請自</text:span><text:span text:style-name="T96">行填</text:span><text:span text:style-name="T97">妥。<text:s/></text:span><text:span text:style-name="T98">★</text:span><text:span text:style-name="T99">若為課程自理部分請續填右下方欄位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 table:number-rows-spanned="2">
            <text:p text:style-name="P103"><text:span text:style-name="T104">原 <text:s/>課 <text:s/>程</text:span><text:span text:style-name="T105">(請自行填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課程處理方式</text:span></text:p>
            <text:p text:style-name="P109"><text:span text:style-name="T110">《請參閱說明》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1.</text:span><text:span text:style-name="T114">□由教務處代為處理排課事宜。</text:span><text:span text:style-name="T115">2.</text:span><text:span text:style-name="T116">□課程自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調 <text:s text:c="3"/>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<text:span text:style-name="T123">代 <text:s/>課</text:span></text:p>
          </table:table-cell>
          <table:covered-table-cell/>
          <table:covered-table-cell/>
          <table:covered-table-cell/>
          <table:table-cell table:style-name="TableCell124" table:number-rows-spanned="2">
            <text:p text:style-name="P125">調<text:s/>代<text:s/>課</text:p>
            <text:p text:style-name="P126"><text:span text:style-name="T127">教師簽名</text:span></text:p>
          </table:table-cell>
        </table:table-row>
        <table:table-row table:style-name="TableRow128">
          <table:table-cell table:style-name="TableCell129">
            <text:p text:style-name="P130">月</text:p>
          </table:table-cell>
          <table:table-cell table:style-name="TableCell131" table:number-columns-spanned="2">
            <text:p text:style-name="P132">日</text:p>
          </table:table-cell>
          <table:covered-table-cell/>
          <table:table-cell table:style-name="TableCell133">
            <text:p text:style-name="P134">星期</text:p>
          </table:table-cell>
          <table:table-cell table:style-name="TableCell135">
            <text:p text:style-name="P136">節次</text:p>
          </table:table-cell>
          <table:table-cell table:style-name="TableCell137" table:number-columns-spanned="2">
            <text:p text:style-name="P138">班 級</text:p>
          </table:table-cell>
          <table:covered-table-cell/>
          <table:table-cell table:style-name="TableCell139" table:number-columns-spanned="3">
            <text:p text:style-name="P140">科 目</text:p>
          </table:table-cell>
          <table:covered-table-cell/>
          <table:covered-table-cell/>
          <table:table-cell table:style-name="TableCell141">
            <text:p text:style-name="P142">月</text:p>
          </table:table-cell>
          <table:table-cell table:style-name="TableCell143">
            <text:p text:style-name="P144">日</text:p>
          </table:table-cell>
          <table:table-cell table:style-name="TableCell145">
            <text:p text:style-name="P146">星期</text:p>
          </table:table-cell>
          <table:table-cell table:style-name="TableCell147">
            <text:p text:style-name="P148">節次</text:p>
          </table:table-cell>
          <table:table-cell table:style-name="TableCell149" table:number-columns-spanned="4">
            <text:p text:style-name="P150">科 目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鐘點費由</text:p>
            <text:p text:style-name="P153"><text:span text:style-name="T154">教務處轉</text:span></text:p>
          </table:table-cell>
          <table:covered-table-cell/>
          <table:table-cell table:style-name="TableCell155" table:number-columns-spanned="2">
            <text:p text:style-name="P156">鐘點費</text:p>
            <text:p text:style-name="P157"><text:span text:style-name="T158">自 <text:s/>理</text:span></text:p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□</text:p>
          </table:table-cell>
          <table:covered-table-cell/>
          <table:table-cell table:style-name="TableCell185" table:number-columns-spanned="2">
            <text:p text:style-name="P186"><text:span text:style-name="T187">□</text:span>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□</text:p>
          </table:table-cell>
          <table:covered-table-cell/>
          <table:table-cell table:style-name="TableCell215" table:number-columns-spanned="2">
            <text:p text:style-name="P216"><text:span text:style-name="T217">□</text:span>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□</text:p>
          </table:table-cell>
          <table:covered-table-cell/>
          <table:table-cell table:style-name="TableCell245" table:number-columns-spanned="2">
            <text:p text:style-name="P246"><text:span text:style-name="T247">□</text:span>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□</text:p>
          </table:table-cell>
          <table:covered-table-cell/>
          <table:table-cell table:style-name="TableCell275" table:number-columns-spanned="2">
            <text:p text:style-name="P276"><text:span text:style-name="T277">□</text:span>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□</text:p>
          </table:table-cell>
          <table:covered-table-cell/>
          <table:table-cell table:style-name="TableCell305" table:number-columns-spanned="2">
            <text:p text:style-name="P306"><text:span text:style-name="T307">□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□</text:p>
          </table:table-cell>
          <table:covered-table-cell/>
          <table:table-cell table:style-name="TableCell335" table:number-columns-spanned="2">
            <text:p text:style-name="P336"><text:span text:style-name="T337">□</text:span>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□</text:p>
          </table:table-cell>
          <table:covered-table-cell/>
          <table:table-cell table:style-name="TableCell365" table:number-columns-spanned="2">
            <text:p text:style-name="P366"><text:span text:style-name="T367">□</text:span>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□</text:p>
          </table:table-cell>
          <table:covered-table-cell/>
          <table:table-cell table:style-name="TableCell395" table:number-columns-spanned="2">
            <text:p text:style-name="P396"><text:span text:style-name="T397">□</text:span>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□</text:p>
          </table:table-cell>
          <table:covered-table-cell/>
          <table:table-cell table:style-name="TableCell425" table:number-columns-spanned="2">
            <text:p text:style-name="P426"><text:span text:style-name="T427">□</text:span>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□</text:p>
          </table:table-cell>
          <table:covered-table-cell/>
          <table:table-cell table:style-name="TableCell455" table:number-columns-spanned="2">
            <text:p text:style-name="P456"><text:span text:style-name="T457">□</text:span>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說</text:p>
            <text:p text:style-name="P463"/>
            <text:p text:style-name="P464"/>
            <text:p text:style-name="P465">明</text:p>
          </table:table-cell>
          <table:table-cell table:style-name="TableCell466" table:number-columns-spanned="22">
            <text:p text:style-name="P467">1.教師請假應登錄差勤系統提出申請，所遺課程應另填本「課程處理單」送交本處教學組。</text:p>
            <text:p text:style-name="P468">2.根據教師請假規則及教育部相關法規函釋，本處彙整並擬定教師請假課務處理原則如下：</text:p>
            <text:p text:style-name="P469"><text:span text:style-name="T470">(1)</text:span><text:span text:style-name="T471">出差、公假(教務處派代)</text:span><text:span text:style-name="T472">：</text:span><text:span text:style-name="T473">經來函薦派</text:span><text:span text:style-name="T474">、</text:span><text:span text:style-name="T475">必派員參加者</text:span><text:span text:style-name="T476">，</text:span><text:span text:style-name="T477">得採自行調課、課務自理或教務處派代之方式處理。</text:span></text:p>
            <text:p text:style-name="P478"><text:span text:style-name="T479">(2)</text:span><text:span text:style-name="T480">出差、公假(課務自理)：</text:span><text:span text:style-name="T481">非來函指定，為自發性參加研習或相關活動者，應採自行調課、課務自理之方式處理</text:span><text:span text:style-name="T482">，鐘點費請</text:span><text:span text:style-name="T483">自</text:span><text:span text:style-name="T484">付</text:span><text:span text:style-name="T485">。</text:span></text:p>
            <text:p text:style-name="P486"><text:span text:style-name="T487">(3)</text:span><text:span text:style-name="T488">其他假別</text:span><text:span text:style-name="T489">：</text:span><text:span text:style-name="T490">依教師請假規則辦理。</text:span></text:p>
            <text:p text:style-name="P491"><text:span text:style-name="T492">3.</text:span><text:span text:style-name="T493">本表格可於本校網頁/教務處</text:span><text:span text:style-name="T494">/文件下載/教學組</text:span><text:span text:style-name="T495">，</text:span><text:span text:style-name="T496">自行</text:span><text:span text:style-name="T497">下載</text:span><text:span text:style-name="T498">使用(</text:span><text:a xlink:href="https://www.klms.ntou.edu.tw/" office:target-frame-name="_top" xlink:show="replace"><text:span text:style-name="超連結">https://www.klms.ntou.edu.tw/</text:span></text:a><text:span text:style-name="T499">)</text:span></text:p>
            <text:p text:style-name="P500"><text:span text:style-name="T501">4.</text:span><text:span text:style-name="T502">課程處理欄位若不敷使用得自行增列。</text:span></text:p>
            <text:p text:style-name="P503">5.本課程處理單經處務會議通過，呈請校長核可後實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承辦人</text:p>
          </table:table-cell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教學</text:p>
            <text:p text:style-name="P511">組長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教務</text:p>
            <text:p text:style-name="P516">主任</text:p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me" style:display-name="tim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first-child" style:display-name="first-child" style:family="text" style:parent-style-name="預設段落字型"/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tab" style:display-name="tab" style:family="text" style:parent-style-name="預設段落字型"/>
    <style:style style:name="serial" style:display-name="serial" style:family="text" style:parent-style-name="預設段落字型"/>
    <style:style style:name="report" style:display-name="repor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前鎮高中教師請假課務處理單(請附於請假卡併送)</dc:title>
    <dc:subject/>
    <meta:initial-creator>UltraI</meta:initial-creator>
    <dc:creator>Windows 使用者</dc:creator>
    <meta:creation-date>2020-08-27T02:42:00Z</meta:creation-date>
    <dc:date>2020-08-27T02:43:00Z</dc:date>
    <meta:print-date>2020-08-27T00:10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4" meta:character-count="1237" meta:row-count="8" meta:non-whitespace-character-count="1055"/>
  </office:meta>
</office:document-meta>
</file>