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5.2361in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665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Arial" style:font-name-asian="標楷體" fo:font-size="16pt" style:font-size-asian="16pt" style:font-size-complex="16pt"/>
    </style:style>
    <style:style style:name="TableRow10" style:family="table-row">
      <style:table-row-properties style:min-row-height="0.685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Arial" style:font-name-asian="標楷體" fo:font-size="16pt" style:font-size-asian="16pt" style:font-size-complex="16pt"/>
    </style:style>
    <style:style style:name="TableRow15" style:family="table-row">
      <style:table-row-properties style:min-row-height="3.13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>
        <style:tab-stops>
          <style:tab-stop style:type="left" style:position="2.6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15%">
        <style:tab-stops>
          <style:tab-stop style:type="left" style:position="2.6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15%">
        <style:tab-stops>
          <style:tab-stop style:type="left" style:position="2.6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15%">
        <style:tab-stops>
          <style:tab-stop style:type="left" style:position="2.6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15%" fo:margin-left="0.4215in">
        <style:tab-stops>
          <style:tab-stop style:type="left" style:position="2.181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115%" fo:margin-left="0.4215in">
        <style:tab-stops>
          <style:tab-stop style:type="left" style:position="2.18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115%" fo:margin-left="0.4215in">
        <style:tab-stops>
          <style:tab-stop style:type="left" style:position="2.181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15%" fo:margin-left="0.4215in">
        <style:tab-stops>
          <style:tab-stop style:type="left" style:position="2.181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115%" fo:margin-left="0.4215in">
        <style:tab-stops>
          <style:tab-stop style:type="left" style:position="2.181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59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4152in" fo:text-indent="-0.4152in">
        <style:tab-stops>
          <style:tab-stop style:type="left" style:position="2.1875in"/>
        </style:tab-stops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margin-left="0.4854in" fo:text-indent="-0.1701in">
        <style:tab-stops>
          <style:tab-stop style:type="left" style:position="2.1173in"/>
        </style:tab-stops>
      </style:paragraph-properties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 fo:margin-left="0.4854in" fo:text-indent="-0.1701in">
        <style:tab-stops>
          <style:tab-stop style:type="left" style:position="2.117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fo:color="#FF0000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4854in" fo:text-indent="-0.1701in">
        <style:tab-stops>
          <style:tab-stop style:type="left" style:position="2.1173in"/>
        </style:tab-stops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P88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 fo:margin-left="0.3173in" fo:text-indent="-0.0006in">
        <style:tab-stops>
          <style:tab-stop style:type="left" style:position="2.285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break-before="page" fo:text-align="center"/>
    </style:style>
    <style:style style:name="T100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ableColumn110" style:family="table-column">
      <style:table-column-properties style:column-width="1.8472in"/>
    </style:style>
    <style:style style:name="TableColumn111" style:family="table-column">
      <style:table-column-properties style:column-width="5.2361in"/>
    </style:style>
    <style:style style:name="Table109" style:family="table">
      <style:table-properties style:width="7.0833in" fo:margin-left="0in" table:align="left"/>
    </style:style>
    <style:style style:name="TableRow112" style:family="table-row">
      <style:table-row-properties style:min-row-height="0.66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Arial" style:font-name-asian="標楷體" fo:font-size="16pt" style:font-size-asian="16pt" style:font-size-complex="16pt"/>
    </style:style>
    <style:style style:name="TableRow117" style:family="table-row">
      <style:table-row-properties style:min-row-height="0.6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Arial" style:font-name-asian="標楷體" fo:font-size="16pt" style:font-size-asian="16pt" style:font-size-complex="16pt"/>
    </style:style>
    <style:style style:name="TableRow122" style:family="table-row">
      <style:table-row-properties style:min-row-height="3.13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>
        <style:tab-stops>
          <style:tab-stop style:type="left" style:position="2.60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150%">
        <style:tab-stops>
          <style:tab-stop style:type="left" style:position="2.60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150%">
        <style:tab-stops>
          <style:tab-stop style:type="left" style:position="2.60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141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142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143" style:parent-style-name="內文" style:family="paragraph">
      <style:paragraph-properties fo:text-align="justify">
        <style:tab-stops>
          <style:tab-stop style:type="left" style:position="2.6027in"/>
        </style:tab-stops>
      </style:paragraph-properties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justify" fo:margin-left="0.4152in" fo:text-indent="-0.4152in">
        <style:tab-stops>
          <style:tab-stop style:type="left" style:position="2.1875in"/>
        </style:tab-stops>
      </style:paragraph-properties>
      <style:text-properties style:font-name="標楷體" style:font-name-asian="標楷體" style:font-size-complex="10pt"/>
    </style:style>
    <style:style style:name="P145" style:parent-style-name="內文" style:family="paragraph">
      <style:paragraph-properties fo:text-align="justify" fo:margin-left="0.4854in" fo:text-indent="-0.1701in">
        <style:tab-stops>
          <style:tab-stop style:type="left" style:position="2.1173in"/>
        </style:tab-stops>
      </style:paragraph-properties>
      <style:text-properties style:font-name="標楷體" style:font-name-asian="標楷體" style:font-size-complex="10pt"/>
    </style:style>
    <style:style style:name="P146" style:parent-style-name="內文" style:family="paragraph">
      <style:paragraph-properties fo:text-align="justify" fo:margin-left="0.4854in" fo:text-indent="-0.1701in">
        <style:tab-stops>
          <style:tab-stop style:type="left" style:position="2.1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fo:color="#FF0000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fo:text-align="justify" fo:margin-left="0.4854in" fo:text-indent="-0.1701in">
        <style:tab-stops>
          <style:tab-stop style:type="left" style:position="2.1173in"/>
        </style:tab-stops>
      </style:paragraph-properties>
      <style:text-properties style:font-name="標楷體" style:font-name-asian="標楷體" style:font-size-complex="10pt"/>
    </style:style>
    <style:style style:name="P152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P164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P170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  <style:text-properties style:font-name="標楷體" style:font-name-asian="標楷體" style:font-size-complex="10pt"/>
    </style:style>
    <style:style style:name="P171" style:parent-style-name="內文" style:family="paragraph">
      <style:paragraph-properties fo:text-align="justify" fo:margin-left="0.6618in" fo:text-indent="-0.2465in">
        <style:tab-stops>
          <style:tab-stop style:type="left" style:position="1.9409in"/>
        </style:tab-stops>
      </style:paragraph-properties>
      <style:text-properties style:font-name="標楷體" style:font-name-asian="標楷體" style:font-size-complex="10pt"/>
    </style:style>
    <style:style style:name="P172" style:parent-style-name="內文" style:family="paragraph">
      <style:paragraph-properties fo:text-align="justify" fo:margin-left="0.3173in" fo:text-indent="-0.0006in">
        <style:tab-stops>
          <style:tab-stop style:type="left" style:position="2.285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74" style:parent-style-name="內文" style:family="paragraph">
      <style:paragraph-properties fo:widows="2" fo:orphans="2"/>
      <style:text-properties fo:hyphenate="true"/>
    </style:style>
    <style:style style:name="T17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標楷體" fo:font-size="16pt" style:font-size-asian="16pt" style:font-size-complex="16pt"/>
    </style:style>
  </office:automatic-styles>
  <office:body>
    <office:text text:use-soft-page-breaks="true">
      <text:p text:style-name="P1">國立海大附中<text:s/>112學年度<text:s/>第1學期<text:s/>教學評分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科目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授課教師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成績評量</text:p>
          </table:table-cell>
          <table:table-cell table:style-name="TableCell18">
            <text:p text:style-name="P19"><text:bookmark-start text:name="OLE_LINK1"/><text:bookmark-start text:name="OLE_LINK2"/><text:bookmark-start text:name="OLE_LINK3"/><text:span text:style-name="T20">□<text:s/></text:span><text:span text:style-name="T21">第一次段考：</text:span><text:span text:style-name="T22"><text:tab/>%</text:span><text:bookmark-end text:name="OLE_LINK1"/><text:bookmark-end text:name="OLE_LINK2"/><text:bookmark-end text:name="OLE_LINK3"/></text:p>
            <text:p text:style-name="P23"><text:span text:style-name="T24">□<text:s/></text:span><text:span text:style-name="T25">第二次段考：</text:span><text:span text:style-name="T26"><text:tab/>%</text:span></text:p>
            <text:p text:style-name="P27"><text:span text:style-name="T28">□<text:s/></text:span><text:span text:style-name="T29">期末考：</text:span><text:span text:style-name="T30"><text:tab/>%</text:span></text:p>
            <text:p text:style-name="P31"><text:span text:style-name="T32">□<text:s/></text:span><text:span text:style-name="T33">平時成績：</text:span></text:p>
            <text:p text:style-name="P34"><text:span text:style-name="T35">□ 1.</text:span><text:span text:style-name="T36">小考：</text:span><text:span text:style-name="T37"><text:tab/>%</text:span></text:p>
            <text:p text:style-name="P38"><text:span text:style-name="T39">□ 2.</text:span><text:span text:style-name="T40">作業：</text:span><text:span text:style-name="T41"><text:tab/>%</text:span></text:p>
            <text:p text:style-name="P42"><text:span text:style-name="T43">□ 3.</text:span><text:span text:style-name="T44">書面報告：</text:span><text:span text:style-name="T45"><text:tab/>%</text:span></text:p>
            <text:p text:style-name="P46"><text:span text:style-name="T47">□ 4.</text:span><text:span text:style-name="T48">口頭報告：</text:span><text:span text:style-name="T49"><text:tab/>%</text:span></text:p>
            <text:p text:style-name="P50"><text:span text:style-name="T51">□ 5.</text:span><text:span text:style-name="T52">其他</text:span><text:span text:style-name="T53">/</text:span><text:span text:style-name="T54">質性評量：</text:span><text:span text:style-name="T55"><text:tab/><text:s text:c="9"/>%</text:span></text:p>
          </table:table-cell>
        </table:table-row>
        <table:table-row table:style-name="TableRow56">
          <table:table-cell table:style-name="TableCell57" table:number-columns-spanned="2">
            <text:p text:style-name="P58">一、法規依據:</text:p>
            <text:p text:style-name="P59"><text:s/>(一)高級中等學校學生學習評量辦法。</text:p>
            <text:p text:style-name="P60"><text:s/>(二)高級中等學校進修部學生學習評量辦法。</text:p>
            <text:p text:style-name="P61"><text:s/>(三)高級中等學校學生學籍管理辦法。</text:p>
            <text:p text:style-name="P62"><text:s/>(四)本校學生學習評量辦法補充規定第四條規定，學業成績評量之方式及占分比率依下列方式辦理：</text:p>
            <text:p text:style-name="P63">1.日常評量：每一科目依其性質得採用多元評量所述之方式為之，其成績占學期成績百分比與定期評量比所占比例合計後為百分之百。</text:p>
            <text:p text:style-name="P64"><text:span text:style-name="T65">2.定期評量：於定期考查期間</text:span><text:span text:style-name="T66">考試次數</text:span><text:span text:style-name="T67">一次者占百分之四十、兩次者占百分之五十、三次者占百分之六十，兩次以上者之各自占比由任課教師決定</text:span><text:span text:style-name="T68">，再向學生公告之。</text:span></text:p>
            <text:p text:style-name="P69">3.實習科目成績評量，應包含實習技能、職業道德及相關知識等評量。依下列方式辦理：</text:p>
            <text:p text:style-name="P70"><text:span text:style-name="T71">(1)</text:span><text:span text:style-name="T72">實習技能</text:span><text:span text:style-name="T73">：需視各科專業知能性質，依適當比例分配做「段落式」評量。包含工作方法、成品製作、實習報告或術科測驗，按日常、期中、期末做多次評量；評量成績占學期成績</text:span><text:span text:style-name="T74">百分之六十</text:span><text:span text:style-name="T75">。</text:span></text:p>
            <text:p text:style-name="P76"><text:span text:style-name="T77">(2)</text:span><text:span text:style-name="T78">職業道德</text:span><text:span text:style-name="T79">：得包含出勤情況、工作精神及安全、工具及設備維護；評量成績占學期成績</text:span><text:span text:style-name="T80">百分之三十</text:span><text:span text:style-name="T81">。</text:span></text:p>
            <text:p text:style-name="P82"><text:span text:style-name="T83">(3)</text:span><text:span text:style-name="T84">相關知識</text:span><text:span text:style-name="T85">：得包含期中及期末相關知識測驗；評量成績占學期成績</text:span><text:span text:style-name="T86">百分之十</text:span><text:span text:style-name="T87">。</text:span></text:p>
            <text:p text:style-name="P88">(4)同一專業實習科目如有二位教師授課，該科目成績應平均之。</text:p>
            <text:p text:style-name="P89">(5)參加各項技藝競賽成績優良者，經申請得在同性質之實習科目酌予加分。</text:p>
            <text:p text:style-name="P90"><text:span text:style-name="T91">評量方式實施，由各科教學研究會依上課性質討論訂定後，由任課教師向學生公告之。</text:span></text:p>
          </table:table-cell>
          <table:covered-table-cell/>
        </table:table-row>
      </table:table>
      <text:p text:style-name="內文"><text:span text:style-name="T92">註冊組長：</text:span><text:bookmark-start text:name="OLE_LINK12"/><text:bookmark-start text:name="OLE_LINK13"/><text:span text:style-name="T93"><text:s text:c="16"/></text:span><text:bookmark-end text:name="OLE_LINK12"/><text:bookmark-end text:name="OLE_LINK13"/><text:span text:style-name="T94"><text:s text:c="6"/></text:span><text:span text:style-name="T95"><text:tab/></text:span><text:span text:style-name="T96"><text:tab/></text:span><text:span text:style-name="T97">教務主任：</text:span><text:span text:style-name="T98"><text:s text:c="8"/></text:span></text:p>
      <text:soft-page-break/>
      <text:p text:style-name="P99"><text:span text:style-name="T100">國立海大附中</text:span><text:span text:style-name="T101"><text:s/>112</text:span><text:span text:style-name="T102">學年度</text:span><text:span text:style-name="T103"><text:s/></text:span><text:span text:style-name="T104">第</text:span><text:span text:style-name="T105">1</text:span><text:span text:style-name="T106">學期</text:span><text:span text:style-name="T107"><text:s/></text:span><text:span text:style-name="T108">教學評分表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實習科目名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授課教師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成績評量</text:p>
          </table:table-cell>
          <table:table-cell table:style-name="TableCell125">
            <text:p text:style-name="P126"><text:span text:style-name="T127">□<text:s/></text:span><text:span text:style-name="T128">實習技能：</text:span><text:span text:style-name="T129"><text:tab/>%</text:span></text:p>
            <text:p text:style-name="P130"><text:span text:style-name="T131">□<text:s/></text:span><text:span text:style-name="T132">職業道德：</text:span><text:span text:style-name="T133"><text:tab/>%</text:span></text:p>
            <text:p text:style-name="P134"><text:span text:style-name="T135">□<text:s/></text:span><text:span text:style-name="T136">相關知識：</text:span><text:span text:style-name="T137"><text:tab/>%</text:span></text:p>
          </table:table-cell>
        </table:table-row>
        <table:table-row table:style-name="TableRow138">
          <table:table-cell table:style-name="TableCell139" table:number-columns-spanned="2">
            <text:p text:style-name="P140">一、法規依據:</text:p>
            <text:p text:style-name="P141"><text:s/>(一)高級中等學校學生學習評量辦法。</text:p>
            <text:p text:style-name="P142"><text:s/>(二)高級中等學校進修部學生學習評量辦法。</text:p>
            <text:p text:style-name="P143"><text:s/>(三)高級中等學校學生學籍管理辦法。</text:p>
            <text:p text:style-name="P144"><text:s/>(四)本校學生學習評量辦法補充規定第四條規定，學業成績評量之方式及占分比率依下列方式辦理：</text:p>
            <text:p text:style-name="P145">1.日常評量：每一科目依其性質得採用多元評量所述之方式為之，其成績占學期成績百分比與定期評量比所占比例合計後為百分之百。</text:p>
            <text:p text:style-name="P146"><text:span text:style-name="T147">2.定期評量：於定期考查期間</text:span><text:span text:style-name="T148">考試次數</text:span><text:span text:style-name="T149">一次者占百分之四十、兩次者占百分之五十、三次者占百分之六十，兩次以上者之各自占比由任課教師決定</text:span><text:span text:style-name="T150">，再向學生公告之。</text:span></text:p>
            <text:p text:style-name="P151">3.實習科目成績評量，應包含實習技能、職業道德及相關知識等評量。依下列方式辦理：</text:p>
            <text:p text:style-name="P152"><text:span text:style-name="T153">(1)</text:span><text:span text:style-name="T154">實習技能</text:span><text:span text:style-name="T155">：需視各科專業知能性質，依適當比例分配做「段落式」評量。包含工作方法、成品製作、實習報告或術科測驗，按日常、期中、期末做多次評量；評量成績占學期成績</text:span><text:span text:style-name="T156">百分之六十</text:span><text:span text:style-name="T157">。</text:span></text:p>
            <text:p text:style-name="P158"><text:span text:style-name="T159">(2)</text:span><text:span text:style-name="T160">職業道德</text:span><text:span text:style-name="T161">：得包含出勤情況、工作精神及安全、工具及設備維護；評量成績占學期成績</text:span><text:span text:style-name="T162">百分之三十</text:span><text:span text:style-name="T163">。</text:span></text:p>
            <text:p text:style-name="P164"><text:span text:style-name="T165">(3)</text:span><text:span text:style-name="T166">相關知識</text:span><text:span text:style-name="T167">：得包含期中及期末相關知識測驗；評量成績占學期成績</text:span><text:span text:style-name="T168">百分之十</text:span><text:span text:style-name="T169">。</text:span></text:p>
            <text:p text:style-name="P170">(4)同一專業實習科目如有二位教師授課，該科目成績應平均之。</text:p>
            <text:p text:style-name="P171">(5)參加各項技藝競賽成績優良者，經申請得在同性質之實習科目酌予加分。</text:p>
            <text:p text:style-name="P172"><text:span text:style-name="T173">評量方式實施，由各科教學研究會依上課性質討論訂定後，由任課教師向學生公告之。</text:span></text:p>
          </table:table-cell>
          <table:covered-table-cell/>
        </table:table-row>
      </table:table>
      <text:p text:style-name="P174"><text:span text:style-name="T175">註冊組長：</text:span><text:span text:style-name="T176"><text:s text:c="22"/></text:span><text:span text:style-name="T177"><text:tab/></text:span><text:span text:style-name="T178"><text:tab/></text:span><text:span text:style-name="T179">教務主任：</text:span><text:span text:style-name="T180"><text:s text:c="2"/></text:span></text:p>
      <text:p text:style-name="內文"><text:span text:style-name="T181"><text:s text:c="10"/></text:span><text:span text:style-name="T18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30T00:53:00Z</meta:creation-date>
    <dc:date>2023-08-30T00:53:00Z</dc:date>
    <meta:print-date>2019-02-14T01:30:00Z</meta:print-date>
    <meta:template xlink:href="Normal" xlink:type="simple"/>
    <meta:editing-cycles>2</meta:editing-cycles>
    <meta:editing-duration>PT0S</meta:editing-duration>
    <meta:user-defined meta:name="ContentTypeId">0x01010037CCA89319151949AD543E285CDF71F3</meta:user-defined>
    <meta:document-statistic meta:page-count="2" meta:paragraph-count="2" meta:word-count="220" meta:character-count="1474" meta:row-count="10" meta:non-whitespace-character-count="1256"/>
  </office:meta>
</office:document-meta>
</file>