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1.832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number-columns-spanned="3" table:number-rows-spanned="1" table:style-name="ce10">
            <text:p>第62屆第一分區科學展覽會參展師生膳食、作品電力、展覽下板需求調查表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1">
            <text:p>一、學校全銜：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1">
            <text:p>二、承辦人： <text:s text:c="18"/>承辦單位主管： <text:s text:c="18"/>校長：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1">
            <text:p>三、承辦人聯絡方式：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1">
            <text:p>四、帶隊教師姓名： <text:s text:c="12"/>手機： <text:s text:c="12"/>E-mail：<text:s text:c="20"/>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3">
            <text:p>五、111年4月27日(星期三)午餐將提供蛋奶素餐盒，請填寫數量。</text:p>
          </table:table-cell>
          <table:table-cell table:style-name="ce3"/>
          <table:table-cell office:value-type="string" table:style-name="ce4">
            <text:p>個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2">
            <text:p>六、用電需求調查：每件參展作品只提供110V插座一個，若需要更多插頭，請自備延長線，煩請填寫需要的作品數量以利本校準備及作業，若無預先填寫，佈展時無法提供，敬請見諒。(空格不夠請自行增加)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6">
            <text:p>展覽科別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作品編號(由承辦學校填寫)</text:p>
          </table:table-cell>
          <table:table-cell table:number-columns-repeated="16381" table:style-name="ce7"/>
        </table:table-row>
        <table:table-row table:number-rows-repeated="2"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3">
            <text:p>七、展覽下板需求調查：若貴校無自備下板，本校將於佈展時提供每件作品三張課桌椅，供展板及展示品放置，煩請填寫需要的作品數量以利本校準備及作業，若無預先填寫，佈展時無法提供，敬請見諒。(空格不夠請自行增加)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6">
            <text:p>展覽科別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作品編號(由承辦學校填寫)</text:p>
          </table:table-cell>
          <table:table-cell table:style-name="ce9"/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八、小客車停車需求：每校上限一台。<text:s text:c="2"/><text:span text:style-name="T1">□</text:span>需要<text:s text:c="3"/><text:span text:style-name="T1">□</text:span>不需要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9">
            <text:p>九、其他需求：請自行填寫，本校將依中華民國中小學科學展覽會實施要點及國教署的回覆辦理。</text:p>
          </table:table-cell>
          <table:table-cell table:number-columns-repeated="16383" table:style-name="ce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dent</meta:initial-creator>
    <dc:creator>ylsh</dc:creator>
    <meta:creation-date>2019-03-11T08:03:37Z</meta:creation-date>
    <dc:date>2022-02-14T06:26:44Z</dc:date>
    <meta:print-date>2019-03-12T07:12:45Z</meta:print-date>
  </office:meta>
</office:document-meta>
</file>