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2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3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4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5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6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0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1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54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4">
      <style:text-properties fo:font-size="16pt" style:font-size-asian="16pt" style:font-size-complex="16pt"/>
    </style:style>
    <style:style style:name="ce85" style:family="table-cell" style:parent-style-name="Default" style:data-style-name="N54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54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3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5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8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9" style:family="table-cell" style:parent-style-name="Default" style:data-style-name="N55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2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25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55">
      <style:table-cell-properties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2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974791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5.92666666666667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06916666666667cm" style:use-optimal-column-width="true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9.2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4" table:default-cell-style-name="ce49"/>
        <table:table-column table:style-name="co7" table:number-columns-repeated="2" table:default-cell-style-name="ce49"/>
        <table:table-column table:style-name="co8" table:number-columns-repeated="246" table:default-cell-style-name="ce4"/>
        <table:table-column table:style-name="co9" table:number-columns-repeated="16128" table:default-cell-style-name="ce4"/>
        <table:table-row table:style-name="ro1">
          <table:table-cell table:number-columns-repeated="4" table:style-name="ce2"/>
          <table:table-cell office:value-type="string" table:style-name="ce5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4" table:style-name="ce2"/>
          <table:table-cell office:value-type="string" table:style-name="ce5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4"/>
          <table:table-cell table:number-columns-repeated="2" table:style-name="ce2"/>
          <table:table-cell table:style-name="ce15"/>
          <table:table-cell office:value-type="string" table:style-name="ce15">
            <text:p>中華民國107 年 02 月份</text:p>
          </table:table-cell>
          <table:table-cell table:number-columns-repeated="3" table:style-name="ce2"/>
          <table:table-cell table:style-name="ce15"/>
          <table:table-cell office:value-type="string" table:style-name="ce16">
            <text:p>單位:新臺幣元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1">
            <text:p>科 <text:s text:c="3"/>目<text:s/></text:p>
          </table:table-cell>
          <table:table-cell office:value-type="string" table:number-columns-spanned="1" table:number-rows-spanned="3" table:style-name="ce52">
            <text:p>本<text:span text:style-name="T5"><text:s text:c="2"/></text:span>年<text:span text:style-name="T5"><text:s text:c="2"/></text:span>度</text:p>
            <text:p>法定預算數</text:p>
          </table:table-cell>
          <table:table-cell office:value-type="string" table:number-columns-spanned="4" table:number-rows-spanned="1" table:style-name="ce19">
            <text:p>本<text:span text:style-name="T5"><text:s text:c="16"/></text:span>月<text:span text:style-name="T5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0">
            <text:p>實<text:span text:style-name="T5"><text:s/></text:span>際<text:span text:style-name="T5"><text:s/></text:span>數</text:p>
          </table:table-cell>
          <table:table-cell office:value-type="string" table:number-columns-spanned="1" table:number-rows-spanned="2" table:style-name="ce50">
            <text:p>預<text:span text:style-name="T5"><text:s/></text:span>算<text:span text:style-name="T5"><text:s/></text:span>數</text:p>
          </table:table-cell>
          <table:table-cell office:value-type="string" table:number-columns-spanned="2" table:number-rows-spanned="1" table:style-name="ce23">
            <text:p>比<text:span text:style-name="T5"><text:s text:c="4"/></text:span>較<text:span text:style-name="T5"><text:s text:c="4"/></text:span>增<text:span text:style-name="T5"><text:s text:c="4"/></text:span>減<text:span text:style-name="T5"><text:s/></text:span></text:p>
          </table:table-cell>
          <table:covered-table-cell/>
          <table:table-cell office:value-type="string" table:number-columns-spanned="1" table:number-rows-spanned="2" table:style-name="ce50">
            <text:p>實<text:span text:style-name="T5"><text:s/></text:span>際<text:span text:style-name="T5"><text:s/></text:span>數</text:p>
          </table:table-cell>
          <table:table-cell office:value-type="string" table:number-columns-spanned="1" table:number-rows-spanned="2" table:style-name="ce50">
            <text:p>預<text:span text:style-name="T5"><text:s/></text:span>算<text:span text:style-name="T5"><text:s/></text:span>數</text:p>
          </table:table-cell>
          <table:table-cell office:value-type="string" table:number-columns-spanned="2" table:number-rows-spanned="1" table:style-name="ce24">
            <text:p>比<text:span text:style-name="T5"><text:s text:c="4"/></text:span>較<text:span text:style-name="T5"><text:s text:c="4"/></text:span>增<text:span text:style-name="T5"><text:s text:c="4"/></text:span>減<text:span text:style-name="T5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金<text:span text:style-name="T5"><text:s text:c="4"/></text:span>額</text:p>
          </table:table-cell>
          <table:table-cell office:value-type="string" table:style-name="ce26">
            <text:p>％</text:p>
          </table:table-cell>
          <table:covered-table-cell/>
          <table:covered-table-cell/>
          <table:table-cell office:value-type="string" table:style-name="ce26">
            <text:p>金<text:span text:style-name="T5"><text:s text:c="4"/></text:span>額</text:p>
          </table:table-cell>
          <table:table-cell office:value-type="string" table:style-name="ce27">
            <text:p>％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業務收入</text:p>
          </table:table-cell>
          <table:table-cell office:value-type="float" office:value="283469000" table:style-name="ce29">
            <text:p>283,469,000</text:p>
          </table:table-cell>
          <table:table-cell office:value-type="float" office:value="24166925" table:style-name="ce30">
            <text:p>24,166,925.00</text:p>
          </table:table-cell>
          <table:table-cell office:value-type="float" office:value="20947000" table:style-name="ce29">
            <text:p>20,947,000</text:p>
          </table:table-cell>
          <table:table-cell office:value-type="float" office:value="3219925" table:style-name="ce30">
            <text:p>3,219,925.00</text:p>
          </table:table-cell>
          <table:table-cell office:value-type="float" office:value="15.37" table:style-name="ce31">
            <text:p>15.37</text:p>
          </table:table-cell>
          <table:table-cell office:value-type="float" office:value="69432712" table:style-name="ce30">
            <text:p>69,432,712.00</text:p>
          </table:table-cell>
          <table:table-cell office:value-type="float" office:value="66158000" table:style-name="ce29">
            <text:p>66,158,000</text:p>
          </table:table-cell>
          <table:table-cell office:value-type="float" office:value="3274712" table:style-name="ce30">
            <text:p>3,274,712.00</text:p>
          </table:table-cell>
          <table:table-cell office:value-type="float" office:value="4.95" table:style-name="ce32">
            <text:p>4.95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教學收入</text:p>
          </table:table-cell>
          <table:table-cell office:value-type="float" office:value="3069000" table:style-name="ce34">
            <text:p>3,069,000</text:p>
          </table:table-cell>
          <table:table-cell office:value-type="float" office:value="3000" table:style-name="ce35">
            <text:p>3,000.00</text:p>
          </table:table-cell>
          <table:table-cell office:value-type="float" office:value="3000" table:style-name="ce34">
            <text:p>3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6"/>
          <table:table-cell office:value-type="float" office:value="7495" table:style-name="ce35">
            <text:p>7,495.00</text:p>
          </table:table-cell>
          <table:table-cell office:value-type="float" office:value="6000" table:style-name="ce34">
            <text:p>6,000</text:p>
          </table:table-cell>
          <table:table-cell office:value-type="float" office:value="1495" table:style-name="ce35">
            <text:p>1,495.00</text:p>
          </table:table-cell>
          <table:table-cell office:value-type="float" office:value="24.92" table:style-name="ce37">
            <text:p>24.92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學雜費收入</text:p>
          </table:table-cell>
          <table:table-cell office:value-type="float" office:value="3561000" table:style-name="ce34">
            <text:p>3,561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1495" table:style-name="ce35">
            <text:p>1,495.00</text:p>
          </table:table-cell>
          <table:table-cell office:value-type="float" office:value="0" table:style-name="ce34">
            <text:p>0</text:p>
          </table:table-cell>
          <table:table-cell office:value-type="float" office:value="1495" table:style-name="ce35">
            <text:p>1,495.00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33">
            <text:p>　　學雜費減免</text:p>
          </table:table-cell>
          <table:table-cell office:value-type="float" office:value="-1502000" table:style-name="ce34">
            <text:p>-1,502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33">
            <text:p>　　建教合作收入</text:p>
          </table:table-cell>
          <table:table-cell office:value-type="float" office:value="1010000" table:style-name="ce34">
            <text:p>1,010,000</text:p>
          </table:table-cell>
          <table:table-cell office:value-type="float" office:value="3000" table:style-name="ce35">
            <text:p>3,000.00</text:p>
          </table:table-cell>
          <table:table-cell office:value-type="float" office:value="3000" table:style-name="ce34">
            <text:p>3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6"/>
          <table:table-cell office:value-type="float" office:value="6000" table:style-name="ce35">
            <text:p>6,000.00</text:p>
          </table:table-cell>
          <table:table-cell office:value-type="float" office:value="6000" table:style-name="ce34">
            <text:p>6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7"/>
          <table:table-cell table:number-columns-repeated="16374"/>
        </table:table-row>
        <table:table-row table:style-name="ro1">
          <table:table-cell office:value-type="string" table:style-name="ce33">
            <text:p>　其他業務收入</text:p>
          </table:table-cell>
          <table:table-cell office:value-type="float" office:value="280400000" table:style-name="ce34">
            <text:p>280,400,000</text:p>
          </table:table-cell>
          <table:table-cell office:value-type="float" office:value="24163925" table:style-name="ce35">
            <text:p>24,163,925.00</text:p>
          </table:table-cell>
          <table:table-cell office:value-type="float" office:value="20944000" table:style-name="ce34">
            <text:p>20,944,000</text:p>
          </table:table-cell>
          <table:table-cell office:value-type="float" office:value="3219925" table:style-name="ce35">
            <text:p>3,219,925.00</text:p>
          </table:table-cell>
          <table:table-cell office:value-type="float" office:value="15.37" table:style-name="ce36">
            <text:p>15.37</text:p>
          </table:table-cell>
          <table:table-cell office:value-type="float" office:value="69425217" table:style-name="ce35">
            <text:p>69,425,217.00</text:p>
          </table:table-cell>
          <table:table-cell office:value-type="float" office:value="66152000" table:style-name="ce34">
            <text:p>66,152,000</text:p>
          </table:table-cell>
          <table:table-cell office:value-type="float" office:value="3273217" table:style-name="ce35">
            <text:p>3,273,217.00</text:p>
          </table:table-cell>
          <table:table-cell office:value-type="float" office:value="4.95" table:style-name="ce37">
            <text:p>4.95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學校教學研究補助收入</text:p>
          </table:table-cell>
          <table:table-cell office:value-type="float" office:value="266699000" table:style-name="ce34">
            <text:p>266,699,000</text:p>
          </table:table-cell>
          <table:table-cell office:value-type="float" office:value="20597000" table:style-name="ce35">
            <text:p>20,597,000.00</text:p>
          </table:table-cell>
          <table:table-cell office:value-type="float" office:value="20597000" table:style-name="ce34">
            <text:p>20,597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6"/>
          <table:table-cell office:value-type="float" office:value="65385000" table:style-name="ce35">
            <text:p>65,385,000.00</text:p>
          </table:table-cell>
          <table:table-cell office:value-type="float" office:value="65385000" table:style-name="ce34">
            <text:p>65,385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7"/>
          <table:table-cell table:number-columns-repeated="16374"/>
        </table:table-row>
        <table:table-row table:style-name="ro1">
          <table:table-cell office:value-type="string" table:style-name="ce33">
            <text:p>　　其他補助收入</text:p>
          </table:table-cell>
          <table:table-cell office:value-type="float" office:value="8775000" table:style-name="ce34">
            <text:p>8,775,000</text:p>
          </table:table-cell>
          <table:table-cell office:value-type="float" office:value="3561675" table:style-name="ce35">
            <text:p>3,561,675.00</text:p>
          </table:table-cell>
          <table:table-cell office:value-type="float" office:value="322000" table:style-name="ce34">
            <text:p>322,000</text:p>
          </table:table-cell>
          <table:table-cell office:value-type="float" office:value="3239675" table:style-name="ce35">
            <text:p>3,239,675.00</text:p>
          </table:table-cell>
          <table:table-cell office:value-type="float" office:value="1006.11" table:style-name="ce36">
            <text:p>1,006.11</text:p>
          </table:table-cell>
          <table:table-cell office:value-type="float" office:value="4029687" table:style-name="ce35">
            <text:p>4,029,687.00</text:p>
          </table:table-cell>
          <table:table-cell office:value-type="float" office:value="742000" table:style-name="ce34">
            <text:p>742,000</text:p>
          </table:table-cell>
          <table:table-cell office:value-type="float" office:value="3287687" table:style-name="ce35">
            <text:p>3,287,687.00</text:p>
          </table:table-cell>
          <table:table-cell office:value-type="float" office:value="443.08" table:style-name="ce37">
            <text:p>443.08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雜項業務收入</text:p>
          </table:table-cell>
          <table:table-cell office:value-type="float" office:value="4926000" table:style-name="ce34">
            <text:p>4,926,000</text:p>
          </table:table-cell>
          <table:table-cell office:value-type="float" office:value="5250" table:style-name="ce35">
            <text:p>5,250.00</text:p>
          </table:table-cell>
          <table:table-cell office:value-type="float" office:value="25000" table:style-name="ce34">
            <text:p>25,000</text:p>
          </table:table-cell>
          <table:table-cell office:value-type="float" office:value="-19750" table:style-name="ce35">
            <text:p>-19,750.00</text:p>
          </table:table-cell>
          <table:table-cell office:value-type="float" office:value="-79" table:style-name="ce36">
            <text:p>-79.00</text:p>
          </table:table-cell>
          <table:table-cell office:value-type="float" office:value="10530" table:style-name="ce35">
            <text:p>10,530.00</text:p>
          </table:table-cell>
          <table:table-cell office:value-type="float" office:value="25000" table:style-name="ce34">
            <text:p>25,000</text:p>
          </table:table-cell>
          <table:table-cell office:value-type="float" office:value="-14470" table:style-name="ce35">
            <text:p>-14,470.00</text:p>
          </table:table-cell>
          <table:table-cell office:value-type="float" office:value="-57.88" table:style-name="ce37">
            <text:p>-57.88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業務成本與費用</text:p>
          </table:table-cell>
          <table:table-cell office:value-type="float" office:value="305450000" table:style-name="ce39">
            <text:p>305,450,000</text:p>
          </table:table-cell>
          <table:table-cell office:value-type="float" office:value="36396248" table:style-name="ce40">
            <text:p>36,396,248.00</text:p>
          </table:table-cell>
          <table:table-cell office:value-type="float" office:value="23284000" table:style-name="ce39">
            <text:p>23,284,000</text:p>
          </table:table-cell>
          <table:table-cell office:value-type="float" office:value="13112248" table:style-name="ce40">
            <text:p>13,112,248.00</text:p>
          </table:table-cell>
          <table:table-cell office:value-type="float" office:value="56.31" table:style-name="ce41">
            <text:p>56.31</text:p>
          </table:table-cell>
          <table:table-cell office:value-type="float" office:value="64981410" table:style-name="ce40">
            <text:p>64,981,410.00</text:p>
          </table:table-cell>
          <table:table-cell office:value-type="float" office:value="70426000" table:style-name="ce39">
            <text:p>70,426,000</text:p>
          </table:table-cell>
          <table:table-cell office:value-type="float" office:value="-5444590" table:style-name="ce40">
            <text:p>-5,444,590.00</text:p>
          </table:table-cell>
          <table:table-cell office:value-type="float" office:value="-7.73" table:style-name="ce42">
            <text:p>-7.73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教學成本</text:p>
          </table:table-cell>
          <table:table-cell office:value-type="float" office:value="250851000" table:style-name="ce34">
            <text:p>250,851,000</text:p>
          </table:table-cell>
          <table:table-cell office:value-type="float" office:value="29379120" table:style-name="ce35">
            <text:p>29,379,120.00</text:p>
          </table:table-cell>
          <table:table-cell office:value-type="float" office:value="19525000" table:style-name="ce34">
            <text:p>19,525,000</text:p>
          </table:table-cell>
          <table:table-cell office:value-type="float" office:value="9854120" table:style-name="ce35">
            <text:p>9,854,120.00</text:p>
          </table:table-cell>
          <table:table-cell office:value-type="float" office:value="50.47" table:style-name="ce36">
            <text:p>50.47</text:p>
          </table:table-cell>
          <table:table-cell office:value-type="float" office:value="53263652" table:style-name="ce35">
            <text:p>53,263,652.00</text:p>
          </table:table-cell>
          <table:table-cell office:value-type="float" office:value="57989000" table:style-name="ce34">
            <text:p>57,989,000</text:p>
          </table:table-cell>
          <table:table-cell office:value-type="float" office:value="-4725348" table:style-name="ce35">
            <text:p>-4,725,348.00</text:p>
          </table:table-cell>
          <table:table-cell office:value-type="float" office:value="-8.15" table:style-name="ce37">
            <text:p>-8.15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教學研究及訓輔成本</text:p>
          </table:table-cell>
          <table:table-cell office:value-type="float" office:value="249842000" table:style-name="ce34">
            <text:p>249,842,000</text:p>
          </table:table-cell>
          <table:table-cell office:value-type="float" office:value="29379120" table:style-name="ce35">
            <text:p>29,379,120.00</text:p>
          </table:table-cell>
          <table:table-cell office:value-type="float" office:value="19522000" table:style-name="ce34">
            <text:p>19,522,000</text:p>
          </table:table-cell>
          <table:table-cell office:value-type="float" office:value="9857120" table:style-name="ce35">
            <text:p>9,857,120.00</text:p>
          </table:table-cell>
          <table:table-cell office:value-type="float" office:value="50.49" table:style-name="ce36">
            <text:p>50.49</text:p>
          </table:table-cell>
          <table:table-cell office:value-type="float" office:value="53263652" table:style-name="ce35">
            <text:p>53,263,652.00</text:p>
          </table:table-cell>
          <table:table-cell office:value-type="float" office:value="57973000" table:style-name="ce34">
            <text:p>57,973,000</text:p>
          </table:table-cell>
          <table:table-cell office:value-type="float" office:value="-4709348" table:style-name="ce35">
            <text:p>-4,709,348.00</text:p>
          </table:table-cell>
          <table:table-cell office:value-type="float" office:value="-8.1199999999999992" table:style-name="ce37">
            <text:p>-8.12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建教合作成本</text:p>
          </table:table-cell>
          <table:table-cell office:value-type="float" office:value="1009000" table:style-name="ce34">
            <text:p>1,009,000</text:p>
          </table:table-cell>
          <table:table-cell office:value-type="float" office:value="0" table:style-name="ce35">
            <text:p>0.00</text:p>
          </table:table-cell>
          <table:table-cell office:value-type="float" office:value="3000" table:style-name="ce34">
            <text:p>3,000</text:p>
          </table:table-cell>
          <table:table-cell office:value-type="float" office:value="-3000" table:style-name="ce35">
            <text:p>-3,000.00</text:p>
          </table:table-cell>
          <table:table-cell office:value-type="float" office:value="-100" table:style-name="ce36">
            <text:p>-100.00</text:p>
          </table:table-cell>
          <table:table-cell office:value-type="float" office:value="0" table:style-name="ce35">
            <text:p>0.00</text:p>
          </table:table-cell>
          <table:table-cell office:value-type="float" office:value="16000" table:style-name="ce34">
            <text:p>16,000</text:p>
          </table:table-cell>
          <table:table-cell office:value-type="float" office:value="-16000" table:style-name="ce35">
            <text:p>-16,000.00</text:p>
          </table:table-cell>
          <table:table-cell office:value-type="float" office:value="-100" table:style-name="ce37">
            <text:p>-100.0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其他業務成本</text:p>
          </table:table-cell>
          <table:table-cell office:value-type="float" office:value="1639000" table:style-name="ce34">
            <text:p>1,639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33">
            <text:p>　　學生公費及獎勵金</text:p>
          </table:table-cell>
          <table:table-cell office:value-type="float" office:value="1639000" table:style-name="ce34">
            <text:p>1,639,00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33">
            <text:p>　管理及總務費用</text:p>
          </table:table-cell>
          <table:table-cell office:value-type="float" office:value="42748000" table:style-name="ce34">
            <text:p>42,748,000</text:p>
          </table:table-cell>
          <table:table-cell office:value-type="float" office:value="6821339" table:style-name="ce35">
            <text:p>6,821,339.00</text:p>
          </table:table-cell>
          <table:table-cell office:value-type="float" office:value="3105000" table:style-name="ce34">
            <text:p>3,105,000</text:p>
          </table:table-cell>
          <table:table-cell office:value-type="float" office:value="3716339" table:style-name="ce35">
            <text:p>3,716,339.00</text:p>
          </table:table-cell>
          <table:table-cell office:value-type="float" office:value="119.69" table:style-name="ce36">
            <text:p>119.69</text:p>
          </table:table-cell>
          <table:table-cell office:value-type="float" office:value="11093493" table:style-name="ce35">
            <text:p>11,093,493.00</text:p>
          </table:table-cell>
          <table:table-cell office:value-type="float" office:value="11152000" table:style-name="ce34">
            <text:p>11,152,000</text:p>
          </table:table-cell>
          <table:table-cell office:value-type="float" office:value="-58507" table:style-name="ce35">
            <text:p>-58,507.00</text:p>
          </table:table-cell>
          <table:table-cell office:value-type="float" office:value="-0.52" table:style-name="ce37">
            <text:p>-0.52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管理費用及總務費用</text:p>
          </table:table-cell>
          <table:table-cell office:value-type="float" office:value="42748000" table:style-name="ce34">
            <text:p>42,748,000</text:p>
          </table:table-cell>
          <table:table-cell office:value-type="float" office:value="6821339" table:style-name="ce35">
            <text:p>6,821,339.00</text:p>
          </table:table-cell>
          <table:table-cell office:value-type="float" office:value="3105000" table:style-name="ce34">
            <text:p>3,105,000</text:p>
          </table:table-cell>
          <table:table-cell office:value-type="float" office:value="3716339" table:style-name="ce35">
            <text:p>3,716,339.00</text:p>
          </table:table-cell>
          <table:table-cell office:value-type="float" office:value="119.69" table:style-name="ce36">
            <text:p>119.69</text:p>
          </table:table-cell>
          <table:table-cell office:value-type="float" office:value="11093493" table:style-name="ce35">
            <text:p>11,093,493.00</text:p>
          </table:table-cell>
          <table:table-cell office:value-type="float" office:value="11152000" table:style-name="ce34">
            <text:p>11,152,000</text:p>
          </table:table-cell>
          <table:table-cell office:value-type="float" office:value="-58507" table:style-name="ce35">
            <text:p>-58,507.00</text:p>
          </table:table-cell>
          <table:table-cell office:value-type="float" office:value="-0.52" table:style-name="ce37">
            <text:p>-0.52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其他業務費用</text:p>
          </table:table-cell>
          <table:table-cell office:value-type="float" office:value="10212000" table:style-name="ce34">
            <text:p>10,212,000</text:p>
          </table:table-cell>
          <table:table-cell office:value-type="float" office:value="195789" table:style-name="ce35">
            <text:p>195,789.00</text:p>
          </table:table-cell>
          <table:table-cell office:value-type="float" office:value="654000" table:style-name="ce34">
            <text:p>654,000</text:p>
          </table:table-cell>
          <table:table-cell office:value-type="float" office:value="-458211" table:style-name="ce35">
            <text:p>-458,211.00</text:p>
          </table:table-cell>
          <table:table-cell office:value-type="float" office:value="-70.06" table:style-name="ce36">
            <text:p>-70.06</text:p>
          </table:table-cell>
          <table:table-cell office:value-type="float" office:value="624265" table:style-name="ce35">
            <text:p>624,265.00</text:p>
          </table:table-cell>
          <table:table-cell office:value-type="float" office:value="1285000" table:style-name="ce34">
            <text:p>1,285,000</text:p>
          </table:table-cell>
          <table:table-cell office:value-type="float" office:value="-660735" table:style-name="ce35">
            <text:p>-660,735.00</text:p>
          </table:table-cell>
          <table:table-cell office:value-type="float" office:value="-51.42" table:style-name="ce37">
            <text:p>-51.42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雜項業務費用</text:p>
          </table:table-cell>
          <table:table-cell office:value-type="float" office:value="10212000" table:style-name="ce34">
            <text:p>10,212,000</text:p>
          </table:table-cell>
          <table:table-cell office:value-type="float" office:value="195789" table:style-name="ce35">
            <text:p>195,789.00</text:p>
          </table:table-cell>
          <table:table-cell office:value-type="float" office:value="654000" table:style-name="ce34">
            <text:p>654,000</text:p>
          </table:table-cell>
          <table:table-cell office:value-type="float" office:value="-458211" table:style-name="ce35">
            <text:p>-458,211.00</text:p>
          </table:table-cell>
          <table:table-cell office:value-type="float" office:value="-70.06" table:style-name="ce36">
            <text:p>-70.06</text:p>
          </table:table-cell>
          <table:table-cell office:value-type="float" office:value="624265" table:style-name="ce35">
            <text:p>624,265.00</text:p>
          </table:table-cell>
          <table:table-cell office:value-type="float" office:value="1285000" table:style-name="ce34">
            <text:p>1,285,000</text:p>
          </table:table-cell>
          <table:table-cell office:value-type="float" office:value="-660735" table:style-name="ce35">
            <text:p>-660,735.00</text:p>
          </table:table-cell>
          <table:table-cell office:value-type="float" office:value="-51.42" table:style-name="ce37">
            <text:p>-51.42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業務賸餘（短絀）</text:p>
          </table:table-cell>
          <table:table-cell office:value-type="float" office:value="-21981000" table:style-name="ce39">
            <text:p>-21,981,000</text:p>
          </table:table-cell>
          <table:table-cell office:value-type="float" office:value="-12229323" table:style-name="ce40">
            <text:p>-12,229,323.00</text:p>
          </table:table-cell>
          <table:table-cell office:value-type="float" office:value="-2337000" table:style-name="ce39">
            <text:p>-2,337,000</text:p>
          </table:table-cell>
          <table:table-cell office:value-type="float" office:value="-9892323" table:style-name="ce40">
            <text:p>-9,892,323.00</text:p>
          </table:table-cell>
          <table:table-cell office:value-type="float" office:value="423.29" table:style-name="ce41">
            <text:p>423.29</text:p>
          </table:table-cell>
          <table:table-cell office:value-type="float" office:value="4451302" table:style-name="ce40">
            <text:p>4,451,302.00</text:p>
          </table:table-cell>
          <table:table-cell office:value-type="float" office:value="-4268000" table:style-name="ce39">
            <text:p>-4,268,000</text:p>
          </table:table-cell>
          <table:table-cell office:value-type="float" office:value="8719302" table:style-name="ce40">
            <text:p>8,719,302.00</text:p>
          </table:table-cell>
          <table:table-cell office:value-type="float" office:value="-204.29" table:style-name="ce42">
            <text:p>-204.29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業務外收入</text:p>
          </table:table-cell>
          <table:table-cell office:value-type="float" office:value="1528000" table:style-name="ce39">
            <text:p>1,528,000</text:p>
          </table:table-cell>
          <table:table-cell office:value-type="float" office:value="142976" table:style-name="ce40">
            <text:p>142,976.00</text:p>
          </table:table-cell>
          <table:table-cell office:value-type="float" office:value="117000" table:style-name="ce39">
            <text:p>117,000</text:p>
          </table:table-cell>
          <table:table-cell office:value-type="float" office:value="25976" table:style-name="ce40">
            <text:p>25,976.00</text:p>
          </table:table-cell>
          <table:table-cell office:value-type="float" office:value="22.2" table:style-name="ce41">
            <text:p>22.20</text:p>
          </table:table-cell>
          <table:table-cell office:value-type="float" office:value="298939" table:style-name="ce40">
            <text:p>298,939.00</text:p>
          </table:table-cell>
          <table:table-cell office:value-type="float" office:value="234000" table:style-name="ce39">
            <text:p>234,000</text:p>
          </table:table-cell>
          <table:table-cell office:value-type="float" office:value="64939" table:style-name="ce40">
            <text:p>64,939.00</text:p>
          </table:table-cell>
          <table:table-cell office:value-type="float" office:value="27.75" table:style-name="ce42">
            <text:p>27.75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財務收入</text:p>
          </table:table-cell>
          <table:table-cell office:value-type="float" office:value="830000" table:style-name="ce34">
            <text:p>830,000</text:p>
          </table:table-cell>
          <table:table-cell office:value-type="float" office:value="69000" table:style-name="ce35">
            <text:p>69,000.00</text:p>
          </table:table-cell>
          <table:table-cell office:value-type="float" office:value="62000" table:style-name="ce34">
            <text:p>62,000</text:p>
          </table:table-cell>
          <table:table-cell office:value-type="float" office:value="7000" table:style-name="ce35">
            <text:p>7,000.00</text:p>
          </table:table-cell>
          <table:table-cell office:value-type="float" office:value="11.29" table:style-name="ce36">
            <text:p>11.29</text:p>
          </table:table-cell>
          <table:table-cell office:value-type="float" office:value="113850" table:style-name="ce35">
            <text:p>113,850.00</text:p>
          </table:table-cell>
          <table:table-cell office:value-type="float" office:value="124000" table:style-name="ce34">
            <text:p>124,000</text:p>
          </table:table-cell>
          <table:table-cell office:value-type="float" office:value="-10150" table:style-name="ce35">
            <text:p>-10,150.00</text:p>
          </table:table-cell>
          <table:table-cell office:value-type="float" office:value="-8.19" table:style-name="ce37">
            <text:p>-8.19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利息收入</text:p>
          </table:table-cell>
          <table:table-cell office:value-type="float" office:value="830000" table:style-name="ce34">
            <text:p>830,000</text:p>
          </table:table-cell>
          <table:table-cell office:value-type="float" office:value="69000" table:style-name="ce35">
            <text:p>69,000.00</text:p>
          </table:table-cell>
          <table:table-cell office:value-type="float" office:value="62000" table:style-name="ce34">
            <text:p>62,000</text:p>
          </table:table-cell>
          <table:table-cell office:value-type="float" office:value="7000" table:style-name="ce35">
            <text:p>7,000.00</text:p>
          </table:table-cell>
          <table:table-cell office:value-type="float" office:value="11.29" table:style-name="ce36">
            <text:p>11.29</text:p>
          </table:table-cell>
          <table:table-cell office:value-type="float" office:value="113850" table:style-name="ce35">
            <text:p>113,850.00</text:p>
          </table:table-cell>
          <table:table-cell office:value-type="float" office:value="124000" table:style-name="ce34">
            <text:p>124,000</text:p>
          </table:table-cell>
          <table:table-cell office:value-type="float" office:value="-10150" table:style-name="ce35">
            <text:p>-10,150.00</text:p>
          </table:table-cell>
          <table:table-cell office:value-type="float" office:value="-8.19" table:style-name="ce37">
            <text:p>-8.19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其他業務外收入</text:p>
          </table:table-cell>
          <table:table-cell office:value-type="float" office:value="698000" table:style-name="ce34">
            <text:p>698,000</text:p>
          </table:table-cell>
          <table:table-cell office:value-type="float" office:value="73976" table:style-name="ce35">
            <text:p>73,976.00</text:p>
          </table:table-cell>
          <table:table-cell office:value-type="float" office:value="55000" table:style-name="ce34">
            <text:p>55,000</text:p>
          </table:table-cell>
          <table:table-cell office:value-type="float" office:value="18976" table:style-name="ce35">
            <text:p>18,976.00</text:p>
          </table:table-cell>
          <table:table-cell office:value-type="float" office:value="34.5" table:style-name="ce36">
            <text:p>34.50</text:p>
          </table:table-cell>
          <table:table-cell office:value-type="float" office:value="185089" table:style-name="ce35">
            <text:p>185,089.00</text:p>
          </table:table-cell>
          <table:table-cell office:value-type="float" office:value="110000" table:style-name="ce34">
            <text:p>110,000</text:p>
          </table:table-cell>
          <table:table-cell office:value-type="float" office:value="75089" table:style-name="ce35">
            <text:p>75,089.00</text:p>
          </table:table-cell>
          <table:table-cell office:value-type="float" office:value="68.260000000000005" table:style-name="ce37">
            <text:p>68.26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資產使用及權利金收入</text:p>
          </table:table-cell>
          <table:table-cell office:value-type="float" office:value="668000" table:style-name="ce34">
            <text:p>668,000</text:p>
          </table:table-cell>
          <table:table-cell office:value-type="float" office:value="52226" table:style-name="ce35">
            <text:p>52,226.00</text:p>
          </table:table-cell>
          <table:table-cell office:value-type="float" office:value="55000" table:style-name="ce34">
            <text:p>55,000</text:p>
          </table:table-cell>
          <table:table-cell office:value-type="float" office:value="-2774" table:style-name="ce35">
            <text:p>-2,774.00</text:p>
          </table:table-cell>
          <table:table-cell office:value-type="float" office:value="-5.04" table:style-name="ce36">
            <text:p>-5.04</text:p>
          </table:table-cell>
          <table:table-cell office:value-type="float" office:value="107839" table:style-name="ce35">
            <text:p>107,839.00</text:p>
          </table:table-cell>
          <table:table-cell office:value-type="float" office:value="110000" table:style-name="ce34">
            <text:p>110,000</text:p>
          </table:table-cell>
          <table:table-cell office:value-type="float" office:value="-2161" table:style-name="ce35">
            <text:p>-2,161.00</text:p>
          </table:table-cell>
          <table:table-cell office:value-type="float" office:value="-1.96" table:style-name="ce37">
            <text:p>-1.96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　　違規罰款收入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style-name="ce36"/>
          <table:table-cell office:value-type="float" office:value="20000" table:style-name="ce35">
            <text:p>20,000.00</text:p>
          </table:table-cell>
          <table:table-cell office:value-type="float" office:value="0" table:style-name="ce34">
            <text:p>0</text:p>
          </table:table-cell>
          <table:table-cell office:value-type="float" office:value="20000" table:style-name="ce35">
            <text:p>20,000.00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33">
            <text:p>　　受贈收入</text:p>
          </table:table-cell>
          <table:table-cell office:value-type="float" office:value="0" table:style-name="ce34">
            <text:p>0</text:p>
          </table:table-cell>
          <table:table-cell office:value-type="float" office:value="14700" table:style-name="ce35">
            <text:p>14,700.00</text:p>
          </table:table-cell>
          <table:table-cell office:value-type="float" office:value="0" table:style-name="ce34">
            <text:p>0</text:p>
          </table:table-cell>
          <table:table-cell office:value-type="float" office:value="14700" table:style-name="ce35">
            <text:p>14,700.00</text:p>
          </table:table-cell>
          <table:table-cell table:style-name="ce36"/>
          <table:table-cell office:value-type="float" office:value="30400" table:style-name="ce35">
            <text:p>30,400.00</text:p>
          </table:table-cell>
          <table:table-cell office:value-type="float" office:value="0" table:style-name="ce34">
            <text:p>0</text:p>
          </table:table-cell>
          <table:table-cell office:value-type="float" office:value="30400" table:style-name="ce35">
            <text:p>30,400.00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33">
            <text:p>　　雜項收入</text:p>
          </table:table-cell>
          <table:table-cell office:value-type="float" office:value="30000" table:style-name="ce34">
            <text:p>30,000</text:p>
          </table:table-cell>
          <table:table-cell office:value-type="float" office:value="7050" table:style-name="ce35">
            <text:p>7,050.00</text:p>
          </table:table-cell>
          <table:table-cell office:value-type="float" office:value="0" table:style-name="ce34">
            <text:p>0</text:p>
          </table:table-cell>
          <table:table-cell office:value-type="float" office:value="7050" table:style-name="ce35">
            <text:p>7,050.00</text:p>
          </table:table-cell>
          <table:table-cell table:style-name="ce36"/>
          <table:table-cell office:value-type="float" office:value="26850" table:style-name="ce35">
            <text:p>26,850.00</text:p>
          </table:table-cell>
          <table:table-cell office:value-type="float" office:value="0" table:style-name="ce34">
            <text:p>0</text:p>
          </table:table-cell>
          <table:table-cell office:value-type="float" office:value="26850" table:style-name="ce35">
            <text:p>26,850.00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string" table:style-name="ce38">
            <text:p>業務外賸餘（短絀）</text:p>
          </table:table-cell>
          <table:table-cell office:value-type="float" office:value="1528000" table:style-name="ce39">
            <text:p>1,528,000</text:p>
          </table:table-cell>
          <table:table-cell office:value-type="float" office:value="142976" table:style-name="ce40">
            <text:p>142,976.00</text:p>
          </table:table-cell>
          <table:table-cell office:value-type="float" office:value="117000" table:style-name="ce39">
            <text:p>117,000</text:p>
          </table:table-cell>
          <table:table-cell office:value-type="float" office:value="25976" table:style-name="ce40">
            <text:p>25,976.00</text:p>
          </table:table-cell>
          <table:table-cell office:value-type="float" office:value="22.2" table:style-name="ce41">
            <text:p>22.20</text:p>
          </table:table-cell>
          <table:table-cell office:value-type="float" office:value="298939" table:style-name="ce40">
            <text:p>298,939.00</text:p>
          </table:table-cell>
          <table:table-cell office:value-type="float" office:value="234000" table:style-name="ce39">
            <text:p>234,000</text:p>
          </table:table-cell>
          <table:table-cell office:value-type="float" office:value="64939" table:style-name="ce40">
            <text:p>64,939.00</text:p>
          </table:table-cell>
          <table:table-cell office:value-type="float" office:value="27.75" table:style-name="ce42">
            <text:p>27.75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本期賸餘（短絀）</text:p>
          </table:table-cell>
          <table:table-cell office:value-type="float" office:value="-20453000" table:style-name="ce44">
            <text:p>-20,453,000</text:p>
          </table:table-cell>
          <table:table-cell office:value-type="float" office:value="-12086347" table:style-name="ce45">
            <text:p>-12,086,347.00</text:p>
          </table:table-cell>
          <table:table-cell office:value-type="float" office:value="-2220000" table:style-name="ce44">
            <text:p>-2,220,000</text:p>
          </table:table-cell>
          <table:table-cell office:value-type="float" office:value="-9866347" table:style-name="ce45">
            <text:p>-9,866,347.00</text:p>
          </table:table-cell>
          <table:table-cell office:value-type="float" office:value="444.43" table:style-name="ce46">
            <text:p>444.43</text:p>
          </table:table-cell>
          <table:table-cell office:value-type="float" office:value="4750241" table:style-name="ce45">
            <text:p>4,750,241.00</text:p>
          </table:table-cell>
          <table:table-cell office:value-type="float" office:value="-4034000" table:style-name="ce44">
            <text:p>-4,034,000</text:p>
          </table:table-cell>
          <table:table-cell office:value-type="float" office:value="8784241" table:style-name="ce45">
            <text:p>8,784,241.00</text:p>
          </table:table-cell>
          <table:table-cell office:value-type="float" office:value="-217.76" table:style-name="ce47">
            <text:p>-217.76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48"/>
          <table:covered-table-cell table:number-columns-repeated="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平衡表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9" table:default-cell-style-name="ce1"/>
        <table:table-row table:style-name="ro1">
          <table:table-cell table:number-columns-repeated="2" table:style-name="ce54"/>
          <table:table-cell office:value-type="string" table:style-name="ce59">
            <text:p>國立基隆高級海事職業學校校務基金</text:p>
          </table:table-cell>
          <table:table-cell table:style-name="ce55"/>
          <table:table-cell table:number-columns-repeated="2" table:style-name="ce54"/>
          <table:table-cell table:number-columns-repeated="16378"/>
        </table:table-row>
        <table:table-row table:style-name="ro1">
          <table:table-cell table:number-columns-repeated="2" table:style-name="ce54"/>
          <table:table-cell office:value-type="string" table:style-name="ce59">
            <text:p>平衡表</text:p>
          </table:table-cell>
          <table:table-cell table:style-name="ce55"/>
          <table:table-cell table:number-columns-repeated="2" table:style-name="ce54"/>
          <table:table-cell table:number-columns-repeated="16378"/>
        </table:table-row>
        <table:table-row table:style-name="ro3">
          <table:table-cell table:style-name="ce58"/>
          <table:table-cell table:style-name="ce56"/>
          <table:table-cell office:value-type="string" table:style-name="ce56">
            <text:p>中華民國107 年 02 月 28 日</text:p>
          </table:table-cell>
          <table:table-cell table:number-columns-repeated="2" table:style-name="ce56"/>
          <table:table-cell office:value-type="string" table:style-name="ce57">
            <text:p>單位:新臺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2">
            <text:p>科 <text:s text:c="3"/>目</text:p>
          </table:table-cell>
          <table:table-cell office:value-type="string" table:number-columns-spanned="1" table:number-rows-spanned="2" table:style-name="ce157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57">
            <text:p>％</text:p>
          </table:table-cell>
          <table:table-cell office:value-type="string" table:number-columns-spanned="1" table:number-rows-spanned="2" table:style-name="ce156">
            <text:p>科 <text:s text:c="3"/>目</text:p>
          </table:table-cell>
          <table:table-cell office:value-type="string" table:number-columns-spanned="1" table:number-rows-spanned="2" table:style-name="ce157">
            <text:p>金<text:span text:style-name="T2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67">
            <text:p>資產</text:p>
          </table:table-cell>
          <table:table-cell office:value-type="float" office:value="738434544" table:style-name="ce68">
            <text:p>738,434,544.00</text:p>
          </table:table-cell>
          <table:table-cell office:value-type="float" office:value="100" table:style-name="ce68">
            <text:p>100.00</text:p>
          </table:table-cell>
          <table:table-cell office:value-type="string" table:style-name="ce69">
            <text:p>負債</text:p>
          </table:table-cell>
          <table:table-cell office:value-type="float" office:value="562371041" table:style-name="ce68">
            <text:p>562,371,041.00</text:p>
          </table:table-cell>
          <table:table-cell office:value-type="float" office:value="76.16" table:style-name="ce73">
            <text:p>76.16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流動資產</text:p>
          </table:table-cell>
          <table:table-cell office:value-type="float" office:value="132395037" table:style-name="ce61">
            <text:p>132,395,037.00</text:p>
          </table:table-cell>
          <table:table-cell office:value-type="float" office:value="17.93" table:style-name="ce61">
            <text:p>17.93</text:p>
          </table:table-cell>
          <table:table-cell office:value-type="string" table:style-name="ce60">
            <text:p>流動負債</text:p>
          </table:table-cell>
          <table:table-cell office:value-type="float" office:value="18860246" table:style-name="ce61">
            <text:p>18,860,246.00</text:p>
          </table:table-cell>
          <table:table-cell office:value-type="float" office:value="2.5499999999999998" table:style-name="ce74">
            <text:p>2.5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現金</text:p>
          </table:table-cell>
          <table:table-cell office:value-type="float" office:value="128867534" table:style-name="ce63">
            <text:p>128,867,534.00</text:p>
          </table:table-cell>
          <table:table-cell office:value-type="float" office:value="17.45" table:style-name="ce63">
            <text:p>17.45</text:p>
          </table:table-cell>
          <table:table-cell office:value-type="string" table:style-name="ce62">
            <text:p>　應付款項</text:p>
          </table:table-cell>
          <table:table-cell office:value-type="float" office:value="18855206" table:style-name="ce63">
            <text:p>18,855,206.00</text:p>
          </table:table-cell>
          <table:table-cell office:value-type="float" office:value="2.5499999999999998" table:style-name="ce75">
            <text:p>2.5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銀行存款</text:p>
          </table:table-cell>
          <table:table-cell office:value-type="float" office:value="128567534" table:style-name="ce63">
            <text:p>128,567,534.00</text:p>
          </table:table-cell>
          <table:table-cell office:value-type="float" office:value="17.41" table:style-name="ce63">
            <text:p>17.41</text:p>
          </table:table-cell>
          <table:table-cell office:value-type="string" table:style-name="ce62">
            <text:p>　　應付代收款</text:p>
          </table:table-cell>
          <table:table-cell office:value-type="float" office:value="18855206" table:style-name="ce63">
            <text:p>18,855,206.00</text:p>
          </table:table-cell>
          <table:table-cell office:value-type="float" office:value="2.5499999999999998" table:style-name="ce75">
            <text:p>2.5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零用及週轉金</text:p>
          </table:table-cell>
          <table:table-cell office:value-type="float" office:value="300000" table:style-name="ce63">
            <text:p>300,000.00</text:p>
          </table:table-cell>
          <table:table-cell office:value-type="float" office:value="0.04" table:style-name="ce63">
            <text:p>0.04</text:p>
          </table:table-cell>
          <table:table-cell office:value-type="string" table:style-name="ce62">
            <text:p>　預收款項</text:p>
          </table:table-cell>
          <table:table-cell office:value-type="float" office:value="5040" table:style-name="ce63">
            <text:p>5,040.00</text:p>
          </table:table-cell>
          <table:table-cell office:value-type="float" office:value="0" table:style-name="ce75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預付款項</text:p>
          </table:table-cell>
          <table:table-cell office:value-type="float" office:value="1592498" table:style-name="ce63">
            <text:p>1,592,498.00</text:p>
          </table:table-cell>
          <table:table-cell office:value-type="float" office:value="0.22" table:style-name="ce63">
            <text:p>0.22</text:p>
          </table:table-cell>
          <table:table-cell office:value-type="string" table:style-name="ce62">
            <text:p>　　預收收入</text:p>
          </table:table-cell>
          <table:table-cell office:value-type="float" office:value="5040" table:style-name="ce63">
            <text:p>5,040.00</text:p>
          </table:table-cell>
          <table:table-cell office:value-type="float" office:value="0" table:style-name="ce75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預付費用</text:p>
          </table:table-cell>
          <table:table-cell office:value-type="float" office:value="1592498" table:style-name="ce63">
            <text:p>1,592,498.00</text:p>
          </table:table-cell>
          <table:table-cell office:value-type="float" office:value="0.22" table:style-name="ce63">
            <text:p>0.22</text:p>
          </table:table-cell>
          <table:table-cell office:value-type="string" table:style-name="ce60">
            <text:p>其他負債</text:p>
          </table:table-cell>
          <table:table-cell office:value-type="float" office:value="543510795" table:style-name="ce61">
            <text:p>543,510,795.00</text:p>
          </table:table-cell>
          <table:table-cell office:value-type="float" office:value="73.599999999999994" table:style-name="ce74">
            <text:p>73.6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短期貸墊款</text:p>
          </table:table-cell>
          <table:table-cell office:value-type="float" office:value="1935005" table:style-name="ce63">
            <text:p>1,935,005.00</text:p>
          </table:table-cell>
          <table:table-cell office:value-type="float" office:value="0.26" table:style-name="ce63">
            <text:p>0.26</text:p>
          </table:table-cell>
          <table:table-cell office:value-type="string" table:style-name="ce62">
            <text:p>　什項負債</text:p>
          </table:table-cell>
          <table:table-cell office:value-type="float" office:value="543510795" table:style-name="ce63">
            <text:p>543,510,795.00</text:p>
          </table:table-cell>
          <table:table-cell office:value-type="float" office:value="73.599999999999994" table:style-name="ce75">
            <text:p>73.6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短期墊款</text:p>
          </table:table-cell>
          <table:table-cell office:value-type="float" office:value="1935005" table:style-name="ce63">
            <text:p>1,935,005.00</text:p>
          </table:table-cell>
          <table:table-cell office:value-type="float" office:value="0.26" table:style-name="ce63">
            <text:p>0.26</text:p>
          </table:table-cell>
          <table:table-cell office:value-type="string" table:style-name="ce62">
            <text:p>　　存入保證金</text:p>
          </table:table-cell>
          <table:table-cell office:value-type="float" office:value="5853692" table:style-name="ce63">
            <text:p>5,853,692.00</text:p>
          </table:table-cell>
          <table:table-cell office:value-type="float" office:value="0.79" table:style-name="ce75">
            <text:p>0.79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投資、長期應收款、貸墊款及準備金</text:p>
          </table:table-cell>
          <table:table-cell office:value-type="float" office:value="14735896" table:style-name="ce61">
            <text:p>14,735,896.00</text:p>
          </table:table-cell>
          <table:table-cell office:value-type="float" office:value="2" table:style-name="ce61">
            <text:p>2.00</text:p>
          </table:table-cell>
          <table:table-cell office:value-type="string" table:style-name="ce62">
            <text:p>　　應付退休及離職金</text:p>
          </table:table-cell>
          <table:table-cell office:value-type="float" office:value="14118063" table:style-name="ce63">
            <text:p>14,118,063.00</text:p>
          </table:table-cell>
          <table:table-cell office:value-type="float" office:value="1.91" table:style-name="ce75">
            <text:p>1.91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準備金</text:p>
          </table:table-cell>
          <table:table-cell office:value-type="float" office:value="14735896" table:style-name="ce63">
            <text:p>14,735,896.00</text:p>
          </table:table-cell>
          <table:table-cell office:value-type="float" office:value="2" table:style-name="ce63">
            <text:p>2.00</text:p>
          </table:table-cell>
          <table:table-cell office:value-type="string" table:style-name="ce62">
            <text:p>　　應付代管資產</text:p>
          </table:table-cell>
          <table:table-cell office:value-type="float" office:value="523539040" table:style-name="ce63">
            <text:p>523,539,040.00</text:p>
          </table:table-cell>
          <table:table-cell office:value-type="float" office:value="70.900000000000006" table:style-name="ce75">
            <text:p>70.90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退休及離職準備金</text:p>
          </table:table-cell>
          <table:table-cell office:value-type="float" office:value="14118063" table:style-name="ce63">
            <text:p>14,118,063.00</text:p>
          </table:table-cell>
          <table:table-cell office:value-type="float" office:value="1.91" table:style-name="ce63">
            <text:p>1.91</text:p>
          </table:table-cell>
          <table:table-cell office:value-type="string" table:style-name="ce60">
            <text:p>淨值</text:p>
          </table:table-cell>
          <table:table-cell office:value-type="float" office:value="176063503" table:style-name="ce61">
            <text:p>176,063,503.00</text:p>
          </table:table-cell>
          <table:table-cell office:value-type="float" office:value="23.84" table:style-name="ce74">
            <text:p>23.84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其他準備金</text:p>
          </table:table-cell>
          <table:table-cell office:value-type="float" office:value="617833" table:style-name="ce63">
            <text:p>617,833.00</text:p>
          </table:table-cell>
          <table:table-cell office:value-type="float" office:value="0.08" table:style-name="ce63">
            <text:p>0.08</text:p>
          </table:table-cell>
          <table:table-cell office:value-type="string" table:style-name="ce60">
            <text:p>基金</text:p>
          </table:table-cell>
          <table:table-cell office:value-type="float" office:value="118439305" table:style-name="ce61">
            <text:p>118,439,305.00</text:p>
          </table:table-cell>
          <table:table-cell office:value-type="float" office:value="16.04" table:style-name="ce74">
            <text:p>16.04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不動產、廠房及設備</text:p>
          </table:table-cell>
          <table:table-cell office:value-type="float" office:value="39942585" table:style-name="ce61">
            <text:p>39,942,585.00</text:p>
          </table:table-cell>
          <table:table-cell office:value-type="float" office:value="5.41" table:style-name="ce61">
            <text:p>5.41</text:p>
          </table:table-cell>
          <table:table-cell office:value-type="string" table:style-name="ce62">
            <text:p>　基金</text:p>
          </table:table-cell>
          <table:table-cell office:value-type="float" office:value="118439305" table:style-name="ce63">
            <text:p>118,439,305.00</text:p>
          </table:table-cell>
          <table:table-cell office:value-type="float" office:value="16.04" table:style-name="ce75">
            <text:p>16.04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土地改良物</text:p>
          </table:table-cell>
          <table:table-cell office:value-type="float" office:value="459906" table:style-name="ce63">
            <text:p>459,906.00</text:p>
          </table:table-cell>
          <table:table-cell office:value-type="float" office:value="0.06" table:style-name="ce63">
            <text:p>0.06</text:p>
          </table:table-cell>
          <table:table-cell office:value-type="string" table:style-name="ce62">
            <text:p>　　基金</text:p>
          </table:table-cell>
          <table:table-cell office:value-type="float" office:value="118439305" table:style-name="ce63">
            <text:p>118,439,305.00</text:p>
          </table:table-cell>
          <table:table-cell office:value-type="float" office:value="16.04" table:style-name="ce75">
            <text:p>16.04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土地改良物</text:p>
          </table:table-cell>
          <table:table-cell office:value-type="float" office:value="2177310" table:style-name="ce63">
            <text:p>2,177,310.00</text:p>
          </table:table-cell>
          <table:table-cell office:value-type="float" office:value="0.28999999999999998" table:style-name="ce63">
            <text:p>0.29</text:p>
          </table:table-cell>
          <table:table-cell office:value-type="string" table:style-name="ce60">
            <text:p>公積</text:p>
          </table:table-cell>
          <table:table-cell office:value-type="float" office:value="74813708" table:style-name="ce61">
            <text:p>74,813,708.00</text:p>
          </table:table-cell>
          <table:table-cell office:value-type="float" office:value="10.130000000000001" table:style-name="ce74">
            <text:p>10.13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累計折舊－土地改良物</text:p>
          </table:table-cell>
          <table:table-cell office:value-type="float" office:value="-1717404" table:style-name="ce63">
            <text:p>-1,717,404.00</text:p>
          </table:table-cell>
          <table:table-cell office:value-type="float" office:value="-0.23" table:style-name="ce63">
            <text:p>-0.23</text:p>
          </table:table-cell>
          <table:table-cell office:value-type="string" table:style-name="ce62">
            <text:p>　資本公積</text:p>
          </table:table-cell>
          <table:table-cell office:value-type="float" office:value="74813708" table:style-name="ce63">
            <text:p>74,813,708.00</text:p>
          </table:table-cell>
          <table:table-cell office:value-type="float" office:value="10.130000000000001" table:style-name="ce75">
            <text:p>10.13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機械及設備</text:p>
          </table:table-cell>
          <table:table-cell office:value-type="float" office:value="18042473" table:style-name="ce63">
            <text:p>18,042,473.00</text:p>
          </table:table-cell>
          <table:table-cell office:value-type="float" office:value="2.44" table:style-name="ce63">
            <text:p>2.44</text:p>
          </table:table-cell>
          <table:table-cell office:value-type="string" table:style-name="ce62">
            <text:p>　　受贈公積</text:p>
          </table:table-cell>
          <table:table-cell office:value-type="float" office:value="74813708" table:style-name="ce63">
            <text:p>74,813,708.00</text:p>
          </table:table-cell>
          <table:table-cell office:value-type="float" office:value="10.130000000000001" table:style-name="ce75">
            <text:p>10.13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機械及設備</text:p>
          </table:table-cell>
          <table:table-cell office:value-type="float" office:value="101583591" table:style-name="ce63">
            <text:p>101,583,591.00</text:p>
          </table:table-cell>
          <table:table-cell office:value-type="float" office:value="13.76" table:style-name="ce63">
            <text:p>13.76</text:p>
          </table:table-cell>
          <table:table-cell office:value-type="string" table:style-name="ce60">
            <text:p>累積餘絀</text:p>
          </table:table-cell>
          <table:table-cell office:value-type="float" office:value="-17189510" table:style-name="ce61">
            <text:p>-17,189,510.00</text:p>
          </table:table-cell>
          <table:table-cell office:value-type="float" office:value="-2.33" table:style-name="ce74">
            <text:p>-2.33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累計折舊－機械及設備</text:p>
          </table:table-cell>
          <table:table-cell office:value-type="float" office:value="-83541118" table:style-name="ce63">
            <text:p>-83,541,118.00</text:p>
          </table:table-cell>
          <table:table-cell office:value-type="float" office:value="-11.31" table:style-name="ce63">
            <text:p>-11.31</text:p>
          </table:table-cell>
          <table:table-cell office:value-type="string" table:style-name="ce62">
            <text:p>　累積賸餘</text:p>
          </table:table-cell>
          <table:table-cell office:value-type="float" office:value="4750241" table:style-name="ce63">
            <text:p>4,750,241.00</text:p>
          </table:table-cell>
          <table:table-cell office:value-type="float" office:value="0.64" table:style-name="ce75">
            <text:p>0.64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交通及運輸設備</text:p>
          </table:table-cell>
          <table:table-cell office:value-type="float" office:value="2803925" table:style-name="ce63">
            <text:p>2,803,925.00</text:p>
          </table:table-cell>
          <table:table-cell office:value-type="float" office:value="0.38" table:style-name="ce63">
            <text:p>0.38</text:p>
          </table:table-cell>
          <table:table-cell office:value-type="string" table:style-name="ce62">
            <text:p>　　本期賸餘</text:p>
          </table:table-cell>
          <table:table-cell office:value-type="float" office:value="4750241" table:style-name="ce63">
            <text:p>4,750,241.00</text:p>
          </table:table-cell>
          <table:table-cell office:value-type="float" office:value="0.64" table:style-name="ce75">
            <text:p>0.64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交通及運輸設備</text:p>
          </table:table-cell>
          <table:table-cell office:value-type="float" office:value="481338627" table:style-name="ce63">
            <text:p>481,338,627.00</text:p>
          </table:table-cell>
          <table:table-cell office:value-type="float" office:value="65.180000000000007" table:style-name="ce63">
            <text:p>65.18</text:p>
          </table:table-cell>
          <table:table-cell office:value-type="string" table:style-name="ce62">
            <text:p>　累積短絀</text:p>
          </table:table-cell>
          <table:table-cell office:value-type="float" office:value="-21939751" table:style-name="ce63">
            <text:p>-21,939,751.00</text:p>
          </table:table-cell>
          <table:table-cell office:value-type="float" office:value="-2.97" table:style-name="ce75">
            <text:p>-2.97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　累計折舊－交通及運輸設備</text:p>
          </table:table-cell>
          <table:table-cell office:value-type="float" office:value="-478534702" table:style-name="ce63">
            <text:p>-478,534,702.00</text:p>
          </table:table-cell>
          <table:table-cell office:value-type="float" office:value="-64.8" table:style-name="ce63">
            <text:p>-64.80</text:p>
          </table:table-cell>
          <table:table-cell office:value-type="string" table:style-name="ce62">
            <text:p>　　累積短絀</text:p>
          </table:table-cell>
          <table:table-cell office:value-type="float" office:value="-21939751" table:style-name="ce63">
            <text:p>-21,939,751.00</text:p>
          </table:table-cell>
          <table:table-cell office:value-type="float" office:value="-2.97" table:style-name="ce75">
            <text:p>-2.97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　什項設備</text:p>
          </table:table-cell>
          <table:table-cell office:value-type="float" office:value="18636281" table:style-name="ce63">
            <text:p>18,636,281.00</text:p>
          </table:table-cell>
          <table:table-cell office:value-type="float" office:value="2.52" table:style-name="ce63">
            <text:p>2.52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　什項設備</text:p>
          </table:table-cell>
          <table:table-cell office:value-type="float" office:value="68174159" table:style-name="ce63">
            <text:p>68,174,159.00</text:p>
          </table:table-cell>
          <table:table-cell office:value-type="float" office:value="9.23" table:style-name="ce63">
            <text:p>9.23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　累計折舊－什項設備</text:p>
          </table:table-cell>
          <table:table-cell office:value-type="float" office:value="-49537878" table:style-name="ce63">
            <text:p>-49,537,878.00</text:p>
          </table:table-cell>
          <table:table-cell office:value-type="float" office:value="-6.71" table:style-name="ce63">
            <text:p>-6.71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5">
            <text:p>無形資產</text:p>
          </table:table-cell>
          <table:table-cell office:value-type="float" office:value="4331878" table:style-name="ce61">
            <text:p>4,331,878.00</text:p>
          </table:table-cell>
          <table:table-cell office:value-type="float" office:value="0.59" table:style-name="ce61">
            <text:p>0.59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無形資產</text:p>
          </table:table-cell>
          <table:table-cell office:value-type="float" office:value="4331878" table:style-name="ce63">
            <text:p>4,331,878.00</text:p>
          </table:table-cell>
          <table:table-cell office:value-type="float" office:value="0.59" table:style-name="ce63">
            <text:p>0.59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　電腦軟體</text:p>
          </table:table-cell>
          <table:table-cell office:value-type="float" office:value="4331878" table:style-name="ce63">
            <text:p>4,331,878.00</text:p>
          </table:table-cell>
          <table:table-cell office:value-type="float" office:value="0.59" table:style-name="ce63">
            <text:p>0.59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5">
            <text:p>其他資產</text:p>
          </table:table-cell>
          <table:table-cell office:value-type="float" office:value="547029148" table:style-name="ce61">
            <text:p>547,029,148.00</text:p>
          </table:table-cell>
          <table:table-cell office:value-type="float" office:value="74.08" table:style-name="ce61">
            <text:p>74.08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遞延資產</text:p>
          </table:table-cell>
          <table:table-cell office:value-type="float" office:value="23490108" table:style-name="ce63">
            <text:p>23,490,108.00</text:p>
          </table:table-cell>
          <table:table-cell office:value-type="float" office:value="3.18" table:style-name="ce63">
            <text:p>3.18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　遞延費用</text:p>
          </table:table-cell>
          <table:table-cell office:value-type="float" office:value="23490108" table:style-name="ce63">
            <text:p>23,490,108.00</text:p>
          </table:table-cell>
          <table:table-cell office:value-type="float" office:value="3.18" table:style-name="ce63">
            <text:p>3.18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什項資產</text:p>
          </table:table-cell>
          <table:table-cell office:value-type="float" office:value="523539040" table:style-name="ce63">
            <text:p>523,539,040.00</text:p>
          </table:table-cell>
          <table:table-cell office:value-type="float" office:value="70.900000000000006" table:style-name="ce63">
            <text:p>70.90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　代管資產</text:p>
          </table:table-cell>
          <table:table-cell office:value-type="float" office:value="579973436" table:style-name="ce63">
            <text:p>579,973,436.00</text:p>
          </table:table-cell>
          <table:table-cell office:value-type="float" office:value="78.540000000000006" table:style-name="ce63">
            <text:p>78.54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4">
          <table:table-cell office:value-type="string" table:style-name="ce66">
            <text:p>　　累計折舊－代管資產</text:p>
          </table:table-cell>
          <table:table-cell office:value-type="float" office:value="-56434396" table:style-name="ce63">
            <text:p>-56,434,396.00</text:p>
          </table:table-cell>
          <table:table-cell office:value-type="float" office:value="-7.64" table:style-name="ce63">
            <text:p>-7.64</text:p>
          </table:table-cell>
          <table:table-cell table:number-columns-repeated="2" table:style-name="ce64"/>
          <table:table-cell table:style-name="ce76"/>
          <table:table-cell table:number-columns-repeated="16378"/>
        </table:table-row>
        <table:table-row table:style-name="ro3">
          <table:table-cell office:value-type="string" table:style-name="ce70">
            <text:p>合 <text:s text:c="3"/>計</text:p>
          </table:table-cell>
          <table:table-cell office:value-type="float" office:value="738434544" table:style-name="ce71">
            <text:p>738,434,544.00</text:p>
          </table:table-cell>
          <table:table-cell office:value-type="float" office:value="100" table:style-name="ce71">
            <text:p>100.00</text:p>
          </table:table-cell>
          <table:table-cell office:value-type="string" table:style-name="ce72">
            <text:p>合 <text:s text:c="3"/>計</text:p>
          </table:table-cell>
          <table:table-cell office:value-type="float" office:value="738434544" table:style-name="ce71">
            <text:p>738,434,544.00</text:p>
          </table:table-cell>
          <table:table-cell office:value-type="float" office:value="100" table:style-name="ce77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">
            <text:p>附 <text:s text:c="3"/>註：</text:p>
            <text:p><text:s/>1.信託代理與保證資產科目,本月餘額為 <text:s text:c="3"/>$1,520,000.00元<text:line-break/> 2.信託代理與保證負債科目,本月餘額為 <text:s text:c="3"/>$1,52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2">
        <table:table-column table:style-name="co14" table:default-cell-style-name="ce1"/>
        <table:table-column table:style-name="co9" table:number-columns-repeated="4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9" table:number-columns-repeated="16371" table:default-cell-style-name="ce1"/>
        <table:table-row table:style-name="ro1">
          <table:table-cell table:number-columns-repeated="3" table:style-name="ce80"/>
          <table:table-cell table:number-columns-repeated="2" table:style-name="ce81"/>
          <table:table-cell table:style-name="ce85"/>
          <table:table-cell office:value-type="string" table:style-name="ce80">
            <text:p>國立基隆高級海事職業學校校務基金</text:p>
          </table:table-cell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70"/>
        </table:table-row>
        <table:table-row table:style-name="ro1">
          <table:table-cell table:number-columns-repeated="3" table:style-name="ce80"/>
          <table:table-cell table:number-columns-repeated="2" table:style-name="ce81"/>
          <table:table-cell table:style-name="ce85"/>
          <table:table-cell office:value-type="string" table:style-name="ce80">
            <text:p>產品銷售(營運)量值表</text:p>
          </table:table-cell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70"/>
        </table:table-row>
        <table:table-row table:style-name="ro3">
          <table:table-cell table:number-columns-spanned="3" table:number-rows-spanned="1" table:style-name="ce112"/>
          <table:covered-table-cell table:number-columns-repeated="2"/>
          <table:table-cell table:number-columns-repeated="2" table:style-name="ce87"/>
          <table:table-cell table:style-name="ce88"/>
          <table:table-cell office:value-type="string" table:style-name="ce86">
            <text:p>中華民國107 年 02 月份</text:p>
          </table:table-cell>
          <table:table-cell table:number-columns-repeated="2" table:style-name="ce87"/>
          <table:table-cell table:style-name="ce88"/>
          <table:table-cell table:style-name="ce87"/>
          <table:table-cell office:value-type="string" table:style-name="ce87">
            <text:p>貨幣單位:新臺幣元</text:p>
          </table:table-cell>
          <table:table-cell table:style-name="ce87"/>
          <table:table-cell table:style-name="ce89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3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159">
            <text:p>本月數 <text:s text:c="9"/>及 <text:s text:c="16"/>累計數</text:p>
          </table:table-cell>
          <table:table-cell office:value-type="string" table:number-columns-spanned="3" table:number-rows-spanned="1" table:style-name="ce7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62">
            <text:p>名<text:span text:style-name="T2"><text:s text:c="10"/></text:span>稱</text:p>
          </table:table-cell>
          <table:table-cell office:value-type="string" table:number-columns-spanned="1" table:number-rows-spanned="2" table:style-name="ce11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16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0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161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16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11">
            <text:p>比較增減</text:p>
          </table:table-cell>
          <table:covered-table-cell/>
          <table:table-cell office:value-type="string" table:number-columns-spanned="1" table:number-rows-spanned="2" table:style-name="ce16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16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111">
            <text:p>比較增減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0">
            <text:p>金額</text:p>
            <text:p>(利、費率)</text:p>
          </table:table-cell>
          <table:table-cell office:value-type="string" table:style-name="ce91">
            <text:p>％</text:p>
          </table:table-cell>
          <table:covered-table-cell/>
          <table:covered-table-cell/>
          <table:table-cell office:value-type="string" table:style-name="ce92">
            <text:p>金額</text:p>
          </table:table-cell>
          <table:table-cell office:value-type="string" table:style-name="ce93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9">
            <text:p>教學訓輔<text:s text:c="22"/></text:p>
          </table:table-cell>
          <table:table-cell office:value-type="string" table:number-columns-spanned="1" table:number-rows-spanned="2" table:style-name="ce106">
            <text:p>人<text:s text:c="6"/></text:p>
          </table:table-cell>
          <table:table-cell office:value-type="string" table:style-name="ce97">
            <text:p>本月數</text:p>
          </table:table-cell>
          <table:table-cell office:value-type="float" office:value="1307" table:style-name="ce98">
            <text:p>1,307</text:p>
          </table:table-cell>
          <table:table-cell office:value-type="float" office:value="1332" table:style-name="ce98">
            <text:p>1,332</text:p>
          </table:table-cell>
          <table:table-cell office:value-type="float" office:value="98.12" table:style-name="ce99">
            <text:p>98.12</text:p>
          </table:table-cell>
          <table:table-cell office:value-type="float" office:value="22478" table:style-name="ce98">
            <text:p>22,478</text:p>
          </table:table-cell>
          <table:table-cell office:value-type="float" office:value="14656" table:style-name="ce98">
            <text:p>14,656</text:p>
          </table:table-cell>
          <table:table-cell office:value-type="float" office:value="7822" table:style-name="ce98">
            <text:p>7,822</text:p>
          </table:table-cell>
          <table:table-cell office:value-type="float" office:value="53.37" table:style-name="ce99">
            <text:p>53.37</text:p>
          </table:table-cell>
          <table:table-cell office:value-type="float" office:value="29379120" table:style-name="ce98">
            <text:p>29,379,120</text:p>
          </table:table-cell>
          <table:table-cell office:value-type="float" office:value="19522000" table:style-name="ce98">
            <text:p>19,522,000</text:p>
          </table:table-cell>
          <table:table-cell office:value-type="float" office:value="9857120" table:style-name="ce98">
            <text:p>9,857,120</text:p>
          </table:table-cell>
          <table:table-cell office:value-type="float" office:value="50.49" table:style-name="ce103">
            <text:p>50.49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4">
            <text:p>累計數</text:p>
          </table:table-cell>
          <table:table-cell office:value-type="float" office:value="1307" table:style-name="ce95">
            <text:p>1,307</text:p>
          </table:table-cell>
          <table:table-cell office:value-type="float" office:value="1332" table:style-name="ce95">
            <text:p>1,332</text:p>
          </table:table-cell>
          <table:table-cell office:value-type="float" office:value="98.12" table:style-name="ce96">
            <text:p>98.12</text:p>
          </table:table-cell>
          <table:table-cell office:value-type="float" office:value="40753" table:style-name="ce95">
            <text:p>40,753</text:p>
          </table:table-cell>
          <table:table-cell office:value-type="float" office:value="43523" table:style-name="ce95">
            <text:p>43,523</text:p>
          </table:table-cell>
          <table:table-cell office:value-type="float" office:value="-2770" table:style-name="ce95">
            <text:p>-2,770</text:p>
          </table:table-cell>
          <table:table-cell office:value-type="float" office:value="-6.3644509799416404" table:style-name="ce96">
            <text:p>-6.36</text:p>
          </table:table-cell>
          <table:table-cell office:value-type="float" office:value="53263652" table:style-name="ce95">
            <text:p>53,263,652</text:p>
          </table:table-cell>
          <table:table-cell office:value-type="float" office:value="57973000" table:style-name="ce95">
            <text:p>57,973,000</text:p>
          </table:table-cell>
          <table:table-cell office:value-type="float" office:value="-4709348" table:style-name="ce95">
            <text:p>-4,709,348</text:p>
          </table:table-cell>
          <table:table-cell office:value-type="float" office:value="-8.1199999999999992" table:style-name="ce104">
            <text:p>-8.12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107">
            <text:p>建教合作<text:s text:c="22"/></text:p>
          </table:table-cell>
          <table:table-cell office:value-type="string" table:number-columns-spanned="1" table:number-rows-spanned="2" table:style-name="ce108">
            <text:p>元<text:s text:c="6"/></text:p>
          </table:table-cell>
          <table:table-cell office:value-type="string" table:style-name="ce94">
            <text:p>本月數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96"/>
          <table:table-cell table:number-columns-repeated="3" table:style-name="ce95"/>
          <table:table-cell table:style-name="ce96"/>
          <table:table-cell office:value-type="float" office:value="0" table:style-name="ce95">
            <text:p>0</text:p>
          </table:table-cell>
          <table:table-cell office:value-type="float" office:value="3000" table:style-name="ce95">
            <text:p>3,000</text:p>
          </table:table-cell>
          <table:table-cell office:value-type="float" office:value="-3000" table:style-name="ce95">
            <text:p>-3,000</text:p>
          </table:table-cell>
          <table:table-cell office:value-type="float" office:value="-100" table:style-name="ce104">
            <text:p>-100.00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00">
            <text:p>累計數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102"/>
          <table:table-cell table:number-columns-repeated="3" table:style-name="ce101"/>
          <table:table-cell table:style-name="ce102"/>
          <table:table-cell office:value-type="float" office:value="0" table:style-name="ce101">
            <text:p>0</text:p>
          </table:table-cell>
          <table:table-cell office:value-type="float" office:value="16000" table:style-name="ce101">
            <text:p>16,000</text:p>
          </table:table-cell>
          <table:table-cell office:value-type="float" office:value="-16000" table:style-name="ce101">
            <text:p>-16,000</text:p>
          </table:table-cell>
          <table:table-cell office:value-type="float" office:value="-100" table:style-name="ce105">
            <text:p>-100.00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9" table:number-columns-repeated="16378" table:default-cell-style-name="ce1"/>
        <table:table-row table:style-name="ro1">
          <table:table-cell table:style-name="ce118"/>
          <table:table-cell table:number-columns-repeated="5" table:style-name="ce121"/>
          <table:table-cell table:style-name="ce123"/>
          <table:table-cell office:value-type="string" table:style-name="ce118">
            <text:p>國立基隆高級海事職業學校校務基金</text:p>
          </table:table-cell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4"/>
          <table:table-cell table:number-columns-repeated="16369"/>
        </table:table-row>
        <table:table-row table:style-name="ro1">
          <table:table-cell table:style-name="ce118"/>
          <table:table-cell table:number-columns-repeated="5" table:style-name="ce121"/>
          <table:table-cell table:style-name="ce123"/>
          <table:table-cell office:value-type="string" table:style-name="ce118">
            <text:p>固定資產建設改良擴充執行情形明細表</text:p>
          </table:table-cell>
          <table:table-cell table:style-name="ce122"/>
          <table:table-cell table:style-name="ce123"/>
          <table:table-cell table:style-name="ce120"/>
          <table:table-cell table:style-name="ce121"/>
          <table:table-cell table:style-name="ce119"/>
          <table:table-cell table:style-name="ce123"/>
          <table:table-cell table:style-name="ce124"/>
          <table:table-cell table:number-columns-repeated="16369"/>
        </table:table-row>
        <table:table-row table:style-name="ro3">
          <table:table-cell table:number-columns-spanned="6" table:number-rows-spanned="1" table:style-name="ce112"/>
          <table:covered-table-cell table:number-columns-repeated="5"/>
          <table:table-cell table:style-name="ce125"/>
          <table:table-cell office:value-type="string" table:style-name="ce125">
            <text:p>中華民國107 年 02 月份</text:p>
          </table:table-cell>
          <table:table-cell table:style-name="ce125"/>
          <table:table-cell table:style-name="ce117"/>
          <table:table-cell table:style-name="ce126"/>
          <table:table-cell table:style-name="ce125"/>
          <table:table-cell table:style-name="ce126"/>
          <table:table-cell table:style-name="ce127"/>
          <table:table-cell office:value-type="string" table:style-name="ce128">
            <text:p>單位:新臺幣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65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51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4">
            <text:p>累計預算分配數<text:span text:style-name="T2">(2)</text:span></text:p>
          </table:table-cell>
          <table:table-cell office:value-type="string" table:number-columns-spanned="6" table:number-rows-spanned="1" table:style-name="ce169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3">
            <text:p>差異或</text:p>
            <text:p>落後原因</text:p>
          </table:table-cell>
          <table:table-cell office:value-type="string" table:number-columns-spanned="1" table:number-rows-spanned="3" table:style-name="ce170">
            <text:p>改進措施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163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63">
            <text:p>本年度</text:p>
            <text:p>法<text:span text:style-name="T2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6">
            <text:p>本<text:span text:style-name="T7"><text:s/></text:span>年<text:span text:style-name="T7"><text:s/></text:span>度</text:p>
            <text:p>奉准先行</text:p>
            <text:p>辦<text:span text:style-name="T7"><text:s/></text:span>理<text:span text:style-name="T7"><text:s/></text:span>數</text:p>
          </table:table-cell>
          <table:table-cell office:value-type="string" table:number-columns-spanned="1" table:number-rows-spanned="2" table:style-name="ce163">
            <text:p>調整數</text:p>
          </table:table-cell>
          <table:table-cell office:value-type="string" table:number-columns-spanned="1" table:number-rows-spanned="2" table:style-name="ce163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67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68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實支數</text:p>
          </table:table-cell>
          <table:table-cell office:value-type="string" table:style-name="ce130">
            <text:p>應付未</text:p>
            <text:p>付數</text:p>
          </table:table-cell>
          <table:table-cell office:value-type="string" table:style-name="ce130">
            <text:p>合計<text:span text:style-name="T2">(3)</text:span></text:p>
          </table:table-cell>
          <table:table-cell office:value-type="string" table:style-name="ce131">
            <text:p>%</text:p>
            <text:p>(3)/(2)</text:p>
          </table:table-cell>
          <table:table-cell office:value-type="string" table:style-name="ce130">
            <text:p>金額</text:p>
            <text:p><text:span text:style-name="T2">(4)=(3)-(2)</text:span></text:p>
          </table:table-cell>
          <table:table-cell office:value-type="string" table:style-name="ce131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6">
            <text:p>一般建築及設備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428000" table:style-name="ce137">
            <text:p>428,000</text:p>
          </table:table-cell>
          <table:table-cell office:value-type="float" office:value="1450691" table:style-name="ce137">
            <text:p>1,450,691</text:p>
          </table:table-cell>
          <table:table-cell office:value-type="float" office:value="0" table:style-name="ce137">
            <text:p>0</text:p>
          </table:table-cell>
          <table:table-cell office:value-type="float" office:value="1450691" table:style-name="ce137">
            <text:p>1,450,691</text:p>
          </table:table-cell>
          <table:table-cell office:value-type="float" office:value="338.95" table:style-name="ce138">
            <text:p>338.95</text:p>
          </table:table-cell>
          <table:table-cell office:value-type="float" office:value="1022691" table:style-name="ce137">
            <text:p>1,022,691</text:p>
          </table:table-cell>
          <table:table-cell office:value-type="float" office:value="238.95" table:style-name="ce138">
            <text:p>238.95</text:p>
          </table:table-cell>
          <table:table-cell office:value-type="string" table:style-name="ce139">
            <text:p/>
          </table:table-cell>
          <table:table-cell office:value-type="string" table:style-name="ce144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11380000" table:style-name="ce132">
            <text:p>11,38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380000" table:style-name="ce132">
            <text:p>11,380,000</text:p>
          </table:table-cell>
          <table:table-cell office:value-type="float" office:value="98000" table:style-name="ce132">
            <text:p>98,000</text:p>
          </table:table-cell>
          <table:table-cell office:value-type="float" office:value="11171" table:style-name="ce132">
            <text:p>11,171</text:p>
          </table:table-cell>
          <table:table-cell office:value-type="float" office:value="0" table:style-name="ce132">
            <text:p>0</text:p>
          </table:table-cell>
          <table:table-cell office:value-type="float" office:value="11171" table:style-name="ce132">
            <text:p>11,171</text:p>
          </table:table-cell>
          <table:table-cell office:value-type="float" office:value="11.4" table:style-name="ce133">
            <text:p>11.40</text:p>
          </table:table-cell>
          <table:table-cell office:value-type="float" office:value="-86829" table:style-name="ce132">
            <text:p>-86,829</text:p>
          </table:table-cell>
          <table:table-cell office:value-type="float" office:value="-88.6" table:style-name="ce133">
            <text:p>-88.60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　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11380000" table:style-name="ce132">
            <text:p>11,38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380000" table:style-name="ce132">
            <text:p>11,380,000</text:p>
          </table:table-cell>
          <table:table-cell office:value-type="float" office:value="98000" table:style-name="ce132">
            <text:p>98,000</text:p>
          </table:table-cell>
          <table:table-cell office:value-type="float" office:value="11171" table:style-name="ce132">
            <text:p>11,171</text:p>
          </table:table-cell>
          <table:table-cell office:value-type="float" office:value="0" table:style-name="ce132">
            <text:p>0</text:p>
          </table:table-cell>
          <table:table-cell office:value-type="float" office:value="11171" table:style-name="ce132">
            <text:p>11,171</text:p>
          </table:table-cell>
          <table:table-cell office:value-type="float" office:value="11.4" table:style-name="ce133">
            <text:p>11.40</text:p>
          </table:table-cell>
          <table:table-cell office:value-type="float" office:value="-86829" table:style-name="ce132">
            <text:p>-86,829</text:p>
          </table:table-cell>
          <table:table-cell office:value-type="float" office:value="-88.6" table:style-name="ce133">
            <text:p>-88.60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6328000" table:style-name="ce132">
            <text:p>6,328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328000" table:style-name="ce132">
            <text:p>6,328,000</text:p>
          </table:table-cell>
          <table:table-cell office:value-type="float" office:value="0" table:style-name="ce132">
            <text:p>0</text:p>
          </table:table-cell>
          <table:table-cell office:value-type="float" office:value="569000" table:style-name="ce132">
            <text:p>569,000</text:p>
          </table:table-cell>
          <table:table-cell office:value-type="float" office:value="0" table:style-name="ce132">
            <text:p>0</text:p>
          </table:table-cell>
          <table:table-cell office:value-type="float" office:value="569000" table:style-name="ce132">
            <text:p>569,000</text:p>
          </table:table-cell>
          <table:table-cell table:style-name="ce133"/>
          <table:table-cell office:value-type="float" office:value="569000" table:style-name="ce132">
            <text:p>569,000</text:p>
          </table:table-cell>
          <table:table-cell table:style-name="ce133"/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　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6328000" table:style-name="ce132">
            <text:p>6,328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328000" table:style-name="ce132">
            <text:p>6,328,000</text:p>
          </table:table-cell>
          <table:table-cell office:value-type="float" office:value="0" table:style-name="ce132">
            <text:p>0</text:p>
          </table:table-cell>
          <table:table-cell office:value-type="float" office:value="569000" table:style-name="ce132">
            <text:p>569,000</text:p>
          </table:table-cell>
          <table:table-cell office:value-type="float" office:value="0" table:style-name="ce132">
            <text:p>0</text:p>
          </table:table-cell>
          <table:table-cell office:value-type="float" office:value="569000" table:style-name="ce132">
            <text:p>569,000</text:p>
          </table:table-cell>
          <table:table-cell table:style-name="ce133"/>
          <table:table-cell office:value-type="float" office:value="569000" table:style-name="ce132">
            <text:p>569,000</text:p>
          </table:table-cell>
          <table:table-cell table:style-name="ce133"/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什項設備</text:p>
          </table:table-cell>
          <table:table-cell office:value-type="float" office:value="0" table:style-name="ce132">
            <text:p>0</text:p>
          </table:table-cell>
          <table:table-cell office:value-type="float" office:value="6492000" table:style-name="ce132">
            <text:p>6,492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492000" table:style-name="ce132">
            <text:p>6,492,000</text:p>
          </table:table-cell>
          <table:table-cell office:value-type="float" office:value="330000" table:style-name="ce132">
            <text:p>330,000</text:p>
          </table:table-cell>
          <table:table-cell office:value-type="float" office:value="870520" table:style-name="ce132">
            <text:p>870,520</text:p>
          </table:table-cell>
          <table:table-cell office:value-type="float" office:value="0" table:style-name="ce132">
            <text:p>0</text:p>
          </table:table-cell>
          <table:table-cell office:value-type="float" office:value="870520" table:style-name="ce132">
            <text:p>870,520</text:p>
          </table:table-cell>
          <table:table-cell office:value-type="float" office:value="263.79000000000002" table:style-name="ce133">
            <text:p>263.79</text:p>
          </table:table-cell>
          <table:table-cell office:value-type="float" office:value="540520" table:style-name="ce132">
            <text:p>540,520</text:p>
          </table:table-cell>
          <table:table-cell office:value-type="float" office:value="163.79" table:style-name="ce133">
            <text:p>163.79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　什項設備</text:p>
          </table:table-cell>
          <table:table-cell office:value-type="float" office:value="0" table:style-name="ce132">
            <text:p>0</text:p>
          </table:table-cell>
          <table:table-cell office:value-type="float" office:value="6492000" table:style-name="ce132">
            <text:p>6,492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492000" table:style-name="ce132">
            <text:p>6,492,000</text:p>
          </table:table-cell>
          <table:table-cell office:value-type="float" office:value="330000" table:style-name="ce132">
            <text:p>330,000</text:p>
          </table:table-cell>
          <table:table-cell office:value-type="float" office:value="870520" table:style-name="ce132">
            <text:p>870,520</text:p>
          </table:table-cell>
          <table:table-cell office:value-type="float" office:value="0" table:style-name="ce132">
            <text:p>0</text:p>
          </table:table-cell>
          <table:table-cell office:value-type="float" office:value="870520" table:style-name="ce132">
            <text:p>870,520</text:p>
          </table:table-cell>
          <table:table-cell office:value-type="float" office:value="263.79000000000002" table:style-name="ce133">
            <text:p>263.79</text:p>
          </table:table-cell>
          <table:table-cell office:value-type="float" office:value="540520" table:style-name="ce132">
            <text:p>540,520</text:p>
          </table:table-cell>
          <table:table-cell office:value-type="float" office:value="163.79" table:style-name="ce133">
            <text:p>163.79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總 <text:s text:c="3"/>計</text:p>
          </table:table-cell>
          <table:table-cell office:value-type="float" office:value="0" table:style-name="ce132">
            <text:p>0</text:p>
          </table:table-cell>
          <table:table-cell office:value-type="float" office:value="24200000" table:style-name="ce132">
            <text:p>24,2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4200000" table:style-name="ce132">
            <text:p>24,200,000</text:p>
          </table:table-cell>
          <table:table-cell office:value-type="float" office:value="428000" table:style-name="ce132">
            <text:p>428,000</text:p>
          </table:table-cell>
          <table:table-cell office:value-type="float" office:value="1450691" table:style-name="ce132">
            <text:p>1,450,691</text:p>
          </table:table-cell>
          <table:table-cell office:value-type="float" office:value="0" table:style-name="ce132">
            <text:p>0</text:p>
          </table:table-cell>
          <table:table-cell office:value-type="float" office:value="1450691" table:style-name="ce132">
            <text:p>1,450,691</text:p>
          </table:table-cell>
          <table:table-cell office:value-type="float" office:value="338.95" table:style-name="ce133">
            <text:p>338.95</text:p>
          </table:table-cell>
          <table:table-cell office:value-type="float" office:value="1022691" table:style-name="ce132">
            <text:p>1,022,691</text:p>
          </table:table-cell>
          <table:table-cell office:value-type="float" office:value="238.95" table:style-name="ce133">
            <text:p>238.95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不動產、廠房及設備</text:p>
          </table:table-cell>
          <table:table-cell office:value-type="float" office:value="0" table:style-name="ce132">
            <text:p>0</text:p>
          </table:table-cell>
          <table:table-cell office:value-type="float" office:value="24200000" table:style-name="ce132">
            <text:p>24,2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4200000" table:style-name="ce132">
            <text:p>24,200,000</text:p>
          </table:table-cell>
          <table:table-cell office:value-type="float" office:value="428000" table:style-name="ce132">
            <text:p>428,000</text:p>
          </table:table-cell>
          <table:table-cell office:value-type="float" office:value="1450691" table:style-name="ce132">
            <text:p>1,450,691</text:p>
          </table:table-cell>
          <table:table-cell office:value-type="float" office:value="0" table:style-name="ce132">
            <text:p>0</text:p>
          </table:table-cell>
          <table:table-cell office:value-type="float" office:value="1450691" table:style-name="ce132">
            <text:p>1,450,691</text:p>
          </table:table-cell>
          <table:table-cell office:value-type="float" office:value="338.95" table:style-name="ce133">
            <text:p>338.95</text:p>
          </table:table-cell>
          <table:table-cell office:value-type="float" office:value="1022691" table:style-name="ce132">
            <text:p>1,022,691</text:p>
          </table:table-cell>
          <table:table-cell office:value-type="float" office:value="238.95" table:style-name="ce133">
            <text:p>238.95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11380000" table:style-name="ce132">
            <text:p>11,38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380000" table:style-name="ce132">
            <text:p>11,380,000</text:p>
          </table:table-cell>
          <table:table-cell office:value-type="float" office:value="98000" table:style-name="ce132">
            <text:p>98,000</text:p>
          </table:table-cell>
          <table:table-cell office:value-type="float" office:value="11171" table:style-name="ce132">
            <text:p>11,171</text:p>
          </table:table-cell>
          <table:table-cell office:value-type="float" office:value="0" table:style-name="ce132">
            <text:p>0</text:p>
          </table:table-cell>
          <table:table-cell office:value-type="float" office:value="11171" table:style-name="ce132">
            <text:p>11,171</text:p>
          </table:table-cell>
          <table:table-cell office:value-type="float" office:value="11.4" table:style-name="ce133">
            <text:p>11.40</text:p>
          </table:table-cell>
          <table:table-cell office:value-type="float" office:value="-86829" table:style-name="ce132">
            <text:p>-86,829</text:p>
          </table:table-cell>
          <table:table-cell office:value-type="float" office:value="-88.6" table:style-name="ce133">
            <text:p>-88.60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6328000" table:style-name="ce132">
            <text:p>6,328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328000" table:style-name="ce132">
            <text:p>6,328,000</text:p>
          </table:table-cell>
          <table:table-cell office:value-type="float" office:value="0" table:style-name="ce132">
            <text:p>0</text:p>
          </table:table-cell>
          <table:table-cell office:value-type="float" office:value="569000" table:style-name="ce132">
            <text:p>569,000</text:p>
          </table:table-cell>
          <table:table-cell office:value-type="float" office:value="0" table:style-name="ce132">
            <text:p>0</text:p>
          </table:table-cell>
          <table:table-cell office:value-type="float" office:value="569000" table:style-name="ce132">
            <text:p>569,000</text:p>
          </table:table-cell>
          <table:table-cell table:style-name="ce133"/>
          <table:table-cell office:value-type="float" office:value="569000" table:style-name="ce132">
            <text:p>569,000</text:p>
          </table:table-cell>
          <table:table-cell table:style-name="ce133"/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4">
          <table:table-cell office:value-type="string" table:style-name="ce135">
            <text:p>什項設備</text:p>
          </table:table-cell>
          <table:table-cell office:value-type="float" office:value="0" table:style-name="ce132">
            <text:p>0</text:p>
          </table:table-cell>
          <table:table-cell office:value-type="float" office:value="6492000" table:style-name="ce132">
            <text:p>6,492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492000" table:style-name="ce132">
            <text:p>6,492,000</text:p>
          </table:table-cell>
          <table:table-cell office:value-type="float" office:value="330000" table:style-name="ce132">
            <text:p>330,000</text:p>
          </table:table-cell>
          <table:table-cell office:value-type="float" office:value="870520" table:style-name="ce132">
            <text:p>870,520</text:p>
          </table:table-cell>
          <table:table-cell office:value-type="float" office:value="0" table:style-name="ce132">
            <text:p>0</text:p>
          </table:table-cell>
          <table:table-cell office:value-type="float" office:value="870520" table:style-name="ce132">
            <text:p>870,520</text:p>
          </table:table-cell>
          <table:table-cell office:value-type="float" office:value="263.79000000000002" table:style-name="ce133">
            <text:p>263.79</text:p>
          </table:table-cell>
          <table:table-cell office:value-type="float" office:value="540520" table:style-name="ce132">
            <text:p>540,520</text:p>
          </table:table-cell>
          <table:table-cell office:value-type="float" office:value="163.79" table:style-name="ce133">
            <text:p>163.79</text:p>
          </table:table-cell>
          <table:table-cell office:value-type="string" table:style-name="ce134">
            <text:p/>
          </table:table-cell>
          <table:table-cell office:value-type="string" table:style-name="ce145">
            <text:p/>
          </table:table-cell>
          <table:table-cell table:number-columns-repeated="16369"/>
        </table:table-row>
        <table:table-row table:style-name="ro3">
          <table:table-cell office:value-type="string" table:style-name="ce140">
            <text:p>總 <text:s text:c="3"/>計</text:p>
          </table:table-cell>
          <table:table-cell office:value-type="float" office:value="0" table:style-name="ce141">
            <text:p>0</text:p>
          </table:table-cell>
          <table:table-cell office:value-type="float" office:value="24200000" table:style-name="ce141">
            <text:p>24,200,0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4200000" table:style-name="ce141">
            <text:p>24,200,000</text:p>
          </table:table-cell>
          <table:table-cell office:value-type="float" office:value="428000" table:style-name="ce141">
            <text:p>428,000</text:p>
          </table:table-cell>
          <table:table-cell office:value-type="float" office:value="1450691" table:style-name="ce141">
            <text:p>1,450,691</text:p>
          </table:table-cell>
          <table:table-cell office:value-type="float" office:value="0" table:style-name="ce141">
            <text:p>0</text:p>
          </table:table-cell>
          <table:table-cell office:value-type="float" office:value="1450691" table:style-name="ce141">
            <text:p>1,450,691</text:p>
          </table:table-cell>
          <table:table-cell office:value-type="float" office:value="338.95" table:style-name="ce142">
            <text:p>338.95</text:p>
          </table:table-cell>
          <table:table-cell office:value-type="float" office:value="1022691" table:style-name="ce141">
            <text:p>1,022,691</text:p>
          </table:table-cell>
          <table:table-cell office:value-type="float" office:value="238.95" table:style-name="ce142">
            <text:p>238.95</text:p>
          </table:table-cell>
          <table:table-cell office:value-type="string" table:style-name="ce143">
            <text:p/>
          </table:table-cell>
          <table:table-cell office:value-type="string" table:style-name="ce146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-</number:text>
      <number:number number:decimal-places="2" number:min-integer-digits="1"/>
      <number:text> </number:text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0:40:08Z</dc:date>
    <meta:print-date>2009-01-14T00:31:08Z</meta:print-date>
  </office:meta>
</office:document-meta>
</file>