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9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13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03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36749731" table:style-name="ce14">
            <text:p>36,749,731.00</text:p>
          </table:table-cell>
          <table:table-cell office:value-type="float" office:value="35275000" table:style-name="ce13">
            <text:p>35,275,000</text:p>
          </table:table-cell>
          <table:table-cell office:value-type="float" office:value="1474731" table:style-name="ce14">
            <text:p>1,474,731.00</text:p>
          </table:table-cell>
          <table:table-cell office:value-type="float" office:value="4.18" table:style-name="ce15">
            <text:p>4.18</text:p>
          </table:table-cell>
          <table:table-cell office:value-type="float" office:value="106182443" table:style-name="ce14">
            <text:p>106,182,443.00</text:p>
          </table:table-cell>
          <table:table-cell office:value-type="float" office:value="101433000" table:style-name="ce13">
            <text:p>101,433,000</text:p>
          </table:table-cell>
          <table:table-cell office:value-type="float" office:value="4749443" table:style-name="ce14">
            <text:p>4,749,443.00</text:p>
          </table:table-cell>
          <table:table-cell office:value-type="float" office:value="4.68" table:style-name="ce16">
            <text:p>4.6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1378164" table:style-name="ce19">
            <text:p>1,378,164.00</text:p>
          </table:table-cell>
          <table:table-cell office:value-type="float" office:value="1195000" table:style-name="ce18">
            <text:p>1,195,000</text:p>
          </table:table-cell>
          <table:table-cell office:value-type="float" office:value="183164" table:style-name="ce19">
            <text:p>183,164.00</text:p>
          </table:table-cell>
          <table:table-cell office:value-type="float" office:value="15.33" table:style-name="ce20">
            <text:p>15.33</text:p>
          </table:table-cell>
          <table:table-cell office:value-type="float" office:value="1385659" table:style-name="ce19">
            <text:p>1,385,659.00</text:p>
          </table:table-cell>
          <table:table-cell office:value-type="float" office:value="1201000" table:style-name="ce18">
            <text:p>1,201,000</text:p>
          </table:table-cell>
          <table:table-cell office:value-type="float" office:value="184659" table:style-name="ce19">
            <text:p>184,659.00</text:p>
          </table:table-cell>
          <table:table-cell office:value-type="float" office:value="15.38" table:style-name="ce21">
            <text:p>15.3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1076764" table:style-name="ce19">
            <text:p>1,076,764.00</text:p>
          </table:table-cell>
          <table:table-cell office:value-type="float" office:value="899000" table:style-name="ce18">
            <text:p>899,000</text:p>
          </table:table-cell>
          <table:table-cell office:value-type="float" office:value="177764" table:style-name="ce19">
            <text:p>177,764.00</text:p>
          </table:table-cell>
          <table:table-cell office:value-type="float" office:value="19.77" table:style-name="ce20">
            <text:p>19.77</text:p>
          </table:table-cell>
          <table:table-cell office:value-type="float" office:value="1078259" table:style-name="ce19">
            <text:p>1,078,259.00</text:p>
          </table:table-cell>
          <table:table-cell office:value-type="float" office:value="899000" table:style-name="ce18">
            <text:p>899,000</text:p>
          </table:table-cell>
          <table:table-cell office:value-type="float" office:value="179259" table:style-name="ce19">
            <text:p>179,259.00</text:p>
          </table:table-cell>
          <table:table-cell office:value-type="float" office:value="19.940000000000001" table:style-name="ce21">
            <text:p>19.9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301400" table:style-name="ce19">
            <text:p>301,400.00</text:p>
          </table:table-cell>
          <table:table-cell office:value-type="float" office:value="296000" table:style-name="ce18">
            <text:p>296,000</text:p>
          </table:table-cell>
          <table:table-cell office:value-type="float" office:value="5400" table:style-name="ce19">
            <text:p>5,400.00</text:p>
          </table:table-cell>
          <table:table-cell office:value-type="float" office:value="1.82" table:style-name="ce20">
            <text:p>1.82</text:p>
          </table:table-cell>
          <table:table-cell office:value-type="float" office:value="307400" table:style-name="ce19">
            <text:p>307,400.00</text:p>
          </table:table-cell>
          <table:table-cell office:value-type="float" office:value="302000" table:style-name="ce18">
            <text:p>302,000</text:p>
          </table:table-cell>
          <table:table-cell office:value-type="float" office:value="5400" table:style-name="ce19">
            <text:p>5,400.00</text:p>
          </table:table-cell>
          <table:table-cell office:value-type="float" office:value="1.79" table:style-name="ce21">
            <text:p>1.7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35371567" table:style-name="ce19">
            <text:p>35,371,567.00</text:p>
          </table:table-cell>
          <table:table-cell office:value-type="float" office:value="34080000" table:style-name="ce18">
            <text:p>34,080,000</text:p>
          </table:table-cell>
          <table:table-cell office:value-type="float" office:value="1291567" table:style-name="ce19">
            <text:p>1,291,567.00</text:p>
          </table:table-cell>
          <table:table-cell office:value-type="float" office:value="3.79" table:style-name="ce20">
            <text:p>3.79</text:p>
          </table:table-cell>
          <table:table-cell office:value-type="float" office:value="104796784" table:style-name="ce19">
            <text:p>104,796,784.00</text:p>
          </table:table-cell>
          <table:table-cell office:value-type="float" office:value="100232000" table:style-name="ce18">
            <text:p>100,232,000</text:p>
          </table:table-cell>
          <table:table-cell office:value-type="float" office:value="4564784" table:style-name="ce19">
            <text:p>4,564,784.00</text:p>
          </table:table-cell>
          <table:table-cell office:value-type="float" office:value="4.55" table:style-name="ce21">
            <text:p>4.5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31412000" table:style-name="ce19">
            <text:p>31,412,000.00</text:p>
          </table:table-cell>
          <table:table-cell office:value-type="float" office:value="31412000" table:style-name="ce18">
            <text:p>31,412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96797000" table:style-name="ce19">
            <text:p>96,797,000.00</text:p>
          </table:table-cell>
          <table:table-cell office:value-type="float" office:value="96797000" table:style-name="ce18">
            <text:p>96,797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2389893" table:style-name="ce19">
            <text:p>2,389,893.00</text:p>
          </table:table-cell>
          <table:table-cell office:value-type="float" office:value="1012000" table:style-name="ce18">
            <text:p>1,012,000</text:p>
          </table:table-cell>
          <table:table-cell office:value-type="float" office:value="1377893" table:style-name="ce19">
            <text:p>1,377,893.00</text:p>
          </table:table-cell>
          <table:table-cell office:value-type="float" office:value="136.16" table:style-name="ce20">
            <text:p>136.16</text:p>
          </table:table-cell>
          <table:table-cell office:value-type="float" office:value="6419580" table:style-name="ce19">
            <text:p>6,419,580.00</text:p>
          </table:table-cell>
          <table:table-cell office:value-type="float" office:value="1754000" table:style-name="ce18">
            <text:p>1,754,000</text:p>
          </table:table-cell>
          <table:table-cell office:value-type="float" office:value="4665580" table:style-name="ce19">
            <text:p>4,665,580.00</text:p>
          </table:table-cell>
          <table:table-cell office:value-type="float" office:value="266" table:style-name="ce21">
            <text:p>266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1569674" table:style-name="ce19">
            <text:p>1,569,674.00</text:p>
          </table:table-cell>
          <table:table-cell office:value-type="float" office:value="1656000" table:style-name="ce18">
            <text:p>1,656,000</text:p>
          </table:table-cell>
          <table:table-cell office:value-type="float" office:value="-86326" table:style-name="ce19">
            <text:p>-86,326.00</text:p>
          </table:table-cell>
          <table:table-cell office:value-type="float" office:value="-5.21" table:style-name="ce20">
            <text:p>-5.21</text:p>
          </table:table-cell>
          <table:table-cell office:value-type="float" office:value="1580204" table:style-name="ce19">
            <text:p>1,580,204.00</text:p>
          </table:table-cell>
          <table:table-cell office:value-type="float" office:value="1681000" table:style-name="ce18">
            <text:p>1,681,000</text:p>
          </table:table-cell>
          <table:table-cell office:value-type="float" office:value="-100796" table:style-name="ce19">
            <text:p>-100,796.00</text:p>
          </table:table-cell>
          <table:table-cell office:value-type="float" office:value="-6" table:style-name="ce21">
            <text:p>-6.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23852205" table:style-name="ce24">
            <text:p>23,852,205.00</text:p>
          </table:table-cell>
          <table:table-cell office:value-type="float" office:value="34201000" table:style-name="ce23">
            <text:p>34,201,000</text:p>
          </table:table-cell>
          <table:table-cell office:value-type="float" office:value="-10348795" table:style-name="ce24">
            <text:p>-10,348,795.00</text:p>
          </table:table-cell>
          <table:table-cell office:value-type="float" office:value="-30.26" table:style-name="ce25">
            <text:p>-30.26</text:p>
          </table:table-cell>
          <table:table-cell office:value-type="float" office:value="88833615" table:style-name="ce24">
            <text:p>88,833,615.00</text:p>
          </table:table-cell>
          <table:table-cell office:value-type="float" office:value="104627000" table:style-name="ce23">
            <text:p>104,627,000</text:p>
          </table:table-cell>
          <table:table-cell office:value-type="float" office:value="-15793385" table:style-name="ce24">
            <text:p>-15,793,385.00</text:p>
          </table:table-cell>
          <table:table-cell office:value-type="float" office:value="-15.09" table:style-name="ce26">
            <text:p>-15.0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20021835" table:style-name="ce19">
            <text:p>20,021,835.00</text:p>
          </table:table-cell>
          <table:table-cell office:value-type="float" office:value="27748000" table:style-name="ce18">
            <text:p>27,748,000</text:p>
          </table:table-cell>
          <table:table-cell office:value-type="float" office:value="-7726165" table:style-name="ce19">
            <text:p>-7,726,165.00</text:p>
          </table:table-cell>
          <table:table-cell office:value-type="float" office:value="-27.84" table:style-name="ce20">
            <text:p>-27.84</text:p>
          </table:table-cell>
          <table:table-cell office:value-type="float" office:value="73285487" table:style-name="ce19">
            <text:p>73,285,487.00</text:p>
          </table:table-cell>
          <table:table-cell office:value-type="float" office:value="85737000" table:style-name="ce18">
            <text:p>85,737,000</text:p>
          </table:table-cell>
          <table:table-cell office:value-type="float" office:value="-12451513" table:style-name="ce19">
            <text:p>-12,451,513.00</text:p>
          </table:table-cell>
          <table:table-cell office:value-type="float" office:value="-14.52" table:style-name="ce21">
            <text:p>-14.5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20021835" table:style-name="ce19">
            <text:p>20,021,835.00</text:p>
          </table:table-cell>
          <table:table-cell office:value-type="float" office:value="27673000" table:style-name="ce18">
            <text:p>27,673,000</text:p>
          </table:table-cell>
          <table:table-cell office:value-type="float" office:value="-7651165" table:style-name="ce19">
            <text:p>-7,651,165.00</text:p>
          </table:table-cell>
          <table:table-cell office:value-type="float" office:value="-27.65" table:style-name="ce20">
            <text:p>-27.65</text:p>
          </table:table-cell>
          <table:table-cell office:value-type="float" office:value="73285487" table:style-name="ce19">
            <text:p>73,285,487.00</text:p>
          </table:table-cell>
          <table:table-cell office:value-type="float" office:value="85646000" table:style-name="ce18">
            <text:p>85,646,000</text:p>
          </table:table-cell>
          <table:table-cell office:value-type="float" office:value="-12360513" table:style-name="ce19">
            <text:p>-12,360,513.00</text:p>
          </table:table-cell>
          <table:table-cell office:value-type="float" office:value="-14.43" table:style-name="ce21">
            <text:p>-14.4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0" table:style-name="ce19">
            <text:p>0.00</text:p>
          </table:table-cell>
          <table:table-cell office:value-type="float" office:value="75000" table:style-name="ce18">
            <text:p>75,000</text:p>
          </table:table-cell>
          <table:table-cell office:value-type="float" office:value="-75000" table:style-name="ce19">
            <text:p>-75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0" table:style-name="ce19">
            <text:p>0.00</text:p>
          </table:table-cell>
          <table:table-cell office:value-type="float" office:value="91000" table:style-name="ce18">
            <text:p>91,000</text:p>
          </table:table-cell>
          <table:table-cell office:value-type="float" office:value="-91000" table:style-name="ce19">
            <text:p>-91,000.00</text:p>
          </table:table-cell>
          <table:table-cell office:value-type="float" office:value="-100" table:style-name="ce21">
            <text:p>-10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319000" table:style-name="ce18">
            <text:p>319,000</text:p>
          </table:table-cell>
          <table:table-cell office:value-type="float" office:value="-319000" table:style-name="ce19">
            <text:p>-319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0" table:style-name="ce19">
            <text:p>0.00</text:p>
          </table:table-cell>
          <table:table-cell office:value-type="float" office:value="319000" table:style-name="ce18">
            <text:p>319,000</text:p>
          </table:table-cell>
          <table:table-cell office:value-type="float" office:value="-319000" table:style-name="ce19">
            <text:p>-319,000.00</text:p>
          </table:table-cell>
          <table:table-cell office:value-type="float" office:value="-100" table:style-name="ce21">
            <text:p>-10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319000" table:style-name="ce18">
            <text:p>319,000</text:p>
          </table:table-cell>
          <table:table-cell office:value-type="float" office:value="-319000" table:style-name="ce19">
            <text:p>-319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0" table:style-name="ce19">
            <text:p>0.00</text:p>
          </table:table-cell>
          <table:table-cell office:value-type="float" office:value="319000" table:style-name="ce18">
            <text:p>319,000</text:p>
          </table:table-cell>
          <table:table-cell office:value-type="float" office:value="-319000" table:style-name="ce19">
            <text:p>-319,000.00</text:p>
          </table:table-cell>
          <table:table-cell office:value-type="float" office:value="-100" table:style-name="ce21">
            <text:p>-10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3297619" table:style-name="ce19">
            <text:p>3,297,619.00</text:p>
          </table:table-cell>
          <table:table-cell office:value-type="float" office:value="5466000" table:style-name="ce18">
            <text:p>5,466,000</text:p>
          </table:table-cell>
          <table:table-cell office:value-type="float" office:value="-2168381" table:style-name="ce19">
            <text:p>-2,168,381.00</text:p>
          </table:table-cell>
          <table:table-cell office:value-type="float" office:value="-39.67" table:style-name="ce20">
            <text:p>-39.67</text:p>
          </table:table-cell>
          <table:table-cell office:value-type="float" office:value="14391112" table:style-name="ce19">
            <text:p>14,391,112.00</text:p>
          </table:table-cell>
          <table:table-cell office:value-type="float" office:value="16618000" table:style-name="ce18">
            <text:p>16,618,000</text:p>
          </table:table-cell>
          <table:table-cell office:value-type="float" office:value="-2226888" table:style-name="ce19">
            <text:p>-2,226,888.00</text:p>
          </table:table-cell>
          <table:table-cell office:value-type="float" office:value="-13.4" table:style-name="ce21">
            <text:p>-13.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3297619" table:style-name="ce19">
            <text:p>3,297,619.00</text:p>
          </table:table-cell>
          <table:table-cell office:value-type="float" office:value="5466000" table:style-name="ce18">
            <text:p>5,466,000</text:p>
          </table:table-cell>
          <table:table-cell office:value-type="float" office:value="-2168381" table:style-name="ce19">
            <text:p>-2,168,381.00</text:p>
          </table:table-cell>
          <table:table-cell office:value-type="float" office:value="-39.67" table:style-name="ce20">
            <text:p>-39.67</text:p>
          </table:table-cell>
          <table:table-cell office:value-type="float" office:value="14391112" table:style-name="ce19">
            <text:p>14,391,112.00</text:p>
          </table:table-cell>
          <table:table-cell office:value-type="float" office:value="16618000" table:style-name="ce18">
            <text:p>16,618,000</text:p>
          </table:table-cell>
          <table:table-cell office:value-type="float" office:value="-2226888" table:style-name="ce19">
            <text:p>-2,226,888.00</text:p>
          </table:table-cell>
          <table:table-cell office:value-type="float" office:value="-13.4" table:style-name="ce21">
            <text:p>-13.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532751" table:style-name="ce19">
            <text:p>532,751.00</text:p>
          </table:table-cell>
          <table:table-cell office:value-type="float" office:value="668000" table:style-name="ce18">
            <text:p>668,000</text:p>
          </table:table-cell>
          <table:table-cell office:value-type="float" office:value="-135249" table:style-name="ce19">
            <text:p>-135,249.00</text:p>
          </table:table-cell>
          <table:table-cell office:value-type="float" office:value="-20.25" table:style-name="ce20">
            <text:p>-20.25</text:p>
          </table:table-cell>
          <table:table-cell office:value-type="float" office:value="1157016" table:style-name="ce19">
            <text:p>1,157,016.00</text:p>
          </table:table-cell>
          <table:table-cell office:value-type="float" office:value="1953000" table:style-name="ce18">
            <text:p>1,953,000</text:p>
          </table:table-cell>
          <table:table-cell office:value-type="float" office:value="-795984" table:style-name="ce19">
            <text:p>-795,984.00</text:p>
          </table:table-cell>
          <table:table-cell office:value-type="float" office:value="-40.76" table:style-name="ce21">
            <text:p>-40.7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532751" table:style-name="ce19">
            <text:p>532,751.00</text:p>
          </table:table-cell>
          <table:table-cell office:value-type="float" office:value="668000" table:style-name="ce18">
            <text:p>668,000</text:p>
          </table:table-cell>
          <table:table-cell office:value-type="float" office:value="-135249" table:style-name="ce19">
            <text:p>-135,249.00</text:p>
          </table:table-cell>
          <table:table-cell office:value-type="float" office:value="-20.25" table:style-name="ce20">
            <text:p>-20.25</text:p>
          </table:table-cell>
          <table:table-cell office:value-type="float" office:value="1157016" table:style-name="ce19">
            <text:p>1,157,016.00</text:p>
          </table:table-cell>
          <table:table-cell office:value-type="float" office:value="1953000" table:style-name="ce18">
            <text:p>1,953,000</text:p>
          </table:table-cell>
          <table:table-cell office:value-type="float" office:value="-795984" table:style-name="ce19">
            <text:p>-795,984.00</text:p>
          </table:table-cell>
          <table:table-cell office:value-type="float" office:value="-40.76" table:style-name="ce21">
            <text:p>-40.7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12897526" table:style-name="ce24">
            <text:p>12,897,526.00</text:p>
          </table:table-cell>
          <table:table-cell office:value-type="float" office:value="1074000" table:style-name="ce23">
            <text:p>1,074,000</text:p>
          </table:table-cell>
          <table:table-cell office:value-type="float" office:value="11823526" table:style-name="ce24">
            <text:p>11,823,526.00</text:p>
          </table:table-cell>
          <table:table-cell office:value-type="float" office:value="1100.8900000000001" table:style-name="ce25">
            <text:p>1,100.89</text:p>
          </table:table-cell>
          <table:table-cell office:value-type="float" office:value="17348828" table:style-name="ce24">
            <text:p>17,348,828.00</text:p>
          </table:table-cell>
          <table:table-cell office:value-type="float" office:value="-3194000" table:style-name="ce23">
            <text:p>-3,194,000</text:p>
          </table:table-cell>
          <table:table-cell office:value-type="float" office:value="20542828" table:style-name="ce24">
            <text:p>20,542,828.00</text:p>
          </table:table-cell>
          <table:table-cell office:value-type="float" office:value="-643.16999999999996" table:style-name="ce26">
            <text:p>-643.1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52879" table:style-name="ce24">
            <text:p>152,879.00</text:p>
          </table:table-cell>
          <table:table-cell office:value-type="float" office:value="117000" table:style-name="ce23">
            <text:p>117,000</text:p>
          </table:table-cell>
          <table:table-cell office:value-type="float" office:value="35879" table:style-name="ce24">
            <text:p>35,879.00</text:p>
          </table:table-cell>
          <table:table-cell office:value-type="float" office:value="30.67" table:style-name="ce25">
            <text:p>30.67</text:p>
          </table:table-cell>
          <table:table-cell office:value-type="float" office:value="451818" table:style-name="ce24">
            <text:p>451,818.00</text:p>
          </table:table-cell>
          <table:table-cell office:value-type="float" office:value="351000" table:style-name="ce23">
            <text:p>351,000</text:p>
          </table:table-cell>
          <table:table-cell office:value-type="float" office:value="100818" table:style-name="ce24">
            <text:p>100,818.00</text:p>
          </table:table-cell>
          <table:table-cell office:value-type="float" office:value="28.72" table:style-name="ce26">
            <text:p>28.7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2100" table:style-name="ce19">
            <text:p>62,100.00</text:p>
          </table:table-cell>
          <table:table-cell office:value-type="float" office:value="62000" table:style-name="ce18">
            <text:p>62,000</text:p>
          </table:table-cell>
          <table:table-cell office:value-type="float" office:value="100" table:style-name="ce19">
            <text:p>100.00</text:p>
          </table:table-cell>
          <table:table-cell office:value-type="float" office:value="0.16" table:style-name="ce20">
            <text:p>0.16</text:p>
          </table:table-cell>
          <table:table-cell office:value-type="float" office:value="175950" table:style-name="ce19">
            <text:p>175,950.00</text:p>
          </table:table-cell>
          <table:table-cell office:value-type="float" office:value="186000" table:style-name="ce18">
            <text:p>186,000</text:p>
          </table:table-cell>
          <table:table-cell office:value-type="float" office:value="-10050" table:style-name="ce19">
            <text:p>-10,050.00</text:p>
          </table:table-cell>
          <table:table-cell office:value-type="float" office:value="-5.4" table:style-name="ce21">
            <text:p>-5.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2100" table:style-name="ce19">
            <text:p>62,100.00</text:p>
          </table:table-cell>
          <table:table-cell office:value-type="float" office:value="62000" table:style-name="ce18">
            <text:p>62,000</text:p>
          </table:table-cell>
          <table:table-cell office:value-type="float" office:value="100" table:style-name="ce19">
            <text:p>100.00</text:p>
          </table:table-cell>
          <table:table-cell office:value-type="float" office:value="0.16" table:style-name="ce20">
            <text:p>0.16</text:p>
          </table:table-cell>
          <table:table-cell office:value-type="float" office:value="175950" table:style-name="ce19">
            <text:p>175,950.00</text:p>
          </table:table-cell>
          <table:table-cell office:value-type="float" office:value="186000" table:style-name="ce18">
            <text:p>186,000</text:p>
          </table:table-cell>
          <table:table-cell office:value-type="float" office:value="-10050" table:style-name="ce19">
            <text:p>-10,050.00</text:p>
          </table:table-cell>
          <table:table-cell office:value-type="float" office:value="-5.4" table:style-name="ce21">
            <text:p>-5.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90779" table:style-name="ce19">
            <text:p>90,779.00</text:p>
          </table:table-cell>
          <table:table-cell office:value-type="float" office:value="55000" table:style-name="ce18">
            <text:p>55,000</text:p>
          </table:table-cell>
          <table:table-cell office:value-type="float" office:value="35779" table:style-name="ce19">
            <text:p>35,779.00</text:p>
          </table:table-cell>
          <table:table-cell office:value-type="float" office:value="65.05" table:style-name="ce20">
            <text:p>65.05</text:p>
          </table:table-cell>
          <table:table-cell office:value-type="float" office:value="275868" table:style-name="ce19">
            <text:p>275,868.00</text:p>
          </table:table-cell>
          <table:table-cell office:value-type="float" office:value="165000" table:style-name="ce18">
            <text:p>165,000</text:p>
          </table:table-cell>
          <table:table-cell office:value-type="float" office:value="110868" table:style-name="ce19">
            <text:p>110,868.00</text:p>
          </table:table-cell>
          <table:table-cell office:value-type="float" office:value="67.19" table:style-name="ce21">
            <text:p>67.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44899" table:style-name="ce19">
            <text:p>44,899.00</text:p>
          </table:table-cell>
          <table:table-cell office:value-type="float" office:value="55000" table:style-name="ce18">
            <text:p>55,000</text:p>
          </table:table-cell>
          <table:table-cell office:value-type="float" office:value="-10101" table:style-name="ce19">
            <text:p>-10,101.00</text:p>
          </table:table-cell>
          <table:table-cell office:value-type="float" office:value="-18.37" table:style-name="ce20">
            <text:p>-18.37</text:p>
          </table:table-cell>
          <table:table-cell office:value-type="float" office:value="152738" table:style-name="ce19">
            <text:p>152,738.00</text:p>
          </table:table-cell>
          <table:table-cell office:value-type="float" office:value="165000" table:style-name="ce18">
            <text:p>165,000</text:p>
          </table:table-cell>
          <table:table-cell office:value-type="float" office:value="-12262" table:style-name="ce19">
            <text:p>-12,262.00</text:p>
          </table:table-cell>
          <table:table-cell office:value-type="float" office:value="-7.43" table:style-name="ce21">
            <text:p>-7.4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9">
            <text:p>2,000.0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9">
            <text:p>2,000.00</text:p>
          </table:table-cell>
          <table:table-cell table:style-name="ce20"/>
          <table:table-cell office:value-type="float" office:value="22000" table:style-name="ce19">
            <text:p>22,000.00</text:p>
          </table:table-cell>
          <table:table-cell office:value-type="float" office:value="0" table:style-name="ce18">
            <text:p>0</text:p>
          </table:table-cell>
          <table:table-cell office:value-type="float" office:value="22000" table:style-name="ce19">
            <text:p>22,0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table:style-name="ce20"/>
          <table:table-cell office:value-type="float" office:value="46100" table:style-name="ce19">
            <text:p>46,100.00</text:p>
          </table:table-cell>
          <table:table-cell office:value-type="float" office:value="0" table:style-name="ce18">
            <text:p>0</text:p>
          </table:table-cell>
          <table:table-cell office:value-type="float" office:value="46100" table:style-name="ce19">
            <text:p>46,1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28180" table:style-name="ce19">
            <text:p>28,180.00</text:p>
          </table:table-cell>
          <table:table-cell office:value-type="float" office:value="0" table:style-name="ce18">
            <text:p>0</text:p>
          </table:table-cell>
          <table:table-cell office:value-type="float" office:value="28180" table:style-name="ce19">
            <text:p>28,180.00</text:p>
          </table:table-cell>
          <table:table-cell table:style-name="ce20"/>
          <table:table-cell office:value-type="float" office:value="55030" table:style-name="ce19">
            <text:p>55,030.00</text:p>
          </table:table-cell>
          <table:table-cell office:value-type="float" office:value="0" table:style-name="ce18">
            <text:p>0</text:p>
          </table:table-cell>
          <table:table-cell office:value-type="float" office:value="55030" table:style-name="ce19">
            <text:p>55,03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52879" table:style-name="ce24">
            <text:p>152,879.00</text:p>
          </table:table-cell>
          <table:table-cell office:value-type="float" office:value="117000" table:style-name="ce23">
            <text:p>117,000</text:p>
          </table:table-cell>
          <table:table-cell office:value-type="float" office:value="35879" table:style-name="ce24">
            <text:p>35,879.00</text:p>
          </table:table-cell>
          <table:table-cell office:value-type="float" office:value="30.67" table:style-name="ce25">
            <text:p>30.67</text:p>
          </table:table-cell>
          <table:table-cell office:value-type="float" office:value="451818" table:style-name="ce24">
            <text:p>451,818.00</text:p>
          </table:table-cell>
          <table:table-cell office:value-type="float" office:value="351000" table:style-name="ce23">
            <text:p>351,000</text:p>
          </table:table-cell>
          <table:table-cell office:value-type="float" office:value="100818" table:style-name="ce24">
            <text:p>100,818.00</text:p>
          </table:table-cell>
          <table:table-cell office:value-type="float" office:value="28.72" table:style-name="ce26">
            <text:p>28.7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13050405" table:style-name="ce29">
            <text:p>13,050,405.00</text:p>
          </table:table-cell>
          <table:table-cell office:value-type="float" office:value="1191000" table:style-name="ce28">
            <text:p>1,191,000</text:p>
          </table:table-cell>
          <table:table-cell office:value-type="float" office:value="11859405" table:style-name="ce29">
            <text:p>11,859,405.00</text:p>
          </table:table-cell>
          <table:table-cell office:value-type="float" office:value="995.75" table:style-name="ce30">
            <text:p>995.75</text:p>
          </table:table-cell>
          <table:table-cell office:value-type="float" office:value="17800646" table:style-name="ce29">
            <text:p>17,800,646.00</text:p>
          </table:table-cell>
          <table:table-cell office:value-type="float" office:value="-2843000" table:style-name="ce28">
            <text:p>-2,843,000</text:p>
          </table:table-cell>
          <table:table-cell office:value-type="float" office:value="20643646" table:style-name="ce29">
            <text:p>20,643,646.00</text:p>
          </table:table-cell>
          <table:table-cell office:value-type="float" office:value="-726.12" table:style-name="ce31">
            <text:p>-726.12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03 月 31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4">
            <text:p>科 <text:s text:c="3"/>目</text:p>
          </table:table-cell>
          <table:table-cell office:value-type="string" table:number-columns-spanned="1" table:number-rows-spanned="2" table:style-name="ce145">
            <text:p>金<text:span text:style-name="T4"><text:s text:c="4"/></text:span>額</text:p>
          </table:table-cell>
          <table:table-cell office:value-type="string" table:number-columns-spanned="1" table:number-rows-spanned="2" table:style-name="ce145">
            <text:p>％</text:p>
          </table:table-cell>
          <table:table-cell office:value-type="string" table:number-columns-spanned="1" table:number-rows-spanned="2" table:style-name="ce145">
            <text:p>科 <text:s text:c="3"/>目</text:p>
          </table:table-cell>
          <table:table-cell office:value-type="string" table:number-columns-spanned="1" table:number-rows-spanned="2" table:style-name="ce145">
            <text:p>金<text:span text:style-name="T4"><text:s text:c="4"/></text:span>額</text:p>
          </table:table-cell>
          <table:table-cell office:value-type="string" table:number-columns-spanned="1" table:number-rows-spanned="2" table:style-name="ce14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55257909" table:style-name="ce54">
            <text:p>755,257,909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65143992" table:style-name="ce54">
            <text:p>565,143,992.00</text:p>
          </table:table-cell>
          <table:table-cell office:value-type="float" office:value="74.83" table:style-name="ce59">
            <text:p>74.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51249247" table:style-name="ce47">
            <text:p>151,249,247.00</text:p>
          </table:table-cell>
          <table:table-cell office:value-type="float" office:value="20.03" table:style-name="ce47">
            <text:p>20.03</text:p>
          </table:table-cell>
          <table:table-cell office:value-type="string" table:style-name="ce46">
            <text:p>流動負債</text:p>
          </table:table-cell>
          <table:table-cell office:value-type="float" office:value="22455906" table:style-name="ce47">
            <text:p>22,455,906.00</text:p>
          </table:table-cell>
          <table:table-cell office:value-type="float" office:value="2.97" table:style-name="ce60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148339277" table:style-name="ce49">
            <text:p>148,339,277.00</text:p>
          </table:table-cell>
          <table:table-cell office:value-type="float" office:value="19.64" table:style-name="ce49">
            <text:p>19.64</text:p>
          </table:table-cell>
          <table:table-cell office:value-type="string" table:style-name="ce48">
            <text:p>　應付款項</text:p>
          </table:table-cell>
          <table:table-cell office:value-type="float" office:value="22450866" table:style-name="ce49">
            <text:p>22,450,866.00</text:p>
          </table:table-cell>
          <table:table-cell office:value-type="float" office:value="2.97" table:style-name="ce61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148039277" table:style-name="ce49">
            <text:p>148,039,277.00</text:p>
          </table:table-cell>
          <table:table-cell office:value-type="float" office:value="19.600000000000001" table:style-name="ce49">
            <text:p>19.60</text:p>
          </table:table-cell>
          <table:table-cell office:value-type="string" table:style-name="ce48">
            <text:p>　　應付代收款</text:p>
          </table:table-cell>
          <table:table-cell office:value-type="float" office:value="22450866" table:style-name="ce49">
            <text:p>22,450,866.00</text:p>
          </table:table-cell>
          <table:table-cell office:value-type="float" office:value="2.97" table:style-name="ce61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974965" table:style-name="ce49">
            <text:p>974,965.00</text:p>
          </table:table-cell>
          <table:table-cell office:value-type="float" office:value="0.13" table:style-name="ce49">
            <text:p>0.13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974965" table:style-name="ce49">
            <text:p>974,965.00</text:p>
          </table:table-cell>
          <table:table-cell office:value-type="float" office:value="0.13" table:style-name="ce49">
            <text:p>0.13</text:p>
          </table:table-cell>
          <table:table-cell office:value-type="string" table:style-name="ce46">
            <text:p>其他負債</text:p>
          </table:table-cell>
          <table:table-cell office:value-type="float" office:value="542688086" table:style-name="ce47">
            <text:p>542,688,086.00</text:p>
          </table:table-cell>
          <table:table-cell office:value-type="float" office:value="71.849999999999994" table:style-name="ce60">
            <text:p>71.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6" table:style-name="ce49">
            <text:p>0.26</text:p>
          </table:table-cell>
          <table:table-cell office:value-type="string" table:style-name="ce48">
            <text:p>　什項負債</text:p>
          </table:table-cell>
          <table:table-cell office:value-type="float" office:value="542688086" table:style-name="ce49">
            <text:p>542,688,086.00</text:p>
          </table:table-cell>
          <table:table-cell office:value-type="float" office:value="71.849999999999994" table:style-name="ce61">
            <text:p>71.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6" table:style-name="ce49">
            <text:p>0.26</text:p>
          </table:table-cell>
          <table:table-cell office:value-type="string" table:style-name="ce48">
            <text:p>　　存入保證金</text:p>
          </table:table-cell>
          <table:table-cell office:value-type="float" office:value="5641992" table:style-name="ce49">
            <text:p>5,641,992.00</text:p>
          </table:table-cell>
          <table:table-cell office:value-type="float" office:value="0.75" table:style-name="ce61">
            <text:p>0.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4751596" table:style-name="ce47">
            <text:p>14,751,596.00</text:p>
          </table:table-cell>
          <table:table-cell office:value-type="float" office:value="1.95" table:style-name="ce47">
            <text:p>1.95</text:p>
          </table:table-cell>
          <table:table-cell office:value-type="string" table:style-name="ce48">
            <text:p>　　應付退休及離職金</text:p>
          </table:table-cell>
          <table:table-cell office:value-type="float" office:value="14118063" table:style-name="ce49">
            <text:p>14,118,063.00</text:p>
          </table:table-cell>
          <table:table-cell office:value-type="float" office:value="1.87" table:style-name="ce61">
            <text:p>1.8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4751596" table:style-name="ce49">
            <text:p>14,751,596.00</text:p>
          </table:table-cell>
          <table:table-cell office:value-type="float" office:value="1.95" table:style-name="ce49">
            <text:p>1.95</text:p>
          </table:table-cell>
          <table:table-cell office:value-type="string" table:style-name="ce48">
            <text:p>　　應付代管資產</text:p>
          </table:table-cell>
          <table:table-cell office:value-type="float" office:value="522928031" table:style-name="ce49">
            <text:p>522,928,031.00</text:p>
          </table:table-cell>
          <table:table-cell office:value-type="float" office:value="69.239999999999995" table:style-name="ce61">
            <text:p>69.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4118063" table:style-name="ce49">
            <text:p>14,118,063.00</text:p>
          </table:table-cell>
          <table:table-cell office:value-type="float" office:value="1.87" table:style-name="ce49">
            <text:p>1.87</text:p>
          </table:table-cell>
          <table:table-cell office:value-type="string" table:style-name="ce46">
            <text:p>淨值</text:p>
          </table:table-cell>
          <table:table-cell office:value-type="float" office:value="190113917" table:style-name="ce47">
            <text:p>190,113,917.00</text:p>
          </table:table-cell>
          <table:table-cell office:value-type="float" office:value="25.17" table:style-name="ce60">
            <text:p>25.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633533" table:style-name="ce49">
            <text:p>633,533.00</text:p>
          </table:table-cell>
          <table:table-cell office:value-type="float" office:value="0.08" table:style-name="ce49">
            <text:p>0.08</text:p>
          </table:table-cell>
          <table:table-cell office:value-type="string" table:style-name="ce46">
            <text:p>基金</text:p>
          </table:table-cell>
          <table:table-cell office:value-type="float" office:value="118828305" table:style-name="ce47">
            <text:p>118,828,305.00</text:p>
          </table:table-cell>
          <table:table-cell office:value-type="float" office:value="15.73" table:style-name="ce60">
            <text:p>15.7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38858547" table:style-name="ce47">
            <text:p>38,858,547.00</text:p>
          </table:table-cell>
          <table:table-cell office:value-type="float" office:value="5.15" table:style-name="ce47">
            <text:p>5.15</text:p>
          </table:table-cell>
          <table:table-cell office:value-type="string" table:style-name="ce48">
            <text:p>　基金</text:p>
          </table:table-cell>
          <table:table-cell office:value-type="float" office:value="118828305" table:style-name="ce49">
            <text:p>118,828,305.00</text:p>
          </table:table-cell>
          <table:table-cell office:value-type="float" office:value="15.73" table:style-name="ce61">
            <text:p>15.7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56197" table:style-name="ce49">
            <text:p>456,197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8">
            <text:p>　　基金</text:p>
          </table:table-cell>
          <table:table-cell office:value-type="float" office:value="118828305" table:style-name="ce49">
            <text:p>118,828,305.00</text:p>
          </table:table-cell>
          <table:table-cell office:value-type="float" office:value="15.73" table:style-name="ce61">
            <text:p>15.7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28999999999999998" table:style-name="ce49">
            <text:p>0.29</text:p>
          </table:table-cell>
          <table:table-cell office:value-type="string" table:style-name="ce46">
            <text:p>公積</text:p>
          </table:table-cell>
          <table:table-cell office:value-type="float" office:value="75424717" table:style-name="ce47">
            <text:p>75,424,717.00</text:p>
          </table:table-cell>
          <table:table-cell office:value-type="float" office:value="9.99" table:style-name="ce60">
            <text:p>9.9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21113" table:style-name="ce49">
            <text:p>-1,721,113.00</text:p>
          </table:table-cell>
          <table:table-cell office:value-type="float" office:value="-0.23" table:style-name="ce49">
            <text:p>-0.23</text:p>
          </table:table-cell>
          <table:table-cell office:value-type="string" table:style-name="ce48">
            <text:p>　資本公積</text:p>
          </table:table-cell>
          <table:table-cell office:value-type="float" office:value="75424717" table:style-name="ce49">
            <text:p>75,424,717.00</text:p>
          </table:table-cell>
          <table:table-cell office:value-type="float" office:value="9.99" table:style-name="ce61">
            <text:p>9.9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17525839" table:style-name="ce49">
            <text:p>17,525,839.00</text:p>
          </table:table-cell>
          <table:table-cell office:value-type="float" office:value="2.3199999999999998" table:style-name="ce49">
            <text:p>2.32</text:p>
          </table:table-cell>
          <table:table-cell office:value-type="string" table:style-name="ce48">
            <text:p>　　受贈公積</text:p>
          </table:table-cell>
          <table:table-cell office:value-type="float" office:value="75424717" table:style-name="ce49">
            <text:p>75,424,717.00</text:p>
          </table:table-cell>
          <table:table-cell office:value-type="float" office:value="9.99" table:style-name="ce61">
            <text:p>9.9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1580840" table:style-name="ce49">
            <text:p>101,580,840.00</text:p>
          </table:table-cell>
          <table:table-cell office:value-type="float" office:value="13.45" table:style-name="ce49">
            <text:p>13.45</text:p>
          </table:table-cell>
          <table:table-cell office:value-type="string" table:style-name="ce46">
            <text:p>累積餘絀</text:p>
          </table:table-cell>
          <table:table-cell office:value-type="float" office:value="-4139105" table:style-name="ce47">
            <text:p>-4,139,105.00</text:p>
          </table:table-cell>
          <table:table-cell office:value-type="float" office:value="-0.55000000000000004" table:style-name="ce60">
            <text:p>-0.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4055001" table:style-name="ce49">
            <text:p>-84,055,001.00</text:p>
          </table:table-cell>
          <table:table-cell office:value-type="float" office:value="-11.13" table:style-name="ce49">
            <text:p>-11.13</text:p>
          </table:table-cell>
          <table:table-cell office:value-type="string" table:style-name="ce48">
            <text:p>　累積賸餘</text:p>
          </table:table-cell>
          <table:table-cell office:value-type="float" office:value="17800646" table:style-name="ce49">
            <text:p>17,800,646.00</text:p>
          </table:table-cell>
          <table:table-cell office:value-type="float" office:value="2.36" table:style-name="ce61">
            <text:p>2.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2733395" table:style-name="ce49">
            <text:p>2,733,395.00</text:p>
          </table:table-cell>
          <table:table-cell office:value-type="float" office:value="0.36" table:style-name="ce49">
            <text:p>0.36</text:p>
          </table:table-cell>
          <table:table-cell office:value-type="string" table:style-name="ce48">
            <text:p>　　本期賸餘</text:p>
          </table:table-cell>
          <table:table-cell office:value-type="float" office:value="17800646" table:style-name="ce49">
            <text:p>17,800,646.00</text:p>
          </table:table-cell>
          <table:table-cell office:value-type="float" office:value="2.36" table:style-name="ce61">
            <text:p>2.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1338627" table:style-name="ce49">
            <text:p>481,338,627.00</text:p>
          </table:table-cell>
          <table:table-cell office:value-type="float" office:value="63.73" table:style-name="ce49">
            <text:p>63.73</text:p>
          </table:table-cell>
          <table:table-cell office:value-type="string" table:style-name="ce48">
            <text:p>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" table:style-name="ce61">
            <text:p>-2.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交通及運輸設備</text:p>
          </table:table-cell>
          <table:table-cell office:value-type="float" office:value="-478605232" table:style-name="ce49">
            <text:p>-478,605,232.00</text:p>
          </table:table-cell>
          <table:table-cell office:value-type="float" office:value="-63.37" table:style-name="ce49">
            <text:p>-63.37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" table:style-name="ce61">
            <text:p>-2.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8143116" table:style-name="ce49">
            <text:p>18,143,116.00</text:p>
          </table:table-cell>
          <table:table-cell office:value-type="float" office:value="2.4" table:style-name="ce49">
            <text:p>2.4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67998159" table:style-name="ce49">
            <text:p>67,998,159.00</text:p>
          </table:table-cell>
          <table:table-cell office:value-type="float" office:value="9" table:style-name="ce49">
            <text:p>9.0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49855043" table:style-name="ce49">
            <text:p>-49,855,043.00</text:p>
          </table:table-cell>
          <table:table-cell office:value-type="float" office:value="-6.6" table:style-name="ce49">
            <text:p>-6.6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4120746" table:style-name="ce47">
            <text:p>4,120,746.00</text:p>
          </table:table-cell>
          <table:table-cell office:value-type="float" office:value="0.55000000000000004" table:style-name="ce47">
            <text:p>0.5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4120746" table:style-name="ce49">
            <text:p>4,120,746.00</text:p>
          </table:table-cell>
          <table:table-cell office:value-type="float" office:value="0.55000000000000004" table:style-name="ce49">
            <text:p>0.5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4120746" table:style-name="ce49">
            <text:p>4,120,746.00</text:p>
          </table:table-cell>
          <table:table-cell office:value-type="float" office:value="0.55000000000000004" table:style-name="ce49">
            <text:p>0.5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46277773" table:style-name="ce47">
            <text:p>546,277,773.00</text:p>
          </table:table-cell>
          <table:table-cell office:value-type="float" office:value="72.33" table:style-name="ce47">
            <text:p>72.3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23349742" table:style-name="ce49">
            <text:p>23,349,742.00</text:p>
          </table:table-cell>
          <table:table-cell office:value-type="float" office:value="3.09" table:style-name="ce49">
            <text:p>3.0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23349742" table:style-name="ce49">
            <text:p>23,349,742.00</text:p>
          </table:table-cell>
          <table:table-cell office:value-type="float" office:value="3.09" table:style-name="ce49">
            <text:p>3.0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22928031" table:style-name="ce49">
            <text:p>522,928,031.00</text:p>
          </table:table-cell>
          <table:table-cell office:value-type="float" office:value="69.239999999999995" table:style-name="ce49">
            <text:p>69.2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79583336" table:style-name="ce49">
            <text:p>579,583,336.00</text:p>
          </table:table-cell>
          <table:table-cell office:value-type="float" office:value="76.739999999999995" table:style-name="ce49">
            <text:p>76.7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56655305" table:style-name="ce49">
            <text:p>-56,655,305.00</text:p>
          </table:table-cell>
          <table:table-cell office:value-type="float" office:value="-7.5" table:style-name="ce49">
            <text:p>-7.5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55257909" table:style-name="ce57">
            <text:p>755,257,909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55257909" table:style-name="ce57">
            <text:p>755,257,909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520,000.00元<text:line-break/> 2.信託代理與保證負債科目,本月餘額為 <text:s text:c="3"/>$1,52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國立基隆高級海事職業學校校務基金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產品銷售(營運)量值表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2">
          <table:table-cell table:number-columns-spanned="3" table:number-rows-spanned="1" table:style-name="ce100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75">
            <text:p>中華民國107 年 03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4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50">
            <text:p>名<text:span text:style-name="T4"><text:s text:c="10"/></text:span>稱</text:p>
          </table:table-cell>
          <table:table-cell office:value-type="string" table:number-columns-spanned="1" table:number-rows-spanned="2" table:style-name="ce15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4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4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4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1" table:number-rows-spanned="2" table:style-name="ce14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教學訓輔<text:s text:c="22"/></text:p>
          </table:table-cell>
          <table:table-cell office:value-type="string" table:number-columns-spanned="1" table:number-rows-spanned="2" table:style-name="ce95">
            <text:p>人<text:s text:c="6"/></text:p>
          </table:table-cell>
          <table:table-cell office:value-type="string" table:style-name="ce86">
            <text:p>本月數</text:p>
          </table:table-cell>
          <table:table-cell office:value-type="float" office:value="1307" table:style-name="ce87">
            <text:p>1,307</text:p>
          </table:table-cell>
          <table:table-cell office:value-type="float" office:value="1332" table:style-name="ce87">
            <text:p>1,332</text:p>
          </table:table-cell>
          <table:table-cell office:value-type="float" office:value="98.12" table:style-name="ce88">
            <text:p>98.12</text:p>
          </table:table-cell>
          <table:table-cell office:value-type="float" office:value="15319" table:style-name="ce87">
            <text:p>15,319</text:p>
          </table:table-cell>
          <table:table-cell office:value-type="float" office:value="20776" table:style-name="ce87">
            <text:p>20,776</text:p>
          </table:table-cell>
          <table:table-cell office:value-type="float" office:value="-5457" table:style-name="ce87">
            <text:p>-5,457</text:p>
          </table:table-cell>
          <table:table-cell office:value-type="float" office:value="-26.27" table:style-name="ce88">
            <text:p>-26.27</text:p>
          </table:table-cell>
          <table:table-cell office:value-type="float" office:value="20021835" table:style-name="ce87">
            <text:p>20,021,835</text:p>
          </table:table-cell>
          <table:table-cell office:value-type="float" office:value="27673000" table:style-name="ce87">
            <text:p>27,673,000</text:p>
          </table:table-cell>
          <table:table-cell office:value-type="float" office:value="-7651165" table:style-name="ce87">
            <text:p>-7,651,165</text:p>
          </table:table-cell>
          <table:table-cell office:value-type="float" office:value="-27.65" table:style-name="ce92">
            <text:p>-27.65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3">
            <text:p>累計數</text:p>
          </table:table-cell>
          <table:table-cell office:value-type="float" office:value="1307" table:style-name="ce84">
            <text:p>1,307</text:p>
          </table:table-cell>
          <table:table-cell office:value-type="float" office:value="1332" table:style-name="ce84">
            <text:p>1,332</text:p>
          </table:table-cell>
          <table:table-cell office:value-type="float" office:value="98.12" table:style-name="ce85">
            <text:p>98.12</text:p>
          </table:table-cell>
          <table:table-cell office:value-type="float" office:value="56072" table:style-name="ce84">
            <text:p>56,072</text:p>
          </table:table-cell>
          <table:table-cell office:value-type="float" office:value="64299" table:style-name="ce84">
            <text:p>64,299</text:p>
          </table:table-cell>
          <table:table-cell office:value-type="float" office:value="-8227" table:style-name="ce84">
            <text:p>-8,227</text:p>
          </table:table-cell>
          <table:table-cell office:value-type="float" office:value="-12.794911273892284" table:style-name="ce85">
            <text:p>-12.79</text:p>
          </table:table-cell>
          <table:table-cell office:value-type="float" office:value="73285487" table:style-name="ce84">
            <text:p>73,285,487</text:p>
          </table:table-cell>
          <table:table-cell office:value-type="float" office:value="85646000" table:style-name="ce84">
            <text:p>85,646,000</text:p>
          </table:table-cell>
          <table:table-cell office:value-type="float" office:value="-12360513" table:style-name="ce84">
            <text:p>-12,360,513</text:p>
          </table:table-cell>
          <table:table-cell office:value-type="float" office:value="-14.43" table:style-name="ce93">
            <text:p>-14.43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6">
            <text:p>建教合作<text:s text:c="22"/></text:p>
          </table:table-cell>
          <table:table-cell office:value-type="string" table:number-columns-spanned="1" table:number-rows-spanned="2" table:style-name="ce97">
            <text:p>元<text:s text:c="6"/></text:p>
          </table:table-cell>
          <table:table-cell office:value-type="string" table:style-name="ce83">
            <text:p>本月數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table:number-columns-repeated="3" table:style-name="ce84"/>
          <table:table-cell table:style-name="ce85"/>
          <table:table-cell office:value-type="float" office:value="0" table:style-name="ce84">
            <text:p>0</text:p>
          </table:table-cell>
          <table:table-cell office:value-type="float" office:value="75000" table:style-name="ce84">
            <text:p>75,000</text:p>
          </table:table-cell>
          <table:table-cell office:value-type="float" office:value="-75000" table:style-name="ce84">
            <text:p>-75,000</text:p>
          </table:table-cell>
          <table:table-cell office:value-type="float" office:value="-100" table:style-name="ce93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9">
            <text:p>累計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3" table:style-name="ce90"/>
          <table:table-cell table:style-name="ce91"/>
          <table:table-cell office:value-type="float" office:value="0" table:style-name="ce90">
            <text:p>0</text:p>
          </table:table-cell>
          <table:table-cell office:value-type="float" office:value="91000" table:style-name="ce90">
            <text:p>91,000</text:p>
          </table:table-cell>
          <table:table-cell office:value-type="float" office:value="-91000" table:style-name="ce90">
            <text:p>-91,000</text:p>
          </table:table-cell>
          <table:table-cell office:value-type="float" office:value="-100" table:style-name="ce94">
            <text:p>-100.00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1">
          <table:table-cell table:style-name="ce106"/>
          <table:table-cell table:number-columns-repeated="5" table:style-name="ce109"/>
          <table:table-cell table:style-name="ce111"/>
          <table:table-cell office:value-type="string" table:style-name="ce106">
            <text:p>國立基隆高級海事職業學校校務基金</text:p>
          </table:table-cell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11"/>
          <table:table-cell table:style-name="ce112"/>
          <table:table-cell table:number-columns-repeated="16369"/>
        </table:table-row>
        <table:table-row table:style-name="ro1">
          <table:table-cell table:style-name="ce106"/>
          <table:table-cell table:number-columns-repeated="5" table:style-name="ce109"/>
          <table:table-cell table:style-name="ce111"/>
          <table:table-cell office:value-type="string" table:style-name="ce106">
            <text:p>固定資產建設改良擴充執行情形明細表</text:p>
          </table:table-cell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11"/>
          <table:table-cell table:style-name="ce112"/>
          <table:table-cell table:number-columns-repeated="16369"/>
        </table:table-row>
        <table:table-row table:style-name="ro2">
          <table:table-cell table:number-columns-spanned="6" table:number-rows-spanned="1" table:style-name="ce100"/>
          <table:covered-table-cell table:number-columns-repeated="5"/>
          <table:table-cell table:style-name="ce113"/>
          <table:table-cell office:value-type="string" table:style-name="ce113">
            <text:p>中華民國107 年 03 月份</text:p>
          </table:table-cell>
          <table:table-cell table:style-name="ce113"/>
          <table:table-cell table:style-name="ce105"/>
          <table:table-cell table:style-name="ce114"/>
          <table:table-cell table:style-name="ce113"/>
          <table:table-cell table:style-name="ce114"/>
          <table:table-cell table:style-name="ce115"/>
          <table:table-cell office:value-type="string" table:style-name="ce116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39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實支數</text:p>
          </table:table-cell>
          <table:table-cell office:value-type="string" table:style-name="ce117">
            <text:p>應付未</text:p>
            <text:p>付數</text:p>
          </table:table-cell>
          <table:table-cell office:value-type="string" table:style-name="ce117">
            <text:p>合計<text:span text:style-name="T4">(3)</text:span></text:p>
          </table:table-cell>
          <table:table-cell office:value-type="string" table:style-name="ce119">
            <text:p>%</text:p>
            <text:p>(3)/(2)</text:p>
          </table:table-cell>
          <table:table-cell office:value-type="string" table:style-name="ce117">
            <text:p>金額</text:p>
            <text:p><text:span text:style-name="T4">(4)=(3)-(2)</text:span></text:p>
          </table:table-cell>
          <table:table-cell office:value-type="string" table:style-name="ce119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24">
            <text:p>一般建築及設備</text:p>
          </table:table-cell>
          <table:table-cell office:value-type="float" office:value="0" table:style-name="ce125">
            <text:p>0</text:p>
          </table:table-cell>
          <table:table-cell office:value-type="float" office:value="24200000" table:style-name="ce125">
            <text:p>24,200,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4200000" table:style-name="ce125">
            <text:p>24,200,000</text:p>
          </table:table-cell>
          <table:table-cell office:value-type="float" office:value="817000" table:style-name="ce125">
            <text:p>817,000</text:p>
          </table:table-cell>
          <table:table-cell office:value-type="float" office:value="1520691" table:style-name="ce125">
            <text:p>1,520,691</text:p>
          </table:table-cell>
          <table:table-cell office:value-type="float" office:value="0" table:style-name="ce125">
            <text:p>0</text:p>
          </table:table-cell>
          <table:table-cell office:value-type="float" office:value="1520691" table:style-name="ce125">
            <text:p>1,520,691</text:p>
          </table:table-cell>
          <table:table-cell office:value-type="float" office:value="186.13" table:style-name="ce126">
            <text:p>186.13</text:p>
          </table:table-cell>
          <table:table-cell office:value-type="float" office:value="703691" table:style-name="ce125">
            <text:p>703,691</text:p>
          </table:table-cell>
          <table:table-cell office:value-type="float" office:value="86.13" table:style-name="ce126">
            <text:p>86.13</text:p>
          </table:table-cell>
          <table:table-cell office:value-type="string" table:style-name="ce127">
            <text:p/>
          </table:table-cell>
          <table:table-cell office:value-type="string" table:style-name="ce132">
            <text:p/>
          </table:table-cell>
          <table:table-cell table:number-columns-repeated="16369"/>
        </table:table-row>
        <table:table-row table:style-name="ro8">
          <table:table-cell office:value-type="string" table:style-name="ce123">
            <text:p>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11380000" table:style-name="ce120">
            <text:p>11,38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380000" table:style-name="ce120">
            <text:p>11,380,000</text:p>
          </table:table-cell>
          <table:table-cell office:value-type="float" office:value="266000" table:style-name="ce120">
            <text:p>266,000</text:p>
          </table:table-cell>
          <table:table-cell office:value-type="float" office:value="31171" table:style-name="ce120">
            <text:p>31,171</text:p>
          </table:table-cell>
          <table:table-cell office:value-type="float" office:value="0" table:style-name="ce120">
            <text:p>0</text:p>
          </table:table-cell>
          <table:table-cell office:value-type="float" office:value="31171" table:style-name="ce120">
            <text:p>31,171</text:p>
          </table:table-cell>
          <table:table-cell office:value-type="float" office:value="11.72" table:style-name="ce121">
            <text:p>11.72</text:p>
          </table:table-cell>
          <table:table-cell office:value-type="float" office:value="-234829" table:style-name="ce120">
            <text:p>-234,829</text:p>
          </table:table-cell>
          <table:table-cell office:value-type="float" office:value="-88.28" table:style-name="ce121">
            <text:p>-88.28</text:p>
          </table:table-cell>
          <table:table-cell office:value-type="string" table:style-name="ce122">
            <text:p>已採購尚未付款</text:p>
          </table:table-cell>
          <table:table-cell office:value-type="string" table:style-name="ce133">
            <text:p>加強編列規劃及執行</text:p>
          </table:table-cell>
          <table:table-cell table:number-columns-repeated="16369"/>
        </table:table-row>
        <table:table-row table:style-name="ro8">
          <table:table-cell office:value-type="string" table:style-name="ce123">
            <text:p>　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11380000" table:style-name="ce120">
            <text:p>11,38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380000" table:style-name="ce120">
            <text:p>11,380,000</text:p>
          </table:table-cell>
          <table:table-cell office:value-type="float" office:value="266000" table:style-name="ce120">
            <text:p>266,000</text:p>
          </table:table-cell>
          <table:table-cell office:value-type="float" office:value="31171" table:style-name="ce120">
            <text:p>31,171</text:p>
          </table:table-cell>
          <table:table-cell office:value-type="float" office:value="0" table:style-name="ce120">
            <text:p>0</text:p>
          </table:table-cell>
          <table:table-cell office:value-type="float" office:value="31171" table:style-name="ce120">
            <text:p>31,171</text:p>
          </table:table-cell>
          <table:table-cell office:value-type="float" office:value="11.72" table:style-name="ce121">
            <text:p>11.72</text:p>
          </table:table-cell>
          <table:table-cell office:value-type="float" office:value="-234829" table:style-name="ce120">
            <text:p>-234,829</text:p>
          </table:table-cell>
          <table:table-cell office:value-type="float" office:value="-88.28" table:style-name="ce121">
            <text:p>-88.28</text:p>
          </table:table-cell>
          <table:table-cell office:value-type="string" table:style-name="ce122">
            <text:p>已採購尚未付款</text:p>
          </table:table-cell>
          <table:table-cell office:value-type="string" table:style-name="ce133">
            <text:p>加強編列規劃及執行</text:p>
          </table:table-cell>
          <table:table-cell table:number-columns-repeated="16369"/>
        </table:table-row>
        <table:table-row table:style-name="ro4">
          <table:table-cell office:value-type="string" table:style-name="ce123">
            <text:p>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6328000" table:style-name="ce120">
            <text:p>6,328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328000" table:style-name="ce120">
            <text:p>6,328,000</text:p>
          </table:table-cell>
          <table:table-cell office:value-type="float" office:value="128000" table:style-name="ce120">
            <text:p>128,000</text:p>
          </table:table-cell>
          <table:table-cell office:value-type="float" office:value="569000" table:style-name="ce120">
            <text:p>569,000</text:p>
          </table:table-cell>
          <table:table-cell office:value-type="float" office:value="0" table:style-name="ce120">
            <text:p>0</text:p>
          </table:table-cell>
          <table:table-cell office:value-type="float" office:value="569000" table:style-name="ce120">
            <text:p>569,000</text:p>
          </table:table-cell>
          <table:table-cell office:value-type="float" office:value="444.53" table:style-name="ce121">
            <text:p>444.53</text:p>
          </table:table-cell>
          <table:table-cell office:value-type="float" office:value="441000" table:style-name="ce120">
            <text:p>441,000</text:p>
          </table:table-cell>
          <table:table-cell office:value-type="float" office:value="344.53" table:style-name="ce121">
            <text:p>344.53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　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6328000" table:style-name="ce120">
            <text:p>6,328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328000" table:style-name="ce120">
            <text:p>6,328,000</text:p>
          </table:table-cell>
          <table:table-cell office:value-type="float" office:value="128000" table:style-name="ce120">
            <text:p>128,000</text:p>
          </table:table-cell>
          <table:table-cell office:value-type="float" office:value="569000" table:style-name="ce120">
            <text:p>569,000</text:p>
          </table:table-cell>
          <table:table-cell office:value-type="float" office:value="0" table:style-name="ce120">
            <text:p>0</text:p>
          </table:table-cell>
          <table:table-cell office:value-type="float" office:value="569000" table:style-name="ce120">
            <text:p>569,000</text:p>
          </table:table-cell>
          <table:table-cell office:value-type="float" office:value="444.53" table:style-name="ce121">
            <text:p>444.53</text:p>
          </table:table-cell>
          <table:table-cell office:value-type="float" office:value="441000" table:style-name="ce120">
            <text:p>441,000</text:p>
          </table:table-cell>
          <table:table-cell office:value-type="float" office:value="344.53" table:style-name="ce121">
            <text:p>344.53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什項設備</text:p>
          </table:table-cell>
          <table:table-cell office:value-type="float" office:value="0" table:style-name="ce120">
            <text:p>0</text:p>
          </table:table-cell>
          <table:table-cell office:value-type="float" office:value="6492000" table:style-name="ce120">
            <text:p>6,492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492000" table:style-name="ce120">
            <text:p>6,492,000</text:p>
          </table:table-cell>
          <table:table-cell office:value-type="float" office:value="423000" table:style-name="ce120">
            <text:p>423,000</text:p>
          </table:table-cell>
          <table:table-cell office:value-type="float" office:value="920520" table:style-name="ce120">
            <text:p>920,520</text:p>
          </table:table-cell>
          <table:table-cell office:value-type="float" office:value="0" table:style-name="ce120">
            <text:p>0</text:p>
          </table:table-cell>
          <table:table-cell office:value-type="float" office:value="920520" table:style-name="ce120">
            <text:p>920,520</text:p>
          </table:table-cell>
          <table:table-cell office:value-type="float" office:value="217.62" table:style-name="ce121">
            <text:p>217.62</text:p>
          </table:table-cell>
          <table:table-cell office:value-type="float" office:value="497520" table:style-name="ce120">
            <text:p>497,520</text:p>
          </table:table-cell>
          <table:table-cell office:value-type="float" office:value="117.62" table:style-name="ce121">
            <text:p>117.62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　什項設備</text:p>
          </table:table-cell>
          <table:table-cell office:value-type="float" office:value="0" table:style-name="ce120">
            <text:p>0</text:p>
          </table:table-cell>
          <table:table-cell office:value-type="float" office:value="6492000" table:style-name="ce120">
            <text:p>6,492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492000" table:style-name="ce120">
            <text:p>6,492,000</text:p>
          </table:table-cell>
          <table:table-cell office:value-type="float" office:value="423000" table:style-name="ce120">
            <text:p>423,000</text:p>
          </table:table-cell>
          <table:table-cell office:value-type="float" office:value="920520" table:style-name="ce120">
            <text:p>920,520</text:p>
          </table:table-cell>
          <table:table-cell office:value-type="float" office:value="0" table:style-name="ce120">
            <text:p>0</text:p>
          </table:table-cell>
          <table:table-cell office:value-type="float" office:value="920520" table:style-name="ce120">
            <text:p>920,520</text:p>
          </table:table-cell>
          <table:table-cell office:value-type="float" office:value="217.62" table:style-name="ce121">
            <text:p>217.62</text:p>
          </table:table-cell>
          <table:table-cell office:value-type="float" office:value="497520" table:style-name="ce120">
            <text:p>497,520</text:p>
          </table:table-cell>
          <table:table-cell office:value-type="float" office:value="117.62" table:style-name="ce121">
            <text:p>117.62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總 <text:s text:c="3"/>計</text:p>
          </table:table-cell>
          <table:table-cell office:value-type="float" office:value="0" table:style-name="ce120">
            <text:p>0</text:p>
          </table:table-cell>
          <table:table-cell office:value-type="float" office:value="24200000" table:style-name="ce120">
            <text:p>24,2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4200000" table:style-name="ce120">
            <text:p>24,200,000</text:p>
          </table:table-cell>
          <table:table-cell office:value-type="float" office:value="817000" table:style-name="ce120">
            <text:p>817,000</text:p>
          </table:table-cell>
          <table:table-cell office:value-type="float" office:value="1520691" table:style-name="ce120">
            <text:p>1,520,691</text:p>
          </table:table-cell>
          <table:table-cell office:value-type="float" office:value="0" table:style-name="ce120">
            <text:p>0</text:p>
          </table:table-cell>
          <table:table-cell office:value-type="float" office:value="1520691" table:style-name="ce120">
            <text:p>1,520,691</text:p>
          </table:table-cell>
          <table:table-cell office:value-type="float" office:value="186.13" table:style-name="ce121">
            <text:p>186.13</text:p>
          </table:table-cell>
          <table:table-cell office:value-type="float" office:value="703691" table:style-name="ce120">
            <text:p>703,691</text:p>
          </table:table-cell>
          <table:table-cell office:value-type="float" office:value="86.13" table:style-name="ce121">
            <text:p>86.13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不動產、廠房及設備</text:p>
          </table:table-cell>
          <table:table-cell office:value-type="float" office:value="0" table:style-name="ce120">
            <text:p>0</text:p>
          </table:table-cell>
          <table:table-cell office:value-type="float" office:value="24200000" table:style-name="ce120">
            <text:p>24,2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4200000" table:style-name="ce120">
            <text:p>24,200,000</text:p>
          </table:table-cell>
          <table:table-cell office:value-type="float" office:value="817000" table:style-name="ce120">
            <text:p>817,000</text:p>
          </table:table-cell>
          <table:table-cell office:value-type="float" office:value="1520691" table:style-name="ce120">
            <text:p>1,520,691</text:p>
          </table:table-cell>
          <table:table-cell office:value-type="float" office:value="0" table:style-name="ce120">
            <text:p>0</text:p>
          </table:table-cell>
          <table:table-cell office:value-type="float" office:value="1520691" table:style-name="ce120">
            <text:p>1,520,691</text:p>
          </table:table-cell>
          <table:table-cell office:value-type="float" office:value="186.13" table:style-name="ce121">
            <text:p>186.13</text:p>
          </table:table-cell>
          <table:table-cell office:value-type="float" office:value="703691" table:style-name="ce120">
            <text:p>703,691</text:p>
          </table:table-cell>
          <table:table-cell office:value-type="float" office:value="86.13" table:style-name="ce121">
            <text:p>86.13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11380000" table:style-name="ce120">
            <text:p>11,38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380000" table:style-name="ce120">
            <text:p>11,380,000</text:p>
          </table:table-cell>
          <table:table-cell office:value-type="float" office:value="266000" table:style-name="ce120">
            <text:p>266,000</text:p>
          </table:table-cell>
          <table:table-cell office:value-type="float" office:value="31171" table:style-name="ce120">
            <text:p>31,171</text:p>
          </table:table-cell>
          <table:table-cell office:value-type="float" office:value="0" table:style-name="ce120">
            <text:p>0</text:p>
          </table:table-cell>
          <table:table-cell office:value-type="float" office:value="31171" table:style-name="ce120">
            <text:p>31,171</text:p>
          </table:table-cell>
          <table:table-cell office:value-type="float" office:value="11.72" table:style-name="ce121">
            <text:p>11.72</text:p>
          </table:table-cell>
          <table:table-cell office:value-type="float" office:value="-234829" table:style-name="ce120">
            <text:p>-234,829</text:p>
          </table:table-cell>
          <table:table-cell office:value-type="float" office:value="-88.28" table:style-name="ce121">
            <text:p>-88.28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6328000" table:style-name="ce120">
            <text:p>6,328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328000" table:style-name="ce120">
            <text:p>6,328,000</text:p>
          </table:table-cell>
          <table:table-cell office:value-type="float" office:value="128000" table:style-name="ce120">
            <text:p>128,000</text:p>
          </table:table-cell>
          <table:table-cell office:value-type="float" office:value="569000" table:style-name="ce120">
            <text:p>569,000</text:p>
          </table:table-cell>
          <table:table-cell office:value-type="float" office:value="0" table:style-name="ce120">
            <text:p>0</text:p>
          </table:table-cell>
          <table:table-cell office:value-type="float" office:value="569000" table:style-name="ce120">
            <text:p>569,000</text:p>
          </table:table-cell>
          <table:table-cell office:value-type="float" office:value="444.53" table:style-name="ce121">
            <text:p>444.53</text:p>
          </table:table-cell>
          <table:table-cell office:value-type="float" office:value="441000" table:style-name="ce120">
            <text:p>441,000</text:p>
          </table:table-cell>
          <table:table-cell office:value-type="float" office:value="344.53" table:style-name="ce121">
            <text:p>344.53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4">
          <table:table-cell office:value-type="string" table:style-name="ce123">
            <text:p>什項設備</text:p>
          </table:table-cell>
          <table:table-cell office:value-type="float" office:value="0" table:style-name="ce120">
            <text:p>0</text:p>
          </table:table-cell>
          <table:table-cell office:value-type="float" office:value="6492000" table:style-name="ce120">
            <text:p>6,492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492000" table:style-name="ce120">
            <text:p>6,492,000</text:p>
          </table:table-cell>
          <table:table-cell office:value-type="float" office:value="423000" table:style-name="ce120">
            <text:p>423,000</text:p>
          </table:table-cell>
          <table:table-cell office:value-type="float" office:value="920520" table:style-name="ce120">
            <text:p>920,520</text:p>
          </table:table-cell>
          <table:table-cell office:value-type="float" office:value="0" table:style-name="ce120">
            <text:p>0</text:p>
          </table:table-cell>
          <table:table-cell office:value-type="float" office:value="920520" table:style-name="ce120">
            <text:p>920,520</text:p>
          </table:table-cell>
          <table:table-cell office:value-type="float" office:value="217.62" table:style-name="ce121">
            <text:p>217.62</text:p>
          </table:table-cell>
          <table:table-cell office:value-type="float" office:value="497520" table:style-name="ce120">
            <text:p>497,520</text:p>
          </table:table-cell>
          <table:table-cell office:value-type="float" office:value="117.62" table:style-name="ce121">
            <text:p>117.62</text:p>
          </table:table-cell>
          <table:table-cell office:value-type="string" table:style-name="ce122">
            <text:p/>
          </table:table-cell>
          <table:table-cell office:value-type="string" table:style-name="ce133">
            <text:p/>
          </table:table-cell>
          <table:table-cell table:number-columns-repeated="16369"/>
        </table:table-row>
        <table:table-row table:style-name="ro2">
          <table:table-cell office:value-type="string" table:style-name="ce128">
            <text:p>總 <text:s text:c="3"/>計</text:p>
          </table:table-cell>
          <table:table-cell office:value-type="float" office:value="0" table:style-name="ce129">
            <text:p>0</text:p>
          </table:table-cell>
          <table:table-cell office:value-type="float" office:value="24200000" table:style-name="ce129">
            <text:p>24,200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200000" table:style-name="ce129">
            <text:p>24,200,000</text:p>
          </table:table-cell>
          <table:table-cell office:value-type="float" office:value="817000" table:style-name="ce129">
            <text:p>817,000</text:p>
          </table:table-cell>
          <table:table-cell office:value-type="float" office:value="1520691" table:style-name="ce129">
            <text:p>1,520,691</text:p>
          </table:table-cell>
          <table:table-cell office:value-type="float" office:value="0" table:style-name="ce129">
            <text:p>0</text:p>
          </table:table-cell>
          <table:table-cell office:value-type="float" office:value="1520691" table:style-name="ce129">
            <text:p>1,520,691</text:p>
          </table:table-cell>
          <table:table-cell office:value-type="float" office:value="186.13" table:style-name="ce130">
            <text:p>186.13</text:p>
          </table:table-cell>
          <table:table-cell office:value-type="float" office:value="703691" table:style-name="ce129">
            <text:p>703,691</text:p>
          </table:table-cell>
          <table:table-cell office:value-type="float" office:value="86.13" table:style-name="ce130">
            <text:p>86.13</text:p>
          </table:table-cell>
          <table:table-cell office:value-type="string" table:style-name="ce131">
            <text:p/>
          </table:table-cell>
          <table:table-cell office:value-type="string" table:style-name="ce134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0:44:38Z</dc:date>
    <meta:print-date>2009-01-14T00:31:08Z</meta:print-date>
  </office:meta>
</office:document-meta>
</file>