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49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3" style:family="table-cell" style:parent-style-name="Default" style:data-style-name="N4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49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50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7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48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0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1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2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4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55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6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7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58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9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0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1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3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1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3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4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5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6" style:family="table-cell" style:parent-style-name="_19968__33324__32_2" style:data-style-name="N56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77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7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9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80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81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3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5" style:family="table-cell" style:parent-style-name="_19968__33324__32_2" style:data-style-name="N56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6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7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8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9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0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1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2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3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4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5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6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7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8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9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00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01" style:family="table-cell" style:parent-style-name="_19968__33324__32_2" style:data-style-name="N5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2" style:family="table-cell" style:parent-style-name="_19968__33324_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8" style:family="table-cell" style:parent-style-name="_19968__33324__32_2" style:data-style-name="N55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9" style:family="table-cell" style:parent-style-name="_19968__33324_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1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5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6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17" style:family="table-cell" style:parent-style-name="_19968__33324__32_2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8" style:family="table-cell" style:parent-style-name="_19968__33324__32_2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1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120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fo:font-size="16pt" style:font-size-asian="16pt" style:font-size-complex="16pt"/>
    </style:style>
    <style:style style:name="ce121" style:family="table-cell" style:parent-style-name="_19968__33324__32_2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2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4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25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6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7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8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9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0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1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4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5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6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7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9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0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_19968__33324__32_2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5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6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7" style:family="table-cell" style:parent-style-name="_19968__33324__32_2" style:data-style-name="N5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8" style:family="table-cell" style:parent-style-name="_19968__33324__32_2" style:data-style-name="N58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0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_19968__33324__32_2" style:data-style-name="N5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2" style:family="table-cell" style:parent-style-name="_19968__33324__32_2" style:data-style-name="N5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3" style:family="table-cell" style:parent-style-name="_19968__33324__32_2" style:data-style-name="N58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_19968__33324__32_2" style:data-style-name="N5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7.223125cm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4.23333333333333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3.06916666666667cm" style:use-optimal-column-width="true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3.36020833333333cm" style:use-optimal-column-width="true"/>
    </style:style>
    <style:style style:name="co15" style:family="table-column">
      <style:table-column-properties fo:break-before="auto" style:column-width="5.42395833333333cm"/>
    </style:style>
    <style:style style:name="co16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49.2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37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4" table:style-name="ce2"/>
          <table:table-cell office:value-type="string" table:style-name="ce3">
            <text:p>國立基隆高級海事職業學校校務基金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1">
          <table:table-cell table:number-columns-repeated="4" table:style-name="ce2"/>
          <table:table-cell office:value-type="string" table:style-name="ce3">
            <text:p>收支餘絀表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office:value-type="string" table:style-name="ce8">
            <text:p>中華民國107 年 04 月份</text:p>
          </table:table-cell>
          <table:table-cell table:number-columns-repeated="3" table:style-name="ce7"/>
          <table:table-cell table:style-name="ce8"/>
          <table:table-cell office:value-type="string" table:style-name="ce9">
            <text:p>單位:新臺幣元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32">
            <text:p>科 <text:s text:c="3"/>目<text:s/></text:p>
          </table:table-cell>
          <table:table-cell office:value-type="string" table:number-columns-spanned="1" table:number-rows-spanned="3" table:style-name="ce33">
            <text:p>本<text:span text:style-name="T2"><text:s text:c="2"/></text:span>年<text:span text:style-name="T2"><text:s text:c="2"/></text:span>度</text:p>
            <text:p>法定預算數</text:p>
          </table:table-cell>
          <table:table-cell office:value-type="string" table:number-columns-spanned="4" table:number-rows-spanned="1" table:style-name="ce34">
            <text:p>本<text:span text:style-name="T2"><text:s text:c="16"/></text:span>月<text:span text:style-name="T2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35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6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6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7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office:value-type="string" table:number-columns-spanned="1" table:number-rows-spanned="2" table:style-name="ce36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6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8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金<text:span text:style-name="T2"><text:s text:c="4"/></text:span>額</text:p>
          </table:table-cell>
          <table:table-cell office:value-type="string" table:style-name="ce10">
            <text:p>％</text:p>
          </table:table-cell>
          <table:covered-table-cell/>
          <table:covered-table-cell/>
          <table:table-cell office:value-type="string" table:style-name="ce10">
            <text:p>金<text:span text:style-name="T2"><text:s text:c="4"/></text:span>額</text:p>
          </table:table-cell>
          <table:table-cell office:value-type="string" table:style-name="ce11">
            <text:p>％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業務收入</text:p>
          </table:table-cell>
          <table:table-cell office:value-type="float" office:value="283469000" table:style-name="ce13">
            <text:p>283,469,000</text:p>
          </table:table-cell>
          <table:table-cell office:value-type="float" office:value="19775267" table:style-name="ce14">
            <text:p>19,775,267.00</text:p>
          </table:table-cell>
          <table:table-cell office:value-type="float" office:value="19593000" table:style-name="ce13">
            <text:p>19,593,000</text:p>
          </table:table-cell>
          <table:table-cell office:value-type="float" office:value="182267" table:style-name="ce14">
            <text:p>182,267.00</text:p>
          </table:table-cell>
          <table:table-cell office:value-type="float" office:value="0.93" table:style-name="ce15">
            <text:p>0.93</text:p>
          </table:table-cell>
          <table:table-cell office:value-type="float" office:value="125957710" table:style-name="ce14">
            <text:p>125,957,710.00</text:p>
          </table:table-cell>
          <table:table-cell office:value-type="float" office:value="121026000" table:style-name="ce13">
            <text:p>121,026,000</text:p>
          </table:table-cell>
          <table:table-cell office:value-type="float" office:value="4931710" table:style-name="ce14">
            <text:p>4,931,710.00</text:p>
          </table:table-cell>
          <table:table-cell office:value-type="float" office:value="4.07" table:style-name="ce16">
            <text:p>4.07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教學收入</text:p>
          </table:table-cell>
          <table:table-cell office:value-type="float" office:value="3069000" table:style-name="ce18">
            <text:p>3,069,000</text:p>
          </table:table-cell>
          <table:table-cell office:value-type="float" office:value="380899" table:style-name="ce19">
            <text:p>380,899.00</text:p>
          </table:table-cell>
          <table:table-cell office:value-type="float" office:value="103000" table:style-name="ce18">
            <text:p>103,000</text:p>
          </table:table-cell>
          <table:table-cell office:value-type="float" office:value="277899" table:style-name="ce19">
            <text:p>277,899.00</text:p>
          </table:table-cell>
          <table:table-cell office:value-type="float" office:value="269.8" table:style-name="ce20">
            <text:p>269.80</text:p>
          </table:table-cell>
          <table:table-cell office:value-type="float" office:value="1766558" table:style-name="ce19">
            <text:p>1,766,558.00</text:p>
          </table:table-cell>
          <table:table-cell office:value-type="float" office:value="1304000" table:style-name="ce18">
            <text:p>1,304,000</text:p>
          </table:table-cell>
          <table:table-cell office:value-type="float" office:value="462558" table:style-name="ce19">
            <text:p>462,558.00</text:p>
          </table:table-cell>
          <table:table-cell office:value-type="float" office:value="35.47" table:style-name="ce21">
            <text:p>35.47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雜費收入</text:p>
          </table:table-cell>
          <table:table-cell office:value-type="float" office:value="3561000" table:style-name="ce18">
            <text:p>3,561,000</text:p>
          </table:table-cell>
          <table:table-cell office:value-type="float" office:value="382119" table:style-name="ce19">
            <text:p>382,119.00</text:p>
          </table:table-cell>
          <table:table-cell office:value-type="float" office:value="869000" table:style-name="ce18">
            <text:p>869,000</text:p>
          </table:table-cell>
          <table:table-cell office:value-type="float" office:value="-486881" table:style-name="ce19">
            <text:p>-486,881.00</text:p>
          </table:table-cell>
          <table:table-cell office:value-type="float" office:value="-56.03" table:style-name="ce20">
            <text:p>-56.03</text:p>
          </table:table-cell>
          <table:table-cell office:value-type="float" office:value="1460378" table:style-name="ce19">
            <text:p>1,460,378.00</text:p>
          </table:table-cell>
          <table:table-cell office:value-type="float" office:value="1768000" table:style-name="ce18">
            <text:p>1,768,000</text:p>
          </table:table-cell>
          <table:table-cell office:value-type="float" office:value="-307622" table:style-name="ce19">
            <text:p>-307,622.00</text:p>
          </table:table-cell>
          <table:table-cell office:value-type="float" office:value="-17.399999999999999" table:style-name="ce21">
            <text:p>-17.4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雜費減免</text:p>
          </table:table-cell>
          <table:table-cell office:value-type="float" office:value="-1502000" table:style-name="ce18">
            <text:p>-1,502,000</text:p>
          </table:table-cell>
          <table:table-cell office:value-type="float" office:value="-4220" table:style-name="ce19">
            <text:p>-4,220.00</text:p>
          </table:table-cell>
          <table:table-cell office:value-type="float" office:value="-769000" table:style-name="ce18">
            <text:p>-769,000</text:p>
          </table:table-cell>
          <table:table-cell office:value-type="float" office:value="764780" table:style-name="ce19">
            <text:p>764,780.00</text:p>
          </table:table-cell>
          <table:table-cell office:value-type="float" office:value="-99.45" table:style-name="ce20">
            <text:p>-99.45</text:p>
          </table:table-cell>
          <table:table-cell office:value-type="float" office:value="-4220" table:style-name="ce19">
            <text:p>-4,220.00</text:p>
          </table:table-cell>
          <table:table-cell office:value-type="float" office:value="-769000" table:style-name="ce18">
            <text:p>-769,000</text:p>
          </table:table-cell>
          <table:table-cell office:value-type="float" office:value="764780" table:style-name="ce19">
            <text:p>764,780.00</text:p>
          </table:table-cell>
          <table:table-cell office:value-type="float" office:value="-99.45" table:style-name="ce21">
            <text:p>-99.45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建教合作收入</text:p>
          </table:table-cell>
          <table:table-cell office:value-type="float" office:value="1010000" table:style-name="ce18">
            <text:p>1,010,000</text:p>
          </table:table-cell>
          <table:table-cell office:value-type="float" office:value="3000" table:style-name="ce19">
            <text:p>3,000.00</text:p>
          </table:table-cell>
          <table:table-cell office:value-type="float" office:value="3000" table:style-name="ce18">
            <text:p>3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/>
          <table:table-cell office:value-type="float" office:value="310400" table:style-name="ce19">
            <text:p>310,400.00</text:p>
          </table:table-cell>
          <table:table-cell office:value-type="float" office:value="305000" table:style-name="ce18">
            <text:p>305,000</text:p>
          </table:table-cell>
          <table:table-cell office:value-type="float" office:value="5400" table:style-name="ce19">
            <text:p>5,400.00</text:p>
          </table:table-cell>
          <table:table-cell office:value-type="float" office:value="1.77" table:style-name="ce21">
            <text:p>1.77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收入</text:p>
          </table:table-cell>
          <table:table-cell office:value-type="float" office:value="280400000" table:style-name="ce18">
            <text:p>280,400,000</text:p>
          </table:table-cell>
          <table:table-cell office:value-type="float" office:value="19394368" table:style-name="ce19">
            <text:p>19,394,368.00</text:p>
          </table:table-cell>
          <table:table-cell office:value-type="float" office:value="19490000" table:style-name="ce18">
            <text:p>19,490,000</text:p>
          </table:table-cell>
          <table:table-cell office:value-type="float" office:value="-95632" table:style-name="ce19">
            <text:p>-95,632.00</text:p>
          </table:table-cell>
          <table:table-cell office:value-type="float" office:value="-0.49" table:style-name="ce20">
            <text:p>-0.49</text:p>
          </table:table-cell>
          <table:table-cell office:value-type="float" office:value="124191152" table:style-name="ce19">
            <text:p>124,191,152.00</text:p>
          </table:table-cell>
          <table:table-cell office:value-type="float" office:value="119722000" table:style-name="ce18">
            <text:p>119,722,000</text:p>
          </table:table-cell>
          <table:table-cell office:value-type="float" office:value="4469152" table:style-name="ce19">
            <text:p>4,469,152.00</text:p>
          </table:table-cell>
          <table:table-cell office:value-type="float" office:value="3.73" table:style-name="ce21">
            <text:p>3.7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校教學研究補助收入</text:p>
          </table:table-cell>
          <table:table-cell office:value-type="float" office:value="266699000" table:style-name="ce18">
            <text:p>266,699,000</text:p>
          </table:table-cell>
          <table:table-cell office:value-type="float" office:value="18246000" table:style-name="ce19">
            <text:p>18,246,000.00</text:p>
          </table:table-cell>
          <table:table-cell office:value-type="float" office:value="18246000" table:style-name="ce18">
            <text:p>18,246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/>
          <table:table-cell office:value-type="float" office:value="115043000" table:style-name="ce19">
            <text:p>115,043,000.00</text:p>
          </table:table-cell>
          <table:table-cell office:value-type="float" office:value="115043000" table:style-name="ce18">
            <text:p>115,043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1"/>
          <table:table-cell table:number-columns-repeated="16374"/>
        </table:table-row>
        <table:table-row table:style-name="ro4">
          <table:table-cell office:value-type="string" table:style-name="ce17">
            <text:p>　　其他補助收入</text:p>
          </table:table-cell>
          <table:table-cell office:value-type="float" office:value="8775000" table:style-name="ce18">
            <text:p>8,775,000</text:p>
          </table:table-cell>
          <table:table-cell office:value-type="float" office:value="1134979" table:style-name="ce19">
            <text:p>1,134,979.00</text:p>
          </table:table-cell>
          <table:table-cell office:value-type="float" office:value="1244000" table:style-name="ce18">
            <text:p>1,244,000</text:p>
          </table:table-cell>
          <table:table-cell office:value-type="float" office:value="-109021" table:style-name="ce19">
            <text:p>-109,021.00</text:p>
          </table:table-cell>
          <table:table-cell office:value-type="float" office:value="-8.76" table:style-name="ce20">
            <text:p>-8.76</text:p>
          </table:table-cell>
          <table:table-cell office:value-type="float" office:value="7554559" table:style-name="ce19">
            <text:p>7,554,559.00</text:p>
          </table:table-cell>
          <table:table-cell office:value-type="float" office:value="2998000" table:style-name="ce18">
            <text:p>2,998,000</text:p>
          </table:table-cell>
          <table:table-cell office:value-type="float" office:value="4556559" table:style-name="ce19">
            <text:p>4,556,559.00</text:p>
          </table:table-cell>
          <table:table-cell office:value-type="float" office:value="151.99" table:style-name="ce21">
            <text:p>151.9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雜項業務收入</text:p>
          </table:table-cell>
          <table:table-cell office:value-type="float" office:value="4926000" table:style-name="ce18">
            <text:p>4,926,000</text:p>
          </table:table-cell>
          <table:table-cell office:value-type="float" office:value="13389" table:style-name="ce19">
            <text:p>13,389.00</text:p>
          </table:table-cell>
          <table:table-cell office:value-type="float" office:value="0" table:style-name="ce18">
            <text:p>0</text:p>
          </table:table-cell>
          <table:table-cell office:value-type="float" office:value="13389" table:style-name="ce19">
            <text:p>13,389.00</text:p>
          </table:table-cell>
          <table:table-cell table:style-name="ce20"/>
          <table:table-cell office:value-type="float" office:value="1593593" table:style-name="ce19">
            <text:p>1,593,593.00</text:p>
          </table:table-cell>
          <table:table-cell office:value-type="float" office:value="1681000" table:style-name="ce18">
            <text:p>1,681,000</text:p>
          </table:table-cell>
          <table:table-cell office:value-type="float" office:value="-87407" table:style-name="ce19">
            <text:p>-87,407.00</text:p>
          </table:table-cell>
          <table:table-cell office:value-type="float" office:value="-5.2" table:style-name="ce21">
            <text:p>-5.20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成本與費用</text:p>
          </table:table-cell>
          <table:table-cell office:value-type="float" office:value="305450000" table:style-name="ce23">
            <text:p>305,450,000</text:p>
          </table:table-cell>
          <table:table-cell office:value-type="float" office:value="21370363" table:style-name="ce24">
            <text:p>21,370,363.00</text:p>
          </table:table-cell>
          <table:table-cell office:value-type="float" office:value="22156000" table:style-name="ce23">
            <text:p>22,156,000</text:p>
          </table:table-cell>
          <table:table-cell office:value-type="float" office:value="-785637" table:style-name="ce24">
            <text:p>-785,637.00</text:p>
          </table:table-cell>
          <table:table-cell office:value-type="float" office:value="-3.55" table:style-name="ce25">
            <text:p>-3.55</text:p>
          </table:table-cell>
          <table:table-cell office:value-type="float" office:value="110203978" table:style-name="ce24">
            <text:p>110,203,978.00</text:p>
          </table:table-cell>
          <table:table-cell office:value-type="float" office:value="126783000" table:style-name="ce23">
            <text:p>126,783,000</text:p>
          </table:table-cell>
          <table:table-cell office:value-type="float" office:value="-16579022" table:style-name="ce24">
            <text:p>-16,579,022.00</text:p>
          </table:table-cell>
          <table:table-cell office:value-type="float" office:value="-13.08" table:style-name="ce26">
            <text:p>-13.08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教學成本</text:p>
          </table:table-cell>
          <table:table-cell office:value-type="float" office:value="250851000" table:style-name="ce18">
            <text:p>250,851,000</text:p>
          </table:table-cell>
          <table:table-cell office:value-type="float" office:value="17350000" table:style-name="ce19">
            <text:p>17,350,000.00</text:p>
          </table:table-cell>
          <table:table-cell office:value-type="float" office:value="17644000" table:style-name="ce18">
            <text:p>17,644,000</text:p>
          </table:table-cell>
          <table:table-cell office:value-type="float" office:value="-294000" table:style-name="ce19">
            <text:p>-294,000.00</text:p>
          </table:table-cell>
          <table:table-cell office:value-type="float" office:value="-1.67" table:style-name="ce20">
            <text:p>-1.67</text:p>
          </table:table-cell>
          <table:table-cell office:value-type="float" office:value="90635487" table:style-name="ce19">
            <text:p>90,635,487.00</text:p>
          </table:table-cell>
          <table:table-cell office:value-type="float" office:value="103381000" table:style-name="ce18">
            <text:p>103,381,000</text:p>
          </table:table-cell>
          <table:table-cell office:value-type="float" office:value="-12745513" table:style-name="ce19">
            <text:p>-12,745,513.00</text:p>
          </table:table-cell>
          <table:table-cell office:value-type="float" office:value="-12.33" table:style-name="ce21">
            <text:p>-12.3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教學研究及訓輔成本</text:p>
          </table:table-cell>
          <table:table-cell office:value-type="float" office:value="249842000" table:style-name="ce18">
            <text:p>249,842,000</text:p>
          </table:table-cell>
          <table:table-cell office:value-type="float" office:value="17350000" table:style-name="ce19">
            <text:p>17,350,000.00</text:p>
          </table:table-cell>
          <table:table-cell office:value-type="float" office:value="17509000" table:style-name="ce18">
            <text:p>17,509,000</text:p>
          </table:table-cell>
          <table:table-cell office:value-type="float" office:value="-159000" table:style-name="ce19">
            <text:p>-159,000.00</text:p>
          </table:table-cell>
          <table:table-cell office:value-type="float" office:value="-0.91" table:style-name="ce20">
            <text:p>-0.91</text:p>
          </table:table-cell>
          <table:table-cell office:value-type="float" office:value="90635487" table:style-name="ce19">
            <text:p>90,635,487.00</text:p>
          </table:table-cell>
          <table:table-cell office:value-type="float" office:value="103155000" table:style-name="ce18">
            <text:p>103,155,000</text:p>
          </table:table-cell>
          <table:table-cell office:value-type="float" office:value="-12519513" table:style-name="ce19">
            <text:p>-12,519,513.00</text:p>
          </table:table-cell>
          <table:table-cell office:value-type="float" office:value="-12.14" table:style-name="ce21">
            <text:p>-12.14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建教合作成本</text:p>
          </table:table-cell>
          <table:table-cell office:value-type="float" office:value="1009000" table:style-name="ce18">
            <text:p>1,009,000</text:p>
          </table:table-cell>
          <table:table-cell office:value-type="float" office:value="0" table:style-name="ce19">
            <text:p>0.00</text:p>
          </table:table-cell>
          <table:table-cell office:value-type="float" office:value="135000" table:style-name="ce18">
            <text:p>135,000</text:p>
          </table:table-cell>
          <table:table-cell office:value-type="float" office:value="-135000" table:style-name="ce19">
            <text:p>-135,000.00</text:p>
          </table:table-cell>
          <table:table-cell office:value-type="float" office:value="-100" table:style-name="ce20">
            <text:p>-100.00</text:p>
          </table:table-cell>
          <table:table-cell office:value-type="float" office:value="0" table:style-name="ce19">
            <text:p>0.00</text:p>
          </table:table-cell>
          <table:table-cell office:value-type="float" office:value="226000" table:style-name="ce18">
            <text:p>226,000</text:p>
          </table:table-cell>
          <table:table-cell office:value-type="float" office:value="-226000" table:style-name="ce19">
            <text:p>-226,000.00</text:p>
          </table:table-cell>
          <table:table-cell office:value-type="float" office:value="-100" table:style-name="ce21">
            <text:p>-100.0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成本</text:p>
          </table:table-cell>
          <table:table-cell office:value-type="float" office:value="1639000" table:style-name="ce18">
            <text:p>1,639,000</text:p>
          </table:table-cell>
          <table:table-cell office:value-type="float" office:value="519500" table:style-name="ce19">
            <text:p>519,500.00</text:p>
          </table:table-cell>
          <table:table-cell office:value-type="float" office:value="500000" table:style-name="ce18">
            <text:p>500,000</text:p>
          </table:table-cell>
          <table:table-cell office:value-type="float" office:value="19500" table:style-name="ce19">
            <text:p>19,500.00</text:p>
          </table:table-cell>
          <table:table-cell office:value-type="float" office:value="3.9" table:style-name="ce20">
            <text:p>3.90</text:p>
          </table:table-cell>
          <table:table-cell office:value-type="float" office:value="519500" table:style-name="ce19">
            <text:p>519,500.00</text:p>
          </table:table-cell>
          <table:table-cell office:value-type="float" office:value="819000" table:style-name="ce18">
            <text:p>819,000</text:p>
          </table:table-cell>
          <table:table-cell office:value-type="float" office:value="-299500" table:style-name="ce19">
            <text:p>-299,500.00</text:p>
          </table:table-cell>
          <table:table-cell office:value-type="float" office:value="-36.57" table:style-name="ce21">
            <text:p>-36.57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生公費及獎勵金</text:p>
          </table:table-cell>
          <table:table-cell office:value-type="float" office:value="1639000" table:style-name="ce18">
            <text:p>1,639,000</text:p>
          </table:table-cell>
          <table:table-cell office:value-type="float" office:value="519500" table:style-name="ce19">
            <text:p>519,500.00</text:p>
          </table:table-cell>
          <table:table-cell office:value-type="float" office:value="500000" table:style-name="ce18">
            <text:p>500,000</text:p>
          </table:table-cell>
          <table:table-cell office:value-type="float" office:value="19500" table:style-name="ce19">
            <text:p>19,500.00</text:p>
          </table:table-cell>
          <table:table-cell office:value-type="float" office:value="3.9" table:style-name="ce20">
            <text:p>3.90</text:p>
          </table:table-cell>
          <table:table-cell office:value-type="float" office:value="519500" table:style-name="ce19">
            <text:p>519,500.00</text:p>
          </table:table-cell>
          <table:table-cell office:value-type="float" office:value="819000" table:style-name="ce18">
            <text:p>819,000</text:p>
          </table:table-cell>
          <table:table-cell office:value-type="float" office:value="-299500" table:style-name="ce19">
            <text:p>-299,500.00</text:p>
          </table:table-cell>
          <table:table-cell office:value-type="float" office:value="-36.57" table:style-name="ce21">
            <text:p>-36.57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管理及總務費用</text:p>
          </table:table-cell>
          <table:table-cell office:value-type="float" office:value="42748000" table:style-name="ce18">
            <text:p>42,748,000</text:p>
          </table:table-cell>
          <table:table-cell office:value-type="float" office:value="2856092" table:style-name="ce19">
            <text:p>2,856,092.00</text:p>
          </table:table-cell>
          <table:table-cell office:value-type="float" office:value="3263000" table:style-name="ce18">
            <text:p>3,263,000</text:p>
          </table:table-cell>
          <table:table-cell office:value-type="float" office:value="-406908" table:style-name="ce19">
            <text:p>-406,908.00</text:p>
          </table:table-cell>
          <table:table-cell office:value-type="float" office:value="-12.47" table:style-name="ce20">
            <text:p>-12.47</text:p>
          </table:table-cell>
          <table:table-cell office:value-type="float" office:value="17247204" table:style-name="ce19">
            <text:p>17,247,204.00</text:p>
          </table:table-cell>
          <table:table-cell office:value-type="float" office:value="19881000" table:style-name="ce18">
            <text:p>19,881,000</text:p>
          </table:table-cell>
          <table:table-cell office:value-type="float" office:value="-2633796" table:style-name="ce19">
            <text:p>-2,633,796.00</text:p>
          </table:table-cell>
          <table:table-cell office:value-type="float" office:value="-13.25" table:style-name="ce21">
            <text:p>-13.25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管理費用及總務費用</text:p>
          </table:table-cell>
          <table:table-cell office:value-type="float" office:value="42748000" table:style-name="ce18">
            <text:p>42,748,000</text:p>
          </table:table-cell>
          <table:table-cell office:value-type="float" office:value="2856092" table:style-name="ce19">
            <text:p>2,856,092.00</text:p>
          </table:table-cell>
          <table:table-cell office:value-type="float" office:value="3263000" table:style-name="ce18">
            <text:p>3,263,000</text:p>
          </table:table-cell>
          <table:table-cell office:value-type="float" office:value="-406908" table:style-name="ce19">
            <text:p>-406,908.00</text:p>
          </table:table-cell>
          <table:table-cell office:value-type="float" office:value="-12.47" table:style-name="ce20">
            <text:p>-12.47</text:p>
          </table:table-cell>
          <table:table-cell office:value-type="float" office:value="17247204" table:style-name="ce19">
            <text:p>17,247,204.00</text:p>
          </table:table-cell>
          <table:table-cell office:value-type="float" office:value="19881000" table:style-name="ce18">
            <text:p>19,881,000</text:p>
          </table:table-cell>
          <table:table-cell office:value-type="float" office:value="-2633796" table:style-name="ce19">
            <text:p>-2,633,796.00</text:p>
          </table:table-cell>
          <table:table-cell office:value-type="float" office:value="-13.25" table:style-name="ce21">
            <text:p>-13.25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費用</text:p>
          </table:table-cell>
          <table:table-cell office:value-type="float" office:value="10212000" table:style-name="ce18">
            <text:p>10,212,000</text:p>
          </table:table-cell>
          <table:table-cell office:value-type="float" office:value="644771" table:style-name="ce19">
            <text:p>644,771.00</text:p>
          </table:table-cell>
          <table:table-cell office:value-type="float" office:value="749000" table:style-name="ce18">
            <text:p>749,000</text:p>
          </table:table-cell>
          <table:table-cell office:value-type="float" office:value="-104229" table:style-name="ce19">
            <text:p>-104,229.00</text:p>
          </table:table-cell>
          <table:table-cell office:value-type="float" office:value="-13.92" table:style-name="ce20">
            <text:p>-13.92</text:p>
          </table:table-cell>
          <table:table-cell office:value-type="float" office:value="1801787" table:style-name="ce19">
            <text:p>1,801,787.00</text:p>
          </table:table-cell>
          <table:table-cell office:value-type="float" office:value="2702000" table:style-name="ce18">
            <text:p>2,702,000</text:p>
          </table:table-cell>
          <table:table-cell office:value-type="float" office:value="-900213" table:style-name="ce19">
            <text:p>-900,213.00</text:p>
          </table:table-cell>
          <table:table-cell office:value-type="float" office:value="-33.32" table:style-name="ce21">
            <text:p>-33.32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雜項業務費用</text:p>
          </table:table-cell>
          <table:table-cell office:value-type="float" office:value="10212000" table:style-name="ce18">
            <text:p>10,212,000</text:p>
          </table:table-cell>
          <table:table-cell office:value-type="float" office:value="644771" table:style-name="ce19">
            <text:p>644,771.00</text:p>
          </table:table-cell>
          <table:table-cell office:value-type="float" office:value="749000" table:style-name="ce18">
            <text:p>749,000</text:p>
          </table:table-cell>
          <table:table-cell office:value-type="float" office:value="-104229" table:style-name="ce19">
            <text:p>-104,229.00</text:p>
          </table:table-cell>
          <table:table-cell office:value-type="float" office:value="-13.92" table:style-name="ce20">
            <text:p>-13.92</text:p>
          </table:table-cell>
          <table:table-cell office:value-type="float" office:value="1801787" table:style-name="ce19">
            <text:p>1,801,787.00</text:p>
          </table:table-cell>
          <table:table-cell office:value-type="float" office:value="2702000" table:style-name="ce18">
            <text:p>2,702,000</text:p>
          </table:table-cell>
          <table:table-cell office:value-type="float" office:value="-900213" table:style-name="ce19">
            <text:p>-900,213.00</text:p>
          </table:table-cell>
          <table:table-cell office:value-type="float" office:value="-33.32" table:style-name="ce21">
            <text:p>-33.32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賸餘（短絀）</text:p>
          </table:table-cell>
          <table:table-cell office:value-type="float" office:value="-21981000" table:style-name="ce23">
            <text:p>-21,981,000</text:p>
          </table:table-cell>
          <table:table-cell office:value-type="float" office:value="-1595096" table:style-name="ce24">
            <text:p>-1,595,096.00</text:p>
          </table:table-cell>
          <table:table-cell office:value-type="float" office:value="-2563000" table:style-name="ce23">
            <text:p>-2,563,000</text:p>
          </table:table-cell>
          <table:table-cell office:value-type="float" office:value="967904" table:style-name="ce24">
            <text:p>967,904.00</text:p>
          </table:table-cell>
          <table:table-cell office:value-type="float" office:value="-37.76" table:style-name="ce25">
            <text:p>-37.76</text:p>
          </table:table-cell>
          <table:table-cell office:value-type="float" office:value="15753732" table:style-name="ce24">
            <text:p>15,753,732.00</text:p>
          </table:table-cell>
          <table:table-cell office:value-type="float" office:value="-5757000" table:style-name="ce23">
            <text:p>-5,757,000</text:p>
          </table:table-cell>
          <table:table-cell office:value-type="float" office:value="21510732" table:style-name="ce24">
            <text:p>21,510,732.00</text:p>
          </table:table-cell>
          <table:table-cell office:value-type="float" office:value="-373.64" table:style-name="ce26">
            <text:p>-373.64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外收入</text:p>
          </table:table-cell>
          <table:table-cell office:value-type="float" office:value="1528000" table:style-name="ce23">
            <text:p>1,528,000</text:p>
          </table:table-cell>
          <table:table-cell office:value-type="float" office:value="168553" table:style-name="ce24">
            <text:p>168,553.00</text:p>
          </table:table-cell>
          <table:table-cell office:value-type="float" office:value="117000" table:style-name="ce23">
            <text:p>117,000</text:p>
          </table:table-cell>
          <table:table-cell office:value-type="float" office:value="51553" table:style-name="ce24">
            <text:p>51,553.00</text:p>
          </table:table-cell>
          <table:table-cell office:value-type="float" office:value="44.06" table:style-name="ce25">
            <text:p>44.06</text:p>
          </table:table-cell>
          <table:table-cell office:value-type="float" office:value="620371" table:style-name="ce24">
            <text:p>620,371.00</text:p>
          </table:table-cell>
          <table:table-cell office:value-type="float" office:value="468000" table:style-name="ce23">
            <text:p>468,000</text:p>
          </table:table-cell>
          <table:table-cell office:value-type="float" office:value="152371" table:style-name="ce24">
            <text:p>152,371.00</text:p>
          </table:table-cell>
          <table:table-cell office:value-type="float" office:value="32.56" table:style-name="ce26">
            <text:p>32.5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財務收入</text:p>
          </table:table-cell>
          <table:table-cell office:value-type="float" office:value="830000" table:style-name="ce18">
            <text:p>830,000</text:p>
          </table:table-cell>
          <table:table-cell office:value-type="float" office:value="55200" table:style-name="ce19">
            <text:p>55,200.00</text:p>
          </table:table-cell>
          <table:table-cell office:value-type="float" office:value="62000" table:style-name="ce18">
            <text:p>62,000</text:p>
          </table:table-cell>
          <table:table-cell office:value-type="float" office:value="-6800" table:style-name="ce19">
            <text:p>-6,800.00</text:p>
          </table:table-cell>
          <table:table-cell office:value-type="float" office:value="-10.97" table:style-name="ce20">
            <text:p>-10.97</text:p>
          </table:table-cell>
          <table:table-cell office:value-type="float" office:value="231150" table:style-name="ce19">
            <text:p>231,150.00</text:p>
          </table:table-cell>
          <table:table-cell office:value-type="float" office:value="248000" table:style-name="ce18">
            <text:p>248,000</text:p>
          </table:table-cell>
          <table:table-cell office:value-type="float" office:value="-16850" table:style-name="ce19">
            <text:p>-16,850.00</text:p>
          </table:table-cell>
          <table:table-cell office:value-type="float" office:value="-6.79" table:style-name="ce21">
            <text:p>-6.7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利息收入</text:p>
          </table:table-cell>
          <table:table-cell office:value-type="float" office:value="830000" table:style-name="ce18">
            <text:p>830,000</text:p>
          </table:table-cell>
          <table:table-cell office:value-type="float" office:value="55200" table:style-name="ce19">
            <text:p>55,200.00</text:p>
          </table:table-cell>
          <table:table-cell office:value-type="float" office:value="62000" table:style-name="ce18">
            <text:p>62,000</text:p>
          </table:table-cell>
          <table:table-cell office:value-type="float" office:value="-6800" table:style-name="ce19">
            <text:p>-6,800.00</text:p>
          </table:table-cell>
          <table:table-cell office:value-type="float" office:value="-10.97" table:style-name="ce20">
            <text:p>-10.97</text:p>
          </table:table-cell>
          <table:table-cell office:value-type="float" office:value="231150" table:style-name="ce19">
            <text:p>231,150.00</text:p>
          </table:table-cell>
          <table:table-cell office:value-type="float" office:value="248000" table:style-name="ce18">
            <text:p>248,000</text:p>
          </table:table-cell>
          <table:table-cell office:value-type="float" office:value="-16850" table:style-name="ce19">
            <text:p>-16,850.00</text:p>
          </table:table-cell>
          <table:table-cell office:value-type="float" office:value="-6.79" table:style-name="ce21">
            <text:p>-6.7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外收入</text:p>
          </table:table-cell>
          <table:table-cell office:value-type="float" office:value="698000" table:style-name="ce18">
            <text:p>698,000</text:p>
          </table:table-cell>
          <table:table-cell office:value-type="float" office:value="113353" table:style-name="ce19">
            <text:p>113,353.00</text:p>
          </table:table-cell>
          <table:table-cell office:value-type="float" office:value="55000" table:style-name="ce18">
            <text:p>55,000</text:p>
          </table:table-cell>
          <table:table-cell office:value-type="float" office:value="58353" table:style-name="ce19">
            <text:p>58,353.00</text:p>
          </table:table-cell>
          <table:table-cell office:value-type="float" office:value="106.1" table:style-name="ce20">
            <text:p>106.10</text:p>
          </table:table-cell>
          <table:table-cell office:value-type="float" office:value="389221" table:style-name="ce19">
            <text:p>389,221.00</text:p>
          </table:table-cell>
          <table:table-cell office:value-type="float" office:value="220000" table:style-name="ce18">
            <text:p>220,000</text:p>
          </table:table-cell>
          <table:table-cell office:value-type="float" office:value="169221" table:style-name="ce19">
            <text:p>169,221.00</text:p>
          </table:table-cell>
          <table:table-cell office:value-type="float" office:value="76.92" table:style-name="ce21">
            <text:p>76.92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資產使用及權利金收入</text:p>
          </table:table-cell>
          <table:table-cell office:value-type="float" office:value="668000" table:style-name="ce18">
            <text:p>668,000</text:p>
          </table:table-cell>
          <table:table-cell office:value-type="float" office:value="65388" table:style-name="ce19">
            <text:p>65,388.00</text:p>
          </table:table-cell>
          <table:table-cell office:value-type="float" office:value="55000" table:style-name="ce18">
            <text:p>55,000</text:p>
          </table:table-cell>
          <table:table-cell office:value-type="float" office:value="10388" table:style-name="ce19">
            <text:p>10,388.00</text:p>
          </table:table-cell>
          <table:table-cell office:value-type="float" office:value="18.89" table:style-name="ce20">
            <text:p>18.89</text:p>
          </table:table-cell>
          <table:table-cell office:value-type="float" office:value="218126" table:style-name="ce19">
            <text:p>218,126.00</text:p>
          </table:table-cell>
          <table:table-cell office:value-type="float" office:value="220000" table:style-name="ce18">
            <text:p>220,000</text:p>
          </table:table-cell>
          <table:table-cell office:value-type="float" office:value="-1874" table:style-name="ce19">
            <text:p>-1,874.00</text:p>
          </table:table-cell>
          <table:table-cell office:value-type="float" office:value="-0.85" table:style-name="ce21">
            <text:p>-0.85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違規罰款收入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22000" table:style-name="ce19">
            <text:p>22,000.00</text:p>
          </table:table-cell>
          <table:table-cell office:value-type="float" office:value="0" table:style-name="ce18">
            <text:p>0</text:p>
          </table:table-cell>
          <table:table-cell office:value-type="float" office:value="22000" table:style-name="ce19">
            <text:p>22,000.0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　　受贈收入</text:p>
          </table:table-cell>
          <table:table-cell office:value-type="float" office:value="0" table:style-name="ce18">
            <text:p>0</text:p>
          </table:table-cell>
          <table:table-cell office:value-type="float" office:value="15700" table:style-name="ce19">
            <text:p>15,700.00</text:p>
          </table:table-cell>
          <table:table-cell office:value-type="float" office:value="0" table:style-name="ce18">
            <text:p>0</text:p>
          </table:table-cell>
          <table:table-cell office:value-type="float" office:value="15700" table:style-name="ce19">
            <text:p>15,700.00</text:p>
          </table:table-cell>
          <table:table-cell table:style-name="ce20"/>
          <table:table-cell office:value-type="float" office:value="61800" table:style-name="ce19">
            <text:p>61,800.00</text:p>
          </table:table-cell>
          <table:table-cell office:value-type="float" office:value="0" table:style-name="ce18">
            <text:p>0</text:p>
          </table:table-cell>
          <table:table-cell office:value-type="float" office:value="61800" table:style-name="ce19">
            <text:p>61,800.0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　　雜項收入</text:p>
          </table:table-cell>
          <table:table-cell office:value-type="float" office:value="30000" table:style-name="ce18">
            <text:p>30,000</text:p>
          </table:table-cell>
          <table:table-cell office:value-type="float" office:value="32265" table:style-name="ce19">
            <text:p>32,265.00</text:p>
          </table:table-cell>
          <table:table-cell office:value-type="float" office:value="0" table:style-name="ce18">
            <text:p>0</text:p>
          </table:table-cell>
          <table:table-cell office:value-type="float" office:value="32265" table:style-name="ce19">
            <text:p>32,265.00</text:p>
          </table:table-cell>
          <table:table-cell table:style-name="ce20"/>
          <table:table-cell office:value-type="float" office:value="87295" table:style-name="ce19">
            <text:p>87,295.00</text:p>
          </table:table-cell>
          <table:table-cell office:value-type="float" office:value="0" table:style-name="ce18">
            <text:p>0</text:p>
          </table:table-cell>
          <table:table-cell office:value-type="float" office:value="87295" table:style-name="ce19">
            <text:p>87,295.0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22">
            <text:p>業務外賸餘（短絀）</text:p>
          </table:table-cell>
          <table:table-cell office:value-type="float" office:value="1528000" table:style-name="ce23">
            <text:p>1,528,000</text:p>
          </table:table-cell>
          <table:table-cell office:value-type="float" office:value="168553" table:style-name="ce24">
            <text:p>168,553.00</text:p>
          </table:table-cell>
          <table:table-cell office:value-type="float" office:value="117000" table:style-name="ce23">
            <text:p>117,000</text:p>
          </table:table-cell>
          <table:table-cell office:value-type="float" office:value="51553" table:style-name="ce24">
            <text:p>51,553.00</text:p>
          </table:table-cell>
          <table:table-cell office:value-type="float" office:value="44.06" table:style-name="ce25">
            <text:p>44.06</text:p>
          </table:table-cell>
          <table:table-cell office:value-type="float" office:value="620371" table:style-name="ce24">
            <text:p>620,371.00</text:p>
          </table:table-cell>
          <table:table-cell office:value-type="float" office:value="468000" table:style-name="ce23">
            <text:p>468,000</text:p>
          </table:table-cell>
          <table:table-cell office:value-type="float" office:value="152371" table:style-name="ce24">
            <text:p>152,371.00</text:p>
          </table:table-cell>
          <table:table-cell office:value-type="float" office:value="32.56" table:style-name="ce26">
            <text:p>32.56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本期賸餘（短絀）</text:p>
          </table:table-cell>
          <table:table-cell office:value-type="float" office:value="-20453000" table:style-name="ce28">
            <text:p>-20,453,000</text:p>
          </table:table-cell>
          <table:table-cell office:value-type="float" office:value="-1426543" table:style-name="ce29">
            <text:p>-1,426,543.00</text:p>
          </table:table-cell>
          <table:table-cell office:value-type="float" office:value="-2446000" table:style-name="ce28">
            <text:p>-2,446,000</text:p>
          </table:table-cell>
          <table:table-cell office:value-type="float" office:value="1019457" table:style-name="ce29">
            <text:p>1,019,457.00</text:p>
          </table:table-cell>
          <table:table-cell office:value-type="float" office:value="-41.68" table:style-name="ce30">
            <text:p>-41.68</text:p>
          </table:table-cell>
          <table:table-cell office:value-type="float" office:value="16374103" table:style-name="ce29">
            <text:p>16,374,103.00</text:p>
          </table:table-cell>
          <table:table-cell office:value-type="float" office:value="-5289000" table:style-name="ce28">
            <text:p>-5,289,000</text:p>
          </table:table-cell>
          <table:table-cell office:value-type="float" office:value="21663103" table:style-name="ce29">
            <text:p>21,663,103.00</text:p>
          </table:table-cell>
          <table:table-cell office:value-type="float" office:value="-409.59" table:style-name="ce31">
            <text:p>-409.59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39"/>
          <table:covered-table-cell table:number-columns-repeated="9"/>
          <table:table-cell table:number-columns-repeated="16374"/>
        </table:table-row>
        <table:table-row table:number-rows-repeated="1048539" table:style-name="ro4">
          <table:table-cell table:number-columns-repeated="16384"/>
        </table:table-row>
      </table:table>
      <table:table table:name="平衡表" table:style-name="ta2"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1">
          <table:table-cell table:number-columns-repeated="2" table:style-name="ce40"/>
          <table:table-cell office:value-type="string" table:style-name="ce45">
            <text:p>國立基隆高級海事職業學校校務基金</text:p>
          </table:table-cell>
          <table:table-cell table:style-name="ce41"/>
          <table:table-cell table:number-columns-repeated="2" table:style-name="ce40"/>
          <table:table-cell table:number-columns-repeated="16378"/>
        </table:table-row>
        <table:table-row table:style-name="ro1">
          <table:table-cell table:number-columns-repeated="2" table:style-name="ce40"/>
          <table:table-cell office:value-type="string" table:style-name="ce45">
            <text:p>平衡表</text:p>
          </table:table-cell>
          <table:table-cell table:style-name="ce41"/>
          <table:table-cell table:number-columns-repeated="2" table:style-name="ce40"/>
          <table:table-cell table:number-columns-repeated="16378"/>
        </table:table-row>
        <table:table-row table:style-name="ro2">
          <table:table-cell table:style-name="ce44"/>
          <table:table-cell table:style-name="ce42"/>
          <table:table-cell office:value-type="string" table:style-name="ce42">
            <text:p>中華民國107 年 04 月 30 日</text:p>
          </table:table-cell>
          <table:table-cell table:number-columns-repeated="2" table:style-name="ce42"/>
          <table:table-cell office:value-type="string" table:style-name="ce43">
            <text:p>單位:新臺幣元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68">
            <text:p>科 <text:s text:c="3"/>目</text:p>
          </table:table-cell>
          <table:table-cell office:value-type="string" table:number-columns-spanned="1" table:number-rows-spanned="2" table:style-name="ce69">
            <text:p>金<text:span text:style-name="T4"><text:s text:c="4"/></text:span>額</text:p>
          </table:table-cell>
          <table:table-cell office:value-type="string" table:number-columns-spanned="1" table:number-rows-spanned="2" table:style-name="ce69">
            <text:p>％</text:p>
          </table:table-cell>
          <table:table-cell office:value-type="string" table:number-columns-spanned="1" table:number-rows-spanned="2" table:style-name="ce69">
            <text:p>科 <text:s text:c="3"/>目</text:p>
          </table:table-cell>
          <table:table-cell office:value-type="string" table:number-columns-spanned="1" table:number-rows-spanned="2" table:style-name="ce69">
            <text:p>金<text:span text:style-name="T4"><text:s text:c="4"/></text:span>額</text:p>
          </table:table-cell>
          <table:table-cell office:value-type="string" table:number-columns-spanned="1" table:number-rows-spanned="2" table:style-name="ce70">
            <text:p>％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53">
            <text:p>資產</text:p>
          </table:table-cell>
          <table:table-cell office:value-type="float" office:value="749451063" table:style-name="ce54">
            <text:p>749,451,063.00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5">
            <text:p>負債</text:p>
          </table:table-cell>
          <table:table-cell office:value-type="float" office:value="558952680" table:style-name="ce54">
            <text:p>558,952,680.00</text:p>
          </table:table-cell>
          <table:table-cell office:value-type="float" office:value="74.58" table:style-name="ce59">
            <text:p>74.5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流動資產</text:p>
          </table:table-cell>
          <table:table-cell office:value-type="float" office:value="144346667" table:style-name="ce47">
            <text:p>144,346,667.00</text:p>
          </table:table-cell>
          <table:table-cell office:value-type="float" office:value="19.260000000000002" table:style-name="ce47">
            <text:p>19.26</text:p>
          </table:table-cell>
          <table:table-cell office:value-type="string" table:style-name="ce46">
            <text:p>流動負債</text:p>
          </table:table-cell>
          <table:table-cell office:value-type="float" office:value="16825243" table:style-name="ce47">
            <text:p>16,825,243.00</text:p>
          </table:table-cell>
          <table:table-cell office:value-type="float" office:value="2.25" table:style-name="ce60">
            <text:p>2.2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現金</text:p>
          </table:table-cell>
          <table:table-cell office:value-type="float" office:value="139417962" table:style-name="ce49">
            <text:p>139,417,962.00</text:p>
          </table:table-cell>
          <table:table-cell office:value-type="float" office:value="18.600000000000001" table:style-name="ce49">
            <text:p>18.60</text:p>
          </table:table-cell>
          <table:table-cell office:value-type="string" table:style-name="ce48">
            <text:p>　應付款項</text:p>
          </table:table-cell>
          <table:table-cell office:value-type="float" office:value="16820203" table:style-name="ce49">
            <text:p>16,820,203.00</text:p>
          </table:table-cell>
          <table:table-cell office:value-type="float" office:value="2.2400000000000002" table:style-name="ce61">
            <text:p>2.2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銀行存款</text:p>
          </table:table-cell>
          <table:table-cell office:value-type="float" office:value="139117962" table:style-name="ce49">
            <text:p>139,117,962.00</text:p>
          </table:table-cell>
          <table:table-cell office:value-type="float" office:value="18.559999999999999" table:style-name="ce49">
            <text:p>18.56</text:p>
          </table:table-cell>
          <table:table-cell office:value-type="string" table:style-name="ce48">
            <text:p>　　應付代收款</text:p>
          </table:table-cell>
          <table:table-cell office:value-type="float" office:value="16820203" table:style-name="ce49">
            <text:p>16,820,203.00</text:p>
          </table:table-cell>
          <table:table-cell office:value-type="float" office:value="2.2400000000000002" table:style-name="ce61">
            <text:p>2.2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零用及週轉金</text:p>
          </table:table-cell>
          <table:table-cell office:value-type="float" office:value="300000" table:style-name="ce49">
            <text:p>300,000.00</text:p>
          </table:table-cell>
          <table:table-cell office:value-type="float" office:value="0.04" table:style-name="ce49">
            <text:p>0.04</text:p>
          </table:table-cell>
          <table:table-cell office:value-type="string" table:style-name="ce48">
            <text:p>　預收款項</text:p>
          </table:table-cell>
          <table:table-cell office:value-type="float" office:value="5040" table:style-name="ce49">
            <text:p>5,040.00</text:p>
          </table:table-cell>
          <table:table-cell office:value-type="float" office:value="0" table:style-name="ce61">
            <text:p>0.0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預付款項</text:p>
          </table:table-cell>
          <table:table-cell office:value-type="float" office:value="2993700" table:style-name="ce49">
            <text:p>2,993,700.00</text:p>
          </table:table-cell>
          <table:table-cell office:value-type="float" office:value="0.4" table:style-name="ce49">
            <text:p>0.40</text:p>
          </table:table-cell>
          <table:table-cell office:value-type="string" table:style-name="ce48">
            <text:p>　　預收收入</text:p>
          </table:table-cell>
          <table:table-cell office:value-type="float" office:value="5040" table:style-name="ce49">
            <text:p>5,040.00</text:p>
          </table:table-cell>
          <table:table-cell office:value-type="float" office:value="0" table:style-name="ce61">
            <text:p>0.0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預付費用</text:p>
          </table:table-cell>
          <table:table-cell office:value-type="float" office:value="2993700" table:style-name="ce49">
            <text:p>2,993,700.00</text:p>
          </table:table-cell>
          <table:table-cell office:value-type="float" office:value="0.4" table:style-name="ce49">
            <text:p>0.40</text:p>
          </table:table-cell>
          <table:table-cell office:value-type="string" table:style-name="ce46">
            <text:p>其他負債</text:p>
          </table:table-cell>
          <table:table-cell office:value-type="float" office:value="542127437" table:style-name="ce47">
            <text:p>542,127,437.00</text:p>
          </table:table-cell>
          <table:table-cell office:value-type="float" office:value="72.34" table:style-name="ce60">
            <text:p>72.3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短期貸墊款</text:p>
          </table:table-cell>
          <table:table-cell office:value-type="float" office:value="1935005" table:style-name="ce49">
            <text:p>1,935,005.00</text:p>
          </table:table-cell>
          <table:table-cell office:value-type="float" office:value="0.26" table:style-name="ce49">
            <text:p>0.26</text:p>
          </table:table-cell>
          <table:table-cell office:value-type="string" table:style-name="ce48">
            <text:p>　什項負債</text:p>
          </table:table-cell>
          <table:table-cell office:value-type="float" office:value="542127437" table:style-name="ce49">
            <text:p>542,127,437.00</text:p>
          </table:table-cell>
          <table:table-cell office:value-type="float" office:value="72.34" table:style-name="ce61">
            <text:p>72.3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短期墊款</text:p>
          </table:table-cell>
          <table:table-cell office:value-type="float" office:value="1935005" table:style-name="ce49">
            <text:p>1,935,005.00</text:p>
          </table:table-cell>
          <table:table-cell office:value-type="float" office:value="0.26" table:style-name="ce49">
            <text:p>0.26</text:p>
          </table:table-cell>
          <table:table-cell office:value-type="string" table:style-name="ce48">
            <text:p>　　存入保證金</text:p>
          </table:table-cell>
          <table:table-cell office:value-type="float" office:value="5901352" table:style-name="ce49">
            <text:p>5,901,352.00</text:p>
          </table:table-cell>
          <table:table-cell office:value-type="float" office:value="0.79" table:style-name="ce61">
            <text:p>0.79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投資、長期應收款、貸墊款及準備金</text:p>
          </table:table-cell>
          <table:table-cell office:value-type="float" office:value="14717481" table:style-name="ce47">
            <text:p>14,717,481.00</text:p>
          </table:table-cell>
          <table:table-cell office:value-type="float" office:value="1.96" table:style-name="ce47">
            <text:p>1.96</text:p>
          </table:table-cell>
          <table:table-cell office:value-type="string" table:style-name="ce48">
            <text:p>　　應付退休及離職金</text:p>
          </table:table-cell>
          <table:table-cell office:value-type="float" office:value="14118063" table:style-name="ce49">
            <text:p>14,118,063.00</text:p>
          </table:table-cell>
          <table:table-cell office:value-type="float" office:value="1.88" table:style-name="ce61">
            <text:p>1.8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準備金</text:p>
          </table:table-cell>
          <table:table-cell office:value-type="float" office:value="14717481" table:style-name="ce49">
            <text:p>14,717,481.00</text:p>
          </table:table-cell>
          <table:table-cell office:value-type="float" office:value="1.96" table:style-name="ce49">
            <text:p>1.96</text:p>
          </table:table-cell>
          <table:table-cell office:value-type="string" table:style-name="ce48">
            <text:p>　　應付代管資產</text:p>
          </table:table-cell>
          <table:table-cell office:value-type="float" office:value="522108022" table:style-name="ce49">
            <text:p>522,108,022.00</text:p>
          </table:table-cell>
          <table:table-cell office:value-type="float" office:value="69.67" table:style-name="ce61">
            <text:p>69.6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退休及離職準備金</text:p>
          </table:table-cell>
          <table:table-cell office:value-type="float" office:value="14118063" table:style-name="ce49">
            <text:p>14,118,063.00</text:p>
          </table:table-cell>
          <table:table-cell office:value-type="float" office:value="1.88" table:style-name="ce49">
            <text:p>1.88</text:p>
          </table:table-cell>
          <table:table-cell office:value-type="string" table:style-name="ce46">
            <text:p>淨值</text:p>
          </table:table-cell>
          <table:table-cell office:value-type="float" office:value="190498383" table:style-name="ce47">
            <text:p>190,498,383.00</text:p>
          </table:table-cell>
          <table:table-cell office:value-type="float" office:value="25.42" table:style-name="ce60">
            <text:p>25.4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其他準備金</text:p>
          </table:table-cell>
          <table:table-cell office:value-type="float" office:value="599418" table:style-name="ce49">
            <text:p>599,418.00</text:p>
          </table:table-cell>
          <table:table-cell office:value-type="float" office:value="0.08" table:style-name="ce49">
            <text:p>0.08</text:p>
          </table:table-cell>
          <table:table-cell office:value-type="string" table:style-name="ce46">
            <text:p>基金</text:p>
          </table:table-cell>
          <table:table-cell office:value-type="float" office:value="120028305" table:style-name="ce47">
            <text:p>120,028,305.00</text:p>
          </table:table-cell>
          <table:table-cell office:value-type="float" office:value="16.02" table:style-name="ce60">
            <text:p>16.02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不動產、廠房及設備</text:p>
          </table:table-cell>
          <table:table-cell office:value-type="float" office:value="39527615" table:style-name="ce47">
            <text:p>39,527,615.00</text:p>
          </table:table-cell>
          <table:table-cell office:value-type="float" office:value="5.27" table:style-name="ce47">
            <text:p>5.27</text:p>
          </table:table-cell>
          <table:table-cell office:value-type="string" table:style-name="ce48">
            <text:p>　基金</text:p>
          </table:table-cell>
          <table:table-cell office:value-type="float" office:value="120028305" table:style-name="ce49">
            <text:p>120,028,305.00</text:p>
          </table:table-cell>
          <table:table-cell office:value-type="float" office:value="16.02" table:style-name="ce61">
            <text:p>16.0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土地改良物</text:p>
          </table:table-cell>
          <table:table-cell office:value-type="float" office:value="452488" table:style-name="ce49">
            <text:p>452,488.00</text:p>
          </table:table-cell>
          <table:table-cell office:value-type="float" office:value="0.06" table:style-name="ce49">
            <text:p>0.06</text:p>
          </table:table-cell>
          <table:table-cell office:value-type="string" table:style-name="ce48">
            <text:p>　　基金</text:p>
          </table:table-cell>
          <table:table-cell office:value-type="float" office:value="120028305" table:style-name="ce49">
            <text:p>120,028,305.00</text:p>
          </table:table-cell>
          <table:table-cell office:value-type="float" office:value="16.02" table:style-name="ce61">
            <text:p>16.0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土地改良物</text:p>
          </table:table-cell>
          <table:table-cell office:value-type="float" office:value="2177310" table:style-name="ce49">
            <text:p>2,177,310.00</text:p>
          </table:table-cell>
          <table:table-cell office:value-type="float" office:value="0.28999999999999998" table:style-name="ce49">
            <text:p>0.29</text:p>
          </table:table-cell>
          <table:table-cell office:value-type="string" table:style-name="ce46">
            <text:p>公積</text:p>
          </table:table-cell>
          <table:table-cell office:value-type="float" office:value="76035726" table:style-name="ce47">
            <text:p>76,035,726.00</text:p>
          </table:table-cell>
          <table:table-cell office:value-type="float" office:value="10.15" table:style-name="ce60">
            <text:p>10.1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累計折舊－土地改良物</text:p>
          </table:table-cell>
          <table:table-cell office:value-type="float" office:value="-1724822" table:style-name="ce49">
            <text:p>-1,724,822.00</text:p>
          </table:table-cell>
          <table:table-cell office:value-type="float" office:value="-0.23" table:style-name="ce49">
            <text:p>-0.23</text:p>
          </table:table-cell>
          <table:table-cell office:value-type="string" table:style-name="ce48">
            <text:p>　資本公積</text:p>
          </table:table-cell>
          <table:table-cell office:value-type="float" office:value="76035726" table:style-name="ce49">
            <text:p>76,035,726.00</text:p>
          </table:table-cell>
          <table:table-cell office:value-type="float" office:value="10.15" table:style-name="ce61">
            <text:p>10.1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機械及設備</text:p>
          </table:table-cell>
          <table:table-cell office:value-type="float" office:value="18713929" table:style-name="ce49">
            <text:p>18,713,929.00</text:p>
          </table:table-cell>
          <table:table-cell office:value-type="float" office:value="2.5" table:style-name="ce49">
            <text:p>2.50</text:p>
          </table:table-cell>
          <table:table-cell office:value-type="string" table:style-name="ce48">
            <text:p>　　受贈公積</text:p>
          </table:table-cell>
          <table:table-cell office:value-type="float" office:value="76035726" table:style-name="ce49">
            <text:p>76,035,726.00</text:p>
          </table:table-cell>
          <table:table-cell office:value-type="float" office:value="10.15" table:style-name="ce61">
            <text:p>10.1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機械及設備</text:p>
          </table:table-cell>
          <table:table-cell office:value-type="float" office:value="103185216" table:style-name="ce49">
            <text:p>103,185,216.00</text:p>
          </table:table-cell>
          <table:table-cell office:value-type="float" office:value="13.77" table:style-name="ce49">
            <text:p>13.77</text:p>
          </table:table-cell>
          <table:table-cell office:value-type="string" table:style-name="ce46">
            <text:p>累積餘絀</text:p>
          </table:table-cell>
          <table:table-cell office:value-type="float" office:value="-5565648" table:style-name="ce47">
            <text:p>-5,565,648.00</text:p>
          </table:table-cell>
          <table:table-cell office:value-type="float" office:value="-0.74" table:style-name="ce60">
            <text:p>-0.7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累計折舊－機械及設備</text:p>
          </table:table-cell>
          <table:table-cell office:value-type="float" office:value="-84471287" table:style-name="ce49">
            <text:p>-84,471,287.00</text:p>
          </table:table-cell>
          <table:table-cell office:value-type="float" office:value="-11.27" table:style-name="ce49">
            <text:p>-11.27</text:p>
          </table:table-cell>
          <table:table-cell office:value-type="string" table:style-name="ce48">
            <text:p>　累積賸餘</text:p>
          </table:table-cell>
          <table:table-cell office:value-type="float" office:value="16374103" table:style-name="ce49">
            <text:p>16,374,103.00</text:p>
          </table:table-cell>
          <table:table-cell office:value-type="float" office:value="2.1800000000000002" table:style-name="ce61">
            <text:p>2.1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交通及運輸設備</text:p>
          </table:table-cell>
          <table:table-cell office:value-type="float" office:value="2662865" table:style-name="ce49">
            <text:p>2,662,865.00</text:p>
          </table:table-cell>
          <table:table-cell office:value-type="float" office:value="0.36" table:style-name="ce49">
            <text:p>0.36</text:p>
          </table:table-cell>
          <table:table-cell office:value-type="string" table:style-name="ce48">
            <text:p>　　本期賸餘</text:p>
          </table:table-cell>
          <table:table-cell office:value-type="float" office:value="16374103" table:style-name="ce49">
            <text:p>16,374,103.00</text:p>
          </table:table-cell>
          <table:table-cell office:value-type="float" office:value="2.1800000000000002" table:style-name="ce61">
            <text:p>2.1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交通及運輸設備</text:p>
          </table:table-cell>
          <table:table-cell office:value-type="float" office:value="481338627" table:style-name="ce49">
            <text:p>481,338,627.00</text:p>
          </table:table-cell>
          <table:table-cell office:value-type="float" office:value="64.23" table:style-name="ce49">
            <text:p>64.23</text:p>
          </table:table-cell>
          <table:table-cell office:value-type="string" table:style-name="ce48">
            <text:p>　累積短絀</text:p>
          </table:table-cell>
          <table:table-cell office:value-type="float" office:value="-21939751" table:style-name="ce49">
            <text:p>-21,939,751.00</text:p>
          </table:table-cell>
          <table:table-cell office:value-type="float" office:value="-2.93" table:style-name="ce61">
            <text:p>-2.93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　　累計折舊－交通及運輸設備</text:p>
          </table:table-cell>
          <table:table-cell office:value-type="float" office:value="-478675762" table:style-name="ce49">
            <text:p>-478,675,762.00</text:p>
          </table:table-cell>
          <table:table-cell office:value-type="float" office:value="-63.87" table:style-name="ce49">
            <text:p>-63.87</text:p>
          </table:table-cell>
          <table:table-cell office:value-type="string" table:style-name="ce48">
            <text:p>　　累積短絀</text:p>
          </table:table-cell>
          <table:table-cell office:value-type="float" office:value="-21939751" table:style-name="ce49">
            <text:p>-21,939,751.00</text:p>
          </table:table-cell>
          <table:table-cell office:value-type="float" office:value="-2.93" table:style-name="ce61">
            <text:p>-2.9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什項設備</text:p>
          </table:table-cell>
          <table:table-cell office:value-type="float" office:value="17698333" table:style-name="ce49">
            <text:p>17,698,333.00</text:p>
          </table:table-cell>
          <table:table-cell office:value-type="float" office:value="2.36" table:style-name="ce49">
            <text:p>2.36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什項設備</text:p>
          </table:table-cell>
          <table:table-cell office:value-type="float" office:value="68056859" table:style-name="ce49">
            <text:p>68,056,859.00</text:p>
          </table:table-cell>
          <table:table-cell office:value-type="float" office:value="9.08" table:style-name="ce49">
            <text:p>9.08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累計折舊－什項設備</text:p>
          </table:table-cell>
          <table:table-cell office:value-type="float" office:value="-50358526" table:style-name="ce49">
            <text:p>-50,358,526.00</text:p>
          </table:table-cell>
          <table:table-cell office:value-type="float" office:value="-6.72" table:style-name="ce49">
            <text:p>-6.72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1">
            <text:p>無形資產</text:p>
          </table:table-cell>
          <table:table-cell office:value-type="float" office:value="3910364" table:style-name="ce47">
            <text:p>3,910,364.00</text:p>
          </table:table-cell>
          <table:table-cell office:value-type="float" office:value="0.52" table:style-name="ce47">
            <text:p>0.52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無形資產</text:p>
          </table:table-cell>
          <table:table-cell office:value-type="float" office:value="3910364" table:style-name="ce49">
            <text:p>3,910,364.00</text:p>
          </table:table-cell>
          <table:table-cell office:value-type="float" office:value="0.52" table:style-name="ce49">
            <text:p>0.52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電腦軟體</text:p>
          </table:table-cell>
          <table:table-cell office:value-type="float" office:value="3910364" table:style-name="ce49">
            <text:p>3,910,364.00</text:p>
          </table:table-cell>
          <table:table-cell office:value-type="float" office:value="0.52" table:style-name="ce49">
            <text:p>0.52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1">
            <text:p>其他資產</text:p>
          </table:table-cell>
          <table:table-cell office:value-type="float" office:value="546948936" table:style-name="ce47">
            <text:p>546,948,936.00</text:p>
          </table:table-cell>
          <table:table-cell office:value-type="float" office:value="72.98" table:style-name="ce47">
            <text:p>72.98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遞延資產</text:p>
          </table:table-cell>
          <table:table-cell office:value-type="float" office:value="24840914" table:style-name="ce49">
            <text:p>24,840,914.00</text:p>
          </table:table-cell>
          <table:table-cell office:value-type="float" office:value="3.31" table:style-name="ce49">
            <text:p>3.31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遞延費用</text:p>
          </table:table-cell>
          <table:table-cell office:value-type="float" office:value="24840914" table:style-name="ce49">
            <text:p>24,840,914.00</text:p>
          </table:table-cell>
          <table:table-cell office:value-type="float" office:value="3.31" table:style-name="ce49">
            <text:p>3.31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什項資產</text:p>
          </table:table-cell>
          <table:table-cell office:value-type="float" office:value="522108022" table:style-name="ce49">
            <text:p>522,108,022.00</text:p>
          </table:table-cell>
          <table:table-cell office:value-type="float" office:value="69.67" table:style-name="ce49">
            <text:p>69.67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代管資產</text:p>
          </table:table-cell>
          <table:table-cell office:value-type="float" office:value="579374336" table:style-name="ce49">
            <text:p>579,374,336.00</text:p>
          </table:table-cell>
          <table:table-cell office:value-type="float" office:value="77.31" table:style-name="ce49">
            <text:p>77.31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累計折舊－代管資產</text:p>
          </table:table-cell>
          <table:table-cell office:value-type="float" office:value="-57266314" table:style-name="ce49">
            <text:p>-57,266,314.00</text:p>
          </table:table-cell>
          <table:table-cell office:value-type="float" office:value="-7.64" table:style-name="ce49">
            <text:p>-7.64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2">
          <table:table-cell office:value-type="string" table:style-name="ce56">
            <text:p>合 <text:s text:c="3"/>計</text:p>
          </table:table-cell>
          <table:table-cell office:value-type="float" office:value="749451063" table:style-name="ce57">
            <text:p>749,451,063.00</text:p>
          </table:table-cell>
          <table:table-cell office:value-type="float" office:value="100" table:style-name="ce57">
            <text:p>100.00</text:p>
          </table:table-cell>
          <table:table-cell office:value-type="string" table:style-name="ce58">
            <text:p>合 <text:s text:c="3"/>計</text:p>
          </table:table-cell>
          <table:table-cell office:value-type="float" office:value="749451063" table:style-name="ce57">
            <text:p>749,451,063.00</text:p>
          </table:table-cell>
          <table:table-cell office:value-type="float" office:value="100" table:style-name="ce63">
            <text:p>100.00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64">
            <text:p>附 <text:s text:c="3"/>註：</text:p>
            <text:p><text:s/>1.信託代理與保證資產科目,本月餘額為 <text:s text:c="3"/>$1,720,000.00元<text:line-break/> 2.信託代理與保證負債科目,本月餘額為 <text:s text:c="3"/>$1,720,000.00元</text:p>
          </table:table-cell>
          <table:covered-table-cell table:number-columns-repeated="5"/>
          <table:table-cell table:number-columns-repeated="16378"/>
        </table:table-row>
        <table:table-row table:number-rows-repeated="1048534" table:style-name="ro4">
          <table:table-cell table:number-columns-repeated="16384"/>
        </table:table-row>
      </table:table>
      <table:table table:name="產品銷售(營運)量值表" table:style-name="ta3">
        <table:table-column table:style-name="co10" table:default-cell-style-name="ce1"/>
        <table:table-column table:style-name="co5" table:number-columns-repeated="4" table:default-cell-style-name="ce1"/>
        <table:table-column table:style-name="co11" table:default-cell-style-name="ce1"/>
        <table:table-column table:style-name="co5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71" table:default-cell-style-name="ce1"/>
        <table:table-row table:style-name="ro1">
          <table:table-cell table:number-columns-repeated="3" table:style-name="ce72"/>
          <table:table-cell table:number-columns-repeated="2" table:style-name="ce73"/>
          <table:table-cell table:style-name="ce77"/>
          <table:table-cell office:value-type="string" table:style-name="ce72">
            <text:p>國立基隆高級海事職業學校校務基金</text:p>
          </table:table-cell>
          <table:table-cell table:number-columns-repeated="2" table:style-name="ce73"/>
          <table:table-cell table:style-name="ce74"/>
          <table:table-cell table:number-columns-repeated="3" table:style-name="ce75"/>
          <table:table-cell table:style-name="ce76"/>
          <table:table-cell table:number-columns-repeated="16370"/>
        </table:table-row>
        <table:table-row table:style-name="ro1">
          <table:table-cell table:number-columns-repeated="3" table:style-name="ce72"/>
          <table:table-cell table:number-columns-repeated="2" table:style-name="ce73"/>
          <table:table-cell table:style-name="ce77"/>
          <table:table-cell office:value-type="string" table:style-name="ce72">
            <text:p>產品銷售(營運)量值表</text:p>
          </table:table-cell>
          <table:table-cell table:number-columns-repeated="2" table:style-name="ce73"/>
          <table:table-cell table:style-name="ce74"/>
          <table:table-cell table:number-columns-repeated="3" table:style-name="ce75"/>
          <table:table-cell table:style-name="ce76"/>
          <table:table-cell table:number-columns-repeated="16370"/>
        </table:table-row>
        <table:table-row table:style-name="ro2">
          <table:table-cell table:number-columns-spanned="3" table:number-rows-spanned="1" table:style-name="ce103"/>
          <table:covered-table-cell table:number-columns-repeated="2"/>
          <table:table-cell table:number-columns-repeated="2" table:style-name="ce79"/>
          <table:table-cell table:style-name="ce80"/>
          <table:table-cell office:value-type="string" table:style-name="ce78">
            <text:p>中華民國107 年 04 月份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79">
            <text:p>貨幣單位:新臺幣元</text:p>
          </table:table-cell>
          <table:table-cell table:style-name="ce79"/>
          <table:table-cell table:style-name="ce8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65">
            <text:p>產<text:span text:style-name="T4"><text:s text:c="2"/></text:span>品<text:span text:style-name="T4">(</text:span>營<text:span text:style-name="T4"><text:s/></text:span>運<text:span text:style-name="T4"><text:s/></text:span>項<text:span text:style-name="T4"><text:s text:c="2"/></text:span>目<text:span text:style-name="T4">)</text:span></text:p>
          </table:table-cell>
          <table:covered-table-cell/>
          <table:table-cell office:value-type="string" table:number-columns-spanned="1" table:number-rows-spanned="3" table:style-name="ce107">
            <text:p>本月數 <text:s text:c="9"/>及 <text:s text:c="16"/>累計數</text:p>
          </table:table-cell>
          <table:table-cell office:value-type="string" table:number-columns-spanned="3" table:number-rows-spanned="1" table:style-name="ce66">
            <text:p>數<text:span text:style-name="T4"><text:s text:c="4"/></text:span>量<text:span text:style-name="T4"><text:s text:c="4"/>(</text:span>營<text:span text:style-name="T4"><text:s text:c="2"/></text:span>運<text:span text:style-name="T4"><text:s text:c="2"/></text:span>量<text:span text:style-name="T4">)</text:span></text:p>
          </table:table-cell>
          <table:covered-table-cell table:number-columns-repeated="2"/>
          <table:table-cell office:value-type="string" table:number-columns-spanned="4" table:number-rows-spanned="1" table:style-name="ce66">
            <text:p>單<text:span text:style-name="T4"><text:s text:c="2"/></text:span>位<text:span text:style-name="T4"><text:s text:c="2"/></text:span>售<text:span text:style-name="T4"><text:s text:c="2"/></text:span>價<text:span text:style-name="T4"><text:s text:c="2"/>(</text:span>元<text:span text:style-name="T4">) <text:s/>(</text:span>利、費率<text:span text:style-name="T4">)</text:span></text:p>
          </table:table-cell>
          <table:covered-table-cell table:number-columns-repeated="3"/>
          <table:table-cell office:value-type="string" table:number-columns-spanned="4" table:number-rows-spanned="1" table:style-name="ce66">
            <text:p>銷<text:span text:style-name="T4"><text:s text:c="2"/></text:span>售<text:span text:style-name="T4"><text:s text:c="2"/>(</text:span>營<text:span text:style-name="T4"><text:s text:c="2"/></text:span>運<text:span text:style-name="T4">)<text:s text:c="2"/></text:span>總<text:span text:style-name="T4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10">
            <text:p>名<text:span text:style-name="T4"><text:s text:c="10"/></text:span>稱</text:p>
          </table:table-cell>
          <table:table-cell office:value-type="string" table:number-columns-spanned="1" table:number-rows-spanned="2" table:style-name="ce111">
            <text:p>單<text:span text:style-name="T4"><text:s text:c="2"/></text:span>位</text:p>
          </table:table-cell>
          <table:covered-table-cell/>
          <table:table-cell office:value-type="string" table:number-columns-spanned="1" table:number-rows-spanned="2" table:style-name="ce108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08">
            <text:p>預<text:span text:style-name="T4"><text:s/></text:span>算<text:span text:style-name="T4"><text:s/></text:span>數</text:p>
          </table:table-cell>
          <table:table-cell office:value-type="string" table:number-columns-spanned="1" table:number-rows-spanned="2" table:style-name="ce109">
            <text:p>占<text:span text:style-name="T4"><text:s/></text:span>預<text:span text:style-name="T4"><text:s/></text:span>算<text:span text:style-name="T4"><text:s/>%</text:span></text:p>
          </table:table-cell>
          <table:table-cell office:value-type="string" table:number-columns-spanned="1" table:number-rows-spanned="2" table:style-name="ce108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08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102">
            <text:p>比較增減</text:p>
          </table:table-cell>
          <table:covered-table-cell/>
          <table:table-cell office:value-type="string" table:number-columns-spanned="1" table:number-rows-spanned="2" table:style-name="ce108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08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102">
            <text:p>比較增減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金額</text:p>
            <text:p>(利、費率)</text:p>
          </table:table-cell>
          <table:table-cell office:value-type="string" table:style-name="ce83">
            <text:p>％</text:p>
          </table:table-cell>
          <table:covered-table-cell/>
          <table:covered-table-cell/>
          <table:table-cell office:value-type="string" table:style-name="ce84">
            <text:p>金額</text:p>
          </table:table-cell>
          <table:table-cell office:value-type="string" table:style-name="ce85">
            <text:p>％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71">
            <text:p>教學訓輔<text:s text:c="22"/></text:p>
          </table:table-cell>
          <table:table-cell office:value-type="string" table:number-columns-spanned="1" table:number-rows-spanned="2" table:style-name="ce98">
            <text:p>人<text:s text:c="6"/></text:p>
          </table:table-cell>
          <table:table-cell office:value-type="string" table:style-name="ce89">
            <text:p>本月數</text:p>
          </table:table-cell>
          <table:table-cell office:value-type="float" office:value="1287" table:style-name="ce90">
            <text:p>1,287</text:p>
          </table:table-cell>
          <table:table-cell office:value-type="float" office:value="1332" table:style-name="ce90">
            <text:p>1,332</text:p>
          </table:table-cell>
          <table:table-cell office:value-type="float" office:value="96.62" table:style-name="ce91">
            <text:p>96.62</text:p>
          </table:table-cell>
          <table:table-cell office:value-type="float" office:value="13481" table:style-name="ce90">
            <text:p>13,481</text:p>
          </table:table-cell>
          <table:table-cell office:value-type="float" office:value="13145" table:style-name="ce90">
            <text:p>13,145</text:p>
          </table:table-cell>
          <table:table-cell office:value-type="float" office:value="336" table:style-name="ce90">
            <text:p>336</text:p>
          </table:table-cell>
          <table:table-cell office:value-type="float" office:value="2.56" table:style-name="ce91">
            <text:p>2.56</text:p>
          </table:table-cell>
          <table:table-cell office:value-type="float" office:value="17350000" table:style-name="ce90">
            <text:p>17,350,000</text:p>
          </table:table-cell>
          <table:table-cell office:value-type="float" office:value="17509000" table:style-name="ce90">
            <text:p>17,509,000</text:p>
          </table:table-cell>
          <table:table-cell office:value-type="float" office:value="-159000" table:style-name="ce90">
            <text:p>-159,000</text:p>
          </table:table-cell>
          <table:table-cell office:value-type="float" office:value="-0.91" table:style-name="ce95">
            <text:p>-0.91</text:p>
          </table:table-cell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86">
            <text:p>累計數</text:p>
          </table:table-cell>
          <table:table-cell office:value-type="float" office:value="1287" table:style-name="ce87">
            <text:p>1,287</text:p>
          </table:table-cell>
          <table:table-cell office:value-type="float" office:value="1332" table:style-name="ce87">
            <text:p>1,332</text:p>
          </table:table-cell>
          <table:table-cell office:value-type="float" office:value="96.62" table:style-name="ce88">
            <text:p>96.62</text:p>
          </table:table-cell>
          <table:table-cell office:value-type="float" office:value="70424" table:style-name="ce87">
            <text:p>70,424</text:p>
          </table:table-cell>
          <table:table-cell office:value-type="float" office:value="77444" table:style-name="ce87">
            <text:p>77,444</text:p>
          </table:table-cell>
          <table:table-cell office:value-type="float" office:value="-7020" table:style-name="ce87">
            <text:p>-7,020</text:p>
          </table:table-cell>
          <table:table-cell office:value-type="float" office:value="-9.0646144310727745" table:style-name="ce88">
            <text:p>-9.06</text:p>
          </table:table-cell>
          <table:table-cell office:value-type="float" office:value="90635487" table:style-name="ce87">
            <text:p>90,635,487</text:p>
          </table:table-cell>
          <table:table-cell office:value-type="float" office:value="103155000" table:style-name="ce87">
            <text:p>103,155,000</text:p>
          </table:table-cell>
          <table:table-cell office:value-type="float" office:value="-12519513" table:style-name="ce87">
            <text:p>-12,519,513</text:p>
          </table:table-cell>
          <table:table-cell office:value-type="float" office:value="-12.14" table:style-name="ce96">
            <text:p>-12.14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99">
            <text:p>建教合作<text:s text:c="22"/></text:p>
          </table:table-cell>
          <table:table-cell office:value-type="string" table:number-columns-spanned="1" table:number-rows-spanned="2" table:style-name="ce100">
            <text:p>元<text:s text:c="6"/></text:p>
          </table:table-cell>
          <table:table-cell office:value-type="string" table:style-name="ce86">
            <text:p>本月數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style-name="ce88"/>
          <table:table-cell table:number-columns-repeated="3" table:style-name="ce87"/>
          <table:table-cell table:style-name="ce88"/>
          <table:table-cell office:value-type="float" office:value="0" table:style-name="ce87">
            <text:p>0</text:p>
          </table:table-cell>
          <table:table-cell office:value-type="float" office:value="135000" table:style-name="ce87">
            <text:p>135,000</text:p>
          </table:table-cell>
          <table:table-cell office:value-type="float" office:value="-135000" table:style-name="ce87">
            <text:p>-135,000</text:p>
          </table:table-cell>
          <table:table-cell office:value-type="float" office:value="-100" table:style-name="ce96">
            <text:p>-100.00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2">
            <text:p>累計數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94"/>
          <table:table-cell table:number-columns-repeated="3" table:style-name="ce93"/>
          <table:table-cell table:style-name="ce94"/>
          <table:table-cell office:value-type="float" office:value="0" table:style-name="ce93">
            <text:p>0</text:p>
          </table:table-cell>
          <table:table-cell office:value-type="float" office:value="226000" table:style-name="ce93">
            <text:p>226,000</text:p>
          </table:table-cell>
          <table:table-cell office:value-type="float" office:value="-226000" table:style-name="ce93">
            <text:p>-226,000</text:p>
          </table:table-cell>
          <table:table-cell office:value-type="float" office:value="-100" table:style-name="ce97">
            <text:p>-100.00</text:p>
          </table:table-cell>
          <table:table-cell table:number-columns-repeated="16370"/>
        </table:table-row>
        <table:table-row table:number-rows-repeated="1048566" table:style-name="ro4">
          <table:table-cell table:number-columns-repeated="16384"/>
        </table:table-row>
      </table:table>
      <table:table table:name="固定資產建設改良擴充執行情形明細表" table:style-name="ta3"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number-columns-repeated="2" table:default-cell-style-name="ce1"/>
        <table:table-column table:style-name="co16" table:default-cell-style-name="ce1"/>
        <table:table-column table:style-name="co5" table:number-columns-repeated="16378" table:default-cell-style-name="ce1"/>
        <table:table-row table:style-name="ro1">
          <table:table-cell table:style-name="ce114"/>
          <table:table-cell table:number-columns-repeated="5" table:style-name="ce117"/>
          <table:table-cell table:style-name="ce119"/>
          <table:table-cell office:value-type="string" table:style-name="ce114">
            <text:p>國立基隆高級海事職業學校校務基金</text:p>
          </table:table-cell>
          <table:table-cell table:style-name="ce118"/>
          <table:table-cell table:style-name="ce119"/>
          <table:table-cell table:style-name="ce116"/>
          <table:table-cell table:style-name="ce117"/>
          <table:table-cell table:style-name="ce115"/>
          <table:table-cell table:style-name="ce119"/>
          <table:table-cell table:style-name="ce120"/>
          <table:table-cell table:number-columns-repeated="16369"/>
        </table:table-row>
        <table:table-row table:style-name="ro1">
          <table:table-cell table:style-name="ce114"/>
          <table:table-cell table:number-columns-repeated="5" table:style-name="ce117"/>
          <table:table-cell table:style-name="ce119"/>
          <table:table-cell office:value-type="string" table:style-name="ce114">
            <text:p>固定資產建設改良擴充執行情形明細表</text:p>
          </table:table-cell>
          <table:table-cell table:style-name="ce118"/>
          <table:table-cell table:style-name="ce119"/>
          <table:table-cell table:style-name="ce116"/>
          <table:table-cell table:style-name="ce117"/>
          <table:table-cell table:style-name="ce115"/>
          <table:table-cell table:style-name="ce119"/>
          <table:table-cell table:style-name="ce120"/>
          <table:table-cell table:number-columns-repeated="16369"/>
        </table:table-row>
        <table:table-row table:style-name="ro2">
          <table:table-cell table:number-columns-spanned="6" table:number-rows-spanned="1" table:style-name="ce103"/>
          <table:covered-table-cell table:number-columns-repeated="5"/>
          <table:table-cell table:style-name="ce121"/>
          <table:table-cell office:value-type="string" table:style-name="ce121">
            <text:p>中華民國107 年 04 月份</text:p>
          </table:table-cell>
          <table:table-cell table:style-name="ce121"/>
          <table:table-cell table:style-name="ce113"/>
          <table:table-cell table:style-name="ce122"/>
          <table:table-cell table:style-name="ce121"/>
          <table:table-cell table:style-name="ce122"/>
          <table:table-cell table:style-name="ce123"/>
          <table:table-cell office:value-type="string" table:style-name="ce124">
            <text:p>單位:新臺幣元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54">
            <text:p><text:s/><text:span text:style-name="T3">計</text:span><text:s text:c="2"/><text:span text:style-name="T3">畫</text:span><text:s text:c="2"/><text:span text:style-name="T3">名</text:span><text:s text:c="2"/><text:span text:style-name="T3">稱</text:span></text:p>
          </table:table-cell>
          <table:table-cell office:value-type="string" table:number-columns-spanned="5" table:number-rows-spanned="1" table:style-name="ce147">
            <text:p>本<text:span text:style-name="T4"><text:s text:c="2"/></text:span>年<text:span text:style-name="T4"><text:s text:c="2"/></text:span>度<text:span text:style-name="T4"><text:s text:c="2"/></text:span>可<text:span text:style-name="T4"><text:s text:c="2"/></text:span>用<text:span text:style-name="T4"><text:s text:c="2"/></text:span>預<text:span text:style-name="T4"><text:s text:c="2"/></text:span>算<text:span text:style-name="T4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53">
            <text:p>累計預算分配數<text:span text:style-name="T4">(2)</text:span></text:p>
          </table:table-cell>
          <table:table-cell office:value-type="string" table:number-columns-spanned="6" table:number-rows-spanned="1" table:style-name="ce157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58">
            <text:p>差異或</text:p>
            <text:p>落後原因</text:p>
          </table:table-cell>
          <table:table-cell office:value-type="string" table:number-columns-spanned="1" table:number-rows-spanned="3" table:style-name="ce159">
            <text:p>改進措施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2" table:style-name="ce152">
            <text:p>以前年度</text:p>
            <text:p>保<text:span text:style-name="T4"><text:s/></text:span>留<text:span text:style-name="T4"><text:s/></text:span>數</text:p>
          </table:table-cell>
          <table:table-cell office:value-type="string" table:number-columns-spanned="1" table:number-rows-spanned="2" table:style-name="ce152">
            <text:p>本年度</text:p>
            <text:p>法<text:span text:style-name="T4"><text:s text:c="4"/></text:span>定</text:p>
            <text:p>預算數</text:p>
          </table:table-cell>
          <table:table-cell office:value-type="string" table:number-columns-spanned="1" table:number-rows-spanned="2" table:style-name="ce155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52">
            <text:p>調整數</text:p>
          </table:table-cell>
          <table:table-cell office:value-type="string" table:number-columns-spanned="1" table:number-rows-spanned="2" table:style-name="ce152">
            <text:p>合計<text:span text:style-name="T4">(1)</text:span></text:p>
          </table:table-cell>
          <table:covered-table-cell/>
          <table:table-cell office:value-type="string" table:number-columns-spanned="4" table:number-rows-spanned="1" table:style-name="ce156">
            <text:p>實際執行數</text:p>
          </table:table-cell>
          <table:covered-table-cell table:number-columns-repeated="3"/>
          <table:table-cell office:value-type="string" table:number-columns-spanned="2" table:number-rows-spanned="1" table:style-name="ce156">
            <text:p>比較增減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6">
            <text:p>實支數</text:p>
          </table:table-cell>
          <table:table-cell office:value-type="string" table:style-name="ce125">
            <text:p>應付未</text:p>
            <text:p>付數</text:p>
          </table:table-cell>
          <table:table-cell office:value-type="string" table:style-name="ce125">
            <text:p>合計<text:span text:style-name="T4">(3)</text:span></text:p>
          </table:table-cell>
          <table:table-cell office:value-type="string" table:style-name="ce127">
            <text:p>%</text:p>
            <text:p>(3)/(2)</text:p>
          </table:table-cell>
          <table:table-cell office:value-type="string" table:style-name="ce125">
            <text:p>金額</text:p>
            <text:p><text:span text:style-name="T4">(4)=(3)-(2)</text:span></text:p>
          </table:table-cell>
          <table:table-cell office:value-type="string" table:style-name="ce127">
            <text:p>%</text:p>
            <text:p>(4)/(2)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32">
            <text:p>一般建築及設備</text:p>
          </table:table-cell>
          <table:table-cell office:value-type="float" office:value="0" table:style-name="ce133">
            <text:p>0</text:p>
          </table:table-cell>
          <table:table-cell office:value-type="float" office:value="24200000" table:style-name="ce133">
            <text:p>24,200,0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4200000" table:style-name="ce133">
            <text:p>24,200,000</text:p>
          </table:table-cell>
          <table:table-cell office:value-type="float" office:value="2017000" table:style-name="ce133">
            <text:p>2,017,000</text:p>
          </table:table-cell>
          <table:table-cell office:value-type="float" office:value="3357739" table:style-name="ce133">
            <text:p>3,357,739</text:p>
          </table:table-cell>
          <table:table-cell office:value-type="float" office:value="0" table:style-name="ce133">
            <text:p>0</text:p>
          </table:table-cell>
          <table:table-cell office:value-type="float" office:value="3357739" table:style-name="ce133">
            <text:p>3,357,739</text:p>
          </table:table-cell>
          <table:table-cell office:value-type="float" office:value="166.47" table:style-name="ce134">
            <text:p>166.47</text:p>
          </table:table-cell>
          <table:table-cell office:value-type="float" office:value="1340739" table:style-name="ce133">
            <text:p>1,340,739</text:p>
          </table:table-cell>
          <table:table-cell office:value-type="float" office:value="66.47" table:style-name="ce134">
            <text:p>66.47</text:p>
          </table:table-cell>
          <table:table-cell office:value-type="string" table:style-name="ce135">
            <text:p/>
          </table:table-cell>
          <table:table-cell office:value-type="string" table:style-name="ce140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機械及設備</text:p>
          </table:table-cell>
          <table:table-cell office:value-type="float" office:value="0" table:style-name="ce128">
            <text:p>0</text:p>
          </table:table-cell>
          <table:table-cell office:value-type="float" office:value="11380000" table:style-name="ce128">
            <text:p>11,380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1380000" table:style-name="ce128">
            <text:p>11,380,000</text:p>
          </table:table-cell>
          <table:table-cell office:value-type="float" office:value="266000" table:style-name="ce128">
            <text:p>266,000</text:p>
          </table:table-cell>
          <table:table-cell office:value-type="float" office:value="1771419" table:style-name="ce128">
            <text:p>1,771,419</text:p>
          </table:table-cell>
          <table:table-cell office:value-type="float" office:value="0" table:style-name="ce128">
            <text:p>0</text:p>
          </table:table-cell>
          <table:table-cell office:value-type="float" office:value="1771419" table:style-name="ce128">
            <text:p>1,771,419</text:p>
          </table:table-cell>
          <table:table-cell office:value-type="float" office:value="665.95" table:style-name="ce129">
            <text:p>665.95</text:p>
          </table:table-cell>
          <table:table-cell office:value-type="float" office:value="1505419" table:style-name="ce128">
            <text:p>1,505,419</text:p>
          </table:table-cell>
          <table:table-cell office:value-type="float" office:value="565.95000000000005" table:style-name="ce129">
            <text:p>565.95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　機械及設備</text:p>
          </table:table-cell>
          <table:table-cell office:value-type="float" office:value="0" table:style-name="ce128">
            <text:p>0</text:p>
          </table:table-cell>
          <table:table-cell office:value-type="float" office:value="11380000" table:style-name="ce128">
            <text:p>11,380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1380000" table:style-name="ce128">
            <text:p>11,380,000</text:p>
          </table:table-cell>
          <table:table-cell office:value-type="float" office:value="266000" table:style-name="ce128">
            <text:p>266,000</text:p>
          </table:table-cell>
          <table:table-cell office:value-type="float" office:value="1771419" table:style-name="ce128">
            <text:p>1,771,419</text:p>
          </table:table-cell>
          <table:table-cell office:value-type="float" office:value="0" table:style-name="ce128">
            <text:p>0</text:p>
          </table:table-cell>
          <table:table-cell office:value-type="float" office:value="1771419" table:style-name="ce128">
            <text:p>1,771,419</text:p>
          </table:table-cell>
          <table:table-cell office:value-type="float" office:value="665.95" table:style-name="ce129">
            <text:p>665.95</text:p>
          </table:table-cell>
          <table:table-cell office:value-type="float" office:value="1505419" table:style-name="ce128">
            <text:p>1,505,419</text:p>
          </table:table-cell>
          <table:table-cell office:value-type="float" office:value="565.95000000000005" table:style-name="ce129">
            <text:p>565.95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8">
          <table:table-cell office:value-type="string" table:style-name="ce131">
            <text:p>交通及運輸設備</text:p>
          </table:table-cell>
          <table:table-cell office:value-type="float" office:value="0" table:style-name="ce128">
            <text:p>0</text:p>
          </table:table-cell>
          <table:table-cell office:value-type="float" office:value="6328000" table:style-name="ce128">
            <text:p>6,328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328000" table:style-name="ce128">
            <text:p>6,328,000</text:p>
          </table:table-cell>
          <table:table-cell office:value-type="float" office:value="1328000" table:style-name="ce128">
            <text:p>1,328,000</text:p>
          </table:table-cell>
          <table:table-cell office:value-type="float" office:value="569000" table:style-name="ce128">
            <text:p>569,000</text:p>
          </table:table-cell>
          <table:table-cell office:value-type="float" office:value="0" table:style-name="ce128">
            <text:p>0</text:p>
          </table:table-cell>
          <table:table-cell office:value-type="float" office:value="569000" table:style-name="ce128">
            <text:p>569,000</text:p>
          </table:table-cell>
          <table:table-cell office:value-type="float" office:value="42.85" table:style-name="ce129">
            <text:p>42.85</text:p>
          </table:table-cell>
          <table:table-cell office:value-type="float" office:value="-759000" table:style-name="ce128">
            <text:p>-759,000</text:p>
          </table:table-cell>
          <table:table-cell office:value-type="float" office:value="-57.15" table:style-name="ce129">
            <text:p>-57.15</text:p>
          </table:table-cell>
          <table:table-cell office:value-type="string" table:style-name="ce130">
            <text:p>已招標尚未驗收付款</text:p>
          </table:table-cell>
          <table:table-cell office:value-type="string" table:style-name="ce141">
            <text:p>加強編列規劃及執行</text:p>
          </table:table-cell>
          <table:table-cell table:number-columns-repeated="16369"/>
        </table:table-row>
        <table:table-row table:style-name="ro8">
          <table:table-cell office:value-type="string" table:style-name="ce131">
            <text:p>　交通及運輸設備</text:p>
          </table:table-cell>
          <table:table-cell office:value-type="float" office:value="0" table:style-name="ce128">
            <text:p>0</text:p>
          </table:table-cell>
          <table:table-cell office:value-type="float" office:value="6328000" table:style-name="ce128">
            <text:p>6,328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328000" table:style-name="ce128">
            <text:p>6,328,000</text:p>
          </table:table-cell>
          <table:table-cell office:value-type="float" office:value="1328000" table:style-name="ce128">
            <text:p>1,328,000</text:p>
          </table:table-cell>
          <table:table-cell office:value-type="float" office:value="569000" table:style-name="ce128">
            <text:p>569,000</text:p>
          </table:table-cell>
          <table:table-cell office:value-type="float" office:value="0" table:style-name="ce128">
            <text:p>0</text:p>
          </table:table-cell>
          <table:table-cell office:value-type="float" office:value="569000" table:style-name="ce128">
            <text:p>569,000</text:p>
          </table:table-cell>
          <table:table-cell office:value-type="float" office:value="42.85" table:style-name="ce129">
            <text:p>42.85</text:p>
          </table:table-cell>
          <table:table-cell office:value-type="float" office:value="-759000" table:style-name="ce128">
            <text:p>-759,000</text:p>
          </table:table-cell>
          <table:table-cell office:value-type="float" office:value="-57.15" table:style-name="ce129">
            <text:p>-57.15</text:p>
          </table:table-cell>
          <table:table-cell office:value-type="string" table:style-name="ce130">
            <text:p>已招標尚未驗收付款</text:p>
          </table:table-cell>
          <table:table-cell office:value-type="string" table:style-name="ce141">
            <text:p>加強編列規劃及執行</text:p>
          </table:table-cell>
          <table:table-cell table:number-columns-repeated="16369"/>
        </table:table-row>
        <table:table-row table:style-name="ro4">
          <table:table-cell office:value-type="string" table:style-name="ce131">
            <text:p>什項設備</text:p>
          </table:table-cell>
          <table:table-cell office:value-type="float" office:value="0" table:style-name="ce128">
            <text:p>0</text:p>
          </table:table-cell>
          <table:table-cell office:value-type="float" office:value="6492000" table:style-name="ce128">
            <text:p>6,492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492000" table:style-name="ce128">
            <text:p>6,492,000</text:p>
          </table:table-cell>
          <table:table-cell office:value-type="float" office:value="423000" table:style-name="ce128">
            <text:p>423,000</text:p>
          </table:table-cell>
          <table:table-cell office:value-type="float" office:value="1017320" table:style-name="ce128">
            <text:p>1,017,320</text:p>
          </table:table-cell>
          <table:table-cell office:value-type="float" office:value="0" table:style-name="ce128">
            <text:p>0</text:p>
          </table:table-cell>
          <table:table-cell office:value-type="float" office:value="1017320" table:style-name="ce128">
            <text:p>1,017,320</text:p>
          </table:table-cell>
          <table:table-cell office:value-type="float" office:value="240.5" table:style-name="ce129">
            <text:p>240.50</text:p>
          </table:table-cell>
          <table:table-cell office:value-type="float" office:value="594320" table:style-name="ce128">
            <text:p>594,320</text:p>
          </table:table-cell>
          <table:table-cell office:value-type="float" office:value="140.5" table:style-name="ce129">
            <text:p>140.50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　什項設備</text:p>
          </table:table-cell>
          <table:table-cell office:value-type="float" office:value="0" table:style-name="ce128">
            <text:p>0</text:p>
          </table:table-cell>
          <table:table-cell office:value-type="float" office:value="6492000" table:style-name="ce128">
            <text:p>6,492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492000" table:style-name="ce128">
            <text:p>6,492,000</text:p>
          </table:table-cell>
          <table:table-cell office:value-type="float" office:value="423000" table:style-name="ce128">
            <text:p>423,000</text:p>
          </table:table-cell>
          <table:table-cell office:value-type="float" office:value="1017320" table:style-name="ce128">
            <text:p>1,017,320</text:p>
          </table:table-cell>
          <table:table-cell office:value-type="float" office:value="0" table:style-name="ce128">
            <text:p>0</text:p>
          </table:table-cell>
          <table:table-cell office:value-type="float" office:value="1017320" table:style-name="ce128">
            <text:p>1,017,320</text:p>
          </table:table-cell>
          <table:table-cell office:value-type="float" office:value="240.5" table:style-name="ce129">
            <text:p>240.50</text:p>
          </table:table-cell>
          <table:table-cell office:value-type="float" office:value="594320" table:style-name="ce128">
            <text:p>594,320</text:p>
          </table:table-cell>
          <table:table-cell office:value-type="float" office:value="140.5" table:style-name="ce129">
            <text:p>140.50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總 <text:s text:c="3"/>計</text:p>
          </table:table-cell>
          <table:table-cell office:value-type="float" office:value="0" table:style-name="ce128">
            <text:p>0</text:p>
          </table:table-cell>
          <table:table-cell office:value-type="float" office:value="24200000" table:style-name="ce128">
            <text:p>24,200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4200000" table:style-name="ce128">
            <text:p>24,200,000</text:p>
          </table:table-cell>
          <table:table-cell office:value-type="float" office:value="2017000" table:style-name="ce128">
            <text:p>2,017,000</text:p>
          </table:table-cell>
          <table:table-cell office:value-type="float" office:value="3357739" table:style-name="ce128">
            <text:p>3,357,739</text:p>
          </table:table-cell>
          <table:table-cell office:value-type="float" office:value="0" table:style-name="ce128">
            <text:p>0</text:p>
          </table:table-cell>
          <table:table-cell office:value-type="float" office:value="3357739" table:style-name="ce128">
            <text:p>3,357,739</text:p>
          </table:table-cell>
          <table:table-cell office:value-type="float" office:value="166.47" table:style-name="ce129">
            <text:p>166.47</text:p>
          </table:table-cell>
          <table:table-cell office:value-type="float" office:value="1340739" table:style-name="ce128">
            <text:p>1,340,739</text:p>
          </table:table-cell>
          <table:table-cell office:value-type="float" office:value="66.47" table:style-name="ce129">
            <text:p>66.47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不動產、廠房及設備</text:p>
          </table:table-cell>
          <table:table-cell office:value-type="float" office:value="0" table:style-name="ce128">
            <text:p>0</text:p>
          </table:table-cell>
          <table:table-cell office:value-type="float" office:value="24200000" table:style-name="ce128">
            <text:p>24,200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4200000" table:style-name="ce128">
            <text:p>24,200,000</text:p>
          </table:table-cell>
          <table:table-cell office:value-type="float" office:value="2017000" table:style-name="ce128">
            <text:p>2,017,000</text:p>
          </table:table-cell>
          <table:table-cell office:value-type="float" office:value="3357739" table:style-name="ce128">
            <text:p>3,357,739</text:p>
          </table:table-cell>
          <table:table-cell office:value-type="float" office:value="0" table:style-name="ce128">
            <text:p>0</text:p>
          </table:table-cell>
          <table:table-cell office:value-type="float" office:value="3357739" table:style-name="ce128">
            <text:p>3,357,739</text:p>
          </table:table-cell>
          <table:table-cell office:value-type="float" office:value="166.47" table:style-name="ce129">
            <text:p>166.47</text:p>
          </table:table-cell>
          <table:table-cell office:value-type="float" office:value="1340739" table:style-name="ce128">
            <text:p>1,340,739</text:p>
          </table:table-cell>
          <table:table-cell office:value-type="float" office:value="66.47" table:style-name="ce129">
            <text:p>66.47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機械及設備</text:p>
          </table:table-cell>
          <table:table-cell office:value-type="float" office:value="0" table:style-name="ce128">
            <text:p>0</text:p>
          </table:table-cell>
          <table:table-cell office:value-type="float" office:value="11380000" table:style-name="ce128">
            <text:p>11,380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1380000" table:style-name="ce128">
            <text:p>11,380,000</text:p>
          </table:table-cell>
          <table:table-cell office:value-type="float" office:value="266000" table:style-name="ce128">
            <text:p>266,000</text:p>
          </table:table-cell>
          <table:table-cell office:value-type="float" office:value="1771419" table:style-name="ce128">
            <text:p>1,771,419</text:p>
          </table:table-cell>
          <table:table-cell office:value-type="float" office:value="0" table:style-name="ce128">
            <text:p>0</text:p>
          </table:table-cell>
          <table:table-cell office:value-type="float" office:value="1771419" table:style-name="ce128">
            <text:p>1,771,419</text:p>
          </table:table-cell>
          <table:table-cell office:value-type="float" office:value="665.95" table:style-name="ce129">
            <text:p>665.95</text:p>
          </table:table-cell>
          <table:table-cell office:value-type="float" office:value="1505419" table:style-name="ce128">
            <text:p>1,505,419</text:p>
          </table:table-cell>
          <table:table-cell office:value-type="float" office:value="565.95000000000005" table:style-name="ce129">
            <text:p>565.95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交通及運輸設備</text:p>
          </table:table-cell>
          <table:table-cell office:value-type="float" office:value="0" table:style-name="ce128">
            <text:p>0</text:p>
          </table:table-cell>
          <table:table-cell office:value-type="float" office:value="6328000" table:style-name="ce128">
            <text:p>6,328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328000" table:style-name="ce128">
            <text:p>6,328,000</text:p>
          </table:table-cell>
          <table:table-cell office:value-type="float" office:value="1328000" table:style-name="ce128">
            <text:p>1,328,000</text:p>
          </table:table-cell>
          <table:table-cell office:value-type="float" office:value="569000" table:style-name="ce128">
            <text:p>569,000</text:p>
          </table:table-cell>
          <table:table-cell office:value-type="float" office:value="0" table:style-name="ce128">
            <text:p>0</text:p>
          </table:table-cell>
          <table:table-cell office:value-type="float" office:value="569000" table:style-name="ce128">
            <text:p>569,000</text:p>
          </table:table-cell>
          <table:table-cell office:value-type="float" office:value="42.85" table:style-name="ce129">
            <text:p>42.85</text:p>
          </table:table-cell>
          <table:table-cell office:value-type="float" office:value="-759000" table:style-name="ce128">
            <text:p>-759,000</text:p>
          </table:table-cell>
          <table:table-cell office:value-type="float" office:value="-57.15" table:style-name="ce129">
            <text:p>-57.15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什項設備</text:p>
          </table:table-cell>
          <table:table-cell office:value-type="float" office:value="0" table:style-name="ce128">
            <text:p>0</text:p>
          </table:table-cell>
          <table:table-cell office:value-type="float" office:value="6492000" table:style-name="ce128">
            <text:p>6,492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492000" table:style-name="ce128">
            <text:p>6,492,000</text:p>
          </table:table-cell>
          <table:table-cell office:value-type="float" office:value="423000" table:style-name="ce128">
            <text:p>423,000</text:p>
          </table:table-cell>
          <table:table-cell office:value-type="float" office:value="1017320" table:style-name="ce128">
            <text:p>1,017,320</text:p>
          </table:table-cell>
          <table:table-cell office:value-type="float" office:value="0" table:style-name="ce128">
            <text:p>0</text:p>
          </table:table-cell>
          <table:table-cell office:value-type="float" office:value="1017320" table:style-name="ce128">
            <text:p>1,017,320</text:p>
          </table:table-cell>
          <table:table-cell office:value-type="float" office:value="240.5" table:style-name="ce129">
            <text:p>240.50</text:p>
          </table:table-cell>
          <table:table-cell office:value-type="float" office:value="594320" table:style-name="ce128">
            <text:p>594,320</text:p>
          </table:table-cell>
          <table:table-cell office:value-type="float" office:value="140.5" table:style-name="ce129">
            <text:p>140.50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2">
          <table:table-cell office:value-type="string" table:style-name="ce136">
            <text:p>總 <text:s text:c="3"/>計</text:p>
          </table:table-cell>
          <table:table-cell office:value-type="float" office:value="0" table:style-name="ce137">
            <text:p>0</text:p>
          </table:table-cell>
          <table:table-cell office:value-type="float" office:value="24200000" table:style-name="ce137">
            <text:p>24,200,0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4200000" table:style-name="ce137">
            <text:p>24,200,000</text:p>
          </table:table-cell>
          <table:table-cell office:value-type="float" office:value="2017000" table:style-name="ce137">
            <text:p>2,017,000</text:p>
          </table:table-cell>
          <table:table-cell office:value-type="float" office:value="3357739" table:style-name="ce137">
            <text:p>3,357,739</text:p>
          </table:table-cell>
          <table:table-cell office:value-type="float" office:value="0" table:style-name="ce137">
            <text:p>0</text:p>
          </table:table-cell>
          <table:table-cell office:value-type="float" office:value="3357739" table:style-name="ce137">
            <text:p>3,357,739</text:p>
          </table:table-cell>
          <table:table-cell office:value-type="float" office:value="166.47" table:style-name="ce138">
            <text:p>166.47</text:p>
          </table:table-cell>
          <table:table-cell office:value-type="float" office:value="1340739" table:style-name="ce137">
            <text:p>1,340,739</text:p>
          </table:table-cell>
          <table:table-cell office:value-type="float" office:value="66.47" table:style-name="ce138">
            <text:p>66.47</text:p>
          </table:table-cell>
          <table:table-cell office:value-type="string" table:style-name="ce139">
            <text:p/>
          </table:table-cell>
          <table:table-cell office:value-type="string" table:style-name="ce142">
            <text:p/>
          </table:table-cell>
          <table:table-cell table:number-columns-repeated="16369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-</number:text>
      <number:number number:decimal-places="2" number:min-integer-digits="1" number:grouping="true"/>
      <style:map style:condition="value()&gt;=0" style:apply-style-name="N49P0"/>
    </number:number-style>
    <number:number-style style:name="N50P0">
      <number:number number:decimal-places="2" number:min-integer-digits="1" number:grouping="true"/>
    </number:number-style>
    <number:number-style style:name="N50P1">
      <style:text-properties fo:color="#FF0000"/>
      <number:text>-</number:text>
      <number:number number:decimal-places="2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2" number:min-integer-digits="1"/>
      <number:text> </number:text>
    </number:number-style>
    <number:number-style style:name="N57P0">
      <number:number number:decimal-places="2" number:min-integer-digits="1"/>
      <number:text> </number:text>
    </number:number-style>
    <number:number-style style:name="N57">
      <style:text-properties fo:color="#FF0000"/>
      <number:text>-</number:text>
      <number:number number:decimal-places="2" number:min-integer-digits="1"/>
      <number:text> </number:text>
      <style:map style:condition="value()&gt;=0" style:apply-style-name="N57P0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klvs221-2</dc:creator>
    <meta:creation-date>1999-01-15T19:07:58Z</meta:creation-date>
    <dc:date>2019-02-23T00:48:41Z</dc:date>
    <meta:print-date>2009-01-14T00:31:08Z</meta:print-date>
  </office:meta>
</office:document-meta>
</file>