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0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5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6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7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8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21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4.86833333333333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7 年 05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283469000" table:style-name="ce13">
            <text:p>283,469,000</text:p>
          </table:table-cell>
          <table:table-cell office:value-type="float" office:value="23243408" table:style-name="ce14">
            <text:p>23,243,408.00</text:p>
          </table:table-cell>
          <table:table-cell office:value-type="float" office:value="21964000" table:style-name="ce13">
            <text:p>21,964,000</text:p>
          </table:table-cell>
          <table:table-cell office:value-type="float" office:value="1279408" table:style-name="ce14">
            <text:p>1,279,408.00</text:p>
          </table:table-cell>
          <table:table-cell office:value-type="float" office:value="5.83" table:style-name="ce15">
            <text:p>5.83</text:p>
          </table:table-cell>
          <table:table-cell office:value-type="float" office:value="149201118" table:style-name="ce14">
            <text:p>149,201,118.00</text:p>
          </table:table-cell>
          <table:table-cell office:value-type="float" office:value="142990000" table:style-name="ce13">
            <text:p>142,990,000</text:p>
          </table:table-cell>
          <table:table-cell office:value-type="float" office:value="6211118" table:style-name="ce14">
            <text:p>6,211,118.00</text:p>
          </table:table-cell>
          <table:table-cell office:value-type="float" office:value="4.34" table:style-name="ce16">
            <text:p>4.3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069000" table:style-name="ce18">
            <text:p>3,069,000</text:p>
          </table:table-cell>
          <table:table-cell office:value-type="float" office:value="2860" table:style-name="ce19">
            <text:p>2,860.00</text:p>
          </table:table-cell>
          <table:table-cell office:value-type="float" office:value="578000" table:style-name="ce18">
            <text:p>578,000</text:p>
          </table:table-cell>
          <table:table-cell office:value-type="float" office:value="-575140" table:style-name="ce19">
            <text:p>-575,140.00</text:p>
          </table:table-cell>
          <table:table-cell office:value-type="float" office:value="-99.51" table:style-name="ce20">
            <text:p>-99.51</text:p>
          </table:table-cell>
          <table:table-cell office:value-type="float" office:value="1769418" table:style-name="ce19">
            <text:p>1,769,418.00</text:p>
          </table:table-cell>
          <table:table-cell office:value-type="float" office:value="1882000" table:style-name="ce18">
            <text:p>1,882,000</text:p>
          </table:table-cell>
          <table:table-cell office:value-type="float" office:value="-112582" table:style-name="ce19">
            <text:p>-112,582.00</text:p>
          </table:table-cell>
          <table:table-cell office:value-type="float" office:value="-5.98" table:style-name="ce21">
            <text:p>-5.9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561000" table:style-name="ce18">
            <text:p>3,561,000</text:p>
          </table:table-cell>
          <table:table-cell office:value-type="float" office:value="-140" table:style-name="ce19">
            <text:p>-140.00</text:p>
          </table:table-cell>
          <table:table-cell office:value-type="float" office:value="0" table:style-name="ce18">
            <text:p>0</text:p>
          </table:table-cell>
          <table:table-cell office:value-type="float" office:value="-140" table:style-name="ce19">
            <text:p>-140.00</text:p>
          </table:table-cell>
          <table:table-cell table:style-name="ce20"/>
          <table:table-cell office:value-type="float" office:value="1460238" table:style-name="ce19">
            <text:p>1,460,238.00</text:p>
          </table:table-cell>
          <table:table-cell office:value-type="float" office:value="1768000" table:style-name="ce18">
            <text:p>1,768,000</text:p>
          </table:table-cell>
          <table:table-cell office:value-type="float" office:value="-307762" table:style-name="ce19">
            <text:p>-307,762.00</text:p>
          </table:table-cell>
          <table:table-cell office:value-type="float" office:value="-17.41" table:style-name="ce21">
            <text:p>-17.4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4220" table:style-name="ce19">
            <text:p>-4,220.00</text:p>
          </table:table-cell>
          <table:table-cell office:value-type="float" office:value="-769000" table:style-name="ce18">
            <text:p>-769,000</text:p>
          </table:table-cell>
          <table:table-cell office:value-type="float" office:value="764780" table:style-name="ce19">
            <text:p>764,780.00</text:p>
          </table:table-cell>
          <table:table-cell office:value-type="float" office:value="-99.45" table:style-name="ce21">
            <text:p>-99.4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010000" table:style-name="ce18">
            <text:p>1,010,000</text:p>
          </table:table-cell>
          <table:table-cell office:value-type="float" office:value="3000" table:style-name="ce19">
            <text:p>3,000.00</text:p>
          </table:table-cell>
          <table:table-cell office:value-type="float" office:value="578000" table:style-name="ce18">
            <text:p>578,000</text:p>
          </table:table-cell>
          <table:table-cell office:value-type="float" office:value="-575000" table:style-name="ce19">
            <text:p>-575,000.00</text:p>
          </table:table-cell>
          <table:table-cell office:value-type="float" office:value="-99.48" table:style-name="ce20">
            <text:p>-99.48</text:p>
          </table:table-cell>
          <table:table-cell office:value-type="float" office:value="313400" table:style-name="ce19">
            <text:p>313,400.00</text:p>
          </table:table-cell>
          <table:table-cell office:value-type="float" office:value="883000" table:style-name="ce18">
            <text:p>883,000</text:p>
          </table:table-cell>
          <table:table-cell office:value-type="float" office:value="-569600" table:style-name="ce19">
            <text:p>-569,600.00</text:p>
          </table:table-cell>
          <table:table-cell office:value-type="float" office:value="-64.510000000000005" table:style-name="ce21">
            <text:p>-64.5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280400000" table:style-name="ce18">
            <text:p>280,400,000</text:p>
          </table:table-cell>
          <table:table-cell office:value-type="float" office:value="23240548" table:style-name="ce19">
            <text:p>23,240,548.00</text:p>
          </table:table-cell>
          <table:table-cell office:value-type="float" office:value="21386000" table:style-name="ce18">
            <text:p>21,386,000</text:p>
          </table:table-cell>
          <table:table-cell office:value-type="float" office:value="1854548" table:style-name="ce19">
            <text:p>1,854,548.00</text:p>
          </table:table-cell>
          <table:table-cell office:value-type="float" office:value="8.67" table:style-name="ce20">
            <text:p>8.67</text:p>
          </table:table-cell>
          <table:table-cell office:value-type="float" office:value="147431700" table:style-name="ce19">
            <text:p>147,431,700.00</text:p>
          </table:table-cell>
          <table:table-cell office:value-type="float" office:value="141108000" table:style-name="ce18">
            <text:p>141,108,000</text:p>
          </table:table-cell>
          <table:table-cell office:value-type="float" office:value="6323700" table:style-name="ce19">
            <text:p>6,323,700.00</text:p>
          </table:table-cell>
          <table:table-cell office:value-type="float" office:value="4.4800000000000004" table:style-name="ce21">
            <text:p>4.4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66699000" table:style-name="ce18">
            <text:p>266,699,000</text:p>
          </table:table-cell>
          <table:table-cell office:value-type="float" office:value="20241000" table:style-name="ce19">
            <text:p>20,241,000.00</text:p>
          </table:table-cell>
          <table:table-cell office:value-type="float" office:value="20241000" table:style-name="ce18">
            <text:p>20,241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135284000" table:style-name="ce19">
            <text:p>135,284,000.00</text:p>
          </table:table-cell>
          <table:table-cell office:value-type="float" office:value="135284000" table:style-name="ce18">
            <text:p>135,284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8775000" table:style-name="ce18">
            <text:p>8,775,000</text:p>
          </table:table-cell>
          <table:table-cell office:value-type="float" office:value="2194426" table:style-name="ce19">
            <text:p>2,194,426.00</text:p>
          </table:table-cell>
          <table:table-cell office:value-type="float" office:value="750000" table:style-name="ce18">
            <text:p>750,000</text:p>
          </table:table-cell>
          <table:table-cell office:value-type="float" office:value="1444426" table:style-name="ce19">
            <text:p>1,444,426.00</text:p>
          </table:table-cell>
          <table:table-cell office:value-type="float" office:value="192.59" table:style-name="ce20">
            <text:p>192.59</text:p>
          </table:table-cell>
          <table:table-cell office:value-type="float" office:value="9748985" table:style-name="ce19">
            <text:p>9,748,985.00</text:p>
          </table:table-cell>
          <table:table-cell office:value-type="float" office:value="3748000" table:style-name="ce18">
            <text:p>3,748,000</text:p>
          </table:table-cell>
          <table:table-cell office:value-type="float" office:value="6000985" table:style-name="ce19">
            <text:p>6,000,985.00</text:p>
          </table:table-cell>
          <table:table-cell office:value-type="float" office:value="160.11000000000001" table:style-name="ce21">
            <text:p>160.1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805122" table:style-name="ce19">
            <text:p>805,122.00</text:p>
          </table:table-cell>
          <table:table-cell office:value-type="float" office:value="395000" table:style-name="ce18">
            <text:p>395,000</text:p>
          </table:table-cell>
          <table:table-cell office:value-type="float" office:value="410122" table:style-name="ce19">
            <text:p>410,122.00</text:p>
          </table:table-cell>
          <table:table-cell office:value-type="float" office:value="103.83" table:style-name="ce20">
            <text:p>103.83</text:p>
          </table:table-cell>
          <table:table-cell office:value-type="float" office:value="2398715" table:style-name="ce19">
            <text:p>2,398,715.00</text:p>
          </table:table-cell>
          <table:table-cell office:value-type="float" office:value="2076000" table:style-name="ce18">
            <text:p>2,076,000</text:p>
          </table:table-cell>
          <table:table-cell office:value-type="float" office:value="322715" table:style-name="ce19">
            <text:p>322,715.00</text:p>
          </table:table-cell>
          <table:table-cell office:value-type="float" office:value="15.55" table:style-name="ce21">
            <text:p>15.55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05450000" table:style-name="ce23">
            <text:p>305,450,000</text:p>
          </table:table-cell>
          <table:table-cell office:value-type="float" office:value="38267257" table:style-name="ce24">
            <text:p>38,267,257.00</text:p>
          </table:table-cell>
          <table:table-cell office:value-type="float" office:value="23083000" table:style-name="ce23">
            <text:p>23,083,000</text:p>
          </table:table-cell>
          <table:table-cell office:value-type="float" office:value="15184257" table:style-name="ce24">
            <text:p>15,184,257.00</text:p>
          </table:table-cell>
          <table:table-cell office:value-type="float" office:value="65.78" table:style-name="ce25">
            <text:p>65.78</text:p>
          </table:table-cell>
          <table:table-cell office:value-type="float" office:value="148471235" table:style-name="ce24">
            <text:p>148,471,235.00</text:p>
          </table:table-cell>
          <table:table-cell office:value-type="float" office:value="149866000" table:style-name="ce23">
            <text:p>149,866,000</text:p>
          </table:table-cell>
          <table:table-cell office:value-type="float" office:value="-1394765" table:style-name="ce24">
            <text:p>-1,394,765.00</text:p>
          </table:table-cell>
          <table:table-cell office:value-type="float" office:value="-0.93" table:style-name="ce26">
            <text:p>-0.9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50851000" table:style-name="ce18">
            <text:p>250,851,000</text:p>
          </table:table-cell>
          <table:table-cell office:value-type="float" office:value="31838403" table:style-name="ce19">
            <text:p>31,838,403.00</text:p>
          </table:table-cell>
          <table:table-cell office:value-type="float" office:value="19280000" table:style-name="ce18">
            <text:p>19,280,000</text:p>
          </table:table-cell>
          <table:table-cell office:value-type="float" office:value="12558403" table:style-name="ce19">
            <text:p>12,558,403.00</text:p>
          </table:table-cell>
          <table:table-cell office:value-type="float" office:value="65.14" table:style-name="ce20">
            <text:p>65.14</text:p>
          </table:table-cell>
          <table:table-cell office:value-type="float" office:value="122473890" table:style-name="ce19">
            <text:p>122,473,890.00</text:p>
          </table:table-cell>
          <table:table-cell office:value-type="float" office:value="122661000" table:style-name="ce18">
            <text:p>122,661,000</text:p>
          </table:table-cell>
          <table:table-cell office:value-type="float" office:value="-187110" table:style-name="ce19">
            <text:p>-187,110.00</text:p>
          </table:table-cell>
          <table:table-cell office:value-type="float" office:value="-0.15" table:style-name="ce21">
            <text:p>-0.1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49842000" table:style-name="ce18">
            <text:p>249,842,000</text:p>
          </table:table-cell>
          <table:table-cell office:value-type="float" office:value="31632443" table:style-name="ce19">
            <text:p>31,632,443.00</text:p>
          </table:table-cell>
          <table:table-cell office:value-type="float" office:value="19145000" table:style-name="ce18">
            <text:p>19,145,000</text:p>
          </table:table-cell>
          <table:table-cell office:value-type="float" office:value="12487443" table:style-name="ce19">
            <text:p>12,487,443.00</text:p>
          </table:table-cell>
          <table:table-cell office:value-type="float" office:value="65.23" table:style-name="ce20">
            <text:p>65.23</text:p>
          </table:table-cell>
          <table:table-cell office:value-type="float" office:value="122267930" table:style-name="ce19">
            <text:p>122,267,930.00</text:p>
          </table:table-cell>
          <table:table-cell office:value-type="float" office:value="122300000" table:style-name="ce18">
            <text:p>122,300,000</text:p>
          </table:table-cell>
          <table:table-cell office:value-type="float" office:value="-32070" table:style-name="ce19">
            <text:p>-32,070.00</text:p>
          </table:table-cell>
          <table:table-cell office:value-type="float" office:value="-0.03" table:style-name="ce21">
            <text:p>-0.0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009000" table:style-name="ce18">
            <text:p>1,009,000</text:p>
          </table:table-cell>
          <table:table-cell office:value-type="float" office:value="205960" table:style-name="ce19">
            <text:p>205,960.00</text:p>
          </table:table-cell>
          <table:table-cell office:value-type="float" office:value="135000" table:style-name="ce18">
            <text:p>135,000</text:p>
          </table:table-cell>
          <table:table-cell office:value-type="float" office:value="70960" table:style-name="ce19">
            <text:p>70,960.00</text:p>
          </table:table-cell>
          <table:table-cell office:value-type="float" office:value="52.56" table:style-name="ce20">
            <text:p>52.56</text:p>
          </table:table-cell>
          <table:table-cell office:value-type="float" office:value="205960" table:style-name="ce19">
            <text:p>205,960.00</text:p>
          </table:table-cell>
          <table:table-cell office:value-type="float" office:value="361000" table:style-name="ce18">
            <text:p>361,000</text:p>
          </table:table-cell>
          <table:table-cell office:value-type="float" office:value="-155040" table:style-name="ce19">
            <text:p>-155,040.00</text:p>
          </table:table-cell>
          <table:table-cell office:value-type="float" office:value="-42.95" table:style-name="ce21">
            <text:p>-42.9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639000" table:style-name="ce18">
            <text:p>1,639,000</text:p>
          </table:table-cell>
          <table:table-cell office:value-type="float" office:value="484000" table:style-name="ce19">
            <text:p>484,000.00</text:p>
          </table:table-cell>
          <table:table-cell office:value-type="float" office:value="0" table:style-name="ce18">
            <text:p>0</text:p>
          </table:table-cell>
          <table:table-cell office:value-type="float" office:value="484000" table:style-name="ce19">
            <text:p>484,000.00</text:p>
          </table:table-cell>
          <table:table-cell table:style-name="ce20"/>
          <table:table-cell office:value-type="float" office:value="1003500" table:style-name="ce19">
            <text:p>1,003,500.00</text:p>
          </table:table-cell>
          <table:table-cell office:value-type="float" office:value="819000" table:style-name="ce18">
            <text:p>819,000</text:p>
          </table:table-cell>
          <table:table-cell office:value-type="float" office:value="184500" table:style-name="ce19">
            <text:p>184,500.00</text:p>
          </table:table-cell>
          <table:table-cell office:value-type="float" office:value="22.53" table:style-name="ce21">
            <text:p>22.5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639000" table:style-name="ce18">
            <text:p>1,639,000</text:p>
          </table:table-cell>
          <table:table-cell office:value-type="float" office:value="484000" table:style-name="ce19">
            <text:p>484,000.00</text:p>
          </table:table-cell>
          <table:table-cell office:value-type="float" office:value="0" table:style-name="ce18">
            <text:p>0</text:p>
          </table:table-cell>
          <table:table-cell office:value-type="float" office:value="484000" table:style-name="ce19">
            <text:p>484,000.00</text:p>
          </table:table-cell>
          <table:table-cell table:style-name="ce20"/>
          <table:table-cell office:value-type="float" office:value="1003500" table:style-name="ce19">
            <text:p>1,003,500.00</text:p>
          </table:table-cell>
          <table:table-cell office:value-type="float" office:value="819000" table:style-name="ce18">
            <text:p>819,000</text:p>
          </table:table-cell>
          <table:table-cell office:value-type="float" office:value="184500" table:style-name="ce19">
            <text:p>184,500.00</text:p>
          </table:table-cell>
          <table:table-cell office:value-type="float" office:value="22.53" table:style-name="ce21">
            <text:p>22.5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4845197" table:style-name="ce19">
            <text:p>4,845,197.00</text:p>
          </table:table-cell>
          <table:table-cell office:value-type="float" office:value="3125000" table:style-name="ce18">
            <text:p>3,125,000</text:p>
          </table:table-cell>
          <table:table-cell office:value-type="float" office:value="1720197" table:style-name="ce19">
            <text:p>1,720,197.00</text:p>
          </table:table-cell>
          <table:table-cell office:value-type="float" office:value="55.05" table:style-name="ce20">
            <text:p>55.05</text:p>
          </table:table-cell>
          <table:table-cell office:value-type="float" office:value="22092401" table:style-name="ce19">
            <text:p>22,092,401.00</text:p>
          </table:table-cell>
          <table:table-cell office:value-type="float" office:value="23006000" table:style-name="ce18">
            <text:p>23,006,000</text:p>
          </table:table-cell>
          <table:table-cell office:value-type="float" office:value="-913599" table:style-name="ce19">
            <text:p>-913,599.00</text:p>
          </table:table-cell>
          <table:table-cell office:value-type="float" office:value="-3.97" table:style-name="ce21">
            <text:p>-3.9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4845197" table:style-name="ce19">
            <text:p>4,845,197.00</text:p>
          </table:table-cell>
          <table:table-cell office:value-type="float" office:value="3125000" table:style-name="ce18">
            <text:p>3,125,000</text:p>
          </table:table-cell>
          <table:table-cell office:value-type="float" office:value="1720197" table:style-name="ce19">
            <text:p>1,720,197.00</text:p>
          </table:table-cell>
          <table:table-cell office:value-type="float" office:value="55.05" table:style-name="ce20">
            <text:p>55.05</text:p>
          </table:table-cell>
          <table:table-cell office:value-type="float" office:value="22092401" table:style-name="ce19">
            <text:p>22,092,401.00</text:p>
          </table:table-cell>
          <table:table-cell office:value-type="float" office:value="23006000" table:style-name="ce18">
            <text:p>23,006,000</text:p>
          </table:table-cell>
          <table:table-cell office:value-type="float" office:value="-913599" table:style-name="ce19">
            <text:p>-913,599.00</text:p>
          </table:table-cell>
          <table:table-cell office:value-type="float" office:value="-3.97" table:style-name="ce21">
            <text:p>-3.9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1099657" table:style-name="ce19">
            <text:p>1,099,657.00</text:p>
          </table:table-cell>
          <table:table-cell office:value-type="float" office:value="678000" table:style-name="ce18">
            <text:p>678,000</text:p>
          </table:table-cell>
          <table:table-cell office:value-type="float" office:value="421657" table:style-name="ce19">
            <text:p>421,657.00</text:p>
          </table:table-cell>
          <table:table-cell office:value-type="float" office:value="62.19" table:style-name="ce20">
            <text:p>62.19</text:p>
          </table:table-cell>
          <table:table-cell office:value-type="float" office:value="2901444" table:style-name="ce19">
            <text:p>2,901,444.00</text:p>
          </table:table-cell>
          <table:table-cell office:value-type="float" office:value="3380000" table:style-name="ce18">
            <text:p>3,380,000</text:p>
          </table:table-cell>
          <table:table-cell office:value-type="float" office:value="-478556" table:style-name="ce19">
            <text:p>-478,556.00</text:p>
          </table:table-cell>
          <table:table-cell office:value-type="float" office:value="-14.16" table:style-name="ce21">
            <text:p>-14.1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1099657" table:style-name="ce19">
            <text:p>1,099,657.00</text:p>
          </table:table-cell>
          <table:table-cell office:value-type="float" office:value="678000" table:style-name="ce18">
            <text:p>678,000</text:p>
          </table:table-cell>
          <table:table-cell office:value-type="float" office:value="421657" table:style-name="ce19">
            <text:p>421,657.00</text:p>
          </table:table-cell>
          <table:table-cell office:value-type="float" office:value="62.19" table:style-name="ce20">
            <text:p>62.19</text:p>
          </table:table-cell>
          <table:table-cell office:value-type="float" office:value="2901444" table:style-name="ce19">
            <text:p>2,901,444.00</text:p>
          </table:table-cell>
          <table:table-cell office:value-type="float" office:value="3380000" table:style-name="ce18">
            <text:p>3,380,000</text:p>
          </table:table-cell>
          <table:table-cell office:value-type="float" office:value="-478556" table:style-name="ce19">
            <text:p>-478,556.00</text:p>
          </table:table-cell>
          <table:table-cell office:value-type="float" office:value="-14.16" table:style-name="ce21">
            <text:p>-14.1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1981000" table:style-name="ce23">
            <text:p>-21,981,000</text:p>
          </table:table-cell>
          <table:table-cell office:value-type="float" office:value="-15023849" table:style-name="ce24">
            <text:p>-15,023,849.00</text:p>
          </table:table-cell>
          <table:table-cell office:value-type="float" office:value="-1119000" table:style-name="ce23">
            <text:p>-1,119,000</text:p>
          </table:table-cell>
          <table:table-cell office:value-type="float" office:value="-13904849" table:style-name="ce24">
            <text:p>-13,904,849.00</text:p>
          </table:table-cell>
          <table:table-cell office:value-type="float" office:value="1242.6099999999999" table:style-name="ce25">
            <text:p>1,242.61</text:p>
          </table:table-cell>
          <table:table-cell office:value-type="float" office:value="729883" table:style-name="ce24">
            <text:p>729,883.00</text:p>
          </table:table-cell>
          <table:table-cell office:value-type="float" office:value="-6876000" table:style-name="ce23">
            <text:p>-6,876,000</text:p>
          </table:table-cell>
          <table:table-cell office:value-type="float" office:value="7605883" table:style-name="ce24">
            <text:p>7,605,883.00</text:p>
          </table:table-cell>
          <table:table-cell office:value-type="float" office:value="-110.61" table:style-name="ce26">
            <text:p>-110.6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53614" table:style-name="ce24">
            <text:p>153,614.00</text:p>
          </table:table-cell>
          <table:table-cell office:value-type="float" office:value="161000" table:style-name="ce23">
            <text:p>161,000</text:p>
          </table:table-cell>
          <table:table-cell office:value-type="float" office:value="-7386" table:style-name="ce24">
            <text:p>-7,386.00</text:p>
          </table:table-cell>
          <table:table-cell office:value-type="float" office:value="-4.59" table:style-name="ce25">
            <text:p>-4.59</text:p>
          </table:table-cell>
          <table:table-cell office:value-type="float" office:value="773985" table:style-name="ce24">
            <text:p>773,985.00</text:p>
          </table:table-cell>
          <table:table-cell office:value-type="float" office:value="629000" table:style-name="ce23">
            <text:p>629,000</text:p>
          </table:table-cell>
          <table:table-cell office:value-type="float" office:value="144985" table:style-name="ce24">
            <text:p>144,985.00</text:p>
          </table:table-cell>
          <table:table-cell office:value-type="float" office:value="23.05" table:style-name="ce26">
            <text:p>23.0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58650" table:style-name="ce19">
            <text:p>58,650.00</text:p>
          </table:table-cell>
          <table:table-cell office:value-type="float" office:value="102000" table:style-name="ce18">
            <text:p>102,000</text:p>
          </table:table-cell>
          <table:table-cell office:value-type="float" office:value="-43350" table:style-name="ce19">
            <text:p>-43,350.00</text:p>
          </table:table-cell>
          <table:table-cell office:value-type="float" office:value="-42.5" table:style-name="ce20">
            <text:p>-42.50</text:p>
          </table:table-cell>
          <table:table-cell office:value-type="float" office:value="289800" table:style-name="ce19">
            <text:p>289,800.00</text:p>
          </table:table-cell>
          <table:table-cell office:value-type="float" office:value="350000" table:style-name="ce18">
            <text:p>350,000</text:p>
          </table:table-cell>
          <table:table-cell office:value-type="float" office:value="-60200" table:style-name="ce19">
            <text:p>-60,200.00</text:p>
          </table:table-cell>
          <table:table-cell office:value-type="float" office:value="-17.2" table:style-name="ce21">
            <text:p>-17.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58650" table:style-name="ce19">
            <text:p>58,650.00</text:p>
          </table:table-cell>
          <table:table-cell office:value-type="float" office:value="102000" table:style-name="ce18">
            <text:p>102,000</text:p>
          </table:table-cell>
          <table:table-cell office:value-type="float" office:value="-43350" table:style-name="ce19">
            <text:p>-43,350.00</text:p>
          </table:table-cell>
          <table:table-cell office:value-type="float" office:value="-42.5" table:style-name="ce20">
            <text:p>-42.50</text:p>
          </table:table-cell>
          <table:table-cell office:value-type="float" office:value="289800" table:style-name="ce19">
            <text:p>289,800.00</text:p>
          </table:table-cell>
          <table:table-cell office:value-type="float" office:value="350000" table:style-name="ce18">
            <text:p>350,000</text:p>
          </table:table-cell>
          <table:table-cell office:value-type="float" office:value="-60200" table:style-name="ce19">
            <text:p>-60,200.00</text:p>
          </table:table-cell>
          <table:table-cell office:value-type="float" office:value="-17.2" table:style-name="ce21">
            <text:p>-17.2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8000" table:style-name="ce18">
            <text:p>698,000</text:p>
          </table:table-cell>
          <table:table-cell office:value-type="float" office:value="94964" table:style-name="ce19">
            <text:p>94,964.00</text:p>
          </table:table-cell>
          <table:table-cell office:value-type="float" office:value="59000" table:style-name="ce18">
            <text:p>59,000</text:p>
          </table:table-cell>
          <table:table-cell office:value-type="float" office:value="35964" table:style-name="ce19">
            <text:p>35,964.00</text:p>
          </table:table-cell>
          <table:table-cell office:value-type="float" office:value="60.96" table:style-name="ce20">
            <text:p>60.96</text:p>
          </table:table-cell>
          <table:table-cell office:value-type="float" office:value="484185" table:style-name="ce19">
            <text:p>484,185.00</text:p>
          </table:table-cell>
          <table:table-cell office:value-type="float" office:value="279000" table:style-name="ce18">
            <text:p>279,000</text:p>
          </table:table-cell>
          <table:table-cell office:value-type="float" office:value="205185" table:style-name="ce19">
            <text:p>205,185.00</text:p>
          </table:table-cell>
          <table:table-cell office:value-type="float" office:value="73.540000000000006" table:style-name="ce21">
            <text:p>73.5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8000" table:style-name="ce18">
            <text:p>668,000</text:p>
          </table:table-cell>
          <table:table-cell office:value-type="float" office:value="55613" table:style-name="ce19">
            <text:p>55,613.00</text:p>
          </table:table-cell>
          <table:table-cell office:value-type="float" office:value="59000" table:style-name="ce18">
            <text:p>59,000</text:p>
          </table:table-cell>
          <table:table-cell office:value-type="float" office:value="-3387" table:style-name="ce19">
            <text:p>-3,387.00</text:p>
          </table:table-cell>
          <table:table-cell office:value-type="float" office:value="-5.74" table:style-name="ce20">
            <text:p>-5.74</text:p>
          </table:table-cell>
          <table:table-cell office:value-type="float" office:value="273739" table:style-name="ce19">
            <text:p>273,739.00</text:p>
          </table:table-cell>
          <table:table-cell office:value-type="float" office:value="279000" table:style-name="ce18">
            <text:p>279,000</text:p>
          </table:table-cell>
          <table:table-cell office:value-type="float" office:value="-5261" table:style-name="ce19">
            <text:p>-5,261.00</text:p>
          </table:table-cell>
          <table:table-cell office:value-type="float" office:value="-1.89" table:style-name="ce21">
            <text:p>-1.8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22000" table:style-name="ce19">
            <text:p>22,000.00</text:p>
          </table:table-cell>
          <table:table-cell office:value-type="float" office:value="0" table:style-name="ce18">
            <text:p>0</text:p>
          </table:table-cell>
          <table:table-cell office:value-type="float" office:value="22000" table:style-name="ce19">
            <text:p>22,00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15700" table:style-name="ce19">
            <text:p>15,700.00</text:p>
          </table:table-cell>
          <table:table-cell office:value-type="float" office:value="0" table:style-name="ce18">
            <text:p>0</text:p>
          </table:table-cell>
          <table:table-cell office:value-type="float" office:value="15700" table:style-name="ce19">
            <text:p>15,700.00</text:p>
          </table:table-cell>
          <table:table-cell table:style-name="ce20"/>
          <table:table-cell office:value-type="float" office:value="77500" table:style-name="ce19">
            <text:p>77,500.00</text:p>
          </table:table-cell>
          <table:table-cell office:value-type="float" office:value="0" table:style-name="ce18">
            <text:p>0</text:p>
          </table:table-cell>
          <table:table-cell office:value-type="float" office:value="77500" table:style-name="ce19">
            <text:p>77,50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23651" table:style-name="ce19">
            <text:p>23,651.00</text:p>
          </table:table-cell>
          <table:table-cell office:value-type="float" office:value="0" table:style-name="ce18">
            <text:p>0</text:p>
          </table:table-cell>
          <table:table-cell office:value-type="float" office:value="23651" table:style-name="ce19">
            <text:p>23,651.00</text:p>
          </table:table-cell>
          <table:table-cell table:style-name="ce20"/>
          <table:table-cell office:value-type="float" office:value="110946" table:style-name="ce19">
            <text:p>110,946.00</text:p>
          </table:table-cell>
          <table:table-cell office:value-type="float" office:value="0" table:style-name="ce18">
            <text:p>0</text:p>
          </table:table-cell>
          <table:table-cell office:value-type="float" office:value="110946" table:style-name="ce19">
            <text:p>110,946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528000" table:style-name="ce23">
            <text:p>1,528,000</text:p>
          </table:table-cell>
          <table:table-cell office:value-type="float" office:value="153614" table:style-name="ce24">
            <text:p>153,614.00</text:p>
          </table:table-cell>
          <table:table-cell office:value-type="float" office:value="161000" table:style-name="ce23">
            <text:p>161,000</text:p>
          </table:table-cell>
          <table:table-cell office:value-type="float" office:value="-7386" table:style-name="ce24">
            <text:p>-7,386.00</text:p>
          </table:table-cell>
          <table:table-cell office:value-type="float" office:value="-4.59" table:style-name="ce25">
            <text:p>-4.59</text:p>
          </table:table-cell>
          <table:table-cell office:value-type="float" office:value="773985" table:style-name="ce24">
            <text:p>773,985.00</text:p>
          </table:table-cell>
          <table:table-cell office:value-type="float" office:value="629000" table:style-name="ce23">
            <text:p>629,000</text:p>
          </table:table-cell>
          <table:table-cell office:value-type="float" office:value="144985" table:style-name="ce24">
            <text:p>144,985.00</text:p>
          </table:table-cell>
          <table:table-cell office:value-type="float" office:value="23.05" table:style-name="ce26">
            <text:p>23.05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0453000" table:style-name="ce28">
            <text:p>-20,453,000</text:p>
          </table:table-cell>
          <table:table-cell office:value-type="float" office:value="-14870235" table:style-name="ce29">
            <text:p>-14,870,235.00</text:p>
          </table:table-cell>
          <table:table-cell office:value-type="float" office:value="-958000" table:style-name="ce28">
            <text:p>-958,000</text:p>
          </table:table-cell>
          <table:table-cell office:value-type="float" office:value="-13912235" table:style-name="ce29">
            <text:p>-13,912,235.00</text:p>
          </table:table-cell>
          <table:table-cell office:value-type="float" office:value="1452.22" table:style-name="ce30">
            <text:p>1,452.22</text:p>
          </table:table-cell>
          <table:table-cell office:value-type="float" office:value="1503868" table:style-name="ce29">
            <text:p>1,503,868.00</text:p>
          </table:table-cell>
          <table:table-cell office:value-type="float" office:value="-6247000" table:style-name="ce28">
            <text:p>-6,247,000</text:p>
          </table:table-cell>
          <table:table-cell office:value-type="float" office:value="7750868" table:style-name="ce29">
            <text:p>7,750,868.00</text:p>
          </table:table-cell>
          <table:table-cell office:value-type="float" office:value="-124.07" table:style-name="ce31">
            <text:p>-124.07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40"/>
          <table:table-cell office:value-type="string" table:style-name="ce45">
            <text:p>國立基隆高級海事職業學校校務基金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1">
          <table:table-cell table:number-columns-repeated="2" table:style-name="ce40"/>
          <table:table-cell office:value-type="string" table:style-name="ce45">
            <text:p>平衡表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2">
          <table:table-cell table:style-name="ce44"/>
          <table:table-cell table:style-name="ce42"/>
          <table:table-cell office:value-type="string" table:style-name="ce42">
            <text:p>中華民國107 年 05 月 31 日</text:p>
          </table:table-cell>
          <table:table-cell table:number-columns-repeated="2" table:style-name="ce42"/>
          <table:table-cell office:value-type="string" table:style-name="ce43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4">
            <text:p>科 <text:s text:c="3"/>目</text:p>
          </table:table-cell>
          <table:table-cell office:value-type="string" table:number-columns-spanned="1" table:number-rows-spanned="2" table:style-name="ce105">
            <text:p>金<text:span text:style-name="T4"><text:s text:c="4"/></text:span>額</text:p>
          </table:table-cell>
          <table:table-cell office:value-type="string" table:number-columns-spanned="1" table:number-rows-spanned="2" table:style-name="ce105">
            <text:p>％</text:p>
          </table:table-cell>
          <table:table-cell office:value-type="string" table:number-columns-spanned="1" table:number-rows-spanned="2" table:style-name="ce105">
            <text:p>科 <text:s text:c="3"/>目</text:p>
          </table:table-cell>
          <table:table-cell office:value-type="string" table:number-columns-spanned="1" table:number-rows-spanned="2" table:style-name="ce105">
            <text:p>金<text:span text:style-name="T4"><text:s text:c="4"/></text:span>額</text:p>
          </table:table-cell>
          <table:table-cell office:value-type="string" table:number-columns-spanned="1" table:number-rows-spanned="2" table:style-name="ce106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3">
            <text:p>資產</text:p>
          </table:table-cell>
          <table:table-cell office:value-type="float" office:value="729867782" table:style-name="ce54">
            <text:p>729,867,782.0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負債</text:p>
          </table:table-cell>
          <table:table-cell office:value-type="float" office:value="551928625" table:style-name="ce54">
            <text:p>551,928,625.00</text:p>
          </table:table-cell>
          <table:table-cell office:value-type="float" office:value="75.62" table:style-name="ce59">
            <text:p>75.62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流動資產</text:p>
          </table:table-cell>
          <table:table-cell office:value-type="float" office:value="125313703" table:style-name="ce47">
            <text:p>125,313,703.00</text:p>
          </table:table-cell>
          <table:table-cell office:value-type="float" office:value="17.170000000000002" table:style-name="ce47">
            <text:p>17.17</text:p>
          </table:table-cell>
          <table:table-cell office:value-type="string" table:style-name="ce46">
            <text:p>流動負債</text:p>
          </table:table-cell>
          <table:table-cell office:value-type="float" office:value="10924262" table:style-name="ce47">
            <text:p>10,924,262.00</text:p>
          </table:table-cell>
          <table:table-cell office:value-type="float" office:value="1.5" table:style-name="ce60">
            <text:p>1.5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現金</text:p>
          </table:table-cell>
          <table:table-cell office:value-type="float" office:value="119860283" table:style-name="ce49">
            <text:p>119,860,283.00</text:p>
          </table:table-cell>
          <table:table-cell office:value-type="float" office:value="16.420000000000002" table:style-name="ce49">
            <text:p>16.42</text:p>
          </table:table-cell>
          <table:table-cell office:value-type="string" table:style-name="ce48">
            <text:p>　應付款項</text:p>
          </table:table-cell>
          <table:table-cell office:value-type="float" office:value="10919222" table:style-name="ce49">
            <text:p>10,919,222.00</text:p>
          </table:table-cell>
          <table:table-cell office:value-type="float" office:value="1.5" table:style-name="ce61">
            <text:p>1.5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銀行存款</text:p>
          </table:table-cell>
          <table:table-cell office:value-type="float" office:value="119560283" table:style-name="ce49">
            <text:p>119,560,283.00</text:p>
          </table:table-cell>
          <table:table-cell office:value-type="float" office:value="16.38" table:style-name="ce49">
            <text:p>16.38</text:p>
          </table:table-cell>
          <table:table-cell office:value-type="string" table:style-name="ce48">
            <text:p>　　應付代收款</text:p>
          </table:table-cell>
          <table:table-cell office:value-type="float" office:value="10919222" table:style-name="ce49">
            <text:p>10,919,222.00</text:p>
          </table:table-cell>
          <table:table-cell office:value-type="float" office:value="1.5" table:style-name="ce61">
            <text:p>1.5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零用及週轉金</text:p>
          </table:table-cell>
          <table:table-cell office:value-type="float" office:value="300000" table:style-name="ce49">
            <text:p>300,000.00</text:p>
          </table:table-cell>
          <table:table-cell office:value-type="float" office:value="0.04" table:style-name="ce4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預付款項</text:p>
          </table:table-cell>
          <table:table-cell office:value-type="float" office:value="3518415" table:style-name="ce49">
            <text:p>3,518,415.00</text:p>
          </table:table-cell>
          <table:table-cell office:value-type="float" office:value="0.48" table:style-name="ce49">
            <text:p>0.48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預付費用</text:p>
          </table:table-cell>
          <table:table-cell office:value-type="float" office:value="3518415" table:style-name="ce49">
            <text:p>3,518,415.00</text:p>
          </table:table-cell>
          <table:table-cell office:value-type="float" office:value="0.48" table:style-name="ce49">
            <text:p>0.48</text:p>
          </table:table-cell>
          <table:table-cell office:value-type="string" table:style-name="ce46">
            <text:p>其他負債</text:p>
          </table:table-cell>
          <table:table-cell office:value-type="float" office:value="541004363" table:style-name="ce47">
            <text:p>541,004,363.00</text:p>
          </table:table-cell>
          <table:table-cell office:value-type="float" office:value="74.12" table:style-name="ce60">
            <text:p>74.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短期貸墊款</text:p>
          </table:table-cell>
          <table:table-cell office:value-type="float" office:value="1935005" table:style-name="ce49">
            <text:p>1,935,005.00</text:p>
          </table:table-cell>
          <table:table-cell office:value-type="float" office:value="0.27" table:style-name="ce49">
            <text:p>0.27</text:p>
          </table:table-cell>
          <table:table-cell office:value-type="string" table:style-name="ce48">
            <text:p>　什項負債</text:p>
          </table:table-cell>
          <table:table-cell office:value-type="float" office:value="541004363" table:style-name="ce49">
            <text:p>541,004,363.00</text:p>
          </table:table-cell>
          <table:table-cell office:value-type="float" office:value="74.12" table:style-name="ce61">
            <text:p>74.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短期墊款</text:p>
          </table:table-cell>
          <table:table-cell office:value-type="float" office:value="1935005" table:style-name="ce49">
            <text:p>1,935,005.00</text:p>
          </table:table-cell>
          <table:table-cell office:value-type="float" office:value="0.27" table:style-name="ce49">
            <text:p>0.27</text:p>
          </table:table-cell>
          <table:table-cell office:value-type="string" table:style-name="ce48">
            <text:p>　　存入保證金</text:p>
          </table:table-cell>
          <table:table-cell office:value-type="float" office:value="6106957" table:style-name="ce49">
            <text:p>6,106,957.00</text:p>
          </table:table-cell>
          <table:table-cell office:value-type="float" office:value="0.84" table:style-name="ce61">
            <text:p>0.84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投資、長期應收款、貸墊款及準備金</text:p>
          </table:table-cell>
          <table:table-cell office:value-type="float" office:value="13976921" table:style-name="ce47">
            <text:p>13,976,921.00</text:p>
          </table:table-cell>
          <table:table-cell office:value-type="float" office:value="1.91" table:style-name="ce47">
            <text:p>1.91</text:p>
          </table:table-cell>
          <table:table-cell office:value-type="string" table:style-name="ce48">
            <text:p>　　應付退休及離職金</text:p>
          </table:table-cell>
          <table:table-cell office:value-type="float" office:value="13398143" table:style-name="ce49">
            <text:p>13,398,143.00</text:p>
          </table:table-cell>
          <table:table-cell office:value-type="float" office:value="1.84" table:style-name="ce61">
            <text:p>1.8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準備金</text:p>
          </table:table-cell>
          <table:table-cell office:value-type="float" office:value="13976921" table:style-name="ce49">
            <text:p>13,976,921.00</text:p>
          </table:table-cell>
          <table:table-cell office:value-type="float" office:value="1.91" table:style-name="ce49">
            <text:p>1.91</text:p>
          </table:table-cell>
          <table:table-cell office:value-type="string" table:style-name="ce48">
            <text:p>　　暫收及待結轉帳項</text:p>
          </table:table-cell>
          <table:table-cell office:value-type="float" office:value="2250" table:style-name="ce49">
            <text:p>2,25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退休及離職準備金</text:p>
          </table:table-cell>
          <table:table-cell office:value-type="float" office:value="13398143" table:style-name="ce49">
            <text:p>13,398,143.00</text:p>
          </table:table-cell>
          <table:table-cell office:value-type="float" office:value="1.84" table:style-name="ce49">
            <text:p>1.84</text:p>
          </table:table-cell>
          <table:table-cell office:value-type="string" table:style-name="ce48">
            <text:p>　　應付代管資產</text:p>
          </table:table-cell>
          <table:table-cell office:value-type="float" office:value="521497013" table:style-name="ce49">
            <text:p>521,497,013.00</text:p>
          </table:table-cell>
          <table:table-cell office:value-type="float" office:value="71.45" table:style-name="ce61">
            <text:p>71.4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準備金</text:p>
          </table:table-cell>
          <table:table-cell office:value-type="float" office:value="578778" table:style-name="ce49">
            <text:p>578,778.00</text:p>
          </table:table-cell>
          <table:table-cell office:value-type="float" office:value="0.08" table:style-name="ce49">
            <text:p>0.08</text:p>
          </table:table-cell>
          <table:table-cell office:value-type="string" table:style-name="ce46">
            <text:p>淨值</text:p>
          </table:table-cell>
          <table:table-cell office:value-type="float" office:value="177939157" table:style-name="ce47">
            <text:p>177,939,157.00</text:p>
          </table:table-cell>
          <table:table-cell office:value-type="float" office:value="24.38" table:style-name="ce60">
            <text:p>24.38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不動產、廠房及設備</text:p>
          </table:table-cell>
          <table:table-cell office:value-type="float" office:value="40537961" table:style-name="ce47">
            <text:p>40,537,961.00</text:p>
          </table:table-cell>
          <table:table-cell office:value-type="float" office:value="5.55" table:style-name="ce47">
            <text:p>5.55</text:p>
          </table:table-cell>
          <table:table-cell office:value-type="string" table:style-name="ce46">
            <text:p>基金</text:p>
          </table:table-cell>
          <table:table-cell office:value-type="float" office:value="121728305" table:style-name="ce47">
            <text:p>121,728,305.00</text:p>
          </table:table-cell>
          <table:table-cell office:value-type="float" office:value="16.68" table:style-name="ce60">
            <text:p>16.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土地改良物</text:p>
          </table:table-cell>
          <table:table-cell office:value-type="float" office:value="448779" table:style-name="ce49">
            <text:p>448,779.00</text:p>
          </table:table-cell>
          <table:table-cell office:value-type="float" office:value="0.06" table:style-name="ce49">
            <text:p>0.06</text:p>
          </table:table-cell>
          <table:table-cell office:value-type="string" table:style-name="ce48">
            <text:p>　基金</text:p>
          </table:table-cell>
          <table:table-cell office:value-type="float" office:value="121728305" table:style-name="ce49">
            <text:p>121,728,305.00</text:p>
          </table:table-cell>
          <table:table-cell office:value-type="float" office:value="16.68" table:style-name="ce61">
            <text:p>16.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土地改良物</text:p>
          </table:table-cell>
          <table:table-cell office:value-type="float" office:value="2177310" table:style-name="ce49">
            <text:p>2,177,310.00</text:p>
          </table:table-cell>
          <table:table-cell office:value-type="float" office:value="0.3" table:style-name="ce49">
            <text:p>0.30</text:p>
          </table:table-cell>
          <table:table-cell office:value-type="string" table:style-name="ce48">
            <text:p>　　基金</text:p>
          </table:table-cell>
          <table:table-cell office:value-type="float" office:value="121728305" table:style-name="ce49">
            <text:p>121,728,305.00</text:p>
          </table:table-cell>
          <table:table-cell office:value-type="float" office:value="16.68" table:style-name="ce61">
            <text:p>16.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土地改良物</text:p>
          </table:table-cell>
          <table:table-cell office:value-type="float" office:value="-1728531" table:style-name="ce49">
            <text:p>-1,728,531.00</text:p>
          </table:table-cell>
          <table:table-cell office:value-type="float" office:value="-0.24" table:style-name="ce49">
            <text:p>-0.24</text:p>
          </table:table-cell>
          <table:table-cell office:value-type="string" table:style-name="ce46">
            <text:p>公積</text:p>
          </table:table-cell>
          <table:table-cell office:value-type="float" office:value="76646735" table:style-name="ce47">
            <text:p>76,646,735.00</text:p>
          </table:table-cell>
          <table:table-cell office:value-type="float" office:value="10.5" table:style-name="ce60">
            <text:p>10.5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機械及設備</text:p>
          </table:table-cell>
          <table:table-cell office:value-type="float" office:value="18379438" table:style-name="ce49">
            <text:p>18,379,438.00</text:p>
          </table:table-cell>
          <table:table-cell office:value-type="float" office:value="2.52" table:style-name="ce49">
            <text:p>2.52</text:p>
          </table:table-cell>
          <table:table-cell office:value-type="string" table:style-name="ce48">
            <text:p>　資本公積</text:p>
          </table:table-cell>
          <table:table-cell office:value-type="float" office:value="76646735" table:style-name="ce49">
            <text:p>76,646,735.00</text:p>
          </table:table-cell>
          <table:table-cell office:value-type="float" office:value="10.5" table:style-name="ce61">
            <text:p>10.5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機械及設備</text:p>
          </table:table-cell>
          <table:table-cell office:value-type="float" office:value="102930403" table:style-name="ce49">
            <text:p>102,930,403.00</text:p>
          </table:table-cell>
          <table:table-cell office:value-type="float" office:value="14.1" table:style-name="ce49">
            <text:p>14.10</text:p>
          </table:table-cell>
          <table:table-cell office:value-type="string" table:style-name="ce48">
            <text:p>　　受贈公積</text:p>
          </table:table-cell>
          <table:table-cell office:value-type="float" office:value="76646735" table:style-name="ce49">
            <text:p>76,646,735.00</text:p>
          </table:table-cell>
          <table:table-cell office:value-type="float" office:value="10.5" table:style-name="ce61">
            <text:p>10.5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機械及設備</text:p>
          </table:table-cell>
          <table:table-cell office:value-type="float" office:value="-84550965" table:style-name="ce49">
            <text:p>-84,550,965.00</text:p>
          </table:table-cell>
          <table:table-cell office:value-type="float" office:value="-11.58" table:style-name="ce49">
            <text:p>-11.58</text:p>
          </table:table-cell>
          <table:table-cell office:value-type="string" table:style-name="ce46">
            <text:p>累積餘絀</text:p>
          </table:table-cell>
          <table:table-cell office:value-type="float" office:value="-20435883" table:style-name="ce47">
            <text:p>-20,435,883.00</text:p>
          </table:table-cell>
          <table:table-cell office:value-type="float" office:value="-2.8" table:style-name="ce60">
            <text:p>-2.8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交通及運輸設備</text:p>
          </table:table-cell>
          <table:table-cell office:value-type="float" office:value="3804715" table:style-name="ce49">
            <text:p>3,804,715.00</text:p>
          </table:table-cell>
          <table:table-cell office:value-type="float" office:value="0.52" table:style-name="ce49">
            <text:p>0.52</text:p>
          </table:table-cell>
          <table:table-cell office:value-type="string" table:style-name="ce48">
            <text:p>　累積賸餘</text:p>
          </table:table-cell>
          <table:table-cell office:value-type="float" office:value="1503868" table:style-name="ce49">
            <text:p>1,503,868.00</text:p>
          </table:table-cell>
          <table:table-cell office:value-type="float" office:value="0.21" table:style-name="ce61">
            <text:p>0.2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交通及運輸設備</text:p>
          </table:table-cell>
          <table:table-cell office:value-type="float" office:value="482551007" table:style-name="ce49">
            <text:p>482,551,007.00</text:p>
          </table:table-cell>
          <table:table-cell office:value-type="float" office:value="66.11" table:style-name="ce49">
            <text:p>66.11</text:p>
          </table:table-cell>
          <table:table-cell office:value-type="string" table:style-name="ce48">
            <text:p>　　本期賸餘</text:p>
          </table:table-cell>
          <table:table-cell office:value-type="float" office:value="1503868" table:style-name="ce49">
            <text:p>1,503,868.00</text:p>
          </table:table-cell>
          <table:table-cell office:value-type="float" office:value="0.21" table:style-name="ce61">
            <text:p>0.2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交通及運輸設備</text:p>
          </table:table-cell>
          <table:table-cell office:value-type="float" office:value="-478746292" table:style-name="ce49">
            <text:p>-478,746,292.00</text:p>
          </table:table-cell>
          <table:table-cell office:value-type="float" office:value="-65.59" table:style-name="ce49">
            <text:p>-65.59</text:p>
          </table:table-cell>
          <table:table-cell office:value-type="string" table:style-name="ce48">
            <text:p>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3.01" table:style-name="ce61">
            <text:p>-3.0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什項設備</text:p>
          </table:table-cell>
          <table:table-cell office:value-type="float" office:value="17905029" table:style-name="ce49">
            <text:p>17,905,029.00</text:p>
          </table:table-cell>
          <table:table-cell office:value-type="float" office:value="2.4500000000000002" table:style-name="ce49">
            <text:p>2.45</text:p>
          </table:table-cell>
          <table:table-cell office:value-type="string" table:style-name="ce48">
            <text:p>　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3.01" table:style-name="ce61">
            <text:p>-3.0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什項設備</text:p>
          </table:table-cell>
          <table:table-cell office:value-type="float" office:value="68591039" table:style-name="ce49">
            <text:p>68,591,039.00</text:p>
          </table:table-cell>
          <table:table-cell office:value-type="float" office:value="9.4" table:style-name="ce49">
            <text:p>9.40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什項設備</text:p>
          </table:table-cell>
          <table:table-cell office:value-type="float" office:value="-50686010" table:style-name="ce49">
            <text:p>-50,686,010.00</text:p>
          </table:table-cell>
          <table:table-cell office:value-type="float" office:value="-6.94" table:style-name="ce49">
            <text:p>-6.94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無形資產</text:p>
          </table:table-cell>
          <table:table-cell office:value-type="float" office:value="3734982" table:style-name="ce47">
            <text:p>3,734,982.00</text:p>
          </table:table-cell>
          <table:table-cell office:value-type="float" office:value="0.51" table:style-name="ce47">
            <text:p>0.5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無形資產</text:p>
          </table:table-cell>
          <table:table-cell office:value-type="float" office:value="3734982" table:style-name="ce49">
            <text:p>3,734,982.00</text:p>
          </table:table-cell>
          <table:table-cell office:value-type="float" office:value="0.51" table:style-name="ce49">
            <text:p>0.5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電腦軟體</text:p>
          </table:table-cell>
          <table:table-cell office:value-type="float" office:value="3734982" table:style-name="ce49">
            <text:p>3,734,982.00</text:p>
          </table:table-cell>
          <table:table-cell office:value-type="float" office:value="0.51" table:style-name="ce49">
            <text:p>0.5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其他資產</text:p>
          </table:table-cell>
          <table:table-cell office:value-type="float" office:value="546304215" table:style-name="ce47">
            <text:p>546,304,215.00</text:p>
          </table:table-cell>
          <table:table-cell office:value-type="float" office:value="74.849999999999994" table:style-name="ce47">
            <text:p>74.85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遞延資產</text:p>
          </table:table-cell>
          <table:table-cell office:value-type="float" office:value="24807202" table:style-name="ce49">
            <text:p>24,807,202.00</text:p>
          </table:table-cell>
          <table:table-cell office:value-type="float" office:value="3.4" table:style-name="ce49">
            <text:p>3.40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遞延費用</text:p>
          </table:table-cell>
          <table:table-cell office:value-type="float" office:value="24807202" table:style-name="ce49">
            <text:p>24,807,202.00</text:p>
          </table:table-cell>
          <table:table-cell office:value-type="float" office:value="3.4" table:style-name="ce49">
            <text:p>3.40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什項資產</text:p>
          </table:table-cell>
          <table:table-cell office:value-type="float" office:value="521497013" table:style-name="ce49">
            <text:p>521,497,013.00</text:p>
          </table:table-cell>
          <table:table-cell office:value-type="float" office:value="71.45" table:style-name="ce49">
            <text:p>71.45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代管資產</text:p>
          </table:table-cell>
          <table:table-cell office:value-type="float" office:value="579374336" table:style-name="ce49">
            <text:p>579,374,336.00</text:p>
          </table:table-cell>
          <table:table-cell office:value-type="float" office:value="79.38" table:style-name="ce49">
            <text:p>79.38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代管資產</text:p>
          </table:table-cell>
          <table:table-cell office:value-type="float" office:value="-57877323" table:style-name="ce49">
            <text:p>-57,877,323.00</text:p>
          </table:table-cell>
          <table:table-cell office:value-type="float" office:value="-7.93" table:style-name="ce49">
            <text:p>-7.9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2">
          <table:table-cell office:value-type="string" table:style-name="ce56">
            <text:p>合 <text:s text:c="3"/>計</text:p>
          </table:table-cell>
          <table:table-cell office:value-type="float" office:value="729867782" table:style-name="ce57">
            <text:p>729,867,782.0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729867782" table:style-name="ce57">
            <text:p>729,867,782.00</text:p>
          </table:table-cell>
          <table:table-cell office:value-type="float" office:value="100" table:style-name="ce63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附 <text:s text:c="3"/>註：</text:p>
            <text:p><text:s/>1.信託代理與保證資產科目,本月餘額為 <text:s text:c="3"/>$1,720,000.00元<text:line-break/> 2.信託代理與保證負債科目,本月餘額為 <text:s text:c="3"/>$1,720,000.00元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產品銷售(營運)量值表" table:style-name="ta3">
        <table:table-column table:style-name="co10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國立基隆高級海事職業學校校務基金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/>
        </table:table-row>
        <table:table-row table:style-name="ro1">
          <table:table-cell table:number-columns-repeated="3" table:style-name="ce69"/>
          <table:table-cell table:number-columns-repeated="2" table:style-name="ce70"/>
          <table:table-cell table:style-name="ce74"/>
          <table:table-cell office:value-type="string" table:style-name="ce69">
            <text:p>產品銷售(營運)量值表</text:p>
          </table:table-cell>
          <table:table-cell table:number-columns-repeated="2" table:style-name="ce70"/>
          <table:table-cell table:style-name="ce71"/>
          <table:table-cell table:number-columns-repeated="3" table:style-name="ce72"/>
          <table:table-cell table:style-name="ce73"/>
          <table:table-cell table:number-columns-repeated="16370"/>
        </table:table-row>
        <table:table-row table:style-name="ro2">
          <table:table-cell table:number-columns-spanned="3" table:number-rows-spanned="1" table:style-name="ce100"/>
          <table:covered-table-cell table:number-columns-repeated="2"/>
          <table:table-cell table:number-columns-repeated="2" table:style-name="ce76"/>
          <table:table-cell table:style-name="ce77"/>
          <table:table-cell office:value-type="string" table:style-name="ce75">
            <text:p>中華民國107 年 05 月份</text:p>
          </table:table-cell>
          <table:table-cell table:number-columns-repeated="2" table:style-name="ce76"/>
          <table:table-cell table:style-name="ce77"/>
          <table:table-cell table:style-name="ce76"/>
          <table:table-cell office:value-type="string" table:style-name="ce76">
            <text:p>貨幣單位:新臺幣元</text:p>
          </table:table-cell>
          <table:table-cell table:style-name="ce76"/>
          <table:table-cell table:style-name="ce7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07">
            <text:p>本月數 <text:s text:c="9"/>及 <text:s text:c="16"/>累計數</text:p>
          </table:table-cell>
          <table:table-cell office:value-type="string" table:number-columns-spanned="3" table:number-rows-spanned="1" table:style-name="ce66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0">
            <text:p>名<text:span text:style-name="T4"><text:s text:c="10"/></text:span>稱</text:p>
          </table:table-cell>
          <table:table-cell office:value-type="string" table:number-columns-spanned="1" table:number-rows-spanned="2" table:style-name="ce111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09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99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金額</text:p>
            <text:p>(利、費率)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1">
            <text:p>金額</text:p>
          </table:table-cell>
          <table:table-cell office:value-type="string" table:style-name="ce82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教學訓輔<text:s text:c="22"/></text:p>
          </table:table-cell>
          <table:table-cell office:value-type="string" table:number-columns-spanned="1" table:number-rows-spanned="2" table:style-name="ce95">
            <text:p>人<text:s text:c="6"/></text:p>
          </table:table-cell>
          <table:table-cell office:value-type="string" table:style-name="ce86">
            <text:p>本月數</text:p>
          </table:table-cell>
          <table:table-cell office:value-type="float" office:value="1279" table:style-name="ce87">
            <text:p>1,279</text:p>
          </table:table-cell>
          <table:table-cell office:value-type="float" office:value="1332" table:style-name="ce87">
            <text:p>1,332</text:p>
          </table:table-cell>
          <table:table-cell office:value-type="float" office:value="96.02" table:style-name="ce88">
            <text:p>96.02</text:p>
          </table:table-cell>
          <table:table-cell office:value-type="float" office:value="24732" table:style-name="ce87">
            <text:p>24,732</text:p>
          </table:table-cell>
          <table:table-cell office:value-type="float" office:value="14373" table:style-name="ce87">
            <text:p>14,373</text:p>
          </table:table-cell>
          <table:table-cell office:value-type="float" office:value="10359" table:style-name="ce87">
            <text:p>10,359</text:p>
          </table:table-cell>
          <table:table-cell office:value-type="float" office:value="72.069999999999993" table:style-name="ce88">
            <text:p>72.07</text:p>
          </table:table-cell>
          <table:table-cell office:value-type="float" office:value="31632443" table:style-name="ce87">
            <text:p>31,632,443</text:p>
          </table:table-cell>
          <table:table-cell office:value-type="float" office:value="19145000" table:style-name="ce87">
            <text:p>19,145,000</text:p>
          </table:table-cell>
          <table:table-cell office:value-type="float" office:value="12487443" table:style-name="ce87">
            <text:p>12,487,443</text:p>
          </table:table-cell>
          <table:table-cell office:value-type="float" office:value="65.23" table:style-name="ce92">
            <text:p>65.23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3">
            <text:p>累計數</text:p>
          </table:table-cell>
          <table:table-cell office:value-type="float" office:value="1279" table:style-name="ce84">
            <text:p>1,279</text:p>
          </table:table-cell>
          <table:table-cell office:value-type="float" office:value="1332" table:style-name="ce84">
            <text:p>1,332</text:p>
          </table:table-cell>
          <table:table-cell office:value-type="float" office:value="96.02" table:style-name="ce85">
            <text:p>96.02</text:p>
          </table:table-cell>
          <table:table-cell office:value-type="float" office:value="95597" table:style-name="ce84">
            <text:p>95,597</text:p>
          </table:table-cell>
          <table:table-cell office:value-type="float" office:value="91817" table:style-name="ce84">
            <text:p>91,817</text:p>
          </table:table-cell>
          <table:table-cell office:value-type="float" office:value="3780" table:style-name="ce84">
            <text:p>3,780</text:p>
          </table:table-cell>
          <table:table-cell office:value-type="float" office:value="4.1168846727730157" table:style-name="ce85">
            <text:p>4.12</text:p>
          </table:table-cell>
          <table:table-cell office:value-type="float" office:value="122267930" table:style-name="ce84">
            <text:p>122,267,930</text:p>
          </table:table-cell>
          <table:table-cell office:value-type="float" office:value="122300000" table:style-name="ce84">
            <text:p>122,300,000</text:p>
          </table:table-cell>
          <table:table-cell office:value-type="float" office:value="-32070" table:style-name="ce84">
            <text:p>-32,070</text:p>
          </table:table-cell>
          <table:table-cell office:value-type="float" office:value="-0.03" table:style-name="ce93">
            <text:p>-0.03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6">
            <text:p>建教合作<text:s text:c="22"/></text:p>
          </table:table-cell>
          <table:table-cell office:value-type="string" table:number-columns-spanned="1" table:number-rows-spanned="2" table:style-name="ce97">
            <text:p>元<text:s text:c="6"/></text:p>
          </table:table-cell>
          <table:table-cell office:value-type="string" table:style-name="ce83">
            <text:p>本月數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85"/>
          <table:table-cell table:number-columns-repeated="3" table:style-name="ce84"/>
          <table:table-cell table:style-name="ce85"/>
          <table:table-cell office:value-type="float" office:value="205960" table:style-name="ce84">
            <text:p>205,960</text:p>
          </table:table-cell>
          <table:table-cell office:value-type="float" office:value="135000" table:style-name="ce84">
            <text:p>135,000</text:p>
          </table:table-cell>
          <table:table-cell office:value-type="float" office:value="70960" table:style-name="ce84">
            <text:p>70,960</text:p>
          </table:table-cell>
          <table:table-cell office:value-type="float" office:value="52.56" table:style-name="ce93">
            <text:p>52.56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89">
            <text:p>累計數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1"/>
          <table:table-cell table:number-columns-repeated="3" table:style-name="ce90"/>
          <table:table-cell table:style-name="ce91"/>
          <table:table-cell office:value-type="float" office:value="205960" table:style-name="ce90">
            <text:p>205,960</text:p>
          </table:table-cell>
          <table:table-cell office:value-type="float" office:value="361000" table:style-name="ce90">
            <text:p>361,000</text:p>
          </table:table-cell>
          <table:table-cell office:value-type="float" office:value="-155040" table:style-name="ce90">
            <text:p>-155,040</text:p>
          </table:table-cell>
          <table:table-cell office:value-type="float" office:value="-42.95" table:style-name="ce94">
            <text:p>-42.95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2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number-columns-repeated="16378" table:default-cell-style-name="ce1"/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國立基隆高級海事職業學校校務基金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固定資產建設改良擴充執行情形明細表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2">
          <table:table-cell table:number-columns-spanned="6" table:number-rows-spanned="1" table:style-name="ce100"/>
          <table:covered-table-cell table:number-columns-repeated="5"/>
          <table:table-cell table:style-name="ce121"/>
          <table:table-cell office:value-type="string" table:style-name="ce121">
            <text:p>中華民國107 年 05 月份</text:p>
          </table:table-cell>
          <table:table-cell table:style-name="ce121"/>
          <table:table-cell table:style-name="ce113"/>
          <table:table-cell table:style-name="ce122"/>
          <table:table-cell table:style-name="ce121"/>
          <table:table-cell table:style-name="ce122"/>
          <table:table-cell table:style-name="ce123"/>
          <table:table-cell office:value-type="string" table:style-name="ce124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4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47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3">
            <text:p>累計預算分配數<text:span text:style-name="T4">(2)</text:span></text:p>
          </table:table-cell>
          <table:table-cell office:value-type="string" table:number-columns-spanned="6" table:number-rows-spanned="1" table:style-name="ce15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8">
            <text:p>差異或</text:p>
            <text:p>落後原因</text:p>
          </table:table-cell>
          <table:table-cell office:value-type="string" table:number-columns-spanned="1" table:number-rows-spanned="3" table:style-name="ce159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52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52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5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2">
            <text:p>調整數</text:p>
          </table:table-cell>
          <table:table-cell office:value-type="string" table:number-columns-spanned="1" table:number-rows-spanned="2" table:style-name="ce152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6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6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5">
            <text:p>應付未</text:p>
            <text:p>付數</text:p>
          </table:table-cell>
          <table:table-cell office:value-type="string" table:style-name="ce125">
            <text:p>合計<text:span text:style-name="T4">(3)</text:span></text:p>
          </table:table-cell>
          <table:table-cell office:value-type="string" table:style-name="ce127">
            <text:p>%</text:p>
            <text:p>(3)/(2)</text:p>
          </table:table-cell>
          <table:table-cell office:value-type="string" table:style-name="ce125">
            <text:p>金額</text:p>
            <text:p><text:span text:style-name="T4">(4)=(3)-(2)</text:span></text:p>
          </table:table-cell>
          <table:table-cell office:value-type="string" table:style-name="ce127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32">
            <text:p>一般建築及設備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2217000" table:style-name="ce133">
            <text:p>2,217,000</text:p>
          </table:table-cell>
          <table:table-cell office:value-type="float" office:value="5570051" table:style-name="ce133">
            <text:p>5,570,051</text:p>
          </table:table-cell>
          <table:table-cell office:value-type="float" office:value="0" table:style-name="ce133">
            <text:p>0</text:p>
          </table:table-cell>
          <table:table-cell office:value-type="float" office:value="5570051" table:style-name="ce133">
            <text:p>5,570,051</text:p>
          </table:table-cell>
          <table:table-cell office:value-type="float" office:value="251.24" table:style-name="ce134">
            <text:p>251.24</text:p>
          </table:table-cell>
          <table:table-cell office:value-type="float" office:value="3353051" table:style-name="ce133">
            <text:p>3,353,051</text:p>
          </table:table-cell>
          <table:table-cell office:value-type="float" office:value="151.24" table:style-name="ce134">
            <text:p>151.24</text:p>
          </table:table-cell>
          <table:table-cell office:value-type="string" table:style-name="ce135">
            <text:p/>
          </table:table-cell>
          <table:table-cell office:value-type="string" table:style-name="ce140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266000" table:style-name="ce128">
            <text:p>266,000</text:p>
          </table:table-cell>
          <table:table-cell office:value-type="float" office:value="2022171" table:style-name="ce128">
            <text:p>2,022,171</text:p>
          </table:table-cell>
          <table:table-cell office:value-type="float" office:value="0" table:style-name="ce128">
            <text:p>0</text:p>
          </table:table-cell>
          <table:table-cell office:value-type="float" office:value="2022171" table:style-name="ce128">
            <text:p>2,022,171</text:p>
          </table:table-cell>
          <table:table-cell office:value-type="float" office:value="760.21" table:style-name="ce129">
            <text:p>760.21</text:p>
          </table:table-cell>
          <table:table-cell office:value-type="float" office:value="1756171" table:style-name="ce128">
            <text:p>1,756,171</text:p>
          </table:table-cell>
          <table:table-cell office:value-type="float" office:value="660.21" table:style-name="ce129">
            <text:p>660.21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266000" table:style-name="ce128">
            <text:p>266,000</text:p>
          </table:table-cell>
          <table:table-cell office:value-type="float" office:value="2022171" table:style-name="ce128">
            <text:p>2,022,171</text:p>
          </table:table-cell>
          <table:table-cell office:value-type="float" office:value="0" table:style-name="ce128">
            <text:p>0</text:p>
          </table:table-cell>
          <table:table-cell office:value-type="float" office:value="2022171" table:style-name="ce128">
            <text:p>2,022,171</text:p>
          </table:table-cell>
          <table:table-cell office:value-type="float" office:value="760.21" table:style-name="ce129">
            <text:p>760.21</text:p>
          </table:table-cell>
          <table:table-cell office:value-type="float" office:value="1756171" table:style-name="ce128">
            <text:p>1,756,171</text:p>
          </table:table-cell>
          <table:table-cell office:value-type="float" office:value="660.21" table:style-name="ce129">
            <text:p>660.21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328000" table:style-name="ce128">
            <text:p>1,328,00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0" table:style-name="ce128">
            <text:p>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134.13999999999999" table:style-name="ce129">
            <text:p>134.14</text:p>
          </table:table-cell>
          <table:table-cell office:value-type="float" office:value="453380" table:style-name="ce128">
            <text:p>453,380</text:p>
          </table:table-cell>
          <table:table-cell office:value-type="float" office:value="34.14" table:style-name="ce129">
            <text:p>34.1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328000" table:style-name="ce128">
            <text:p>1,328,00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0" table:style-name="ce128">
            <text:p>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134.13999999999999" table:style-name="ce129">
            <text:p>134.14</text:p>
          </table:table-cell>
          <table:table-cell office:value-type="float" office:value="453380" table:style-name="ce128">
            <text:p>453,380</text:p>
          </table:table-cell>
          <table:table-cell office:value-type="float" office:value="34.14" table:style-name="ce129">
            <text:p>34.1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623000" table:style-name="ce128">
            <text:p>623,000</text:p>
          </table:table-cell>
          <table:table-cell office:value-type="float" office:value="1766500" table:style-name="ce128">
            <text:p>1,766,500</text:p>
          </table:table-cell>
          <table:table-cell office:value-type="float" office:value="0" table:style-name="ce128">
            <text:p>0</text:p>
          </table:table-cell>
          <table:table-cell office:value-type="float" office:value="1766500" table:style-name="ce128">
            <text:p>1,766,500</text:p>
          </table:table-cell>
          <table:table-cell office:value-type="float" office:value="283.55" table:style-name="ce129">
            <text:p>283.55</text:p>
          </table:table-cell>
          <table:table-cell office:value-type="float" office:value="1143500" table:style-name="ce128">
            <text:p>1,143,500</text:p>
          </table:table-cell>
          <table:table-cell office:value-type="float" office:value="183.55" table:style-name="ce129">
            <text:p>183.5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623000" table:style-name="ce128">
            <text:p>623,000</text:p>
          </table:table-cell>
          <table:table-cell office:value-type="float" office:value="1766500" table:style-name="ce128">
            <text:p>1,766,500</text:p>
          </table:table-cell>
          <table:table-cell office:value-type="float" office:value="0" table:style-name="ce128">
            <text:p>0</text:p>
          </table:table-cell>
          <table:table-cell office:value-type="float" office:value="1766500" table:style-name="ce128">
            <text:p>1,766,500</text:p>
          </table:table-cell>
          <table:table-cell office:value-type="float" office:value="283.55" table:style-name="ce129">
            <text:p>283.55</text:p>
          </table:table-cell>
          <table:table-cell office:value-type="float" office:value="1143500" table:style-name="ce128">
            <text:p>1,143,500</text:p>
          </table:table-cell>
          <table:table-cell office:value-type="float" office:value="183.55" table:style-name="ce129">
            <text:p>183.5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總 <text:s text:c="3"/>計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2217000" table:style-name="ce128">
            <text:p>2,217,000</text:p>
          </table:table-cell>
          <table:table-cell office:value-type="float" office:value="5570051" table:style-name="ce128">
            <text:p>5,570,051</text:p>
          </table:table-cell>
          <table:table-cell office:value-type="float" office:value="0" table:style-name="ce128">
            <text:p>0</text:p>
          </table:table-cell>
          <table:table-cell office:value-type="float" office:value="5570051" table:style-name="ce128">
            <text:p>5,570,051</text:p>
          </table:table-cell>
          <table:table-cell office:value-type="float" office:value="251.24" table:style-name="ce129">
            <text:p>251.24</text:p>
          </table:table-cell>
          <table:table-cell office:value-type="float" office:value="3353051" table:style-name="ce128">
            <text:p>3,353,051</text:p>
          </table:table-cell>
          <table:table-cell office:value-type="float" office:value="151.24" table:style-name="ce129">
            <text:p>151.2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不動產、廠房及設備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2217000" table:style-name="ce128">
            <text:p>2,217,000</text:p>
          </table:table-cell>
          <table:table-cell office:value-type="float" office:value="5570051" table:style-name="ce128">
            <text:p>5,570,051</text:p>
          </table:table-cell>
          <table:table-cell office:value-type="float" office:value="0" table:style-name="ce128">
            <text:p>0</text:p>
          </table:table-cell>
          <table:table-cell office:value-type="float" office:value="5570051" table:style-name="ce128">
            <text:p>5,570,051</text:p>
          </table:table-cell>
          <table:table-cell office:value-type="float" office:value="251.24" table:style-name="ce129">
            <text:p>251.24</text:p>
          </table:table-cell>
          <table:table-cell office:value-type="float" office:value="3353051" table:style-name="ce128">
            <text:p>3,353,051</text:p>
          </table:table-cell>
          <table:table-cell office:value-type="float" office:value="151.24" table:style-name="ce129">
            <text:p>151.2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266000" table:style-name="ce128">
            <text:p>266,000</text:p>
          </table:table-cell>
          <table:table-cell office:value-type="float" office:value="2022171" table:style-name="ce128">
            <text:p>2,022,171</text:p>
          </table:table-cell>
          <table:table-cell office:value-type="float" office:value="0" table:style-name="ce128">
            <text:p>0</text:p>
          </table:table-cell>
          <table:table-cell office:value-type="float" office:value="2022171" table:style-name="ce128">
            <text:p>2,022,171</text:p>
          </table:table-cell>
          <table:table-cell office:value-type="float" office:value="760.21" table:style-name="ce129">
            <text:p>760.21</text:p>
          </table:table-cell>
          <table:table-cell office:value-type="float" office:value="1756171" table:style-name="ce128">
            <text:p>1,756,171</text:p>
          </table:table-cell>
          <table:table-cell office:value-type="float" office:value="660.21" table:style-name="ce129">
            <text:p>660.21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328000" table:style-name="ce128">
            <text:p>1,328,00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0" table:style-name="ce128">
            <text:p>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134.13999999999999" table:style-name="ce129">
            <text:p>134.14</text:p>
          </table:table-cell>
          <table:table-cell office:value-type="float" office:value="453380" table:style-name="ce128">
            <text:p>453,380</text:p>
          </table:table-cell>
          <table:table-cell office:value-type="float" office:value="34.14" table:style-name="ce129">
            <text:p>34.1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623000" table:style-name="ce128">
            <text:p>623,000</text:p>
          </table:table-cell>
          <table:table-cell office:value-type="float" office:value="1766500" table:style-name="ce128">
            <text:p>1,766,500</text:p>
          </table:table-cell>
          <table:table-cell office:value-type="float" office:value="0" table:style-name="ce128">
            <text:p>0</text:p>
          </table:table-cell>
          <table:table-cell office:value-type="float" office:value="1766500" table:style-name="ce128">
            <text:p>1,766,500</text:p>
          </table:table-cell>
          <table:table-cell office:value-type="float" office:value="283.55" table:style-name="ce129">
            <text:p>283.55</text:p>
          </table:table-cell>
          <table:table-cell office:value-type="float" office:value="1143500" table:style-name="ce128">
            <text:p>1,143,500</text:p>
          </table:table-cell>
          <table:table-cell office:value-type="float" office:value="183.55" table:style-name="ce129">
            <text:p>183.55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2">
          <table:table-cell office:value-type="string" table:style-name="ce136">
            <text:p>總 <text:s text:c="3"/>計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2217000" table:style-name="ce137">
            <text:p>2,217,000</text:p>
          </table:table-cell>
          <table:table-cell office:value-type="float" office:value="5570051" table:style-name="ce137">
            <text:p>5,570,051</text:p>
          </table:table-cell>
          <table:table-cell office:value-type="float" office:value="0" table:style-name="ce137">
            <text:p>0</text:p>
          </table:table-cell>
          <table:table-cell office:value-type="float" office:value="5570051" table:style-name="ce137">
            <text:p>5,570,051</text:p>
          </table:table-cell>
          <table:table-cell office:value-type="float" office:value="251.24" table:style-name="ce138">
            <text:p>251.24</text:p>
          </table:table-cell>
          <table:table-cell office:value-type="float" office:value="3353051" table:style-name="ce137">
            <text:p>3,353,051</text:p>
          </table:table-cell>
          <table:table-cell office:value-type="float" office:value="151.24" table:style-name="ce138">
            <text:p>151.24</text:p>
          </table:table-cell>
          <table:table-cell office:value-type="string" table:style-name="ce139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3T01:02:41Z</dc:date>
    <meta:print-date>2009-01-14T00:31:08Z</meta:print-date>
  </office:meta>
</office:document-meta>
</file>