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0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0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3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3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4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_19968__33324__32_2" style:data-style-name="N56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7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_19968__33324__32_2" style:data-style-name="N55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1" style:family="table-cell" style:parent-style-name="_19968__33324_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_19968__33324__32_2" style:data-style-name="N56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6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_19968__33324__32_2" style:data-style-name="N8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_19968__33324__32_2" style:data-style-name="N8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8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0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_19968__33324__32_2" style:data-style-name="N55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_19968__33324_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5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6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7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8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6pt" style:font-size-asian="16pt" style:font-size-complex="16pt"/>
    </style:style>
    <style:style style:name="ce121" style:family="table-cell" style:parent-style-name="_19968__33324__32_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2" style:family="table-cell" style:parent-style-name="_19968__33324__32_2" style:data-style-name="N57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25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_19968__33324__32_2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" style:data-style-name="N5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8" style:family="table-cell" style:parent-style-name="_19968__33324__32_2" style:data-style-name="N5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_19968__33324__32_2" style:data-style-name="N5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2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3" style:family="table-cell" style:parent-style-name="_19968__33324__32_2" style:data-style-name="N58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5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7 年 06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 text:c="3"/>目<text:s/>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/text:p>
          </table:table-cell>
          <table:table-cell office:value-type="float" office:value="283469000" table:style-name="ce13">
            <text:p>283,469,000</text:p>
          </table:table-cell>
          <table:table-cell office:value-type="float" office:value="18274390" table:style-name="ce14">
            <text:p>18,274,390.00</text:p>
          </table:table-cell>
          <table:table-cell office:value-type="float" office:value="18624000" table:style-name="ce13">
            <text:p>18,624,000</text:p>
          </table:table-cell>
          <table:table-cell office:value-type="float" office:value="-349610" table:style-name="ce14">
            <text:p>-349,610.00</text:p>
          </table:table-cell>
          <table:table-cell office:value-type="float" office:value="-1.88" table:style-name="ce15">
            <text:p>-1.88</text:p>
          </table:table-cell>
          <table:table-cell office:value-type="float" office:value="167475508" table:style-name="ce14">
            <text:p>167,475,508.00</text:p>
          </table:table-cell>
          <table:table-cell office:value-type="float" office:value="161614000" table:style-name="ce13">
            <text:p>161,614,000</text:p>
          </table:table-cell>
          <table:table-cell office:value-type="float" office:value="5861508" table:style-name="ce14">
            <text:p>5,861,508.00</text:p>
          </table:table-cell>
          <table:table-cell office:value-type="float" office:value="3.63" table:style-name="ce16">
            <text:p>3.6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/text:p>
          </table:table-cell>
          <table:table-cell office:value-type="float" office:value="3069000" table:style-name="ce18">
            <text:p>3,069,000</text:p>
          </table:table-cell>
          <table:table-cell office:value-type="float" office:value="56200" table:style-name="ce19">
            <text:p>56,200.00</text:p>
          </table:table-cell>
          <table:table-cell office:value-type="float" office:value="8000" table:style-name="ce18">
            <text:p>8,000</text:p>
          </table:table-cell>
          <table:table-cell office:value-type="float" office:value="48200" table:style-name="ce19">
            <text:p>48,200.00</text:p>
          </table:table-cell>
          <table:table-cell office:value-type="float" office:value="602.5" table:style-name="ce20">
            <text:p>602.50</text:p>
          </table:table-cell>
          <table:table-cell office:value-type="float" office:value="1825618" table:style-name="ce19">
            <text:p>1,825,618.00</text:p>
          </table:table-cell>
          <table:table-cell office:value-type="float" office:value="1890000" table:style-name="ce18">
            <text:p>1,890,000</text:p>
          </table:table-cell>
          <table:table-cell office:value-type="float" office:value="-64382" table:style-name="ce19">
            <text:p>-64,382.00</text:p>
          </table:table-cell>
          <table:table-cell office:value-type="float" office:value="-3.41" table:style-name="ce21">
            <text:p>-3.4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/text:p>
          </table:table-cell>
          <table:table-cell office:value-type="float" office:value="3561000" table:style-name="ce18">
            <text:p>3,561,000</text:p>
          </table:table-cell>
          <table:table-cell office:value-type="float" office:value="1307358" table:style-name="ce19">
            <text:p>1,307,358.00</text:p>
          </table:table-cell>
          <table:table-cell office:value-type="float" office:value="0" table:style-name="ce18">
            <text:p>0</text:p>
          </table:table-cell>
          <table:table-cell office:value-type="float" office:value="1307358" table:style-name="ce19">
            <text:p>1,307,358.00</text:p>
          </table:table-cell>
          <table:table-cell table:style-name="ce20"/>
          <table:table-cell office:value-type="float" office:value="2767596" table:style-name="ce19">
            <text:p>2,767,596.00</text:p>
          </table:table-cell>
          <table:table-cell office:value-type="float" office:value="1768000" table:style-name="ce18">
            <text:p>1,768,000</text:p>
          </table:table-cell>
          <table:table-cell office:value-type="float" office:value="999596" table:style-name="ce19">
            <text:p>999,596.00</text:p>
          </table:table-cell>
          <table:table-cell office:value-type="float" office:value="56.54" table:style-name="ce21">
            <text:p>56.5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</text:p>
          </table:table-cell>
          <table:table-cell office:value-type="float" office:value="-1502000" table:style-name="ce18">
            <text:p>-1,502,000</text:p>
          </table:table-cell>
          <table:table-cell office:value-type="float" office:value="-1307358" table:style-name="ce19">
            <text:p>-1,307,358.00</text:p>
          </table:table-cell>
          <table:table-cell office:value-type="float" office:value="0" table:style-name="ce18">
            <text:p>0</text:p>
          </table:table-cell>
          <table:table-cell office:value-type="float" office:value="-1307358" table:style-name="ce19">
            <text:p>-1,307,358.00</text:p>
          </table:table-cell>
          <table:table-cell table:style-name="ce20"/>
          <table:table-cell office:value-type="float" office:value="-1311578" table:style-name="ce19">
            <text:p>-1,311,578.00</text:p>
          </table:table-cell>
          <table:table-cell office:value-type="float" office:value="-769000" table:style-name="ce18">
            <text:p>-769,000</text:p>
          </table:table-cell>
          <table:table-cell office:value-type="float" office:value="-542578" table:style-name="ce19">
            <text:p>-542,578.00</text:p>
          </table:table-cell>
          <table:table-cell office:value-type="float" office:value="70.56" table:style-name="ce21">
            <text:p>70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/text:p>
          </table:table-cell>
          <table:table-cell office:value-type="float" office:value="1010000" table:style-name="ce18">
            <text:p>1,010,000</text:p>
          </table:table-cell>
          <table:table-cell office:value-type="float" office:value="56200" table:style-name="ce19">
            <text:p>56,200.00</text:p>
          </table:table-cell>
          <table:table-cell office:value-type="float" office:value="8000" table:style-name="ce18">
            <text:p>8,000</text:p>
          </table:table-cell>
          <table:table-cell office:value-type="float" office:value="48200" table:style-name="ce19">
            <text:p>48,200.00</text:p>
          </table:table-cell>
          <table:table-cell office:value-type="float" office:value="602.5" table:style-name="ce20">
            <text:p>602.50</text:p>
          </table:table-cell>
          <table:table-cell office:value-type="float" office:value="369600" table:style-name="ce19">
            <text:p>369,600.00</text:p>
          </table:table-cell>
          <table:table-cell office:value-type="float" office:value="891000" table:style-name="ce18">
            <text:p>891,000</text:p>
          </table:table-cell>
          <table:table-cell office:value-type="float" office:value="-521400" table:style-name="ce19">
            <text:p>-521,400.00</text:p>
          </table:table-cell>
          <table:table-cell office:value-type="float" office:value="-58.52" table:style-name="ce21">
            <text:p>-58.5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/text:p>
          </table:table-cell>
          <table:table-cell office:value-type="float" office:value="280400000" table:style-name="ce18">
            <text:p>280,400,000</text:p>
          </table:table-cell>
          <table:table-cell office:value-type="float" office:value="18218190" table:style-name="ce19">
            <text:p>18,218,190.00</text:p>
          </table:table-cell>
          <table:table-cell office:value-type="float" office:value="18616000" table:style-name="ce18">
            <text:p>18,616,000</text:p>
          </table:table-cell>
          <table:table-cell office:value-type="float" office:value="-397810" table:style-name="ce19">
            <text:p>-397,810.00</text:p>
          </table:table-cell>
          <table:table-cell office:value-type="float" office:value="-2.14" table:style-name="ce20">
            <text:p>-2.14</text:p>
          </table:table-cell>
          <table:table-cell office:value-type="float" office:value="165649890" table:style-name="ce19">
            <text:p>165,649,890.00</text:p>
          </table:table-cell>
          <table:table-cell office:value-type="float" office:value="159724000" table:style-name="ce18">
            <text:p>159,724,000</text:p>
          </table:table-cell>
          <table:table-cell office:value-type="float" office:value="5925890" table:style-name="ce19">
            <text:p>5,925,890.00</text:p>
          </table:table-cell>
          <table:table-cell office:value-type="float" office:value="3.71" table:style-name="ce21">
            <text:p>3.7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/text:p>
          </table:table-cell>
          <table:table-cell office:value-type="float" office:value="266699000" table:style-name="ce18">
            <text:p>266,699,000</text:p>
          </table:table-cell>
          <table:table-cell office:value-type="float" office:value="18021000" table:style-name="ce19">
            <text:p>18,021,000.00</text:p>
          </table:table-cell>
          <table:table-cell office:value-type="float" office:value="18021000" table:style-name="ce18">
            <text:p>18,021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153305000" table:style-name="ce19">
            <text:p>153,305,000.00</text:p>
          </table:table-cell>
          <table:table-cell office:value-type="float" office:value="153305000" table:style-name="ce18">
            <text:p>153,305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/text:p>
          </table:table-cell>
          <table:table-cell office:value-type="float" office:value="8775000" table:style-name="ce18">
            <text:p>8,775,000</text:p>
          </table:table-cell>
          <table:table-cell office:value-type="float" office:value="112250" table:style-name="ce19">
            <text:p>112,250.00</text:p>
          </table:table-cell>
          <table:table-cell office:value-type="float" office:value="200000" table:style-name="ce18">
            <text:p>200,000</text:p>
          </table:table-cell>
          <table:table-cell office:value-type="float" office:value="-87750" table:style-name="ce19">
            <text:p>-87,750.00</text:p>
          </table:table-cell>
          <table:table-cell office:value-type="float" office:value="-43.88" table:style-name="ce20">
            <text:p>-43.88</text:p>
          </table:table-cell>
          <table:table-cell office:value-type="float" office:value="9861235" table:style-name="ce19">
            <text:p>9,861,235.00</text:p>
          </table:table-cell>
          <table:table-cell office:value-type="float" office:value="3948000" table:style-name="ce18">
            <text:p>3,948,000</text:p>
          </table:table-cell>
          <table:table-cell office:value-type="float" office:value="5913235" table:style-name="ce19">
            <text:p>5,913,235.00</text:p>
          </table:table-cell>
          <table:table-cell office:value-type="float" office:value="149.78" table:style-name="ce21">
            <text:p>149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/text:p>
          </table:table-cell>
          <table:table-cell office:value-type="float" office:value="4926000" table:style-name="ce18">
            <text:p>4,926,000</text:p>
          </table:table-cell>
          <table:table-cell office:value-type="float" office:value="84940" table:style-name="ce19">
            <text:p>84,940.00</text:p>
          </table:table-cell>
          <table:table-cell office:value-type="float" office:value="395000" table:style-name="ce18">
            <text:p>395,000</text:p>
          </table:table-cell>
          <table:table-cell office:value-type="float" office:value="-310060" table:style-name="ce19">
            <text:p>-310,060.00</text:p>
          </table:table-cell>
          <table:table-cell office:value-type="float" office:value="-78.5" table:style-name="ce20">
            <text:p>-78.50</text:p>
          </table:table-cell>
          <table:table-cell office:value-type="float" office:value="2483655" table:style-name="ce19">
            <text:p>2,483,655.00</text:p>
          </table:table-cell>
          <table:table-cell office:value-type="float" office:value="2471000" table:style-name="ce18">
            <text:p>2,471,000</text:p>
          </table:table-cell>
          <table:table-cell office:value-type="float" office:value="12655" table:style-name="ce19">
            <text:p>12,655.00</text:p>
          </table:table-cell>
          <table:table-cell office:value-type="float" office:value="0.51" table:style-name="ce21">
            <text:p>0.5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/text:p>
          </table:table-cell>
          <table:table-cell office:value-type="float" office:value="305450000" table:style-name="ce23">
            <text:p>305,450,000</text:p>
          </table:table-cell>
          <table:table-cell office:value-type="float" office:value="24486978" table:style-name="ce24">
            <text:p>24,486,978.00</text:p>
          </table:table-cell>
          <table:table-cell office:value-type="float" office:value="20863000" table:style-name="ce23">
            <text:p>20,863,000</text:p>
          </table:table-cell>
          <table:table-cell office:value-type="float" office:value="3623978" table:style-name="ce24">
            <text:p>3,623,978.00</text:p>
          </table:table-cell>
          <table:table-cell office:value-type="float" office:value="17.37" table:style-name="ce25">
            <text:p>17.37</text:p>
          </table:table-cell>
          <table:table-cell office:value-type="float" office:value="172958213" table:style-name="ce24">
            <text:p>172,958,213.00</text:p>
          </table:table-cell>
          <table:table-cell office:value-type="float" office:value="170729000" table:style-name="ce23">
            <text:p>170,729,000</text:p>
          </table:table-cell>
          <table:table-cell office:value-type="float" office:value="2229213" table:style-name="ce24">
            <text:p>2,229,213.00</text:p>
          </table:table-cell>
          <table:table-cell office:value-type="float" office:value="1.31" table:style-name="ce26">
            <text:p>1.3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/text:p>
          </table:table-cell>
          <table:table-cell office:value-type="float" office:value="250851000" table:style-name="ce18">
            <text:p>250,851,000</text:p>
          </table:table-cell>
          <table:table-cell office:value-type="float" office:value="19845751" table:style-name="ce19">
            <text:p>19,845,751.00</text:p>
          </table:table-cell>
          <table:table-cell office:value-type="float" office:value="17020000" table:style-name="ce18">
            <text:p>17,020,000</text:p>
          </table:table-cell>
          <table:table-cell office:value-type="float" office:value="2825751" table:style-name="ce19">
            <text:p>2,825,751.00</text:p>
          </table:table-cell>
          <table:table-cell office:value-type="float" office:value="16.600000000000001" table:style-name="ce20">
            <text:p>16.60</text:p>
          </table:table-cell>
          <table:table-cell office:value-type="float" office:value="142319641" table:style-name="ce19">
            <text:p>142,319,641.00</text:p>
          </table:table-cell>
          <table:table-cell office:value-type="float" office:value="139681000" table:style-name="ce18">
            <text:p>139,681,000</text:p>
          </table:table-cell>
          <table:table-cell office:value-type="float" office:value="2638641" table:style-name="ce19">
            <text:p>2,638,641.00</text:p>
          </table:table-cell>
          <table:table-cell office:value-type="float" office:value="1.89" table:style-name="ce21">
            <text:p>1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/text:p>
          </table:table-cell>
          <table:table-cell office:value-type="float" office:value="249842000" table:style-name="ce18">
            <text:p>249,842,000</text:p>
          </table:table-cell>
          <table:table-cell office:value-type="float" office:value="19756724" table:style-name="ce19">
            <text:p>19,756,724.00</text:p>
          </table:table-cell>
          <table:table-cell office:value-type="float" office:value="16873000" table:style-name="ce18">
            <text:p>16,873,000</text:p>
          </table:table-cell>
          <table:table-cell office:value-type="float" office:value="2883724" table:style-name="ce19">
            <text:p>2,883,724.00</text:p>
          </table:table-cell>
          <table:table-cell office:value-type="float" office:value="17.09" table:style-name="ce20">
            <text:p>17.09</text:p>
          </table:table-cell>
          <table:table-cell office:value-type="float" office:value="142024654" table:style-name="ce19">
            <text:p>142,024,654.00</text:p>
          </table:table-cell>
          <table:table-cell office:value-type="float" office:value="139173000" table:style-name="ce18">
            <text:p>139,173,000</text:p>
          </table:table-cell>
          <table:table-cell office:value-type="float" office:value="2851654" table:style-name="ce19">
            <text:p>2,851,654.00</text:p>
          </table:table-cell>
          <table:table-cell office:value-type="float" office:value="2.0499999999999998" table:style-name="ce21">
            <text:p>2.0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/text:p>
          </table:table-cell>
          <table:table-cell office:value-type="float" office:value="1009000" table:style-name="ce18">
            <text:p>1,009,000</text:p>
          </table:table-cell>
          <table:table-cell office:value-type="float" office:value="89027" table:style-name="ce19">
            <text:p>89,027.00</text:p>
          </table:table-cell>
          <table:table-cell office:value-type="float" office:value="147000" table:style-name="ce18">
            <text:p>147,000</text:p>
          </table:table-cell>
          <table:table-cell office:value-type="float" office:value="-57973" table:style-name="ce19">
            <text:p>-57,973.00</text:p>
          </table:table-cell>
          <table:table-cell office:value-type="float" office:value="-39.44" table:style-name="ce20">
            <text:p>-39.44</text:p>
          </table:table-cell>
          <table:table-cell office:value-type="float" office:value="294987" table:style-name="ce19">
            <text:p>294,987.00</text:p>
          </table:table-cell>
          <table:table-cell office:value-type="float" office:value="508000" table:style-name="ce18">
            <text:p>508,000</text:p>
          </table:table-cell>
          <table:table-cell office:value-type="float" office:value="-213013" table:style-name="ce19">
            <text:p>-213,013.00</text:p>
          </table:table-cell>
          <table:table-cell office:value-type="float" office:value="-41.93" table:style-name="ce21">
            <text:p>-41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/text:p>
          </table:table-cell>
          <table:table-cell office:value-type="float" office:value="1639000" table:style-name="ce18">
            <text:p>1,639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1003500" table:style-name="ce19">
            <text:p>1,003,500.00</text:p>
          </table:table-cell>
          <table:table-cell office:value-type="float" office:value="819000" table:style-name="ce18">
            <text:p>819,000</text:p>
          </table:table-cell>
          <table:table-cell office:value-type="float" office:value="184500" table:style-name="ce19">
            <text:p>184,500.00</text:p>
          </table:table-cell>
          <table:table-cell office:value-type="float" office:value="22.53" table:style-name="ce21">
            <text:p>22.5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915348" table:style-name="ce19">
            <text:p>2,915,348.00</text:p>
          </table:table-cell>
          <table:table-cell office:value-type="float" office:value="3196000" table:style-name="ce18">
            <text:p>3,196,000</text:p>
          </table:table-cell>
          <table:table-cell office:value-type="float" office:value="-280652" table:style-name="ce19">
            <text:p>-280,652.00</text:p>
          </table:table-cell>
          <table:table-cell office:value-type="float" office:value="-8.7799999999999994" table:style-name="ce20">
            <text:p>-8.78</text:p>
          </table:table-cell>
          <table:table-cell office:value-type="float" office:value="25007749" table:style-name="ce19">
            <text:p>25,007,749.00</text:p>
          </table:table-cell>
          <table:table-cell office:value-type="float" office:value="26202000" table:style-name="ce18">
            <text:p>26,202,000</text:p>
          </table:table-cell>
          <table:table-cell office:value-type="float" office:value="-1194251" table:style-name="ce19">
            <text:p>-1,194,251.00</text:p>
          </table:table-cell>
          <table:table-cell office:value-type="float" office:value="-4.5599999999999996" table:style-name="ce21">
            <text:p>-4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/text:p>
          </table:table-cell>
          <table:table-cell office:value-type="float" office:value="42748000" table:style-name="ce18">
            <text:p>42,748,000</text:p>
          </table:table-cell>
          <table:table-cell office:value-type="float" office:value="2915348" table:style-name="ce19">
            <text:p>2,915,348.00</text:p>
          </table:table-cell>
          <table:table-cell office:value-type="float" office:value="3196000" table:style-name="ce18">
            <text:p>3,196,000</text:p>
          </table:table-cell>
          <table:table-cell office:value-type="float" office:value="-280652" table:style-name="ce19">
            <text:p>-280,652.00</text:p>
          </table:table-cell>
          <table:table-cell office:value-type="float" office:value="-8.7799999999999994" table:style-name="ce20">
            <text:p>-8.78</text:p>
          </table:table-cell>
          <table:table-cell office:value-type="float" office:value="25007749" table:style-name="ce19">
            <text:p>25,007,749.00</text:p>
          </table:table-cell>
          <table:table-cell office:value-type="float" office:value="26202000" table:style-name="ce18">
            <text:p>26,202,000</text:p>
          </table:table-cell>
          <table:table-cell office:value-type="float" office:value="-1194251" table:style-name="ce19">
            <text:p>-1,194,251.00</text:p>
          </table:table-cell>
          <table:table-cell office:value-type="float" office:value="-4.5599999999999996" table:style-name="ce21">
            <text:p>-4.5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725879" table:style-name="ce19">
            <text:p>1,725,879.00</text:p>
          </table:table-cell>
          <table:table-cell office:value-type="float" office:value="647000" table:style-name="ce18">
            <text:p>647,000</text:p>
          </table:table-cell>
          <table:table-cell office:value-type="float" office:value="1078879" table:style-name="ce19">
            <text:p>1,078,879.00</text:p>
          </table:table-cell>
          <table:table-cell office:value-type="float" office:value="166.75" table:style-name="ce20">
            <text:p>166.75</text:p>
          </table:table-cell>
          <table:table-cell office:value-type="float" office:value="4627323" table:style-name="ce19">
            <text:p>4,627,323.00</text:p>
          </table:table-cell>
          <table:table-cell office:value-type="float" office:value="4027000" table:style-name="ce18">
            <text:p>4,027,000</text:p>
          </table:table-cell>
          <table:table-cell office:value-type="float" office:value="600323" table:style-name="ce19">
            <text:p>600,323.00</text:p>
          </table:table-cell>
          <table:table-cell office:value-type="float" office:value="14.91" table:style-name="ce21">
            <text:p>14.9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/text:p>
          </table:table-cell>
          <table:table-cell office:value-type="float" office:value="10212000" table:style-name="ce18">
            <text:p>10,212,000</text:p>
          </table:table-cell>
          <table:table-cell office:value-type="float" office:value="1725879" table:style-name="ce19">
            <text:p>1,725,879.00</text:p>
          </table:table-cell>
          <table:table-cell office:value-type="float" office:value="647000" table:style-name="ce18">
            <text:p>647,000</text:p>
          </table:table-cell>
          <table:table-cell office:value-type="float" office:value="1078879" table:style-name="ce19">
            <text:p>1,078,879.00</text:p>
          </table:table-cell>
          <table:table-cell office:value-type="float" office:value="166.75" table:style-name="ce20">
            <text:p>166.75</text:p>
          </table:table-cell>
          <table:table-cell office:value-type="float" office:value="4627323" table:style-name="ce19">
            <text:p>4,627,323.00</text:p>
          </table:table-cell>
          <table:table-cell office:value-type="float" office:value="4027000" table:style-name="ce18">
            <text:p>4,027,000</text:p>
          </table:table-cell>
          <table:table-cell office:value-type="float" office:value="600323" table:style-name="ce19">
            <text:p>600,323.00</text:p>
          </table:table-cell>
          <table:table-cell office:value-type="float" office:value="14.91" table:style-name="ce21">
            <text:p>14.9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（短絀）</text:p>
          </table:table-cell>
          <table:table-cell office:value-type="float" office:value="-21981000" table:style-name="ce23">
            <text:p>-21,981,000</text:p>
          </table:table-cell>
          <table:table-cell office:value-type="float" office:value="-6212588" table:style-name="ce24">
            <text:p>-6,212,588.00</text:p>
          </table:table-cell>
          <table:table-cell office:value-type="float" office:value="-2239000" table:style-name="ce23">
            <text:p>-2,239,000</text:p>
          </table:table-cell>
          <table:table-cell office:value-type="float" office:value="-3973588" table:style-name="ce24">
            <text:p>-3,973,588.00</text:p>
          </table:table-cell>
          <table:table-cell office:value-type="float" office:value="177.47" table:style-name="ce25">
            <text:p>177.47</text:p>
          </table:table-cell>
          <table:table-cell office:value-type="float" office:value="-5482705" table:style-name="ce24">
            <text:p>-5,482,705.00</text:p>
          </table:table-cell>
          <table:table-cell office:value-type="float" office:value="-9115000" table:style-name="ce23">
            <text:p>-9,115,000</text:p>
          </table:table-cell>
          <table:table-cell office:value-type="float" office:value="3632295" table:style-name="ce24">
            <text:p>3,632,295.00</text:p>
          </table:table-cell>
          <table:table-cell office:value-type="float" office:value="-39.85" table:style-name="ce26">
            <text:p>-39.8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/text:p>
          </table:table-cell>
          <table:table-cell office:value-type="float" office:value="1528000" table:style-name="ce23">
            <text:p>1,528,000</text:p>
          </table:table-cell>
          <table:table-cell office:value-type="float" office:value="321747" table:style-name="ce24">
            <text:p>321,747.00</text:p>
          </table:table-cell>
          <table:table-cell office:value-type="float" office:value="133000" table:style-name="ce23">
            <text:p>133,000</text:p>
          </table:table-cell>
          <table:table-cell office:value-type="float" office:value="188747" table:style-name="ce24">
            <text:p>188,747.00</text:p>
          </table:table-cell>
          <table:table-cell office:value-type="float" office:value="141.91999999999999" table:style-name="ce25">
            <text:p>141.92</text:p>
          </table:table-cell>
          <table:table-cell office:value-type="float" office:value="1095732" table:style-name="ce24">
            <text:p>1,095,732.00</text:p>
          </table:table-cell>
          <table:table-cell office:value-type="float" office:value="762000" table:style-name="ce23">
            <text:p>762,000</text:p>
          </table:table-cell>
          <table:table-cell office:value-type="float" office:value="333732" table:style-name="ce24">
            <text:p>333,732.00</text:p>
          </table:table-cell>
          <table:table-cell office:value-type="float" office:value="43.8" table:style-name="ce26">
            <text:p>43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90947" table:style-name="ce19">
            <text:p>90,947.00</text:p>
          </table:table-cell>
          <table:table-cell office:value-type="float" office:value="63000" table:style-name="ce18">
            <text:p>63,000</text:p>
          </table:table-cell>
          <table:table-cell office:value-type="float" office:value="27947" table:style-name="ce19">
            <text:p>27,947.00</text:p>
          </table:table-cell>
          <table:table-cell office:value-type="float" office:value="44.36" table:style-name="ce20">
            <text:p>44.36</text:p>
          </table:table-cell>
          <table:table-cell office:value-type="float" office:value="380747" table:style-name="ce19">
            <text:p>380,747.00</text:p>
          </table:table-cell>
          <table:table-cell office:value-type="float" office:value="413000" table:style-name="ce18">
            <text:p>413,000</text:p>
          </table:table-cell>
          <table:table-cell office:value-type="float" office:value="-32253" table:style-name="ce19">
            <text:p>-32,253.00</text:p>
          </table:table-cell>
          <table:table-cell office:value-type="float" office:value="-7.81" table:style-name="ce21">
            <text:p>-7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/text:p>
          </table:table-cell>
          <table:table-cell office:value-type="float" office:value="830000" table:style-name="ce18">
            <text:p>830,000</text:p>
          </table:table-cell>
          <table:table-cell office:value-type="float" office:value="90947" table:style-name="ce19">
            <text:p>90,947.00</text:p>
          </table:table-cell>
          <table:table-cell office:value-type="float" office:value="63000" table:style-name="ce18">
            <text:p>63,000</text:p>
          </table:table-cell>
          <table:table-cell office:value-type="float" office:value="27947" table:style-name="ce19">
            <text:p>27,947.00</text:p>
          </table:table-cell>
          <table:table-cell office:value-type="float" office:value="44.36" table:style-name="ce20">
            <text:p>44.36</text:p>
          </table:table-cell>
          <table:table-cell office:value-type="float" office:value="380747" table:style-name="ce19">
            <text:p>380,747.00</text:p>
          </table:table-cell>
          <table:table-cell office:value-type="float" office:value="413000" table:style-name="ce18">
            <text:p>413,000</text:p>
          </table:table-cell>
          <table:table-cell office:value-type="float" office:value="-32253" table:style-name="ce19">
            <text:p>-32,253.00</text:p>
          </table:table-cell>
          <table:table-cell office:value-type="float" office:value="-7.81" table:style-name="ce21">
            <text:p>-7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/text:p>
          </table:table-cell>
          <table:table-cell office:value-type="float" office:value="698000" table:style-name="ce18">
            <text:p>698,000</text:p>
          </table:table-cell>
          <table:table-cell office:value-type="float" office:value="230800" table:style-name="ce19">
            <text:p>230,800.00</text:p>
          </table:table-cell>
          <table:table-cell office:value-type="float" office:value="70000" table:style-name="ce18">
            <text:p>70,000</text:p>
          </table:table-cell>
          <table:table-cell office:value-type="float" office:value="160800" table:style-name="ce19">
            <text:p>160,800.00</text:p>
          </table:table-cell>
          <table:table-cell office:value-type="float" office:value="229.71" table:style-name="ce20">
            <text:p>229.71</text:p>
          </table:table-cell>
          <table:table-cell office:value-type="float" office:value="714985" table:style-name="ce19">
            <text:p>714,985.00</text:p>
          </table:table-cell>
          <table:table-cell office:value-type="float" office:value="349000" table:style-name="ce18">
            <text:p>349,000</text:p>
          </table:table-cell>
          <table:table-cell office:value-type="float" office:value="365985" table:style-name="ce19">
            <text:p>365,985.00</text:p>
          </table:table-cell>
          <table:table-cell office:value-type="float" office:value="104.87" table:style-name="ce21">
            <text:p>104.8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/text:p>
          </table:table-cell>
          <table:table-cell office:value-type="float" office:value="668000" table:style-name="ce18">
            <text:p>668,000</text:p>
          </table:table-cell>
          <table:table-cell office:value-type="float" office:value="99713" table:style-name="ce19">
            <text:p>99,713.00</text:p>
          </table:table-cell>
          <table:table-cell office:value-type="float" office:value="55000" table:style-name="ce18">
            <text:p>55,000</text:p>
          </table:table-cell>
          <table:table-cell office:value-type="float" office:value="44713" table:style-name="ce19">
            <text:p>44,713.00</text:p>
          </table:table-cell>
          <table:table-cell office:value-type="float" office:value="81.3" table:style-name="ce20">
            <text:p>81.30</text:p>
          </table:table-cell>
          <table:table-cell office:value-type="float" office:value="373452" table:style-name="ce19">
            <text:p>373,452.00</text:p>
          </table:table-cell>
          <table:table-cell office:value-type="float" office:value="334000" table:style-name="ce18">
            <text:p>334,000</text:p>
          </table:table-cell>
          <table:table-cell office:value-type="float" office:value="39452" table:style-name="ce19">
            <text:p>39,452.00</text:p>
          </table:table-cell>
          <table:table-cell office:value-type="float" office:value="11.81" table:style-name="ce21">
            <text:p>11.81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違規罰款收入</text:p>
          </table:table-cell>
          <table:table-cell office:value-type="float" office:value="0" table:style-name="ce18">
            <text:p>0</text:p>
          </table:table-cell>
          <table:table-cell office:value-type="float" office:value="94675" table:style-name="ce19">
            <text:p>94,675.00</text:p>
          </table:table-cell>
          <table:table-cell office:value-type="float" office:value="0" table:style-name="ce18">
            <text:p>0</text:p>
          </table:table-cell>
          <table:table-cell office:value-type="float" office:value="94675" table:style-name="ce19">
            <text:p>94,675.00</text:p>
          </table:table-cell>
          <table:table-cell table:style-name="ce20"/>
          <table:table-cell office:value-type="float" office:value="116675" table:style-name="ce19">
            <text:p>116,675.00</text:p>
          </table:table-cell>
          <table:table-cell office:value-type="float" office:value="0" table:style-name="ce18">
            <text:p>0</text:p>
          </table:table-cell>
          <table:table-cell office:value-type="float" office:value="116675" table:style-name="ce19">
            <text:p>116,67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受贈收入</text:p>
          </table:table-cell>
          <table:table-cell office:value-type="float" office:value="0" table:style-name="ce18">
            <text:p>0</text:p>
          </table:table-cell>
          <table:table-cell office:value-type="float" office:value="15777" table:style-name="ce19">
            <text:p>15,777.00</text:p>
          </table:table-cell>
          <table:table-cell office:value-type="float" office:value="0" table:style-name="ce18">
            <text:p>0</text:p>
          </table:table-cell>
          <table:table-cell office:value-type="float" office:value="15777" table:style-name="ce19">
            <text:p>15,777.00</text:p>
          </table:table-cell>
          <table:table-cell table:style-name="ce20"/>
          <table:table-cell office:value-type="float" office:value="93277" table:style-name="ce19">
            <text:p>93,277.00</text:p>
          </table:table-cell>
          <table:table-cell office:value-type="float" office:value="0" table:style-name="ce18">
            <text:p>0</text:p>
          </table:table-cell>
          <table:table-cell office:value-type="float" office:value="93277" table:style-name="ce19">
            <text:p>93,27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/text:p>
          </table:table-cell>
          <table:table-cell office:value-type="float" office:value="30000" table:style-name="ce18">
            <text:p>30,000</text:p>
          </table:table-cell>
          <table:table-cell office:value-type="float" office:value="20635" table:style-name="ce19">
            <text:p>20,635.00</text:p>
          </table:table-cell>
          <table:table-cell office:value-type="float" office:value="15000" table:style-name="ce18">
            <text:p>15,000</text:p>
          </table:table-cell>
          <table:table-cell office:value-type="float" office:value="5635" table:style-name="ce19">
            <text:p>5,635.00</text:p>
          </table:table-cell>
          <table:table-cell office:value-type="float" office:value="37.57" table:style-name="ce20">
            <text:p>37.57</text:p>
          </table:table-cell>
          <table:table-cell office:value-type="float" office:value="131581" table:style-name="ce19">
            <text:p>131,581.00</text:p>
          </table:table-cell>
          <table:table-cell office:value-type="float" office:value="15000" table:style-name="ce18">
            <text:p>15,000</text:p>
          </table:table-cell>
          <table:table-cell office:value-type="float" office:value="116581" table:style-name="ce19">
            <text:p>116,581.00</text:p>
          </table:table-cell>
          <table:table-cell office:value-type="float" office:value="777.21" table:style-name="ce21">
            <text:p>777.2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賸餘（短絀）</text:p>
          </table:table-cell>
          <table:table-cell office:value-type="float" office:value="1528000" table:style-name="ce23">
            <text:p>1,528,000</text:p>
          </table:table-cell>
          <table:table-cell office:value-type="float" office:value="321747" table:style-name="ce24">
            <text:p>321,747.00</text:p>
          </table:table-cell>
          <table:table-cell office:value-type="float" office:value="133000" table:style-name="ce23">
            <text:p>133,000</text:p>
          </table:table-cell>
          <table:table-cell office:value-type="float" office:value="188747" table:style-name="ce24">
            <text:p>188,747.00</text:p>
          </table:table-cell>
          <table:table-cell office:value-type="float" office:value="141.91999999999999" table:style-name="ce25">
            <text:p>141.92</text:p>
          </table:table-cell>
          <table:table-cell office:value-type="float" office:value="1095732" table:style-name="ce24">
            <text:p>1,095,732.00</text:p>
          </table:table-cell>
          <table:table-cell office:value-type="float" office:value="762000" table:style-name="ce23">
            <text:p>762,000</text:p>
          </table:table-cell>
          <table:table-cell office:value-type="float" office:value="333732" table:style-name="ce24">
            <text:p>333,732.00</text:p>
          </table:table-cell>
          <table:table-cell office:value-type="float" office:value="43.8" table:style-name="ce26">
            <text:p>43.80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（短絀）</text:p>
          </table:table-cell>
          <table:table-cell office:value-type="float" office:value="-20453000" table:style-name="ce28">
            <text:p>-20,453,000</text:p>
          </table:table-cell>
          <table:table-cell office:value-type="float" office:value="-5890841" table:style-name="ce29">
            <text:p>-5,890,841.00</text:p>
          </table:table-cell>
          <table:table-cell office:value-type="float" office:value="-2106000" table:style-name="ce28">
            <text:p>-2,106,000</text:p>
          </table:table-cell>
          <table:table-cell office:value-type="float" office:value="-3784841" table:style-name="ce29">
            <text:p>-3,784,841.00</text:p>
          </table:table-cell>
          <table:table-cell office:value-type="float" office:value="179.72" table:style-name="ce30">
            <text:p>179.72</text:p>
          </table:table-cell>
          <table:table-cell office:value-type="float" office:value="-4386973" table:style-name="ce29">
            <text:p>-4,386,973.00</text:p>
          </table:table-cell>
          <table:table-cell office:value-type="float" office:value="-8353000" table:style-name="ce28">
            <text:p>-8,353,000</text:p>
          </table:table-cell>
          <table:table-cell office:value-type="float" office:value="3966027" table:style-name="ce29">
            <text:p>3,966,027.00</text:p>
          </table:table-cell>
          <table:table-cell office:value-type="float" office:value="-47.48" table:style-name="ce31">
            <text:p>-47.48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39"/>
          <table:covered-table-cell table:number-columns-repeated="9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40"/>
          <table:table-cell office:value-type="string" table:style-name="ce45">
            <text:p>國立基隆高級海事職業學校校務基金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">
          <table:table-cell table:number-columns-repeated="2" table:style-name="ce40"/>
          <table:table-cell office:value-type="string" table:style-name="ce45">
            <text:p>平衡表</text:p>
          </table:table-cell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2">
          <table:table-cell table:style-name="ce44"/>
          <table:table-cell table:style-name="ce42"/>
          <table:table-cell office:value-type="string" table:style-name="ce42">
            <text:p>中華民國107 年 06 月 30 日</text:p>
          </table:table-cell>
          <table:table-cell table:number-columns-repeated="2" table:style-name="ce42"/>
          <table:table-cell office:value-type="string" table:style-name="ce43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8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69">
            <text:p>％</text:p>
          </table:table-cell>
          <table:table-cell office:value-type="string" table:number-columns-spanned="1" table:number-rows-spanned="2" table:style-name="ce69">
            <text:p>科 <text:s text:c="3"/>目</text:p>
          </table:table-cell>
          <table:table-cell office:value-type="string" table:number-columns-spanned="1" table:number-rows-spanned="2" table:style-name="ce69">
            <text:p>金<text:span text:style-name="T4"><text:s text:c="4"/></text:span>額</text:p>
          </table:table-cell>
          <table:table-cell office:value-type="string" table:number-columns-spanned="1" table:number-rows-spanned="2" table:style-name="ce70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53">
            <text:p>資產</text:p>
          </table:table-cell>
          <table:table-cell office:value-type="float" office:value="712334349" table:style-name="ce54">
            <text:p>712,334,349.00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5">
            <text:p>負債</text:p>
          </table:table-cell>
          <table:table-cell office:value-type="float" office:value="539589024" table:style-name="ce54">
            <text:p>539,589,024.00</text:p>
          </table:table-cell>
          <table:table-cell office:value-type="float" office:value="75.75" table:style-name="ce59">
            <text:p>75.7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流動資產</text:p>
          </table:table-cell>
          <table:table-cell office:value-type="float" office:value="99093876" table:style-name="ce47">
            <text:p>99,093,876.00</text:p>
          </table:table-cell>
          <table:table-cell office:value-type="float" office:value="13.91" table:style-name="ce47">
            <text:p>13.91</text:p>
          </table:table-cell>
          <table:table-cell office:value-type="string" table:style-name="ce46">
            <text:p>流動負債</text:p>
          </table:table-cell>
          <table:table-cell office:value-type="float" office:value="1651414" table:style-name="ce47">
            <text:p>1,651,414.00</text:p>
          </table:table-cell>
          <table:table-cell office:value-type="float" office:value="0.23" table:style-name="ce60">
            <text:p>0.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現金</text:p>
          </table:table-cell>
          <table:table-cell office:value-type="float" office:value="95751481" table:style-name="ce49">
            <text:p>95,751,481.00</text:p>
          </table:table-cell>
          <table:table-cell office:value-type="float" office:value="13.44" table:style-name="ce49">
            <text:p>13.44</text:p>
          </table:table-cell>
          <table:table-cell office:value-type="string" table:style-name="ce48">
            <text:p>　應付款項</text:p>
          </table:table-cell>
          <table:table-cell office:value-type="float" office:value="1646374" table:style-name="ce49">
            <text:p>1,646,374.00</text:p>
          </table:table-cell>
          <table:table-cell office:value-type="float" office:value="0.23" table:style-name="ce61">
            <text:p>0.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銀行存款</text:p>
          </table:table-cell>
          <table:table-cell office:value-type="float" office:value="95451481" table:style-name="ce49">
            <text:p>95,451,481.00</text:p>
          </table:table-cell>
          <table:table-cell office:value-type="float" office:value="13.4" table:style-name="ce49">
            <text:p>13.40</text:p>
          </table:table-cell>
          <table:table-cell office:value-type="string" table:style-name="ce48">
            <text:p>　　應付代收款</text:p>
          </table:table-cell>
          <table:table-cell office:value-type="float" office:value="1646374" table:style-name="ce49">
            <text:p>1,646,374.00</text:p>
          </table:table-cell>
          <table:table-cell office:value-type="float" office:value="0.23" table:style-name="ce61">
            <text:p>0.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零用及週轉金</text:p>
          </table:table-cell>
          <table:table-cell office:value-type="float" office:value="300000" table:style-name="ce49">
            <text:p>300,000.00</text:p>
          </table:table-cell>
          <table:table-cell office:value-type="float" office:value="0.04" table:style-name="ce49">
            <text:p>0.04</text:p>
          </table:table-cell>
          <table:table-cell office:value-type="string" table:style-name="ce48">
            <text:p>　預收款項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預付款項</text:p>
          </table:table-cell>
          <table:table-cell office:value-type="float" office:value="1407390" table:style-name="ce49">
            <text:p>1,407,390.00</text:p>
          </table:table-cell>
          <table:table-cell office:value-type="float" office:value="0.2" table:style-name="ce49">
            <text:p>0.20</text:p>
          </table:table-cell>
          <table:table-cell office:value-type="string" table:style-name="ce48">
            <text:p>　　預收收入</text:p>
          </table:table-cell>
          <table:table-cell office:value-type="float" office:value="5040" table:style-name="ce49">
            <text:p>5,04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預付費用</text:p>
          </table:table-cell>
          <table:table-cell office:value-type="float" office:value="1407390" table:style-name="ce49">
            <text:p>1,407,390.00</text:p>
          </table:table-cell>
          <table:table-cell office:value-type="float" office:value="0.2" table:style-name="ce49">
            <text:p>0.20</text:p>
          </table:table-cell>
          <table:table-cell office:value-type="string" table:style-name="ce46">
            <text:p>其他負債</text:p>
          </table:table-cell>
          <table:table-cell office:value-type="float" office:value="537937610" table:style-name="ce47">
            <text:p>537,937,610.00</text:p>
          </table:table-cell>
          <table:table-cell office:value-type="float" office:value="75.52" table:style-name="ce60">
            <text:p>75.5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短期貸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7" table:style-name="ce49">
            <text:p>0.27</text:p>
          </table:table-cell>
          <table:table-cell office:value-type="string" table:style-name="ce48">
            <text:p>　什項負債</text:p>
          </table:table-cell>
          <table:table-cell office:value-type="float" office:value="537937610" table:style-name="ce49">
            <text:p>537,937,610.00</text:p>
          </table:table-cell>
          <table:table-cell office:value-type="float" office:value="75.52" table:style-name="ce61">
            <text:p>75.5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短期墊款</text:p>
          </table:table-cell>
          <table:table-cell office:value-type="float" office:value="1935005" table:style-name="ce49">
            <text:p>1,935,005.00</text:p>
          </table:table-cell>
          <table:table-cell office:value-type="float" office:value="0.27" table:style-name="ce49">
            <text:p>0.27</text:p>
          </table:table-cell>
          <table:table-cell office:value-type="string" table:style-name="ce48">
            <text:p>　　存入保證金</text:p>
          </table:table-cell>
          <table:table-cell office:value-type="float" office:value="4184879" table:style-name="ce49">
            <text:p>4,184,879.00</text:p>
          </table:table-cell>
          <table:table-cell office:value-type="float" office:value="0.59" table:style-name="ce61">
            <text:p>0.5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投資、長期應收款、貸墊款及準備金</text:p>
          </table:table-cell>
          <table:table-cell office:value-type="float" office:value="13393002" table:style-name="ce47">
            <text:p>13,393,002.00</text:p>
          </table:table-cell>
          <table:table-cell office:value-type="float" office:value="1.88" table:style-name="ce47">
            <text:p>1.88</text:p>
          </table:table-cell>
          <table:table-cell office:value-type="string" table:style-name="ce48">
            <text:p>　　應付退休及離職金</text:p>
          </table:table-cell>
          <table:table-cell office:value-type="float" office:value="12864477" table:style-name="ce49">
            <text:p>12,864,477.00</text:p>
          </table:table-cell>
          <table:table-cell office:value-type="float" office:value="1.81" table:style-name="ce61">
            <text:p>1.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準備金</text:p>
          </table:table-cell>
          <table:table-cell office:value-type="float" office:value="13393002" table:style-name="ce49">
            <text:p>13,393,002.00</text:p>
          </table:table-cell>
          <table:table-cell office:value-type="float" office:value="1.88" table:style-name="ce49">
            <text:p>1.88</text:p>
          </table:table-cell>
          <table:table-cell office:value-type="string" table:style-name="ce48">
            <text:p>　　暫收及待結轉帳項</text:p>
          </table:table-cell>
          <table:table-cell office:value-type="float" office:value="2250" table:style-name="ce49">
            <text:p>2,250.00</text:p>
          </table:table-cell>
          <table:table-cell office:value-type="float" office:value="0" table:style-name="ce61">
            <text:p>0.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退休及離職準備金</text:p>
          </table:table-cell>
          <table:table-cell office:value-type="float" office:value="12864477" table:style-name="ce49">
            <text:p>12,864,477.00</text:p>
          </table:table-cell>
          <table:table-cell office:value-type="float" office:value="1.81" table:style-name="ce49">
            <text:p>1.81</text:p>
          </table:table-cell>
          <table:table-cell office:value-type="string" table:style-name="ce48">
            <text:p>　　應付代管資產</text:p>
          </table:table-cell>
          <table:table-cell office:value-type="float" office:value="520886004" table:style-name="ce49">
            <text:p>520,886,004.00</text:p>
          </table:table-cell>
          <table:table-cell office:value-type="float" office:value="73.12" table:style-name="ce61">
            <text:p>73.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其他準備金</text:p>
          </table:table-cell>
          <table:table-cell office:value-type="float" office:value="528525" table:style-name="ce49">
            <text:p>528,525.00</text:p>
          </table:table-cell>
          <table:table-cell office:value-type="float" office:value="7.0000000000000007E-2" table:style-name="ce49">
            <text:p>0.07</text:p>
          </table:table-cell>
          <table:table-cell office:value-type="string" table:style-name="ce46">
            <text:p>淨值</text:p>
          </table:table-cell>
          <table:table-cell office:value-type="float" office:value="172745325" table:style-name="ce47">
            <text:p>172,745,325.00</text:p>
          </table:table-cell>
          <table:table-cell office:value-type="float" office:value="24.25" table:style-name="ce60">
            <text:p>24.25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不動產、廠房及設備</text:p>
          </table:table-cell>
          <table:table-cell office:value-type="float" office:value="40548713" table:style-name="ce47">
            <text:p>40,548,713.00</text:p>
          </table:table-cell>
          <table:table-cell office:value-type="float" office:value="5.69" table:style-name="ce47">
            <text:p>5.69</text:p>
          </table:table-cell>
          <table:table-cell office:value-type="string" table:style-name="ce46">
            <text:p>基金</text:p>
          </table:table-cell>
          <table:table-cell office:value-type="float" office:value="121814305" table:style-name="ce47">
            <text:p>121,814,305.00</text:p>
          </table:table-cell>
          <table:table-cell office:value-type="float" office:value="17.100000000000001" table:style-name="ce60">
            <text:p>17.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土地改良物</text:p>
          </table:table-cell>
          <table:table-cell office:value-type="float" office:value="445070" table:style-name="ce49">
            <text:p>445,070.00</text:p>
          </table:table-cell>
          <table:table-cell office:value-type="float" office:value="0.06" table:style-name="ce49">
            <text:p>0.06</text:p>
          </table:table-cell>
          <table:table-cell office:value-type="string" table:style-name="ce48">
            <text:p>　基金</text:p>
          </table:table-cell>
          <table:table-cell office:value-type="float" office:value="121814305" table:style-name="ce49">
            <text:p>121,814,305.00</text:p>
          </table:table-cell>
          <table:table-cell office:value-type="float" office:value="17.100000000000001" table:style-name="ce61">
            <text:p>17.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土地改良物</text:p>
          </table:table-cell>
          <table:table-cell office:value-type="float" office:value="2177310" table:style-name="ce49">
            <text:p>2,177,310.00</text:p>
          </table:table-cell>
          <table:table-cell office:value-type="float" office:value="0.31" table:style-name="ce49">
            <text:p>0.31</text:p>
          </table:table-cell>
          <table:table-cell office:value-type="string" table:style-name="ce48">
            <text:p>　　基金</text:p>
          </table:table-cell>
          <table:table-cell office:value-type="float" office:value="121814305" table:style-name="ce49">
            <text:p>121,814,305.00</text:p>
          </table:table-cell>
          <table:table-cell office:value-type="float" office:value="17.100000000000001" table:style-name="ce61">
            <text:p>17.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土地改良物</text:p>
          </table:table-cell>
          <table:table-cell office:value-type="float" office:value="-1732240" table:style-name="ce49">
            <text:p>-1,732,240.00</text:p>
          </table:table-cell>
          <table:table-cell office:value-type="float" office:value="-0.24" table:style-name="ce49">
            <text:p>-0.24</text:p>
          </table:table-cell>
          <table:table-cell office:value-type="string" table:style-name="ce46">
            <text:p>公積</text:p>
          </table:table-cell>
          <table:table-cell office:value-type="float" office:value="77257744" table:style-name="ce47">
            <text:p>77,257,744.00</text:p>
          </table:table-cell>
          <table:table-cell office:value-type="float" office:value="10.85" table:style-name="ce60">
            <text:p>10.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機械及設備</text:p>
          </table:table-cell>
          <table:table-cell office:value-type="float" office:value="18104989" table:style-name="ce49">
            <text:p>18,104,989.00</text:p>
          </table:table-cell>
          <table:table-cell office:value-type="float" office:value="2.54" table:style-name="ce49">
            <text:p>2.54</text:p>
          </table:table-cell>
          <table:table-cell office:value-type="string" table:style-name="ce48">
            <text:p>　資本公積</text:p>
          </table:table-cell>
          <table:table-cell office:value-type="float" office:value="77257744" table:style-name="ce49">
            <text:p>77,257,744.00</text:p>
          </table:table-cell>
          <table:table-cell office:value-type="float" office:value="10.85" table:style-name="ce61">
            <text:p>10.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機械及設備</text:p>
          </table:table-cell>
          <table:table-cell office:value-type="float" office:value="101800321" table:style-name="ce49">
            <text:p>101,800,321.00</text:p>
          </table:table-cell>
          <table:table-cell office:value-type="float" office:value="14.29" table:style-name="ce49">
            <text:p>14.29</text:p>
          </table:table-cell>
          <table:table-cell office:value-type="string" table:style-name="ce48">
            <text:p>　　受贈公積</text:p>
          </table:table-cell>
          <table:table-cell office:value-type="float" office:value="77257744" table:style-name="ce49">
            <text:p>77,257,744.00</text:p>
          </table:table-cell>
          <table:table-cell office:value-type="float" office:value="10.85" table:style-name="ce61">
            <text:p>10.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機械及設備</text:p>
          </table:table-cell>
          <table:table-cell office:value-type="float" office:value="-83695332" table:style-name="ce49">
            <text:p>-83,695,332.00</text:p>
          </table:table-cell>
          <table:table-cell office:value-type="float" office:value="-11.75" table:style-name="ce49">
            <text:p>-11.75</text:p>
          </table:table-cell>
          <table:table-cell office:value-type="string" table:style-name="ce46">
            <text:p>累積餘絀</text:p>
          </table:table-cell>
          <table:table-cell office:value-type="float" office:value="-26326724" table:style-name="ce47">
            <text:p>-26,326,724.00</text:p>
          </table:table-cell>
          <table:table-cell office:value-type="float" office:value="-3.7" table:style-name="ce60">
            <text:p>-3.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交通及運輸設備</text:p>
          </table:table-cell>
          <table:table-cell office:value-type="float" office:value="3720750" table:style-name="ce49">
            <text:p>3,720,750.00</text:p>
          </table:table-cell>
          <table:table-cell office:value-type="float" office:value="0.52" table:style-name="ce49">
            <text:p>0.52</text:p>
          </table:table-cell>
          <table:table-cell office:value-type="string" table:style-name="ce48">
            <text:p>　累積短絀</text:p>
          </table:table-cell>
          <table:table-cell office:value-type="float" office:value="-26326724" table:style-name="ce49">
            <text:p>-26,326,724.00</text:p>
          </table:table-cell>
          <table:table-cell office:value-type="float" office:value="-3.7" table:style-name="ce61">
            <text:p>-3.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交通及運輸設備</text:p>
          </table:table-cell>
          <table:table-cell office:value-type="float" office:value="481934332" table:style-name="ce49">
            <text:p>481,934,332.00</text:p>
          </table:table-cell>
          <table:table-cell office:value-type="float" office:value="67.66" table:style-name="ce49">
            <text:p>67.66</text:p>
          </table:table-cell>
          <table:table-cell office:value-type="string" table:style-name="ce48">
            <text:p>　　累積短絀</text:p>
          </table:table-cell>
          <table:table-cell office:value-type="float" office:value="-21939751" table:style-name="ce49">
            <text:p>-21,939,751.00</text:p>
          </table:table-cell>
          <table:table-cell office:value-type="float" office:value="-3.08" table:style-name="ce61">
            <text:p>-3.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　累計折舊－交通及運輸設備</text:p>
          </table:table-cell>
          <table:table-cell office:value-type="float" office:value="-478213582" table:style-name="ce49">
            <text:p>-478,213,582.00</text:p>
          </table:table-cell>
          <table:table-cell office:value-type="float" office:value="-67.13" table:style-name="ce49">
            <text:p>-67.13</text:p>
          </table:table-cell>
          <table:table-cell office:value-type="string" table:style-name="ce48">
            <text:p>　　本期短絀</text:p>
          </table:table-cell>
          <table:table-cell office:value-type="float" office:value="-4386973" table:style-name="ce49">
            <text:p>-4,386,973.00</text:p>
          </table:table-cell>
          <table:table-cell office:value-type="float" office:value="-0.62" table:style-name="ce61">
            <text:p>-0.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　什項設備</text:p>
          </table:table-cell>
          <table:table-cell office:value-type="float" office:value="18277904" table:style-name="ce49">
            <text:p>18,277,904.00</text:p>
          </table:table-cell>
          <table:table-cell office:value-type="float" office:value="2.57" table:style-name="ce49">
            <text:p>2.57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什項設備</text:p>
          </table:table-cell>
          <table:table-cell office:value-type="float" office:value="69145481" table:style-name="ce49">
            <text:p>69,145,481.00</text:p>
          </table:table-cell>
          <table:table-cell office:value-type="float" office:value="9.7100000000000009" table:style-name="ce49">
            <text:p>9.7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什項設備</text:p>
          </table:table-cell>
          <table:table-cell office:value-type="float" office:value="-50867577" table:style-name="ce49">
            <text:p>-50,867,577.00</text:p>
          </table:table-cell>
          <table:table-cell office:value-type="float" office:value="-7.14" table:style-name="ce49">
            <text:p>-7.14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無形資產</text:p>
          </table:table-cell>
          <table:table-cell office:value-type="float" office:value="3523142" table:style-name="ce47">
            <text:p>3,523,142.00</text:p>
          </table:table-cell>
          <table:table-cell office:value-type="float" office:value="0.49" table:style-name="ce47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無形資產</text:p>
          </table:table-cell>
          <table:table-cell office:value-type="float" office:value="3523142" table:style-name="ce49">
            <text:p>3,523,142.00</text:p>
          </table:table-cell>
          <table:table-cell office:value-type="float" office:value="0.49" table:style-name="ce49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電腦軟體</text:p>
          </table:table-cell>
          <table:table-cell office:value-type="float" office:value="3523142" table:style-name="ce49">
            <text:p>3,523,142.00</text:p>
          </table:table-cell>
          <table:table-cell office:value-type="float" office:value="0.49" table:style-name="ce49">
            <text:p>0.49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1">
            <text:p>其他資產</text:p>
          </table:table-cell>
          <table:table-cell office:value-type="float" office:value="555775616" table:style-name="ce47">
            <text:p>555,775,616.00</text:p>
          </table:table-cell>
          <table:table-cell office:value-type="float" office:value="78.02" table:style-name="ce47">
            <text:p>78.0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遞延資產</text:p>
          </table:table-cell>
          <table:table-cell office:value-type="float" office:value="34889612" table:style-name="ce49">
            <text:p>34,889,612.00</text:p>
          </table:table-cell>
          <table:table-cell office:value-type="float" office:value="4.9000000000000004" table:style-name="ce49">
            <text:p>4.9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遞延費用</text:p>
          </table:table-cell>
          <table:table-cell office:value-type="float" office:value="34889612" table:style-name="ce49">
            <text:p>34,889,612.00</text:p>
          </table:table-cell>
          <table:table-cell office:value-type="float" office:value="4.9000000000000004" table:style-name="ce49">
            <text:p>4.90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什項資產</text:p>
          </table:table-cell>
          <table:table-cell office:value-type="float" office:value="520886004" table:style-name="ce49">
            <text:p>520,886,004.00</text:p>
          </table:table-cell>
          <table:table-cell office:value-type="float" office:value="73.12" table:style-name="ce49">
            <text:p>73.12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代管資產</text:p>
          </table:table-cell>
          <table:table-cell office:value-type="float" office:value="579374336" table:style-name="ce49">
            <text:p>579,374,336.00</text:p>
          </table:table-cell>
          <table:table-cell office:value-type="float" office:value="81.33" table:style-name="ce49">
            <text:p>81.33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4">
          <table:table-cell office:value-type="string" table:style-name="ce52">
            <text:p>　　累計折舊－代管資產</text:p>
          </table:table-cell>
          <table:table-cell office:value-type="float" office:value="-58488332" table:style-name="ce49">
            <text:p>-58,488,332.00</text:p>
          </table:table-cell>
          <table:table-cell office:value-type="float" office:value="-8.2100000000000009" table:style-name="ce49">
            <text:p>-8.21</text:p>
          </table:table-cell>
          <table:table-cell table:number-columns-repeated="2" table:style-name="ce50"/>
          <table:table-cell table:style-name="ce62"/>
          <table:table-cell table:number-columns-repeated="16378"/>
        </table:table-row>
        <table:table-row table:style-name="ro2">
          <table:table-cell office:value-type="string" table:style-name="ce56">
            <text:p>合 <text:s text:c="3"/>計</text:p>
          </table:table-cell>
          <table:table-cell office:value-type="float" office:value="712334349" table:style-name="ce57">
            <text:p>712,334,349.00</text:p>
          </table:table-cell>
          <table:table-cell office:value-type="float" office:value="100" table:style-name="ce57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712334349" table:style-name="ce57">
            <text:p>712,334,349.00</text:p>
          </table:table-cell>
          <table:table-cell office:value-type="float" office:value="100" table:style-name="ce63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4">
            <text:p>附 <text:s text:c="3"/>註：</text:p>
            <text:p><text:s/>1.信託代理與保證資產科目,本月餘額為 <text:s text:c="3"/>$1,720,000.00元<text:line-break/> 2.信託代理與保證負債科目,本月餘額為 <text:s text:c="3"/>$1,720,000.00元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4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國立基隆高級海事職業學校校務基金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1">
          <table:table-cell table:number-columns-repeated="3" table:style-name="ce72"/>
          <table:table-cell table:number-columns-repeated="2" table:style-name="ce73"/>
          <table:table-cell table:style-name="ce77"/>
          <table:table-cell office:value-type="string" table:style-name="ce72">
            <text:p>產品銷售(營運)量值表</text:p>
          </table:table-cell>
          <table:table-cell table:number-columns-repeated="2" table:style-name="ce73"/>
          <table:table-cell table:style-name="ce74"/>
          <table:table-cell table:number-columns-repeated="3" table:style-name="ce75"/>
          <table:table-cell table:style-name="ce76"/>
          <table:table-cell table:number-columns-repeated="16370"/>
        </table:table-row>
        <table:table-row table:style-name="ro2">
          <table:table-cell table:number-columns-spanned="3" table:number-rows-spanned="1" table:style-name="ce103"/>
          <table:covered-table-cell table:number-columns-repeated="2"/>
          <table:table-cell table:number-columns-repeated="2" table:style-name="ce79"/>
          <table:table-cell table:style-name="ce80"/>
          <table:table-cell office:value-type="string" table:style-name="ce78">
            <text:p>中華民國107 年 06 月份</text:p>
          </table:table-cell>
          <table:table-cell table:number-columns-repeated="2" table:style-name="ce79"/>
          <table:table-cell table:style-name="ce80"/>
          <table:table-cell table:style-name="ce79"/>
          <table:table-cell office:value-type="string" table:style-name="ce79">
            <text:p>貨幣單位:新臺幣元</text:p>
          </table:table-cell>
          <table:table-cell table:style-name="ce79"/>
          <table:table-cell table:style-name="ce8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5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07">
            <text:p>本月數 <text:s text:c="9"/>及 <text:s text:c="16"/>累計數</text:p>
          </table:table-cell>
          <table:table-cell office:value-type="string" table:number-columns-spanned="3" table:number-rows-spanned="1" table:style-name="ce66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66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10">
            <text:p>名<text:span text:style-name="T4"><text:s text:c="10"/></text:span>稱</text:p>
          </table:table-cell>
          <table:table-cell office:value-type="string" table:number-columns-spanned="1" table:number-rows-spanned="2" table:style-name="ce111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09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office:value-type="string" table:number-columns-spanned="1" table:number-rows-spanned="2" table:style-name="ce108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08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金額</text:p>
            <text:p>(利、費率)</text:p>
          </table:table-cell>
          <table:table-cell office:value-type="string" table:style-name="ce83">
            <text:p>％</text:p>
          </table:table-cell>
          <table:covered-table-cell/>
          <table:covered-table-cell/>
          <table:table-cell office:value-type="string" table:style-name="ce84">
            <text:p>金額</text:p>
          </table:table-cell>
          <table:table-cell office:value-type="string" table:style-name="ce85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1">
            <text:p>教學訓輔<text:s text:c="22"/></text:p>
          </table:table-cell>
          <table:table-cell office:value-type="string" table:number-columns-spanned="1" table:number-rows-spanned="2" table:style-name="ce98">
            <text:p>人<text:s text:c="6"/></text:p>
          </table:table-cell>
          <table:table-cell office:value-type="string" table:style-name="ce89">
            <text:p>本月數</text:p>
          </table:table-cell>
          <table:table-cell office:value-type="float" office:value="858" table:style-name="ce90">
            <text:p>858</text:p>
          </table:table-cell>
          <table:table-cell office:value-type="float" office:value="1332" table:style-name="ce90">
            <text:p>1,332</text:p>
          </table:table-cell>
          <table:table-cell office:value-type="float" office:value="64.41" table:style-name="ce91">
            <text:p>64.41</text:p>
          </table:table-cell>
          <table:table-cell office:value-type="float" office:value="23026" table:style-name="ce90">
            <text:p>23,026</text:p>
          </table:table-cell>
          <table:table-cell office:value-type="float" office:value="12667" table:style-name="ce90">
            <text:p>12,667</text:p>
          </table:table-cell>
          <table:table-cell office:value-type="float" office:value="10359" table:style-name="ce90">
            <text:p>10,359</text:p>
          </table:table-cell>
          <table:table-cell office:value-type="float" office:value="81.78" table:style-name="ce91">
            <text:p>81.78</text:p>
          </table:table-cell>
          <table:table-cell office:value-type="float" office:value="19756724" table:style-name="ce90">
            <text:p>19,756,724</text:p>
          </table:table-cell>
          <table:table-cell office:value-type="float" office:value="16873000" table:style-name="ce90">
            <text:p>16,873,000</text:p>
          </table:table-cell>
          <table:table-cell office:value-type="float" office:value="2883724" table:style-name="ce90">
            <text:p>2,883,724</text:p>
          </table:table-cell>
          <table:table-cell office:value-type="float" office:value="17.09" table:style-name="ce95">
            <text:p>17.09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86">
            <text:p>累計數</text:p>
          </table:table-cell>
          <table:table-cell office:value-type="float" office:value="858" table:style-name="ce87">
            <text:p>858</text:p>
          </table:table-cell>
          <table:table-cell office:value-type="float" office:value="1332" table:style-name="ce87">
            <text:p>1,332</text:p>
          </table:table-cell>
          <table:table-cell office:value-type="float" office:value="64.41" table:style-name="ce88">
            <text:p>64.41</text:p>
          </table:table-cell>
          <table:table-cell office:value-type="float" office:value="165530" table:style-name="ce87">
            <text:p>165,530</text:p>
          </table:table-cell>
          <table:table-cell office:value-type="float" office:value="104484" table:style-name="ce87">
            <text:p>104,484</text:p>
          </table:table-cell>
          <table:table-cell office:value-type="float" office:value="61046" table:style-name="ce87">
            <text:p>61,046</text:p>
          </table:table-cell>
          <table:table-cell office:value-type="float" office:value="58.42617051414571" table:style-name="ce88">
            <text:p>58.43</text:p>
          </table:table-cell>
          <table:table-cell office:value-type="float" office:value="142024654" table:style-name="ce87">
            <text:p>142,024,654</text:p>
          </table:table-cell>
          <table:table-cell office:value-type="float" office:value="139173000" table:style-name="ce87">
            <text:p>139,173,000</text:p>
          </table:table-cell>
          <table:table-cell office:value-type="float" office:value="2851654" table:style-name="ce87">
            <text:p>2,851,654</text:p>
          </table:table-cell>
          <table:table-cell office:value-type="float" office:value="2.0499999999999998" table:style-name="ce96">
            <text:p>2.0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9">
            <text:p>建教合作<text:s text:c="22"/></text:p>
          </table:table-cell>
          <table:table-cell office:value-type="string" table:number-columns-spanned="1" table:number-rows-spanned="2" table:style-name="ce100">
            <text:p>元<text:s text:c="6"/></text:p>
          </table:table-cell>
          <table:table-cell office:value-type="string" table:style-name="ce86">
            <text:p>本月數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3" table:style-name="ce87"/>
          <table:table-cell table:style-name="ce88"/>
          <table:table-cell office:value-type="float" office:value="89027" table:style-name="ce87">
            <text:p>89,027</text:p>
          </table:table-cell>
          <table:table-cell office:value-type="float" office:value="147000" table:style-name="ce87">
            <text:p>147,000</text:p>
          </table:table-cell>
          <table:table-cell office:value-type="float" office:value="-57973" table:style-name="ce87">
            <text:p>-57,973</text:p>
          </table:table-cell>
          <table:table-cell office:value-type="float" office:value="-39.44" table:style-name="ce96">
            <text:p>-39.44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number-columns-repeated="3" table:style-name="ce93"/>
          <table:table-cell table:style-name="ce94"/>
          <table:table-cell office:value-type="float" office:value="294987" table:style-name="ce93">
            <text:p>294,987</text:p>
          </table:table-cell>
          <table:table-cell office:value-type="float" office:value="508000" table:style-name="ce93">
            <text:p>508,000</text:p>
          </table:table-cell>
          <table:table-cell office:value-type="float" office:value="-213013" table:style-name="ce93">
            <text:p>-213,013</text:p>
          </table:table-cell>
          <table:table-cell office:value-type="float" office:value="-41.93" table:style-name="ce97">
            <text:p>-41.93</text:p>
          </table:table-cell>
          <table:table-cell table:number-columns-repeated="16370"/>
        </table:table-row>
        <table:table-row table:number-rows-repeated="1048566" table:style-name="ro4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8" table:default-cell-style-name="ce1"/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國立基隆高級海事職業學校校務基金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1">
          <table:table-cell table:style-name="ce114"/>
          <table:table-cell table:number-columns-repeated="5" table:style-name="ce117"/>
          <table:table-cell table:style-name="ce119"/>
          <table:table-cell office:value-type="string" table:style-name="ce114">
            <text:p>固定資產建設改良擴充執行情形明細表</text:p>
          </table:table-cell>
          <table:table-cell table:style-name="ce118"/>
          <table:table-cell table:style-name="ce119"/>
          <table:table-cell table:style-name="ce116"/>
          <table:table-cell table:style-name="ce117"/>
          <table:table-cell table:style-name="ce115"/>
          <table:table-cell table:style-name="ce119"/>
          <table:table-cell table:style-name="ce120"/>
          <table:table-cell table:number-columns-repeated="16369"/>
        </table:table-row>
        <table:table-row table:style-name="ro2">
          <table:table-cell table:number-columns-spanned="6" table:number-rows-spanned="1" table:style-name="ce103"/>
          <table:covered-table-cell table:number-columns-repeated="5"/>
          <table:table-cell table:style-name="ce121"/>
          <table:table-cell office:value-type="string" table:style-name="ce121">
            <text:p>中華民國107 年 06 月份</text:p>
          </table:table-cell>
          <table:table-cell table:style-name="ce121"/>
          <table:table-cell table:style-name="ce113"/>
          <table:table-cell table:style-name="ce122"/>
          <table:table-cell table:style-name="ce121"/>
          <table:table-cell table:style-name="ce122"/>
          <table:table-cell table:style-name="ce123"/>
          <table:table-cell office:value-type="string" table:style-name="ce12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4">
            <text:p><text:s/><text:span text:style-name="T3">計</text:span><text:s text:c="2"/><text:span text:style-name="T3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47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3">
            <text:p>累計預算分配數<text:span text:style-name="T4">(2)</text:span></text:p>
          </table:table-cell>
          <table:table-cell office:value-type="string" table:number-columns-spanned="6" table:number-rows-spanned="1" table:style-name="ce157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8">
            <text:p>差異或</text:p>
            <text:p>落後原因</text:p>
          </table:table-cell>
          <table:table-cell office:value-type="string" table:number-columns-spanned="1" table:number-rows-spanned="3" table:style-name="ce159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152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52">
            <text:p>本年度</text:p>
            <text:p>法<text:span text:style-name="T4"><text:s text:c="4"/></text:span>定</text:p>
            <text:p>預算數</text:p>
          </table:table-cell>
          <table:table-cell office:value-type="string" table:number-columns-spanned="1" table:number-rows-spanned="2" table:style-name="ce155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2">
            <text:p>調整數</text:p>
          </table:table-cell>
          <table:table-cell office:value-type="string" table:number-columns-spanned="1" table:number-rows-spanned="2" table:style-name="ce152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5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6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5">
            <text:p>應付未</text:p>
            <text:p>付數</text:p>
          </table:table-cell>
          <table:table-cell office:value-type="string" table:style-name="ce125">
            <text:p>合計<text:span text:style-name="T4">(3)</text:span></text:p>
          </table:table-cell>
          <table:table-cell office:value-type="string" table:style-name="ce127">
            <text:p>%</text:p>
            <text:p>(3)/(2)</text:p>
          </table:table-cell>
          <table:table-cell office:value-type="string" table:style-name="ce125">
            <text:p>金額</text:p>
            <text:p><text:span text:style-name="T4">(4)=(3)-(2)</text:span></text:p>
          </table:table-cell>
          <table:table-cell office:value-type="string" table:style-name="ce127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132">
            <text:p>一般建築及設備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4200000" table:style-name="ce133">
            <text:p>24,200,000</text:p>
          </table:table-cell>
          <table:table-cell office:value-type="float" office:value="2303000" table:style-name="ce133">
            <text:p>2,303,000</text:p>
          </table:table-cell>
          <table:table-cell office:value-type="float" office:value="6830699" table:style-name="ce133">
            <text:p>6,830,699</text:p>
          </table:table-cell>
          <table:table-cell office:value-type="float" office:value="0" table:style-name="ce133">
            <text:p>0</text:p>
          </table:table-cell>
          <table:table-cell office:value-type="float" office:value="6830699" table:style-name="ce133">
            <text:p>6,830,699</text:p>
          </table:table-cell>
          <table:table-cell office:value-type="float" office:value="296.60000000000002" table:style-name="ce134">
            <text:p>296.60</text:p>
          </table:table-cell>
          <table:table-cell office:value-type="float" office:value="4527699" table:style-name="ce133">
            <text:p>4,527,699</text:p>
          </table:table-cell>
          <table:table-cell office:value-type="float" office:value="196.6" table:style-name="ce134">
            <text:p>196.60</text:p>
          </table:table-cell>
          <table:table-cell office:value-type="string" table:style-name="ce135">
            <text:p/>
          </table:table-cell>
          <table:table-cell office:value-type="string" table:style-name="ce140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52000" table:style-name="ce128">
            <text:p>352,00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0" table:style-name="ce128">
            <text:p>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668.7" table:style-name="ce129">
            <text:p>668.70</text:p>
          </table:table-cell>
          <table:table-cell office:value-type="float" office:value="2001819" table:style-name="ce128">
            <text:p>2,001,819</text:p>
          </table:table-cell>
          <table:table-cell office:value-type="float" office:value="568.70000000000005" table:style-name="ce129">
            <text:p>568.7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52000" table:style-name="ce128">
            <text:p>352,00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0" table:style-name="ce128">
            <text:p>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668.7" table:style-name="ce129">
            <text:p>668.70</text:p>
          </table:table-cell>
          <table:table-cell office:value-type="float" office:value="2001819" table:style-name="ce128">
            <text:p>2,001,819</text:p>
          </table:table-cell>
          <table:table-cell office:value-type="float" office:value="568.70000000000005" table:style-name="ce129">
            <text:p>568.7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0" table:style-name="ce128">
            <text:p>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432.66" table:style-name="ce129">
            <text:p>432.66</text:p>
          </table:table-cell>
          <table:table-cell office:value-type="float" office:value="2072500" table:style-name="ce128">
            <text:p>2,072,500</text:p>
          </table:table-cell>
          <table:table-cell office:value-type="float" office:value="332.66" table:style-name="ce129">
            <text:p>332.6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　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0" table:style-name="ce128">
            <text:p>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432.66" table:style-name="ce129">
            <text:p>432.66</text:p>
          </table:table-cell>
          <table:table-cell office:value-type="float" office:value="2072500" table:style-name="ce128">
            <text:p>2,072,500</text:p>
          </table:table-cell>
          <table:table-cell office:value-type="float" office:value="332.66" table:style-name="ce129">
            <text:p>332.6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總 <text:s text:c="3"/>計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303000" table:style-name="ce128">
            <text:p>2,303,000</text:p>
          </table:table-cell>
          <table:table-cell office:value-type="float" office:value="6830699" table:style-name="ce128">
            <text:p>6,830,699</text:p>
          </table:table-cell>
          <table:table-cell office:value-type="float" office:value="0" table:style-name="ce128">
            <text:p>0</text:p>
          </table:table-cell>
          <table:table-cell office:value-type="float" office:value="6830699" table:style-name="ce128">
            <text:p>6,830,699</text:p>
          </table:table-cell>
          <table:table-cell office:value-type="float" office:value="296.60000000000002" table:style-name="ce129">
            <text:p>296.60</text:p>
          </table:table-cell>
          <table:table-cell office:value-type="float" office:value="4527699" table:style-name="ce128">
            <text:p>4,527,699</text:p>
          </table:table-cell>
          <table:table-cell office:value-type="float" office:value="196.6" table:style-name="ce129">
            <text:p>196.6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不動產、廠房及設備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4200000" table:style-name="ce128">
            <text:p>24,200,000</text:p>
          </table:table-cell>
          <table:table-cell office:value-type="float" office:value="2303000" table:style-name="ce128">
            <text:p>2,303,000</text:p>
          </table:table-cell>
          <table:table-cell office:value-type="float" office:value="6830699" table:style-name="ce128">
            <text:p>6,830,699</text:p>
          </table:table-cell>
          <table:table-cell office:value-type="float" office:value="0" table:style-name="ce128">
            <text:p>0</text:p>
          </table:table-cell>
          <table:table-cell office:value-type="float" office:value="6830699" table:style-name="ce128">
            <text:p>6,830,699</text:p>
          </table:table-cell>
          <table:table-cell office:value-type="float" office:value="296.60000000000002" table:style-name="ce129">
            <text:p>296.60</text:p>
          </table:table-cell>
          <table:table-cell office:value-type="float" office:value="4527699" table:style-name="ce128">
            <text:p>4,527,699</text:p>
          </table:table-cell>
          <table:table-cell office:value-type="float" office:value="196.6" table:style-name="ce129">
            <text:p>196.6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機械及設備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1380000" table:style-name="ce128">
            <text:p>11,380,000</text:p>
          </table:table-cell>
          <table:table-cell office:value-type="float" office:value="352000" table:style-name="ce128">
            <text:p>352,00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0" table:style-name="ce128">
            <text:p>0</text:p>
          </table:table-cell>
          <table:table-cell office:value-type="float" office:value="2353819" table:style-name="ce128">
            <text:p>2,353,819</text:p>
          </table:table-cell>
          <table:table-cell office:value-type="float" office:value="668.7" table:style-name="ce129">
            <text:p>668.70</text:p>
          </table:table-cell>
          <table:table-cell office:value-type="float" office:value="2001819" table:style-name="ce128">
            <text:p>2,001,819</text:p>
          </table:table-cell>
          <table:table-cell office:value-type="float" office:value="568.70000000000005" table:style-name="ce129">
            <text:p>568.70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交通及運輸設備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328000" table:style-name="ce128">
            <text:p>6,328,000</text:p>
          </table:table-cell>
          <table:table-cell office:value-type="float" office:value="1328000" table:style-name="ce128">
            <text:p>1,328,00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0" table:style-name="ce128">
            <text:p>0</text:p>
          </table:table-cell>
          <table:table-cell office:value-type="float" office:value="1781380" table:style-name="ce128">
            <text:p>1,781,380</text:p>
          </table:table-cell>
          <table:table-cell office:value-type="float" office:value="134.13999999999999" table:style-name="ce129">
            <text:p>134.14</text:p>
          </table:table-cell>
          <table:table-cell office:value-type="float" office:value="453380" table:style-name="ce128">
            <text:p>453,380</text:p>
          </table:table-cell>
          <table:table-cell office:value-type="float" office:value="34.14" table:style-name="ce129">
            <text:p>34.14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4">
          <table:table-cell office:value-type="string" table:style-name="ce131">
            <text:p>什項設備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492000" table:style-name="ce128">
            <text:p>6,492,000</text:p>
          </table:table-cell>
          <table:table-cell office:value-type="float" office:value="623000" table:style-name="ce128">
            <text:p>623,00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0" table:style-name="ce128">
            <text:p>0</text:p>
          </table:table-cell>
          <table:table-cell office:value-type="float" office:value="2695500" table:style-name="ce128">
            <text:p>2,695,500</text:p>
          </table:table-cell>
          <table:table-cell office:value-type="float" office:value="432.66" table:style-name="ce129">
            <text:p>432.66</text:p>
          </table:table-cell>
          <table:table-cell office:value-type="float" office:value="2072500" table:style-name="ce128">
            <text:p>2,072,500</text:p>
          </table:table-cell>
          <table:table-cell office:value-type="float" office:value="332.66" table:style-name="ce129">
            <text:p>332.66</text:p>
          </table:table-cell>
          <table:table-cell office:value-type="string" table:style-name="ce130">
            <text:p/>
          </table:table-cell>
          <table:table-cell office:value-type="string" table:style-name="ce141">
            <text:p/>
          </table:table-cell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00000" table:style-name="ce137">
            <text:p>24,200,000</text:p>
          </table:table-cell>
          <table:table-cell office:value-type="float" office:value="2303000" table:style-name="ce137">
            <text:p>2,303,000</text:p>
          </table:table-cell>
          <table:table-cell office:value-type="float" office:value="6830699" table:style-name="ce137">
            <text:p>6,830,699</text:p>
          </table:table-cell>
          <table:table-cell office:value-type="float" office:value="0" table:style-name="ce137">
            <text:p>0</text:p>
          </table:table-cell>
          <table:table-cell office:value-type="float" office:value="6830699" table:style-name="ce137">
            <text:p>6,830,699</text:p>
          </table:table-cell>
          <table:table-cell office:value-type="float" office:value="296.60000000000002" table:style-name="ce138">
            <text:p>296.60</text:p>
          </table:table-cell>
          <table:table-cell office:value-type="float" office:value="4527699" table:style-name="ce137">
            <text:p>4,527,699</text:p>
          </table:table-cell>
          <table:table-cell office:value-type="float" office:value="196.6" table:style-name="ce138">
            <text:p>196.60</text:p>
          </table:table-cell>
          <table:table-cell office:value-type="string" table:style-name="ce139">
            <text:p/>
          </table:table-cell>
          <table:table-cell office:value-type="string" table:style-name="ce142">
            <text:p/>
          </table:table-cell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-</number:text>
      <number:number number:decimal-places="2" number:min-integer-digits="1"/>
      <number:text> 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2-23T01:25:01Z</dc:date>
    <meta:print-date>2009-01-14T00:31:08Z</meta:print-date>
  </office:meta>
</office:document-meta>
</file>