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2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7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27339270" table:style-name="ce14">
            <text:p>27,339,270.00</text:p>
          </table:table-cell>
          <table:table-cell office:value-type="float" office:value="23261000" table:style-name="ce13">
            <text:p>23,261,000</text:p>
          </table:table-cell>
          <table:table-cell office:value-type="float" office:value="4078270" table:style-name="ce14">
            <text:p>4,078,270.00</text:p>
          </table:table-cell>
          <table:table-cell office:value-type="float" office:value="17.53" table:style-name="ce15">
            <text:p>17.53</text:p>
          </table:table-cell>
          <table:table-cell office:value-type="float" office:value="194814778" table:style-name="ce14">
            <text:p>194,814,778.00</text:p>
          </table:table-cell>
          <table:table-cell office:value-type="float" office:value="184875000" table:style-name="ce13">
            <text:p>184,875,000</text:p>
          </table:table-cell>
          <table:table-cell office:value-type="float" office:value="9939778" table:style-name="ce14">
            <text:p>9,939,778.00</text:p>
          </table:table-cell>
          <table:table-cell office:value-type="float" office:value="5.38" table:style-name="ce16">
            <text:p>5.3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3000" table:style-name="ce19">
            <text:p>3,000.00</text:p>
          </table:table-cell>
          <table:table-cell office:value-type="float" office:value="3000" table:style-name="ce18">
            <text:p>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828618" table:style-name="ce19">
            <text:p>1,828,618.00</text:p>
          </table:table-cell>
          <table:table-cell office:value-type="float" office:value="1893000" table:style-name="ce18">
            <text:p>1,893,000</text:p>
          </table:table-cell>
          <table:table-cell office:value-type="float" office:value="-64382" table:style-name="ce19">
            <text:p>-64,382.00</text:p>
          </table:table-cell>
          <table:table-cell office:value-type="float" office:value="-3.4" table:style-name="ce21">
            <text:p>-3.4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2767596" table:style-name="ce19">
            <text:p>2,767,596.00</text:p>
          </table:table-cell>
          <table:table-cell office:value-type="float" office:value="1768000" table:style-name="ce18">
            <text:p>1,768,000</text:p>
          </table:table-cell>
          <table:table-cell office:value-type="float" office:value="999596" table:style-name="ce19">
            <text:p>999,596.00</text:p>
          </table:table-cell>
          <table:table-cell office:value-type="float" office:value="56.54" table:style-name="ce21">
            <text:p>56.5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311578" table:style-name="ce19">
            <text:p>-1,311,578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-542578" table:style-name="ce19">
            <text:p>-542,578.00</text:p>
          </table:table-cell>
          <table:table-cell office:value-type="float" office:value="70.56" table:style-name="ce21">
            <text:p>70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3000" table:style-name="ce19">
            <text:p>3,000.00</text:p>
          </table:table-cell>
          <table:table-cell office:value-type="float" office:value="3000" table:style-name="ce18">
            <text:p>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372600" table:style-name="ce19">
            <text:p>372,600.00</text:p>
          </table:table-cell>
          <table:table-cell office:value-type="float" office:value="894000" table:style-name="ce18">
            <text:p>894,000</text:p>
          </table:table-cell>
          <table:table-cell office:value-type="float" office:value="-521400" table:style-name="ce19">
            <text:p>-521,400.00</text:p>
          </table:table-cell>
          <table:table-cell office:value-type="float" office:value="-58.32" table:style-name="ce21">
            <text:p>-58.3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27336270" table:style-name="ce19">
            <text:p>27,336,270.00</text:p>
          </table:table-cell>
          <table:table-cell office:value-type="float" office:value="23258000" table:style-name="ce18">
            <text:p>23,258,000</text:p>
          </table:table-cell>
          <table:table-cell office:value-type="float" office:value="4078270" table:style-name="ce19">
            <text:p>4,078,270.00</text:p>
          </table:table-cell>
          <table:table-cell office:value-type="float" office:value="17.53" table:style-name="ce20">
            <text:p>17.53</text:p>
          </table:table-cell>
          <table:table-cell office:value-type="float" office:value="192986160" table:style-name="ce19">
            <text:p>192,986,160.00</text:p>
          </table:table-cell>
          <table:table-cell office:value-type="float" office:value="182982000" table:style-name="ce18">
            <text:p>182,982,000</text:p>
          </table:table-cell>
          <table:table-cell office:value-type="float" office:value="10004160" table:style-name="ce19">
            <text:p>10,004,160.00</text:p>
          </table:table-cell>
          <table:table-cell office:value-type="float" office:value="5.47" table:style-name="ce21">
            <text:p>5.4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22833000" table:style-name="ce19">
            <text:p>22,833,000.00</text:p>
          </table:table-cell>
          <table:table-cell office:value-type="float" office:value="22833000" table:style-name="ce18">
            <text:p>22,83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76138000" table:style-name="ce19">
            <text:p>176,138,000.00</text:p>
          </table:table-cell>
          <table:table-cell office:value-type="float" office:value="176138000" table:style-name="ce18">
            <text:p>176,138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4485520" table:style-name="ce19">
            <text:p>4,485,520.00</text:p>
          </table:table-cell>
          <table:table-cell office:value-type="float" office:value="20000" table:style-name="ce18">
            <text:p>20,000</text:p>
          </table:table-cell>
          <table:table-cell office:value-type="float" office:value="4465520" table:style-name="ce19">
            <text:p>4,465,520.00</text:p>
          </table:table-cell>
          <table:table-cell office:value-type="float" office:value="22327.599999999999" table:style-name="ce20">
            <text:p>22,327.60</text:p>
          </table:table-cell>
          <table:table-cell office:value-type="float" office:value="14346755" table:style-name="ce19">
            <text:p>14,346,755.00</text:p>
          </table:table-cell>
          <table:table-cell office:value-type="float" office:value="3968000" table:style-name="ce18">
            <text:p>3,968,000</text:p>
          </table:table-cell>
          <table:table-cell office:value-type="float" office:value="10378755" table:style-name="ce19">
            <text:p>10,378,755.00</text:p>
          </table:table-cell>
          <table:table-cell office:value-type="float" office:value="261.56" table:style-name="ce21">
            <text:p>261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17750" table:style-name="ce19">
            <text:p>17,750.00</text:p>
          </table:table-cell>
          <table:table-cell office:value-type="float" office:value="405000" table:style-name="ce18">
            <text:p>405,000</text:p>
          </table:table-cell>
          <table:table-cell office:value-type="float" office:value="-387250" table:style-name="ce19">
            <text:p>-387,250.00</text:p>
          </table:table-cell>
          <table:table-cell office:value-type="float" office:value="-95.62" table:style-name="ce20">
            <text:p>-95.62</text:p>
          </table:table-cell>
          <table:table-cell office:value-type="float" office:value="2501405" table:style-name="ce19">
            <text:p>2,501,405.00</text:p>
          </table:table-cell>
          <table:table-cell office:value-type="float" office:value="2876000" table:style-name="ce18">
            <text:p>2,876,000</text:p>
          </table:table-cell>
          <table:table-cell office:value-type="float" office:value="-374595" table:style-name="ce19">
            <text:p>-374,595.00</text:p>
          </table:table-cell>
          <table:table-cell office:value-type="float" office:value="-13.02" table:style-name="ce21">
            <text:p>-13.0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22467002" table:style-name="ce24">
            <text:p>22,467,002.00</text:p>
          </table:table-cell>
          <table:table-cell office:value-type="float" office:value="25648000" table:style-name="ce23">
            <text:p>25,648,000</text:p>
          </table:table-cell>
          <table:table-cell office:value-type="float" office:value="-3180998" table:style-name="ce24">
            <text:p>-3,180,998.00</text:p>
          </table:table-cell>
          <table:table-cell office:value-type="float" office:value="-12.4" table:style-name="ce25">
            <text:p>-12.40</text:p>
          </table:table-cell>
          <table:table-cell office:value-type="float" office:value="195425215" table:style-name="ce24">
            <text:p>195,425,215.00</text:p>
          </table:table-cell>
          <table:table-cell office:value-type="float" office:value="196377000" table:style-name="ce23">
            <text:p>196,377,000</text:p>
          </table:table-cell>
          <table:table-cell office:value-type="float" office:value="-951785" table:style-name="ce24">
            <text:p>-951,785.00</text:p>
          </table:table-cell>
          <table:table-cell office:value-type="float" office:value="-0.48" table:style-name="ce26">
            <text:p>-0.4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18605742" table:style-name="ce19">
            <text:p>18,605,742.00</text:p>
          </table:table-cell>
          <table:table-cell office:value-type="float" office:value="22010000" table:style-name="ce18">
            <text:p>22,010,000</text:p>
          </table:table-cell>
          <table:table-cell office:value-type="float" office:value="-3404258" table:style-name="ce19">
            <text:p>-3,404,258.00</text:p>
          </table:table-cell>
          <table:table-cell office:value-type="float" office:value="-15.47" table:style-name="ce20">
            <text:p>-15.47</text:p>
          </table:table-cell>
          <table:table-cell office:value-type="float" office:value="160925383" table:style-name="ce19">
            <text:p>160,925,383.00</text:p>
          </table:table-cell>
          <table:table-cell office:value-type="float" office:value="161691000" table:style-name="ce18">
            <text:p>161,691,000</text:p>
          </table:table-cell>
          <table:table-cell office:value-type="float" office:value="-765617" table:style-name="ce19">
            <text:p>-765,617.00</text:p>
          </table:table-cell>
          <table:table-cell office:value-type="float" office:value="-0.47" table:style-name="ce21">
            <text:p>-0.4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18395633" table:style-name="ce19">
            <text:p>18,395,633.00</text:p>
          </table:table-cell>
          <table:table-cell office:value-type="float" office:value="21875000" table:style-name="ce18">
            <text:p>21,875,000</text:p>
          </table:table-cell>
          <table:table-cell office:value-type="float" office:value="-3479367" table:style-name="ce19">
            <text:p>-3,479,367.00</text:p>
          </table:table-cell>
          <table:table-cell office:value-type="float" office:value="-15.91" table:style-name="ce20">
            <text:p>-15.91</text:p>
          </table:table-cell>
          <table:table-cell office:value-type="float" office:value="160420287" table:style-name="ce19">
            <text:p>160,420,287.00</text:p>
          </table:table-cell>
          <table:table-cell office:value-type="float" office:value="161048000" table:style-name="ce18">
            <text:p>161,048,000</text:p>
          </table:table-cell>
          <table:table-cell office:value-type="float" office:value="-627713" table:style-name="ce19">
            <text:p>-627,713.00</text:p>
          </table:table-cell>
          <table:table-cell office:value-type="float" office:value="-0.39" table:style-name="ce21">
            <text:p>-0.3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210109" table:style-name="ce19">
            <text:p>210,109.00</text:p>
          </table:table-cell>
          <table:table-cell office:value-type="float" office:value="135000" table:style-name="ce18">
            <text:p>135,000</text:p>
          </table:table-cell>
          <table:table-cell office:value-type="float" office:value="75109" table:style-name="ce19">
            <text:p>75,109.00</text:p>
          </table:table-cell>
          <table:table-cell office:value-type="float" office:value="55.64" table:style-name="ce20">
            <text:p>55.64</text:p>
          </table:table-cell>
          <table:table-cell office:value-type="float" office:value="505096" table:style-name="ce19">
            <text:p>505,096.00</text:p>
          </table:table-cell>
          <table:table-cell office:value-type="float" office:value="643000" table:style-name="ce18">
            <text:p>643,000</text:p>
          </table:table-cell>
          <table:table-cell office:value-type="float" office:value="-137904" table:style-name="ce19">
            <text:p>-137,904.00</text:p>
          </table:table-cell>
          <table:table-cell office:value-type="float" office:value="-21.45" table:style-name="ce21">
            <text:p>-21.4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737145" table:style-name="ce19">
            <text:p>2,737,145.00</text:p>
          </table:table-cell>
          <table:table-cell office:value-type="float" office:value="3093000" table:style-name="ce18">
            <text:p>3,093,000</text:p>
          </table:table-cell>
          <table:table-cell office:value-type="float" office:value="-355855" table:style-name="ce19">
            <text:p>-355,855.00</text:p>
          </table:table-cell>
          <table:table-cell office:value-type="float" office:value="-11.51" table:style-name="ce20">
            <text:p>-11.51</text:p>
          </table:table-cell>
          <table:table-cell office:value-type="float" office:value="27744894" table:style-name="ce19">
            <text:p>27,744,894.00</text:p>
          </table:table-cell>
          <table:table-cell office:value-type="float" office:value="29295000" table:style-name="ce18">
            <text:p>29,295,000</text:p>
          </table:table-cell>
          <table:table-cell office:value-type="float" office:value="-1550106" table:style-name="ce19">
            <text:p>-1,550,106.00</text:p>
          </table:table-cell>
          <table:table-cell office:value-type="float" office:value="-5.29" table:style-name="ce21">
            <text:p>-5.2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737145" table:style-name="ce19">
            <text:p>2,737,145.00</text:p>
          </table:table-cell>
          <table:table-cell office:value-type="float" office:value="3093000" table:style-name="ce18">
            <text:p>3,093,000</text:p>
          </table:table-cell>
          <table:table-cell office:value-type="float" office:value="-355855" table:style-name="ce19">
            <text:p>-355,855.00</text:p>
          </table:table-cell>
          <table:table-cell office:value-type="float" office:value="-11.51" table:style-name="ce20">
            <text:p>-11.51</text:p>
          </table:table-cell>
          <table:table-cell office:value-type="float" office:value="27744894" table:style-name="ce19">
            <text:p>27,744,894.00</text:p>
          </table:table-cell>
          <table:table-cell office:value-type="float" office:value="29295000" table:style-name="ce18">
            <text:p>29,295,000</text:p>
          </table:table-cell>
          <table:table-cell office:value-type="float" office:value="-1550106" table:style-name="ce19">
            <text:p>-1,550,106.00</text:p>
          </table:table-cell>
          <table:table-cell office:value-type="float" office:value="-5.29" table:style-name="ce21">
            <text:p>-5.2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124115" table:style-name="ce19">
            <text:p>1,124,115.00</text:p>
          </table:table-cell>
          <table:table-cell office:value-type="float" office:value="545000" table:style-name="ce18">
            <text:p>545,000</text:p>
          </table:table-cell>
          <table:table-cell office:value-type="float" office:value="579115" table:style-name="ce19">
            <text:p>579,115.00</text:p>
          </table:table-cell>
          <table:table-cell office:value-type="float" office:value="106.26" table:style-name="ce20">
            <text:p>106.26</text:p>
          </table:table-cell>
          <table:table-cell office:value-type="float" office:value="5751438" table:style-name="ce19">
            <text:p>5,751,438.00</text:p>
          </table:table-cell>
          <table:table-cell office:value-type="float" office:value="4572000" table:style-name="ce18">
            <text:p>4,572,000</text:p>
          </table:table-cell>
          <table:table-cell office:value-type="float" office:value="1179438" table:style-name="ce19">
            <text:p>1,179,438.00</text:p>
          </table:table-cell>
          <table:table-cell office:value-type="float" office:value="25.8" table:style-name="ce21">
            <text:p>25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124115" table:style-name="ce19">
            <text:p>1,124,115.00</text:p>
          </table:table-cell>
          <table:table-cell office:value-type="float" office:value="545000" table:style-name="ce18">
            <text:p>545,000</text:p>
          </table:table-cell>
          <table:table-cell office:value-type="float" office:value="579115" table:style-name="ce19">
            <text:p>579,115.00</text:p>
          </table:table-cell>
          <table:table-cell office:value-type="float" office:value="106.26" table:style-name="ce20">
            <text:p>106.26</text:p>
          </table:table-cell>
          <table:table-cell office:value-type="float" office:value="5751438" table:style-name="ce19">
            <text:p>5,751,438.00</text:p>
          </table:table-cell>
          <table:table-cell office:value-type="float" office:value="4572000" table:style-name="ce18">
            <text:p>4,572,000</text:p>
          </table:table-cell>
          <table:table-cell office:value-type="float" office:value="1179438" table:style-name="ce19">
            <text:p>1,179,438.00</text:p>
          </table:table-cell>
          <table:table-cell office:value-type="float" office:value="25.8" table:style-name="ce21">
            <text:p>25.8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4872268" table:style-name="ce24">
            <text:p>4,872,268.00</text:p>
          </table:table-cell>
          <table:table-cell office:value-type="float" office:value="-2387000" table:style-name="ce23">
            <text:p>-2,387,000</text:p>
          </table:table-cell>
          <table:table-cell office:value-type="float" office:value="7259268" table:style-name="ce24">
            <text:p>7,259,268.00</text:p>
          </table:table-cell>
          <table:table-cell office:value-type="float" office:value="-304.12" table:style-name="ce25">
            <text:p>-304.12</text:p>
          </table:table-cell>
          <table:table-cell office:value-type="float" office:value="-610437" table:style-name="ce24">
            <text:p>-610,437.00</text:p>
          </table:table-cell>
          <table:table-cell office:value-type="float" office:value="-11502000" table:style-name="ce23">
            <text:p>-11,502,000</text:p>
          </table:table-cell>
          <table:table-cell office:value-type="float" office:value="10891563" table:style-name="ce24">
            <text:p>10,891,563.00</text:p>
          </table:table-cell>
          <table:table-cell office:value-type="float" office:value="-94.69" table:style-name="ce26">
            <text:p>-94.6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29753" table:style-name="ce24">
            <text:p>129,753.00</text:p>
          </table:table-cell>
          <table:table-cell office:value-type="float" office:value="117000" table:style-name="ce23">
            <text:p>117,000</text:p>
          </table:table-cell>
          <table:table-cell office:value-type="float" office:value="12753" table:style-name="ce24">
            <text:p>12,753.00</text:p>
          </table:table-cell>
          <table:table-cell office:value-type="float" office:value="10.9" table:style-name="ce25">
            <text:p>10.90</text:p>
          </table:table-cell>
          <table:table-cell office:value-type="float" office:value="1225485" table:style-name="ce24">
            <text:p>1,225,485.00</text:p>
          </table:table-cell>
          <table:table-cell office:value-type="float" office:value="879000" table:style-name="ce23">
            <text:p>879,000</text:p>
          </table:table-cell>
          <table:table-cell office:value-type="float" office:value="346485" table:style-name="ce24">
            <text:p>346,485.00</text:p>
          </table:table-cell>
          <table:table-cell office:value-type="float" office:value="39.42" table:style-name="ce26">
            <text:p>39.4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48300" table:style-name="ce19">
            <text:p>48,300.00</text:p>
          </table:table-cell>
          <table:table-cell office:value-type="float" office:value="62000" table:style-name="ce18">
            <text:p>62,000</text:p>
          </table:table-cell>
          <table:table-cell office:value-type="float" office:value="-13700" table:style-name="ce19">
            <text:p>-13,700.00</text:p>
          </table:table-cell>
          <table:table-cell office:value-type="float" office:value="-22.1" table:style-name="ce20">
            <text:p>-22.10</text:p>
          </table:table-cell>
          <table:table-cell office:value-type="float" office:value="429047" table:style-name="ce19">
            <text:p>429,047.00</text:p>
          </table:table-cell>
          <table:table-cell office:value-type="float" office:value="475000" table:style-name="ce18">
            <text:p>475,000</text:p>
          </table:table-cell>
          <table:table-cell office:value-type="float" office:value="-45953" table:style-name="ce19">
            <text:p>-45,953.00</text:p>
          </table:table-cell>
          <table:table-cell office:value-type="float" office:value="-9.67" table:style-name="ce21">
            <text:p>-9.6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48300" table:style-name="ce19">
            <text:p>48,300.00</text:p>
          </table:table-cell>
          <table:table-cell office:value-type="float" office:value="62000" table:style-name="ce18">
            <text:p>62,000</text:p>
          </table:table-cell>
          <table:table-cell office:value-type="float" office:value="-13700" table:style-name="ce19">
            <text:p>-13,700.00</text:p>
          </table:table-cell>
          <table:table-cell office:value-type="float" office:value="-22.1" table:style-name="ce20">
            <text:p>-22.10</text:p>
          </table:table-cell>
          <table:table-cell office:value-type="float" office:value="429047" table:style-name="ce19">
            <text:p>429,047.00</text:p>
          </table:table-cell>
          <table:table-cell office:value-type="float" office:value="475000" table:style-name="ce18">
            <text:p>475,000</text:p>
          </table:table-cell>
          <table:table-cell office:value-type="float" office:value="-45953" table:style-name="ce19">
            <text:p>-45,953.00</text:p>
          </table:table-cell>
          <table:table-cell office:value-type="float" office:value="-9.67" table:style-name="ce21">
            <text:p>-9.6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81453" table:style-name="ce19">
            <text:p>81,453.00</text:p>
          </table:table-cell>
          <table:table-cell office:value-type="float" office:value="55000" table:style-name="ce18">
            <text:p>55,000</text:p>
          </table:table-cell>
          <table:table-cell office:value-type="float" office:value="26453" table:style-name="ce19">
            <text:p>26,453.00</text:p>
          </table:table-cell>
          <table:table-cell office:value-type="float" office:value="48.1" table:style-name="ce20">
            <text:p>48.10</text:p>
          </table:table-cell>
          <table:table-cell office:value-type="float" office:value="796438" table:style-name="ce19">
            <text:p>796,438.00</text:p>
          </table:table-cell>
          <table:table-cell office:value-type="float" office:value="404000" table:style-name="ce18">
            <text:p>404,000</text:p>
          </table:table-cell>
          <table:table-cell office:value-type="float" office:value="392438" table:style-name="ce19">
            <text:p>392,438.00</text:p>
          </table:table-cell>
          <table:table-cell office:value-type="float" office:value="97.14" table:style-name="ce21">
            <text:p>97.1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13" table:style-name="ce19">
            <text:p>613.00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429065" table:style-name="ce19">
            <text:p>429,065.00</text:p>
          </table:table-cell>
          <table:table-cell office:value-type="float" office:value="389000" table:style-name="ce18">
            <text:p>389,000</text:p>
          </table:table-cell>
          <table:table-cell office:value-type="float" office:value="40065" table:style-name="ce19">
            <text:p>40,065.00</text:p>
          </table:table-cell>
          <table:table-cell office:value-type="float" office:value="10.3" table:style-name="ce21">
            <text:p>10.3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16675" table:style-name="ce19">
            <text:p>116,675.00</text:p>
          </table:table-cell>
          <table:table-cell office:value-type="float" office:value="0" table:style-name="ce18">
            <text:p>0</text:p>
          </table:table-cell>
          <table:table-cell office:value-type="float" office:value="116675" table:style-name="ce19">
            <text:p>116,67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table:style-name="ce20"/>
          <table:table-cell office:value-type="float" office:value="108977" table:style-name="ce19">
            <text:p>108,977.00</text:p>
          </table:table-cell>
          <table:table-cell office:value-type="float" office:value="0" table:style-name="ce18">
            <text:p>0</text:p>
          </table:table-cell>
          <table:table-cell office:value-type="float" office:value="108977" table:style-name="ce19">
            <text:p>108,97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10140" table:style-name="ce19">
            <text:p>10,140.00</text:p>
          </table:table-cell>
          <table:table-cell office:value-type="float" office:value="0" table:style-name="ce18">
            <text:p>0</text:p>
          </table:table-cell>
          <table:table-cell office:value-type="float" office:value="10140" table:style-name="ce19">
            <text:p>10,140.00</text:p>
          </table:table-cell>
          <table:table-cell table:style-name="ce20"/>
          <table:table-cell office:value-type="float" office:value="141721" table:style-name="ce19">
            <text:p>141,721.00</text:p>
          </table:table-cell>
          <table:table-cell office:value-type="float" office:value="15000" table:style-name="ce18">
            <text:p>15,000</text:p>
          </table:table-cell>
          <table:table-cell office:value-type="float" office:value="126721" table:style-name="ce19">
            <text:p>126,721.00</text:p>
          </table:table-cell>
          <table:table-cell office:value-type="float" office:value="844.81" table:style-name="ce21">
            <text:p>844.8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29753" table:style-name="ce24">
            <text:p>129,753.00</text:p>
          </table:table-cell>
          <table:table-cell office:value-type="float" office:value="117000" table:style-name="ce23">
            <text:p>117,000</text:p>
          </table:table-cell>
          <table:table-cell office:value-type="float" office:value="12753" table:style-name="ce24">
            <text:p>12,753.00</text:p>
          </table:table-cell>
          <table:table-cell office:value-type="float" office:value="10.9" table:style-name="ce25">
            <text:p>10.90</text:p>
          </table:table-cell>
          <table:table-cell office:value-type="float" office:value="1225485" table:style-name="ce24">
            <text:p>1,225,485.00</text:p>
          </table:table-cell>
          <table:table-cell office:value-type="float" office:value="879000" table:style-name="ce23">
            <text:p>879,000</text:p>
          </table:table-cell>
          <table:table-cell office:value-type="float" office:value="346485" table:style-name="ce24">
            <text:p>346,485.00</text:p>
          </table:table-cell>
          <table:table-cell office:value-type="float" office:value="39.42" table:style-name="ce26">
            <text:p>39.4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5002021" table:style-name="ce29">
            <text:p>5,002,021.00</text:p>
          </table:table-cell>
          <table:table-cell office:value-type="float" office:value="-2270000" table:style-name="ce28">
            <text:p>-2,270,000</text:p>
          </table:table-cell>
          <table:table-cell office:value-type="float" office:value="7272021" table:style-name="ce29">
            <text:p>7,272,021.00</text:p>
          </table:table-cell>
          <table:table-cell office:value-type="float" office:value="-320.35000000000002" table:style-name="ce30">
            <text:p>-320.35</text:p>
          </table:table-cell>
          <table:table-cell office:value-type="float" office:value="615048" table:style-name="ce29">
            <text:p>615,048.00</text:p>
          </table:table-cell>
          <table:table-cell office:value-type="float" office:value="-10623000" table:style-name="ce28">
            <text:p>-10,623,000</text:p>
          </table:table-cell>
          <table:table-cell office:value-type="float" office:value="11238048" table:style-name="ce29">
            <text:p>11,238,048.00</text:p>
          </table:table-cell>
          <table:table-cell office:value-type="float" office:value="-105.79" table:style-name="ce31">
            <text:p>-105.7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07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4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5">
            <text:p>％</text:p>
          </table:table-cell>
          <table:table-cell office:value-type="string" table:number-columns-spanned="1" table:number-rows-spanned="2" table:style-name="ce105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40467041" table:style-name="ce54">
            <text:p>740,467,041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55991862" table:style-name="ce54">
            <text:p>555,991,862.00</text:p>
          </table:table-cell>
          <table:table-cell office:value-type="float" office:value="75.09" table:style-name="ce59">
            <text:p>75.0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流動資產</text:p>
          </table:table-cell>
          <table:table-cell office:value-type="float" office:value="129471236" table:style-name="ce47">
            <text:p>129,471,236.00</text:p>
          </table:table-cell>
          <table:table-cell office:value-type="float" office:value="17.489999999999998" table:style-name="ce47">
            <text:p>17.49</text:p>
          </table:table-cell>
          <table:table-cell office:value-type="string" table:style-name="ce46">
            <text:p>流動負債</text:p>
          </table:table-cell>
          <table:table-cell office:value-type="float" office:value="18299608" table:style-name="ce47">
            <text:p>18,299,608.00</text:p>
          </table:table-cell>
          <table:table-cell office:value-type="float" office:value="2.4700000000000002" table:style-name="ce60">
            <text:p>2.47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現金</text:p>
          </table:table-cell>
          <table:table-cell office:value-type="float" office:value="126546976" table:style-name="ce49">
            <text:p>126,546,976.00</text:p>
          </table:table-cell>
          <table:table-cell office:value-type="float" office:value="17.09" table:style-name="ce49">
            <text:p>17.09</text:p>
          </table:table-cell>
          <table:table-cell office:value-type="string" table:style-name="ce48">
            <text:p>　應付款項</text:p>
          </table:table-cell>
          <table:table-cell office:value-type="float" office:value="18294568" table:style-name="ce49">
            <text:p>18,294,568.00</text:p>
          </table:table-cell>
          <table:table-cell office:value-type="float" office:value="2.4700000000000002" table:style-name="ce61">
            <text:p>2.47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銀行存款</text:p>
          </table:table-cell>
          <table:table-cell office:value-type="float" office:value="126246976" table:style-name="ce49">
            <text:p>126,246,976.00</text:p>
          </table:table-cell>
          <table:table-cell office:value-type="float" office:value="17.05" table:style-name="ce49">
            <text:p>17.05</text:p>
          </table:table-cell>
          <table:table-cell office:value-type="string" table:style-name="ce48">
            <text:p>　　應付代收款</text:p>
          </table:table-cell>
          <table:table-cell office:value-type="float" office:value="18294568" table:style-name="ce49">
            <text:p>18,294,568.00</text:p>
          </table:table-cell>
          <table:table-cell office:value-type="float" office:value="2.4700000000000002" table:style-name="ce61">
            <text:p>2.47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預付款項</text:p>
          </table:table-cell>
          <table:table-cell office:value-type="float" office:value="989255" table:style-name="ce49">
            <text:p>989,255.00</text:p>
          </table:table-cell>
          <table:table-cell office:value-type="float" office:value="0.13" table:style-name="ce49">
            <text:p>0.13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預付費用</text:p>
          </table:table-cell>
          <table:table-cell office:value-type="float" office:value="989255" table:style-name="ce49">
            <text:p>989,255.00</text:p>
          </table:table-cell>
          <table:table-cell office:value-type="float" office:value="0.13" table:style-name="ce49">
            <text:p>0.13</text:p>
          </table:table-cell>
          <table:table-cell office:value-type="string" table:style-name="ce46">
            <text:p>其他負債</text:p>
          </table:table-cell>
          <table:table-cell office:value-type="float" office:value="537692254" table:style-name="ce47">
            <text:p>537,692,254.00</text:p>
          </table:table-cell>
          <table:table-cell office:value-type="float" office:value="72.62" table:style-name="ce60">
            <text:p>72.6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短期貸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6" table:style-name="ce49">
            <text:p>0.26</text:p>
          </table:table-cell>
          <table:table-cell office:value-type="string" table:style-name="ce48">
            <text:p>　什項負債</text:p>
          </table:table-cell>
          <table:table-cell office:value-type="float" office:value="537692254" table:style-name="ce49">
            <text:p>537,692,254.00</text:p>
          </table:table-cell>
          <table:table-cell office:value-type="float" office:value="72.62" table:style-name="ce61">
            <text:p>72.62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短期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6" table:style-name="ce49">
            <text:p>0.26</text:p>
          </table:table-cell>
          <table:table-cell office:value-type="string" table:style-name="ce48">
            <text:p>　　存入保證金</text:p>
          </table:table-cell>
          <table:table-cell office:value-type="float" office:value="4823615" table:style-name="ce49">
            <text:p>4,823,615.00</text:p>
          </table:table-cell>
          <table:table-cell office:value-type="float" office:value="0.65" table:style-name="ce61">
            <text:p>0.65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投資、長期應收款、貸墊款及準備金</text:p>
          </table:table-cell>
          <table:table-cell office:value-type="float" office:value="13106414" table:style-name="ce47">
            <text:p>13,106,414.00</text:p>
          </table:table-cell>
          <table:table-cell office:value-type="float" office:value="1.77" table:style-name="ce47">
            <text:p>1.77</text:p>
          </table:table-cell>
          <table:table-cell office:value-type="string" table:style-name="ce48">
            <text:p>　　應付退休及離職金</text:p>
          </table:table-cell>
          <table:table-cell office:value-type="float" office:value="12591394" table:style-name="ce49">
            <text:p>12,591,394.00</text:p>
          </table:table-cell>
          <table:table-cell office:value-type="float" office:value="1.7" table:style-name="ce61">
            <text:p>1.70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　準備金</text:p>
          </table:table-cell>
          <table:table-cell office:value-type="float" office:value="13106414" table:style-name="ce49">
            <text:p>13,106,414.00</text:p>
          </table:table-cell>
          <table:table-cell office:value-type="float" office:value="1.77" table:style-name="ce49">
            <text:p>1.77</text:p>
          </table:table-cell>
          <table:table-cell office:value-type="string" table:style-name="ce48">
            <text:p>　　暫收及待結轉帳項</text:p>
          </table:table-cell>
          <table:table-cell office:value-type="float" office:value="2250" table:style-name="ce49">
            <text:p>2,25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　　退休及離職準備金</text:p>
          </table:table-cell>
          <table:table-cell office:value-type="float" office:value="12591394" table:style-name="ce49">
            <text:p>12,591,394.00</text:p>
          </table:table-cell>
          <table:table-cell office:value-type="float" office:value="1.7" table:style-name="ce49">
            <text:p>1.70</text:p>
          </table:table-cell>
          <table:table-cell office:value-type="string" table:style-name="ce48">
            <text:p>　　應付代管資產</text:p>
          </table:table-cell>
          <table:table-cell office:value-type="float" office:value="520274995" table:style-name="ce49">
            <text:p>520,274,995.00</text:p>
          </table:table-cell>
          <table:table-cell office:value-type="float" office:value="70.260000000000005" table:style-name="ce61">
            <text:p>70.26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其他準備金</text:p>
          </table:table-cell>
          <table:table-cell office:value-type="float" office:value="515020" table:style-name="ce49">
            <text:p>515,020.00</text:p>
          </table:table-cell>
          <table:table-cell office:value-type="float" office:value="7.0000000000000007E-2" table:style-name="ce49">
            <text:p>0.07</text:p>
          </table:table-cell>
          <table:table-cell office:value-type="string" table:style-name="ce46">
            <text:p>淨值</text:p>
          </table:table-cell>
          <table:table-cell office:value-type="float" office:value="184475179" table:style-name="ce47">
            <text:p>184,475,179.00</text:p>
          </table:table-cell>
          <table:table-cell office:value-type="float" office:value="24.91" table:style-name="ce60">
            <text:p>24.91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不動產、廠房及設備</text:p>
          </table:table-cell>
          <table:table-cell office:value-type="float" office:value="40050469" table:style-name="ce47">
            <text:p>40,050,469.00</text:p>
          </table:table-cell>
          <table:table-cell office:value-type="float" office:value="5.41" table:style-name="ce47">
            <text:p>5.41</text:p>
          </table:table-cell>
          <table:table-cell office:value-type="string" table:style-name="ce46">
            <text:p>基金</text:p>
          </table:table-cell>
          <table:table-cell office:value-type="float" office:value="127931129" table:style-name="ce47">
            <text:p>127,931,129.00</text:p>
          </table:table-cell>
          <table:table-cell office:value-type="float" office:value="17.28" table:style-name="ce60">
            <text:p>17.2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土地改良物</text:p>
          </table:table-cell>
          <table:table-cell office:value-type="float" office:value="441361" table:style-name="ce49">
            <text:p>441,361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基金</text:p>
          </table:table-cell>
          <table:table-cell office:value-type="float" office:value="127931129" table:style-name="ce49">
            <text:p>127,931,129.00</text:p>
          </table:table-cell>
          <table:table-cell office:value-type="float" office:value="17.28" table:style-name="ce61">
            <text:p>17.28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28999999999999998" table:style-name="ce49">
            <text:p>0.29</text:p>
          </table:table-cell>
          <table:table-cell office:value-type="string" table:style-name="ce48">
            <text:p>　　基金</text:p>
          </table:table-cell>
          <table:table-cell office:value-type="float" office:value="127931129" table:style-name="ce49">
            <text:p>127,931,129.00</text:p>
          </table:table-cell>
          <table:table-cell office:value-type="float" office:value="17.28" table:style-name="ce61">
            <text:p>17.28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　　累計折舊－土地改良物</text:p>
          </table:table-cell>
          <table:table-cell office:value-type="float" office:value="-1735949" table:style-name="ce49">
            <text:p>-1,735,949.00</text:p>
          </table:table-cell>
          <table:table-cell office:value-type="float" office:value="-0.23" table:style-name="ce49">
            <text:p>-0.23</text:p>
          </table:table-cell>
          <table:table-cell office:value-type="string" table:style-name="ce46">
            <text:p>公積</text:p>
          </table:table-cell>
          <table:table-cell office:value-type="float" office:value="77868753" table:style-name="ce47">
            <text:p>77,868,753.00</text:p>
          </table:table-cell>
          <table:table-cell office:value-type="float" office:value="10.52" table:style-name="ce60">
            <text:p>10.5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機械及設備</text:p>
          </table:table-cell>
          <table:table-cell office:value-type="float" office:value="17866666" table:style-name="ce49">
            <text:p>17,866,666.00</text:p>
          </table:table-cell>
          <table:table-cell office:value-type="float" office:value="2.41" table:style-name="ce49">
            <text:p>2.41</text:p>
          </table:table-cell>
          <table:table-cell office:value-type="string" table:style-name="ce48">
            <text:p>　資本公積</text:p>
          </table:table-cell>
          <table:table-cell office:value-type="float" office:value="77868753" table:style-name="ce49">
            <text:p>77,868,753.00</text:p>
          </table:table-cell>
          <table:table-cell office:value-type="float" office:value="10.52" table:style-name="ce61">
            <text:p>10.52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機械及設備</text:p>
          </table:table-cell>
          <table:table-cell office:value-type="float" office:value="102114917" table:style-name="ce49">
            <text:p>102,114,917.00</text:p>
          </table:table-cell>
          <table:table-cell office:value-type="float" office:value="13.79" table:style-name="ce49">
            <text:p>13.79</text:p>
          </table:table-cell>
          <table:table-cell office:value-type="string" table:style-name="ce48">
            <text:p>　　受贈公積</text:p>
          </table:table-cell>
          <table:table-cell office:value-type="float" office:value="77868753" table:style-name="ce49">
            <text:p>77,868,753.00</text:p>
          </table:table-cell>
          <table:table-cell office:value-type="float" office:value="10.52" table:style-name="ce61">
            <text:p>10.52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　　累計折舊－機械及設備</text:p>
          </table:table-cell>
          <table:table-cell office:value-type="float" office:value="-84248251" table:style-name="ce49">
            <text:p>-84,248,251.00</text:p>
          </table:table-cell>
          <table:table-cell office:value-type="float" office:value="-11.38" table:style-name="ce49">
            <text:p>-11.38</text:p>
          </table:table-cell>
          <table:table-cell office:value-type="string" table:style-name="ce46">
            <text:p>累積餘絀</text:p>
          </table:table-cell>
          <table:table-cell office:value-type="float" office:value="-21324703" table:style-name="ce47">
            <text:p>-21,324,703.00</text:p>
          </table:table-cell>
          <table:table-cell office:value-type="float" office:value="-2.88" table:style-name="ce60">
            <text:p>-2.88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交通及運輸設備</text:p>
          </table:table-cell>
          <table:table-cell office:value-type="float" office:value="3637611" table:style-name="ce49">
            <text:p>3,637,611.00</text:p>
          </table:table-cell>
          <table:table-cell office:value-type="float" office:value="0.49" table:style-name="ce49">
            <text:p>0.49</text:p>
          </table:table-cell>
          <table:table-cell office:value-type="string" table:style-name="ce48">
            <text:p>　累積賸餘</text:p>
          </table:table-cell>
          <table:table-cell office:value-type="float" office:value="615048" table:style-name="ce49">
            <text:p>615,048.00</text:p>
          </table:table-cell>
          <table:table-cell office:value-type="float" office:value="0.08" table:style-name="ce61">
            <text:p>0.08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　　交通及運輸設備</text:p>
          </table:table-cell>
          <table:table-cell office:value-type="float" office:value="481934332" table:style-name="ce49">
            <text:p>481,934,332.00</text:p>
          </table:table-cell>
          <table:table-cell office:value-type="float" office:value="65.09" table:style-name="ce49">
            <text:p>65.09</text:p>
          </table:table-cell>
          <table:table-cell office:value-type="string" table:style-name="ce48">
            <text:p>　　本期賸餘</text:p>
          </table:table-cell>
          <table:table-cell office:value-type="float" office:value="615048" table:style-name="ce49">
            <text:p>615,048.00</text:p>
          </table:table-cell>
          <table:table-cell office:value-type="float" office:value="0.08" table:style-name="ce61">
            <text:p>0.08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　　累計折舊－交通及運輸設備</text:p>
          </table:table-cell>
          <table:table-cell office:value-type="float" office:value="-478296721" table:style-name="ce49">
            <text:p>-478,296,721.00</text:p>
          </table:table-cell>
          <table:table-cell office:value-type="float" office:value="-64.59" table:style-name="ce49">
            <text:p>-64.59</text:p>
          </table:table-cell>
          <table:table-cell office:value-type="string" table:style-name="ce48">
            <text:p>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6" table:style-name="ce61">
            <text:p>-2.9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什項設備</text:p>
          </table:table-cell>
          <table:table-cell office:value-type="float" office:value="18104831" table:style-name="ce49">
            <text:p>18,104,831.00</text:p>
          </table:table-cell>
          <table:table-cell office:value-type="float" office:value="2.4500000000000002" table:style-name="ce49">
            <text:p>2.45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2.96" table:style-name="ce61">
            <text:p>-2.9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什項設備</text:p>
          </table:table-cell>
          <table:table-cell office:value-type="float" office:value="69448502" table:style-name="ce49">
            <text:p>69,448,502.00</text:p>
          </table:table-cell>
          <table:table-cell office:value-type="float" office:value="9.3800000000000008" table:style-name="ce49">
            <text:p>9.3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8">
          <table:table-cell office:value-type="string" table:style-name="ce52">
            <text:p>　　累計折舊－什項設備</text:p>
          </table:table-cell>
          <table:table-cell office:value-type="float" office:value="-51343671" table:style-name="ce49">
            <text:p>-51,343,671.00</text:p>
          </table:table-cell>
          <table:table-cell office:value-type="float" office:value="-6.93" table:style-name="ce49">
            <text:p>-6.9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1">
            <text:p>無形資產</text:p>
          </table:table-cell>
          <table:table-cell office:value-type="float" office:value="3311322" table:style-name="ce47">
            <text:p>3,311,322.00</text:p>
          </table:table-cell>
          <table:table-cell office:value-type="float" office:value="0.45" table:style-name="ce47">
            <text:p>0.4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　無形資產</text:p>
          </table:table-cell>
          <table:table-cell office:value-type="float" office:value="3311322" table:style-name="ce49">
            <text:p>3,311,322.00</text:p>
          </table:table-cell>
          <table:table-cell office:value-type="float" office:value="0.45" table:style-name="ce49">
            <text:p>0.4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　　電腦軟體</text:p>
          </table:table-cell>
          <table:table-cell office:value-type="float" office:value="3311322" table:style-name="ce49">
            <text:p>3,311,322.00</text:p>
          </table:table-cell>
          <table:table-cell office:value-type="float" office:value="0.45" table:style-name="ce49">
            <text:p>0.4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1">
            <text:p>其他資產</text:p>
          </table:table-cell>
          <table:table-cell office:value-type="float" office:value="554527600" table:style-name="ce47">
            <text:p>554,527,600.00</text:p>
          </table:table-cell>
          <table:table-cell office:value-type="float" office:value="74.89" table:style-name="ce47">
            <text:p>74.8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　遞延資產</text:p>
          </table:table-cell>
          <table:table-cell office:value-type="float" office:value="34252605" table:style-name="ce49">
            <text:p>34,252,605.00</text:p>
          </table:table-cell>
          <table:table-cell office:value-type="float" office:value="4.63" table:style-name="ce49">
            <text:p>4.6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　　遞延費用</text:p>
          </table:table-cell>
          <table:table-cell office:value-type="float" office:value="34252605" table:style-name="ce49">
            <text:p>34,252,605.00</text:p>
          </table:table-cell>
          <table:table-cell office:value-type="float" office:value="4.63" table:style-name="ce49">
            <text:p>4.6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　什項資產</text:p>
          </table:table-cell>
          <table:table-cell office:value-type="float" office:value="520274995" table:style-name="ce49">
            <text:p>520,274,995.00</text:p>
          </table:table-cell>
          <table:table-cell office:value-type="float" office:value="70.260000000000005" table:style-name="ce49">
            <text:p>70.26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5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78.239999999999995" table:style-name="ce49">
            <text:p>78.2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8">
          <table:table-cell office:value-type="string" table:style-name="ce52">
            <text:p>　　累計折舊－代管資產</text:p>
          </table:table-cell>
          <table:table-cell office:value-type="float" office:value="-59099341" table:style-name="ce49">
            <text:p>-59,099,341.00</text:p>
          </table:table-cell>
          <table:table-cell office:value-type="float" office:value="-7.98" table:style-name="ce49">
            <text:p>-7.9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10">
          <table:table-cell office:value-type="string" table:style-name="ce56">
            <text:p>合 <text:s text:c="3"/>計</text:p>
          </table:table-cell>
          <table:table-cell office:value-type="float" office:value="740467041" table:style-name="ce57">
            <text:p>740,467,041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40467041" table:style-name="ce57">
            <text:p>740,467,041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720,000.00元<text:line-break/> 2.信託代理與保證負債科目,本月餘額為 <text:s text:c="3"/>$1,72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2">
        <table:table-column table:style-name="co11" table:default-cell-style-name="ce1"/>
        <table:table-column table:style-name="co6" table:number-columns-repeated="4" table:default-cell-style-name="ce1"/>
        <table:table-column table:style-name="co12" table:default-cell-style-name="ce1"/>
        <table:table-column table:style-name="co6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1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基隆高級海事職業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2">
          <table:table-cell table:number-columns-spanned="3" table:number-rows-spanned="1" table:style-name="ce100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7 年 07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教學訓輔<text:s text:c="22"/></text:p>
          </table:table-cell>
          <table:table-cell office:value-type="string" table:number-columns-spanned="1" table:number-rows-spanned="2" table:style-name="ce95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858" table:style-name="ce87">
            <text:p>858</text:p>
          </table:table-cell>
          <table:table-cell office:value-type="float" office:value="1332" table:style-name="ce87">
            <text:p>1,332</text:p>
          </table:table-cell>
          <table:table-cell office:value-type="float" office:value="64.41" table:style-name="ce88">
            <text:p>64.41</text:p>
          </table:table-cell>
          <table:table-cell office:value-type="float" office:value="21440" table:style-name="ce87">
            <text:p>21,440</text:p>
          </table:table-cell>
          <table:table-cell office:value-type="float" office:value="16423" table:style-name="ce87">
            <text:p>16,423</text:p>
          </table:table-cell>
          <table:table-cell office:value-type="float" office:value="5017" table:style-name="ce87">
            <text:p>5,017</text:p>
          </table:table-cell>
          <table:table-cell office:value-type="float" office:value="30.55" table:style-name="ce88">
            <text:p>30.55</text:p>
          </table:table-cell>
          <table:table-cell office:value-type="float" office:value="18395633" table:style-name="ce87">
            <text:p>18,395,633</text:p>
          </table:table-cell>
          <table:table-cell office:value-type="float" office:value="21875000" table:style-name="ce87">
            <text:p>21,875,000</text:p>
          </table:table-cell>
          <table:table-cell office:value-type="float" office:value="-3479367" table:style-name="ce87">
            <text:p>-3,479,367</text:p>
          </table:table-cell>
          <table:table-cell office:value-type="float" office:value="-15.91" table:style-name="ce92">
            <text:p>-15.9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858" table:style-name="ce84">
            <text:p>858</text:p>
          </table:table-cell>
          <table:table-cell office:value-type="float" office:value="1332" table:style-name="ce84">
            <text:p>1,332</text:p>
          </table:table-cell>
          <table:table-cell office:value-type="float" office:value="64.41" table:style-name="ce85">
            <text:p>64.41</text:p>
          </table:table-cell>
          <table:table-cell office:value-type="float" office:value="186970" table:style-name="ce84">
            <text:p>186,970</text:p>
          </table:table-cell>
          <table:table-cell office:value-type="float" office:value="120907" table:style-name="ce84">
            <text:p>120,907</text:p>
          </table:table-cell>
          <table:table-cell office:value-type="float" office:value="66063" table:style-name="ce84">
            <text:p>66,063</text:p>
          </table:table-cell>
          <table:table-cell office:value-type="float" office:value="54.639516322462718" table:style-name="ce85">
            <text:p>54.64</text:p>
          </table:table-cell>
          <table:table-cell office:value-type="float" office:value="160420287" table:style-name="ce84">
            <text:p>160,420,287</text:p>
          </table:table-cell>
          <table:table-cell office:value-type="float" office:value="161048000" table:style-name="ce84">
            <text:p>161,048,000</text:p>
          </table:table-cell>
          <table:table-cell office:value-type="float" office:value="-627713" table:style-name="ce84">
            <text:p>-627,713</text:p>
          </table:table-cell>
          <table:table-cell office:value-type="float" office:value="-0.39" table:style-name="ce93">
            <text:p>-0.39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210109" table:style-name="ce84">
            <text:p>210,109</text:p>
          </table:table-cell>
          <table:table-cell office:value-type="float" office:value="135000" table:style-name="ce84">
            <text:p>135,000</text:p>
          </table:table-cell>
          <table:table-cell office:value-type="float" office:value="75109" table:style-name="ce84">
            <text:p>75,109</text:p>
          </table:table-cell>
          <table:table-cell office:value-type="float" office:value="55.64" table:style-name="ce93">
            <text:p>55.6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505096" table:style-name="ce90">
            <text:p>505,096</text:p>
          </table:table-cell>
          <table:table-cell office:value-type="float" office:value="643000" table:style-name="ce90">
            <text:p>643,000</text:p>
          </table:table-cell>
          <table:table-cell office:value-type="float" office:value="-137904" table:style-name="ce90">
            <text:p>-137,904</text:p>
          </table:table-cell>
          <table:table-cell office:value-type="float" office:value="-21.45" table:style-name="ce94">
            <text:p>-21.45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style-name="ce121"/>
          <table:table-cell office:value-type="string" table:style-name="ce121">
            <text:p>中華民國107 年 07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6883000" table:style-name="ce133">
            <text:p>6,883,000</text:p>
          </table:table-cell>
          <table:table-cell office:value-type="float" office:value="7572316" table:style-name="ce133">
            <text:p>7,572,316</text:p>
          </table:table-cell>
          <table:table-cell office:value-type="float" office:value="0" table:style-name="ce133">
            <text:p>0</text:p>
          </table:table-cell>
          <table:table-cell office:value-type="float" office:value="7572316" table:style-name="ce133">
            <text:p>7,572,316</text:p>
          </table:table-cell>
          <table:table-cell office:value-type="float" office:value="110.01" table:style-name="ce134">
            <text:p>110.01</text:p>
          </table:table-cell>
          <table:table-cell office:value-type="float" office:value="689316" table:style-name="ce133">
            <text:p>689,316</text:p>
          </table:table-cell>
          <table:table-cell office:value-type="float" office:value="10.01" table:style-name="ce134">
            <text:p>10.01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352000" table:style-name="ce128">
            <text:p>2,352,000</text:p>
          </table:table-cell>
          <table:table-cell office:value-type="float" office:value="2702415" table:style-name="ce128">
            <text:p>2,702,415</text:p>
          </table:table-cell>
          <table:table-cell office:value-type="float" office:value="0" table:style-name="ce128">
            <text:p>0</text:p>
          </table:table-cell>
          <table:table-cell office:value-type="float" office:value="2702415" table:style-name="ce128">
            <text:p>2,702,415</text:p>
          </table:table-cell>
          <table:table-cell office:value-type="float" office:value="114.9" table:style-name="ce129">
            <text:p>114.90</text:p>
          </table:table-cell>
          <table:table-cell office:value-type="float" office:value="350415" table:style-name="ce128">
            <text:p>350,415</text:p>
          </table:table-cell>
          <table:table-cell office:value-type="float" office:value="14.9" table:style-name="ce129">
            <text:p>14.9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352000" table:style-name="ce128">
            <text:p>2,352,000</text:p>
          </table:table-cell>
          <table:table-cell office:value-type="float" office:value="2702415" table:style-name="ce128">
            <text:p>2,702,415</text:p>
          </table:table-cell>
          <table:table-cell office:value-type="float" office:value="0" table:style-name="ce128">
            <text:p>0</text:p>
          </table:table-cell>
          <table:table-cell office:value-type="float" office:value="2702415" table:style-name="ce128">
            <text:p>2,702,415</text:p>
          </table:table-cell>
          <table:table-cell office:value-type="float" office:value="114.9" table:style-name="ce129">
            <text:p>114.90</text:p>
          </table:table-cell>
          <table:table-cell office:value-type="float" office:value="350415" table:style-name="ce128">
            <text:p>350,415</text:p>
          </table:table-cell>
          <table:table-cell office:value-type="float" office:value="14.9" table:style-name="ce129">
            <text:p>14.9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828000" table:style-name="ce128">
            <text:p>1,8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97.45" table:style-name="ce129">
            <text:p>97.45</text:p>
          </table:table-cell>
          <table:table-cell office:value-type="float" office:value="-46620" table:style-name="ce128">
            <text:p>-46,620</text:p>
          </table:table-cell>
          <table:table-cell office:value-type="float" office:value="-2.5499999999999998" table:style-name="ce129">
            <text:p>-2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828000" table:style-name="ce128">
            <text:p>1,8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97.45" table:style-name="ce129">
            <text:p>97.45</text:p>
          </table:table-cell>
          <table:table-cell office:value-type="float" office:value="-46620" table:style-name="ce128">
            <text:p>-46,620</text:p>
          </table:table-cell>
          <table:table-cell office:value-type="float" office:value="-2.5499999999999998" table:style-name="ce129">
            <text:p>-2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2703000" table:style-name="ce128">
            <text:p>2,703,000</text:p>
          </table:table-cell>
          <table:table-cell office:value-type="float" office:value="3088521" table:style-name="ce128">
            <text:p>3,088,521</text:p>
          </table:table-cell>
          <table:table-cell office:value-type="float" office:value="0" table:style-name="ce128">
            <text:p>0</text:p>
          </table:table-cell>
          <table:table-cell office:value-type="float" office:value="3088521" table:style-name="ce128">
            <text:p>3,088,521</text:p>
          </table:table-cell>
          <table:table-cell office:value-type="float" office:value="114.26" table:style-name="ce129">
            <text:p>114.26</text:p>
          </table:table-cell>
          <table:table-cell office:value-type="float" office:value="385521" table:style-name="ce128">
            <text:p>385,521</text:p>
          </table:table-cell>
          <table:table-cell office:value-type="float" office:value="14.26" table:style-name="ce129">
            <text:p>14.2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2703000" table:style-name="ce128">
            <text:p>2,703,000</text:p>
          </table:table-cell>
          <table:table-cell office:value-type="float" office:value="3088521" table:style-name="ce128">
            <text:p>3,088,521</text:p>
          </table:table-cell>
          <table:table-cell office:value-type="float" office:value="0" table:style-name="ce128">
            <text:p>0</text:p>
          </table:table-cell>
          <table:table-cell office:value-type="float" office:value="3088521" table:style-name="ce128">
            <text:p>3,088,521</text:p>
          </table:table-cell>
          <table:table-cell office:value-type="float" office:value="114.26" table:style-name="ce129">
            <text:p>114.26</text:p>
          </table:table-cell>
          <table:table-cell office:value-type="float" office:value="385521" table:style-name="ce128">
            <text:p>385,521</text:p>
          </table:table-cell>
          <table:table-cell office:value-type="float" office:value="14.26" table:style-name="ce129">
            <text:p>14.2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6883000" table:style-name="ce128">
            <text:p>6,883,000</text:p>
          </table:table-cell>
          <table:table-cell office:value-type="float" office:value="7572316" table:style-name="ce128">
            <text:p>7,572,316</text:p>
          </table:table-cell>
          <table:table-cell office:value-type="float" office:value="0" table:style-name="ce128">
            <text:p>0</text:p>
          </table:table-cell>
          <table:table-cell office:value-type="float" office:value="7572316" table:style-name="ce128">
            <text:p>7,572,316</text:p>
          </table:table-cell>
          <table:table-cell office:value-type="float" office:value="110.01" table:style-name="ce129">
            <text:p>110.01</text:p>
          </table:table-cell>
          <table:table-cell office:value-type="float" office:value="689316" table:style-name="ce128">
            <text:p>689,316</text:p>
          </table:table-cell>
          <table:table-cell office:value-type="float" office:value="10.01" table:style-name="ce129">
            <text:p>10.0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6883000" table:style-name="ce128">
            <text:p>6,883,000</text:p>
          </table:table-cell>
          <table:table-cell office:value-type="float" office:value="7572316" table:style-name="ce128">
            <text:p>7,572,316</text:p>
          </table:table-cell>
          <table:table-cell office:value-type="float" office:value="0" table:style-name="ce128">
            <text:p>0</text:p>
          </table:table-cell>
          <table:table-cell office:value-type="float" office:value="7572316" table:style-name="ce128">
            <text:p>7,572,316</text:p>
          </table:table-cell>
          <table:table-cell office:value-type="float" office:value="110.01" table:style-name="ce129">
            <text:p>110.01</text:p>
          </table:table-cell>
          <table:table-cell office:value-type="float" office:value="689316" table:style-name="ce128">
            <text:p>689,316</text:p>
          </table:table-cell>
          <table:table-cell office:value-type="float" office:value="10.01" table:style-name="ce129">
            <text:p>10.0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352000" table:style-name="ce128">
            <text:p>2,352,000</text:p>
          </table:table-cell>
          <table:table-cell office:value-type="float" office:value="2702415" table:style-name="ce128">
            <text:p>2,702,415</text:p>
          </table:table-cell>
          <table:table-cell office:value-type="float" office:value="0" table:style-name="ce128">
            <text:p>0</text:p>
          </table:table-cell>
          <table:table-cell office:value-type="float" office:value="2702415" table:style-name="ce128">
            <text:p>2,702,415</text:p>
          </table:table-cell>
          <table:table-cell office:value-type="float" office:value="114.9" table:style-name="ce129">
            <text:p>114.90</text:p>
          </table:table-cell>
          <table:table-cell office:value-type="float" office:value="350415" table:style-name="ce128">
            <text:p>350,415</text:p>
          </table:table-cell>
          <table:table-cell office:value-type="float" office:value="14.9" table:style-name="ce129">
            <text:p>14.9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828000" table:style-name="ce128">
            <text:p>1,8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97.45" table:style-name="ce129">
            <text:p>97.45</text:p>
          </table:table-cell>
          <table:table-cell office:value-type="float" office:value="-46620" table:style-name="ce128">
            <text:p>-46,620</text:p>
          </table:table-cell>
          <table:table-cell office:value-type="float" office:value="-2.5499999999999998" table:style-name="ce129">
            <text:p>-2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2703000" table:style-name="ce128">
            <text:p>2,703,000</text:p>
          </table:table-cell>
          <table:table-cell office:value-type="float" office:value="3088521" table:style-name="ce128">
            <text:p>3,088,521</text:p>
          </table:table-cell>
          <table:table-cell office:value-type="float" office:value="0" table:style-name="ce128">
            <text:p>0</text:p>
          </table:table-cell>
          <table:table-cell office:value-type="float" office:value="3088521" table:style-name="ce128">
            <text:p>3,088,521</text:p>
          </table:table-cell>
          <table:table-cell office:value-type="float" office:value="114.26" table:style-name="ce129">
            <text:p>114.26</text:p>
          </table:table-cell>
          <table:table-cell office:value-type="float" office:value="385521" table:style-name="ce128">
            <text:p>385,521</text:p>
          </table:table-cell>
          <table:table-cell office:value-type="float" office:value="14.26" table:style-name="ce129">
            <text:p>14.2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6883000" table:style-name="ce137">
            <text:p>6,883,000</text:p>
          </table:table-cell>
          <table:table-cell office:value-type="float" office:value="7572316" table:style-name="ce137">
            <text:p>7,572,316</text:p>
          </table:table-cell>
          <table:table-cell office:value-type="float" office:value="0" table:style-name="ce137">
            <text:p>0</text:p>
          </table:table-cell>
          <table:table-cell office:value-type="float" office:value="7572316" table:style-name="ce137">
            <text:p>7,572,316</text:p>
          </table:table-cell>
          <table:table-cell office:value-type="float" office:value="110.01" table:style-name="ce138">
            <text:p>110.01</text:p>
          </table:table-cell>
          <table:table-cell office:value-type="float" office:value="689316" table:style-name="ce137">
            <text:p>689,316</text:p>
          </table:table-cell>
          <table:table-cell office:value-type="float" office:value="10.01" table:style-name="ce138">
            <text:p>10.01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28:26Z</dc:date>
    <meta:print-date>2009-01-14T00:31:08Z</meta:print-date>
  </office:meta>
</office:document-meta>
</file>