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50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3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4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5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47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6pt" style:font-size-asian="16pt" style:font-size-complex="16pt"/>
    </style:style>
    <style:style style:name="ce48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52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3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4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1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2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3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5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6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7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8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9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4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76" style:family="table-cell" style:parent-style-name="_19968__33324__32_2" style:data-style-name="N56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7" style:family="table-cell" style:parent-style-name="_19968__33324__32_2" style:data-style-name="N56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8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8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8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8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8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0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1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2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3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4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5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6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8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9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0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1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2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3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5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9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1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2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3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4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15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7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9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1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3" style:family="table-cell" style:parent-style-name="_19968__33324__32_2" style:data-style-name="N58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5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6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7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8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9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0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1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2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3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4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5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6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7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8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9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0" style:family="table-cell" style:parent-style-name="_19968__33324__32_2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48" style:family="table-cell" style:parent-style-name="_19968__33324__32_2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9" style:family="table-cell" style:parent-style-name="_19968__33324__32_2" style:data-style-name="N5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52" style:family="table-cell" style:parent-style-name="_19968__33324__32_2" style:data-style-name="N5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3" style:family="table-cell" style:parent-style-name="_19968__33324__32_2" style:data-style-name="N56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_19968__33324__32_2" style:data-style-name="N5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1437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97958333333333cm" style:use-optimal-column-width="true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3.360208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3.06916666666667cm" style:use-optimal-column-width="true"/>
    </style:style>
    <style:style style:name="co15" style:family="table-column">
      <style:table-column-properties fo:break-before="auto" style:column-width="4.86833333333333cm" style:use-optimal-column-width="true"/>
    </style:style>
    <style:style style:name="co16" style:family="table-column">
      <style:table-column-properties fo:break-before="auto" style:column-width="2.43416666666667cm" style:use-optimal-column-width="true"/>
    </style:style>
    <style:style style:name="co17" style:family="table-column">
      <style:table-column-properties fo:break-before="auto" style:column-width="4.92125cm" style:use-optimal-column-width="true"/>
    </style:style>
    <style:style style:name="co18" style:family="table-column">
      <style:table-column-properties fo:break-before="auto" style:column-width="3.38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49.2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4" table:style-name="ce2"/>
          <table:table-cell office:value-type="string" table:style-name="ce3">
            <text:p>國立基隆高級海事職業學校校務基金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1">
          <table:table-cell table:number-columns-repeated="4" table:style-name="ce2"/>
          <table:table-cell office:value-type="string" table:style-name="ce3">
            <text:p>收支餘絀表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office:value-type="string" table:style-name="ce8">
            <text:p>中華民國107 年 12 月份</text:p>
          </table:table-cell>
          <table:table-cell table:number-columns-repeated="3" table:style-name="ce7"/>
          <table:table-cell table:style-name="ce8"/>
          <table:table-cell office:value-type="string" table:style-name="ce9">
            <text:p>單位:新臺幣元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2">
            <text:p>科 <text:s text:c="3"/>目<text:s/></text:p>
          </table:table-cell>
          <table:table-cell office:value-type="string" table:number-columns-spanned="1" table:number-rows-spanned="3" table:style-name="ce33">
            <text:p>本<text:span text:style-name="T2"><text:s text:c="2"/></text:span>年<text:span text:style-name="T2"><text:s text:c="2"/></text:span>度</text:p>
            <text:p>法定預算數</text:p>
          </table:table-cell>
          <table:table-cell office:value-type="string" table:number-columns-spanned="4" table:number-rows-spanned="1" table:style-name="ce34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3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7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8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0">
            <text:p>％</text:p>
          </table:table-cell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1">
            <text:p>％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業務收入</text:p>
          </table:table-cell>
          <table:table-cell office:value-type="float" office:value="291319000" table:style-name="ce13">
            <text:p>291,319,000</text:p>
          </table:table-cell>
          <table:table-cell office:value-type="float" office:value="21789637" table:style-name="ce14">
            <text:p>21,789,637.00</text:p>
          </table:table-cell>
          <table:table-cell office:value-type="float" office:value="16533000" table:style-name="ce13">
            <text:p>16,533,000</text:p>
          </table:table-cell>
          <table:table-cell office:value-type="float" office:value="5256637" table:style-name="ce14">
            <text:p>5,256,637.00</text:p>
          </table:table-cell>
          <table:table-cell office:value-type="float" office:value="31.79" table:style-name="ce15">
            <text:p>31.79</text:p>
          </table:table-cell>
          <table:table-cell office:value-type="float" office:value="324023800" table:style-name="ce14">
            <text:p>324,023,800.00</text:p>
          </table:table-cell>
          <table:table-cell office:value-type="float" office:value="291319000" table:style-name="ce13">
            <text:p>291,319,000</text:p>
          </table:table-cell>
          <table:table-cell office:value-type="float" office:value="32704800" table:style-name="ce14">
            <text:p>32,704,800.00</text:p>
          </table:table-cell>
          <table:table-cell office:value-type="float" office:value="11.23" table:style-name="ce16">
            <text:p>11.2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收入</text:p>
          </table:table-cell>
          <table:table-cell office:value-type="float" office:value="3069000" table:style-name="ce18">
            <text:p>3,069,000</text:p>
          </table:table-cell>
          <table:table-cell office:value-type="float" office:value="56711" table:style-name="ce19">
            <text:p>56,711.00</text:p>
          </table:table-cell>
          <table:table-cell office:value-type="float" office:value="2000" table:style-name="ce18">
            <text:p>2,000</text:p>
          </table:table-cell>
          <table:table-cell office:value-type="float" office:value="54711" table:style-name="ce19">
            <text:p>54,711.00</text:p>
          </table:table-cell>
          <table:table-cell office:value-type="float" office:value="2735.55" table:style-name="ce20">
            <text:p>2,735.55</text:p>
          </table:table-cell>
          <table:table-cell office:value-type="float" office:value="3601665" table:style-name="ce19">
            <text:p>3,601,665.00</text:p>
          </table:table-cell>
          <table:table-cell office:value-type="float" office:value="3069000" table:style-name="ce18">
            <text:p>3,069,000</text:p>
          </table:table-cell>
          <table:table-cell office:value-type="float" office:value="532665" table:style-name="ce19">
            <text:p>532,665.00</text:p>
          </table:table-cell>
          <table:table-cell office:value-type="float" office:value="17.36" table:style-name="ce21">
            <text:p>17.3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收入</text:p>
          </table:table-cell>
          <table:table-cell office:value-type="float" office:value="3561000" table:style-name="ce18">
            <text:p>3,561,000</text:p>
          </table:table-cell>
          <table:table-cell office:value-type="float" office:value="-1382520" table:style-name="ce19">
            <text:p>-1,382,520.00</text:p>
          </table:table-cell>
          <table:table-cell office:value-type="float" office:value="0" table:style-name="ce18">
            <text:p>0</text:p>
          </table:table-cell>
          <table:table-cell office:value-type="float" office:value="-1382520" table:style-name="ce19">
            <text:p>-1,382,520.00</text:p>
          </table:table-cell>
          <table:table-cell table:style-name="ce20"/>
          <table:table-cell office:value-type="float" office:value="3778491" table:style-name="ce19">
            <text:p>3,778,491.00</text:p>
          </table:table-cell>
          <table:table-cell office:value-type="float" office:value="3561000" table:style-name="ce18">
            <text:p>3,561,000</text:p>
          </table:table-cell>
          <table:table-cell office:value-type="float" office:value="217491" table:style-name="ce19">
            <text:p>217,491.00</text:p>
          </table:table-cell>
          <table:table-cell office:value-type="float" office:value="6.11" table:style-name="ce21">
            <text:p>6.1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減免</text:p>
          </table:table-cell>
          <table:table-cell office:value-type="float" office:value="-1502000" table:style-name="ce18">
            <text:p>-1,502,000</text:p>
          </table:table-cell>
          <table:table-cell office:value-type="float" office:value="1388331" table:style-name="ce19">
            <text:p>1,388,331.00</text:p>
          </table:table-cell>
          <table:table-cell office:value-type="float" office:value="0" table:style-name="ce18">
            <text:p>0</text:p>
          </table:table-cell>
          <table:table-cell office:value-type="float" office:value="1388331" table:style-name="ce19">
            <text:p>1,388,331.00</text:p>
          </table:table-cell>
          <table:table-cell table:style-name="ce20"/>
          <table:table-cell office:value-type="float" office:value="-1253026" table:style-name="ce19">
            <text:p>-1,253,026.00</text:p>
          </table:table-cell>
          <table:table-cell office:value-type="float" office:value="-1502000" table:style-name="ce18">
            <text:p>-1,502,000</text:p>
          </table:table-cell>
          <table:table-cell office:value-type="float" office:value="248974" table:style-name="ce19">
            <text:p>248,974.00</text:p>
          </table:table-cell>
          <table:table-cell office:value-type="float" office:value="-16.579999999999998" table:style-name="ce21">
            <text:p>-16.5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建教合作收入</text:p>
          </table:table-cell>
          <table:table-cell office:value-type="float" office:value="1010000" table:style-name="ce18">
            <text:p>1,010,000</text:p>
          </table:table-cell>
          <table:table-cell office:value-type="float" office:value="50900" table:style-name="ce19">
            <text:p>50,900.00</text:p>
          </table:table-cell>
          <table:table-cell office:value-type="float" office:value="2000" table:style-name="ce18">
            <text:p>2,000</text:p>
          </table:table-cell>
          <table:table-cell office:value-type="float" office:value="48900" table:style-name="ce19">
            <text:p>48,900.00</text:p>
          </table:table-cell>
          <table:table-cell office:value-type="float" office:value="2445" table:style-name="ce20">
            <text:p>2,445.00</text:p>
          </table:table-cell>
          <table:table-cell office:value-type="float" office:value="1076200" table:style-name="ce19">
            <text:p>1,076,200.00</text:p>
          </table:table-cell>
          <table:table-cell office:value-type="float" office:value="1010000" table:style-name="ce18">
            <text:p>1,010,000</text:p>
          </table:table-cell>
          <table:table-cell office:value-type="float" office:value="66200" table:style-name="ce19">
            <text:p>66,200.00</text:p>
          </table:table-cell>
          <table:table-cell office:value-type="float" office:value="6.55" table:style-name="ce21">
            <text:p>6.5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收入</text:p>
          </table:table-cell>
          <table:table-cell office:value-type="float" office:value="288250000" table:style-name="ce18">
            <text:p>288,250,000</text:p>
          </table:table-cell>
          <table:table-cell office:value-type="float" office:value="21732926" table:style-name="ce19">
            <text:p>21,732,926.00</text:p>
          </table:table-cell>
          <table:table-cell office:value-type="float" office:value="16531000" table:style-name="ce18">
            <text:p>16,531,000</text:p>
          </table:table-cell>
          <table:table-cell office:value-type="float" office:value="5201926" table:style-name="ce19">
            <text:p>5,201,926.00</text:p>
          </table:table-cell>
          <table:table-cell office:value-type="float" office:value="31.47" table:style-name="ce20">
            <text:p>31.47</text:p>
          </table:table-cell>
          <table:table-cell office:value-type="float" office:value="320422135" table:style-name="ce19">
            <text:p>320,422,135.00</text:p>
          </table:table-cell>
          <table:table-cell office:value-type="float" office:value="288250000" table:style-name="ce18">
            <text:p>288,250,000</text:p>
          </table:table-cell>
          <table:table-cell office:value-type="float" office:value="32172135" table:style-name="ce19">
            <text:p>32,172,135.00</text:p>
          </table:table-cell>
          <table:table-cell office:value-type="float" office:value="11.16" table:style-name="ce21">
            <text:p>11.1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校教學研究補助收入</text:p>
          </table:table-cell>
          <table:table-cell office:value-type="float" office:value="274549000" table:style-name="ce18">
            <text:p>274,549,000</text:p>
          </table:table-cell>
          <table:table-cell office:value-type="float" office:value="16221000" table:style-name="ce19">
            <text:p>16,221,000.00</text:p>
          </table:table-cell>
          <table:table-cell office:value-type="float" office:value="16221000" table:style-name="ce18">
            <text:p>16,221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/>
          <table:table-cell office:value-type="float" office:value="274549000" table:style-name="ce19">
            <text:p>274,549,000.00</text:p>
          </table:table-cell>
          <table:table-cell office:value-type="float" office:value="274549000" table:style-name="ce18">
            <text:p>274,549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1"/>
          <table:table-cell table:number-columns-repeated="16374"/>
        </table:table-row>
        <table:table-row table:style-name="ro4">
          <table:table-cell office:value-type="string" table:style-name="ce17">
            <text:p>　　其他補助收入</text:p>
          </table:table-cell>
          <table:table-cell office:value-type="float" office:value="8775000" table:style-name="ce18">
            <text:p>8,775,000</text:p>
          </table:table-cell>
          <table:table-cell office:value-type="float" office:value="5514150" table:style-name="ce19">
            <text:p>5,514,150.00</text:p>
          </table:table-cell>
          <table:table-cell office:value-type="float" office:value="310000" table:style-name="ce18">
            <text:p>310,000</text:p>
          </table:table-cell>
          <table:table-cell office:value-type="float" office:value="5204150" table:style-name="ce19">
            <text:p>5,204,150.00</text:p>
          </table:table-cell>
          <table:table-cell office:value-type="float" office:value="1678.76" table:style-name="ce20">
            <text:p>1,678.76</text:p>
          </table:table-cell>
          <table:table-cell office:value-type="float" office:value="41324267" table:style-name="ce19">
            <text:p>41,324,267.00</text:p>
          </table:table-cell>
          <table:table-cell office:value-type="float" office:value="8775000" table:style-name="ce18">
            <text:p>8,775,000</text:p>
          </table:table-cell>
          <table:table-cell office:value-type="float" office:value="32549267" table:style-name="ce19">
            <text:p>32,549,267.00</text:p>
          </table:table-cell>
          <table:table-cell office:value-type="float" office:value="370.93" table:style-name="ce21">
            <text:p>370.9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收入</text:p>
          </table:table-cell>
          <table:table-cell office:value-type="float" office:value="4926000" table:style-name="ce18">
            <text:p>4,926,000</text:p>
          </table:table-cell>
          <table:table-cell office:value-type="float" office:value="-2224" table:style-name="ce19">
            <text:p>-2,224.00</text:p>
          </table:table-cell>
          <table:table-cell office:value-type="float" office:value="0" table:style-name="ce18">
            <text:p>0</text:p>
          </table:table-cell>
          <table:table-cell office:value-type="float" office:value="-2224" table:style-name="ce19">
            <text:p>-2,224.00</text:p>
          </table:table-cell>
          <table:table-cell table:style-name="ce20"/>
          <table:table-cell office:value-type="float" office:value="4548868" table:style-name="ce19">
            <text:p>4,548,868.00</text:p>
          </table:table-cell>
          <table:table-cell office:value-type="float" office:value="4926000" table:style-name="ce18">
            <text:p>4,926,000</text:p>
          </table:table-cell>
          <table:table-cell office:value-type="float" office:value="-377132" table:style-name="ce19">
            <text:p>-377,132.00</text:p>
          </table:table-cell>
          <table:table-cell office:value-type="float" office:value="-7.66" table:style-name="ce21">
            <text:p>-7.66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成本與費用</text:p>
          </table:table-cell>
          <table:table-cell office:value-type="float" office:value="316468000" table:style-name="ce23">
            <text:p>316,468,000</text:p>
          </table:table-cell>
          <table:table-cell office:value-type="float" office:value="27337299" table:style-name="ce24">
            <text:p>27,337,299.00</text:p>
          </table:table-cell>
          <table:table-cell office:value-type="float" office:value="22008000" table:style-name="ce23">
            <text:p>22,008,000</text:p>
          </table:table-cell>
          <table:table-cell office:value-type="float" office:value="5329299" table:style-name="ce24">
            <text:p>5,329,299.00</text:p>
          </table:table-cell>
          <table:table-cell office:value-type="float" office:value="24.22" table:style-name="ce25">
            <text:p>24.22</text:p>
          </table:table-cell>
          <table:table-cell office:value-type="float" office:value="341540705" table:style-name="ce24">
            <text:p>341,540,705.00</text:p>
          </table:table-cell>
          <table:table-cell office:value-type="float" office:value="316468000" table:style-name="ce23">
            <text:p>316,468,000</text:p>
          </table:table-cell>
          <table:table-cell office:value-type="float" office:value="25072705" table:style-name="ce24">
            <text:p>25,072,705.00</text:p>
          </table:table-cell>
          <table:table-cell office:value-type="float" office:value="7.92" table:style-name="ce26">
            <text:p>7.9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成本</text:p>
          </table:table-cell>
          <table:table-cell office:value-type="float" office:value="260498000" table:style-name="ce18">
            <text:p>260,498,000</text:p>
          </table:table-cell>
          <table:table-cell office:value-type="float" office:value="17533802" table:style-name="ce19">
            <text:p>17,533,802.00</text:p>
          </table:table-cell>
          <table:table-cell office:value-type="float" office:value="17359000" table:style-name="ce18">
            <text:p>17,359,000</text:p>
          </table:table-cell>
          <table:table-cell office:value-type="float" office:value="174802" table:style-name="ce19">
            <text:p>174,802.00</text:p>
          </table:table-cell>
          <table:table-cell office:value-type="float" office:value="1.01" table:style-name="ce20">
            <text:p>1.01</text:p>
          </table:table-cell>
          <table:table-cell office:value-type="float" office:value="276515026" table:style-name="ce19">
            <text:p>276,515,026.00</text:p>
          </table:table-cell>
          <table:table-cell office:value-type="float" office:value="260498000" table:style-name="ce18">
            <text:p>260,498,000</text:p>
          </table:table-cell>
          <table:table-cell office:value-type="float" office:value="16017026" table:style-name="ce19">
            <text:p>16,017,026.00</text:p>
          </table:table-cell>
          <table:table-cell office:value-type="float" office:value="6.15" table:style-name="ce21">
            <text:p>6.1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教學研究及訓輔成本</text:p>
          </table:table-cell>
          <table:table-cell office:value-type="float" office:value="259489000" table:style-name="ce18">
            <text:p>259,489,000</text:p>
          </table:table-cell>
          <table:table-cell office:value-type="float" office:value="17440425" table:style-name="ce19">
            <text:p>17,440,425.00</text:p>
          </table:table-cell>
          <table:table-cell office:value-type="float" office:value="17344000" table:style-name="ce18">
            <text:p>17,344,000</text:p>
          </table:table-cell>
          <table:table-cell office:value-type="float" office:value="96425" table:style-name="ce19">
            <text:p>96,425.00</text:p>
          </table:table-cell>
          <table:table-cell office:value-type="float" office:value="0.56000000000000005" table:style-name="ce20">
            <text:p>0.56</text:p>
          </table:table-cell>
          <table:table-cell office:value-type="float" office:value="275524741" table:style-name="ce19">
            <text:p>275,524,741.00</text:p>
          </table:table-cell>
          <table:table-cell office:value-type="float" office:value="259489000" table:style-name="ce18">
            <text:p>259,489,000</text:p>
          </table:table-cell>
          <table:table-cell office:value-type="float" office:value="16035741" table:style-name="ce19">
            <text:p>16,035,741.00</text:p>
          </table:table-cell>
          <table:table-cell office:value-type="float" office:value="6.18" table:style-name="ce21">
            <text:p>6.1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建教合作成本</text:p>
          </table:table-cell>
          <table:table-cell office:value-type="float" office:value="1009000" table:style-name="ce18">
            <text:p>1,009,000</text:p>
          </table:table-cell>
          <table:table-cell office:value-type="float" office:value="93377" table:style-name="ce19">
            <text:p>93,377.00</text:p>
          </table:table-cell>
          <table:table-cell office:value-type="float" office:value="15000" table:style-name="ce18">
            <text:p>15,000</text:p>
          </table:table-cell>
          <table:table-cell office:value-type="float" office:value="78377" table:style-name="ce19">
            <text:p>78,377.00</text:p>
          </table:table-cell>
          <table:table-cell office:value-type="float" office:value="522.51" table:style-name="ce20">
            <text:p>522.51</text:p>
          </table:table-cell>
          <table:table-cell office:value-type="float" office:value="990285" table:style-name="ce19">
            <text:p>990,285.00</text:p>
          </table:table-cell>
          <table:table-cell office:value-type="float" office:value="1009000" table:style-name="ce18">
            <text:p>1,009,000</text:p>
          </table:table-cell>
          <table:table-cell office:value-type="float" office:value="-18715" table:style-name="ce19">
            <text:p>-18,715.00</text:p>
          </table:table-cell>
          <table:table-cell office:value-type="float" office:value="-1.85" table:style-name="ce21">
            <text:p>-1.8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成本</text:p>
          </table:table-cell>
          <table:table-cell office:value-type="float" office:value="1639000" table:style-name="ce18">
            <text:p>1,639,000</text:p>
          </table:table-cell>
          <table:table-cell office:value-type="float" office:value="12000" table:style-name="ce19">
            <text:p>12,000.00</text:p>
          </table:table-cell>
          <table:table-cell office:value-type="float" office:value="0" table:style-name="ce18">
            <text:p>0</text:p>
          </table:table-cell>
          <table:table-cell office:value-type="float" office:value="12000" table:style-name="ce19">
            <text:p>12,000.00</text:p>
          </table:table-cell>
          <table:table-cell table:style-name="ce20"/>
          <table:table-cell office:value-type="float" office:value="1690791" table:style-name="ce19">
            <text:p>1,690,791.00</text:p>
          </table:table-cell>
          <table:table-cell office:value-type="float" office:value="1639000" table:style-name="ce18">
            <text:p>1,639,000</text:p>
          </table:table-cell>
          <table:table-cell office:value-type="float" office:value="51791" table:style-name="ce19">
            <text:p>51,791.00</text:p>
          </table:table-cell>
          <table:table-cell office:value-type="float" office:value="3.16" table:style-name="ce21">
            <text:p>3.1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生公費及獎勵金</text:p>
          </table:table-cell>
          <table:table-cell office:value-type="float" office:value="1639000" table:style-name="ce18">
            <text:p>1,639,000</text:p>
          </table:table-cell>
          <table:table-cell office:value-type="float" office:value="12000" table:style-name="ce19">
            <text:p>12,000.00</text:p>
          </table:table-cell>
          <table:table-cell office:value-type="float" office:value="0" table:style-name="ce18">
            <text:p>0</text:p>
          </table:table-cell>
          <table:table-cell office:value-type="float" office:value="12000" table:style-name="ce19">
            <text:p>12,000.00</text:p>
          </table:table-cell>
          <table:table-cell table:style-name="ce20"/>
          <table:table-cell office:value-type="float" office:value="1690791" table:style-name="ce19">
            <text:p>1,690,791.00</text:p>
          </table:table-cell>
          <table:table-cell office:value-type="float" office:value="1639000" table:style-name="ce18">
            <text:p>1,639,000</text:p>
          </table:table-cell>
          <table:table-cell office:value-type="float" office:value="51791" table:style-name="ce19">
            <text:p>51,791.00</text:p>
          </table:table-cell>
          <table:table-cell office:value-type="float" office:value="3.16" table:style-name="ce21">
            <text:p>3.1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管理及總務費用</text:p>
          </table:table-cell>
          <table:table-cell office:value-type="float" office:value="44119000" table:style-name="ce18">
            <text:p>44,119,000</text:p>
          </table:table-cell>
          <table:table-cell office:value-type="float" office:value="3291087" table:style-name="ce19">
            <text:p>3,291,087.00</text:p>
          </table:table-cell>
          <table:table-cell office:value-type="float" office:value="3860000" table:style-name="ce18">
            <text:p>3,860,000</text:p>
          </table:table-cell>
          <table:table-cell office:value-type="float" office:value="-568913" table:style-name="ce19">
            <text:p>-568,913.00</text:p>
          </table:table-cell>
          <table:table-cell office:value-type="float" office:value="-14.74" table:style-name="ce20">
            <text:p>-14.74</text:p>
          </table:table-cell>
          <table:table-cell office:value-type="float" office:value="44555757" table:style-name="ce19">
            <text:p>44,555,757.00</text:p>
          </table:table-cell>
          <table:table-cell office:value-type="float" office:value="44119000" table:style-name="ce18">
            <text:p>44,119,000</text:p>
          </table:table-cell>
          <table:table-cell office:value-type="float" office:value="436757" table:style-name="ce19">
            <text:p>436,757.00</text:p>
          </table:table-cell>
          <table:table-cell office:value-type="float" office:value="0.99" table:style-name="ce21">
            <text:p>0.9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管理費用及總務費用</text:p>
          </table:table-cell>
          <table:table-cell office:value-type="float" office:value="44119000" table:style-name="ce18">
            <text:p>44,119,000</text:p>
          </table:table-cell>
          <table:table-cell office:value-type="float" office:value="3291087" table:style-name="ce19">
            <text:p>3,291,087.00</text:p>
          </table:table-cell>
          <table:table-cell office:value-type="float" office:value="3860000" table:style-name="ce18">
            <text:p>3,860,000</text:p>
          </table:table-cell>
          <table:table-cell office:value-type="float" office:value="-568913" table:style-name="ce19">
            <text:p>-568,913.00</text:p>
          </table:table-cell>
          <table:table-cell office:value-type="float" office:value="-14.74" table:style-name="ce20">
            <text:p>-14.74</text:p>
          </table:table-cell>
          <table:table-cell office:value-type="float" office:value="44555757" table:style-name="ce19">
            <text:p>44,555,757.00</text:p>
          </table:table-cell>
          <table:table-cell office:value-type="float" office:value="44119000" table:style-name="ce18">
            <text:p>44,119,000</text:p>
          </table:table-cell>
          <table:table-cell office:value-type="float" office:value="436757" table:style-name="ce19">
            <text:p>436,757.00</text:p>
          </table:table-cell>
          <table:table-cell office:value-type="float" office:value="0.99" table:style-name="ce21">
            <text:p>0.9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6500410" table:style-name="ce19">
            <text:p>6,500,410.00</text:p>
          </table:table-cell>
          <table:table-cell office:value-type="float" office:value="789000" table:style-name="ce18">
            <text:p>789,000</text:p>
          </table:table-cell>
          <table:table-cell office:value-type="float" office:value="5711410" table:style-name="ce19">
            <text:p>5,711,410.00</text:p>
          </table:table-cell>
          <table:table-cell office:value-type="float" office:value="723.88" table:style-name="ce20">
            <text:p>723.88</text:p>
          </table:table-cell>
          <table:table-cell office:value-type="float" office:value="18779131" table:style-name="ce19">
            <text:p>18,779,131.00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8567131" table:style-name="ce19">
            <text:p>8,567,131.00</text:p>
          </table:table-cell>
          <table:table-cell office:value-type="float" office:value="83.89" table:style-name="ce21">
            <text:p>83.8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6500410" table:style-name="ce19">
            <text:p>6,500,410.00</text:p>
          </table:table-cell>
          <table:table-cell office:value-type="float" office:value="789000" table:style-name="ce18">
            <text:p>789,000</text:p>
          </table:table-cell>
          <table:table-cell office:value-type="float" office:value="5711410" table:style-name="ce19">
            <text:p>5,711,410.00</text:p>
          </table:table-cell>
          <table:table-cell office:value-type="float" office:value="723.88" table:style-name="ce20">
            <text:p>723.88</text:p>
          </table:table-cell>
          <table:table-cell office:value-type="float" office:value="18779131" table:style-name="ce19">
            <text:p>18,779,131.00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8567131" table:style-name="ce19">
            <text:p>8,567,131.00</text:p>
          </table:table-cell>
          <table:table-cell office:value-type="float" office:value="83.89" table:style-name="ce21">
            <text:p>83.89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賸餘（短絀）</text:p>
          </table:table-cell>
          <table:table-cell office:value-type="float" office:value="-25149000" table:style-name="ce23">
            <text:p>-25,149,000</text:p>
          </table:table-cell>
          <table:table-cell office:value-type="float" office:value="-5547662" table:style-name="ce24">
            <text:p>-5,547,662.00</text:p>
          </table:table-cell>
          <table:table-cell office:value-type="float" office:value="-5475000" table:style-name="ce23">
            <text:p>-5,475,000</text:p>
          </table:table-cell>
          <table:table-cell office:value-type="float" office:value="-72662" table:style-name="ce24">
            <text:p>-72,662.00</text:p>
          </table:table-cell>
          <table:table-cell office:value-type="float" office:value="1.33" table:style-name="ce25">
            <text:p>1.33</text:p>
          </table:table-cell>
          <table:table-cell office:value-type="float" office:value="-17516905" table:style-name="ce24">
            <text:p>-17,516,905.00</text:p>
          </table:table-cell>
          <table:table-cell office:value-type="float" office:value="-25149000" table:style-name="ce23">
            <text:p>-25,149,000</text:p>
          </table:table-cell>
          <table:table-cell office:value-type="float" office:value="7632095" table:style-name="ce24">
            <text:p>7,632,095.00</text:p>
          </table:table-cell>
          <table:table-cell office:value-type="float" office:value="-30.35" table:style-name="ce26">
            <text:p>-30.35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外收入</text:p>
          </table:table-cell>
          <table:table-cell office:value-type="float" office:value="1528000" table:style-name="ce23">
            <text:p>1,528,000</text:p>
          </table:table-cell>
          <table:table-cell office:value-type="float" office:value="398656" table:style-name="ce24">
            <text:p>398,656.00</text:p>
          </table:table-cell>
          <table:table-cell office:value-type="float" office:value="181000" table:style-name="ce23">
            <text:p>181,000</text:p>
          </table:table-cell>
          <table:table-cell office:value-type="float" office:value="217656" table:style-name="ce24">
            <text:p>217,656.00</text:p>
          </table:table-cell>
          <table:table-cell office:value-type="float" office:value="120.25" table:style-name="ce25">
            <text:p>120.25</text:p>
          </table:table-cell>
          <table:table-cell office:value-type="float" office:value="2268318" table:style-name="ce24">
            <text:p>2,268,318.00</text:p>
          </table:table-cell>
          <table:table-cell office:value-type="float" office:value="1528000" table:style-name="ce23">
            <text:p>1,528,000</text:p>
          </table:table-cell>
          <table:table-cell office:value-type="float" office:value="740318" table:style-name="ce24">
            <text:p>740,318.00</text:p>
          </table:table-cell>
          <table:table-cell office:value-type="float" office:value="48.45" table:style-name="ce26">
            <text:p>48.4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財務收入</text:p>
          </table:table-cell>
          <table:table-cell office:value-type="float" office:value="830000" table:style-name="ce18">
            <text:p>830,000</text:p>
          </table:table-cell>
          <table:table-cell office:value-type="float" office:value="87398" table:style-name="ce19">
            <text:p>87,398.00</text:p>
          </table:table-cell>
          <table:table-cell office:value-type="float" office:value="107000" table:style-name="ce18">
            <text:p>107,000</text:p>
          </table:table-cell>
          <table:table-cell office:value-type="float" office:value="-19602" table:style-name="ce19">
            <text:p>-19,602.00</text:p>
          </table:table-cell>
          <table:table-cell office:value-type="float" office:value="-18.32" table:style-name="ce20">
            <text:p>-18.32</text:p>
          </table:table-cell>
          <table:table-cell office:value-type="float" office:value="761395" table:style-name="ce19">
            <text:p>761,395.00</text:p>
          </table:table-cell>
          <table:table-cell office:value-type="float" office:value="830000" table:style-name="ce18">
            <text:p>830,000</text:p>
          </table:table-cell>
          <table:table-cell office:value-type="float" office:value="-68605" table:style-name="ce19">
            <text:p>-68,605.00</text:p>
          </table:table-cell>
          <table:table-cell office:value-type="float" office:value="-8.27" table:style-name="ce21">
            <text:p>-8.2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利息收入</text:p>
          </table:table-cell>
          <table:table-cell office:value-type="float" office:value="830000" table:style-name="ce18">
            <text:p>830,000</text:p>
          </table:table-cell>
          <table:table-cell office:value-type="float" office:value="87398" table:style-name="ce19">
            <text:p>87,398.00</text:p>
          </table:table-cell>
          <table:table-cell office:value-type="float" office:value="107000" table:style-name="ce18">
            <text:p>107,000</text:p>
          </table:table-cell>
          <table:table-cell office:value-type="float" office:value="-19602" table:style-name="ce19">
            <text:p>-19,602.00</text:p>
          </table:table-cell>
          <table:table-cell office:value-type="float" office:value="-18.32" table:style-name="ce20">
            <text:p>-18.32</text:p>
          </table:table-cell>
          <table:table-cell office:value-type="float" office:value="761395" table:style-name="ce19">
            <text:p>761,395.00</text:p>
          </table:table-cell>
          <table:table-cell office:value-type="float" office:value="830000" table:style-name="ce18">
            <text:p>830,000</text:p>
          </table:table-cell>
          <table:table-cell office:value-type="float" office:value="-68605" table:style-name="ce19">
            <text:p>-68,605.00</text:p>
          </table:table-cell>
          <table:table-cell office:value-type="float" office:value="-8.27" table:style-name="ce21">
            <text:p>-8.2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外收入</text:p>
          </table:table-cell>
          <table:table-cell office:value-type="float" office:value="698000" table:style-name="ce18">
            <text:p>698,000</text:p>
          </table:table-cell>
          <table:table-cell office:value-type="float" office:value="311258" table:style-name="ce19">
            <text:p>311,258.00</text:p>
          </table:table-cell>
          <table:table-cell office:value-type="float" office:value="74000" table:style-name="ce18">
            <text:p>74,000</text:p>
          </table:table-cell>
          <table:table-cell office:value-type="float" office:value="237258" table:style-name="ce19">
            <text:p>237,258.00</text:p>
          </table:table-cell>
          <table:table-cell office:value-type="float" office:value="320.62" table:style-name="ce20">
            <text:p>320.62</text:p>
          </table:table-cell>
          <table:table-cell office:value-type="float" office:value="1506923" table:style-name="ce19">
            <text:p>1,506,923.00</text:p>
          </table:table-cell>
          <table:table-cell office:value-type="float" office:value="698000" table:style-name="ce18">
            <text:p>698,000</text:p>
          </table:table-cell>
          <table:table-cell office:value-type="float" office:value="808923" table:style-name="ce19">
            <text:p>808,923.00</text:p>
          </table:table-cell>
          <table:table-cell office:value-type="float" office:value="115.89" table:style-name="ce21">
            <text:p>115.8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資產使用及權利金收入</text:p>
          </table:table-cell>
          <table:table-cell office:value-type="float" office:value="668000" table:style-name="ce18">
            <text:p>668,000</text:p>
          </table:table-cell>
          <table:table-cell office:value-type="float" office:value="79613" table:style-name="ce19">
            <text:p>79,613.00</text:p>
          </table:table-cell>
          <table:table-cell office:value-type="float" office:value="59000" table:style-name="ce18">
            <text:p>59,000</text:p>
          </table:table-cell>
          <table:table-cell office:value-type="float" office:value="20613" table:style-name="ce19">
            <text:p>20,613.00</text:p>
          </table:table-cell>
          <table:table-cell office:value-type="float" office:value="34.94" table:style-name="ce20">
            <text:p>34.94</text:p>
          </table:table-cell>
          <table:table-cell office:value-type="float" office:value="712598" table:style-name="ce19">
            <text:p>712,598.00</text:p>
          </table:table-cell>
          <table:table-cell office:value-type="float" office:value="668000" table:style-name="ce18">
            <text:p>668,000</text:p>
          </table:table-cell>
          <table:table-cell office:value-type="float" office:value="44598" table:style-name="ce19">
            <text:p>44,598.00</text:p>
          </table:table-cell>
          <table:table-cell office:value-type="float" office:value="6.68" table:style-name="ce21">
            <text:p>6.6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違規罰款收入</text:p>
          </table:table-cell>
          <table:table-cell office:value-type="float" office:value="0" table:style-name="ce18">
            <text:p>0</text:p>
          </table:table-cell>
          <table:table-cell office:value-type="float" office:value="59497" table:style-name="ce19">
            <text:p>59,497.00</text:p>
          </table:table-cell>
          <table:table-cell office:value-type="float" office:value="0" table:style-name="ce18">
            <text:p>0</text:p>
          </table:table-cell>
          <table:table-cell office:value-type="float" office:value="59497" table:style-name="ce19">
            <text:p>59,497.00</text:p>
          </table:table-cell>
          <table:table-cell table:style-name="ce20"/>
          <table:table-cell office:value-type="float" office:value="180459" table:style-name="ce19">
            <text:p>180,459.00</text:p>
          </table:table-cell>
          <table:table-cell office:value-type="float" office:value="0" table:style-name="ce18">
            <text:p>0</text:p>
          </table:table-cell>
          <table:table-cell office:value-type="float" office:value="180459" table:style-name="ce19">
            <text:p>180,459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受贈收入</text:p>
          </table:table-cell>
          <table:table-cell office:value-type="float" office:value="0" table:style-name="ce18">
            <text:p>0</text:p>
          </table:table-cell>
          <table:table-cell office:value-type="float" office:value="117560" table:style-name="ce19">
            <text:p>117,560.00</text:p>
          </table:table-cell>
          <table:table-cell office:value-type="float" office:value="0" table:style-name="ce18">
            <text:p>0</text:p>
          </table:table-cell>
          <table:table-cell office:value-type="float" office:value="117560" table:style-name="ce19">
            <text:p>117,560.00</text:p>
          </table:table-cell>
          <table:table-cell table:style-name="ce20"/>
          <table:table-cell office:value-type="float" office:value="371437" table:style-name="ce19">
            <text:p>371,437.00</text:p>
          </table:table-cell>
          <table:table-cell office:value-type="float" office:value="0" table:style-name="ce18">
            <text:p>0</text:p>
          </table:table-cell>
          <table:table-cell office:value-type="float" office:value="371437" table:style-name="ce19">
            <text:p>371,437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雜項收入</text:p>
          </table:table-cell>
          <table:table-cell office:value-type="float" office:value="30000" table:style-name="ce18">
            <text:p>30,000</text:p>
          </table:table-cell>
          <table:table-cell office:value-type="float" office:value="54588" table:style-name="ce19">
            <text:p>54,588.00</text:p>
          </table:table-cell>
          <table:table-cell office:value-type="float" office:value="15000" table:style-name="ce18">
            <text:p>15,000</text:p>
          </table:table-cell>
          <table:table-cell office:value-type="float" office:value="39588" table:style-name="ce19">
            <text:p>39,588.00</text:p>
          </table:table-cell>
          <table:table-cell office:value-type="float" office:value="263.92" table:style-name="ce20">
            <text:p>263.92</text:p>
          </table:table-cell>
          <table:table-cell office:value-type="float" office:value="242429" table:style-name="ce19">
            <text:p>242,429.00</text:p>
          </table:table-cell>
          <table:table-cell office:value-type="float" office:value="30000" table:style-name="ce18">
            <text:p>30,000</text:p>
          </table:table-cell>
          <table:table-cell office:value-type="float" office:value="212429" table:style-name="ce19">
            <text:p>212,429.00</text:p>
          </table:table-cell>
          <table:table-cell office:value-type="float" office:value="708.1" table:style-name="ce21">
            <text:p>708.10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外賸餘（短絀）</text:p>
          </table:table-cell>
          <table:table-cell office:value-type="float" office:value="1528000" table:style-name="ce23">
            <text:p>1,528,000</text:p>
          </table:table-cell>
          <table:table-cell office:value-type="float" office:value="398656" table:style-name="ce24">
            <text:p>398,656.00</text:p>
          </table:table-cell>
          <table:table-cell office:value-type="float" office:value="181000" table:style-name="ce23">
            <text:p>181,000</text:p>
          </table:table-cell>
          <table:table-cell office:value-type="float" office:value="217656" table:style-name="ce24">
            <text:p>217,656.00</text:p>
          </table:table-cell>
          <table:table-cell office:value-type="float" office:value="120.25" table:style-name="ce25">
            <text:p>120.25</text:p>
          </table:table-cell>
          <table:table-cell office:value-type="float" office:value="2268318" table:style-name="ce24">
            <text:p>2,268,318.00</text:p>
          </table:table-cell>
          <table:table-cell office:value-type="float" office:value="1528000" table:style-name="ce23">
            <text:p>1,528,000</text:p>
          </table:table-cell>
          <table:table-cell office:value-type="float" office:value="740318" table:style-name="ce24">
            <text:p>740,318.00</text:p>
          </table:table-cell>
          <table:table-cell office:value-type="float" office:value="48.45" table:style-name="ce26">
            <text:p>48.45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本期賸餘（短絀）</text:p>
          </table:table-cell>
          <table:table-cell office:value-type="float" office:value="-23621000" table:style-name="ce28">
            <text:p>-23,621,000</text:p>
          </table:table-cell>
          <table:table-cell office:value-type="float" office:value="-5149006" table:style-name="ce29">
            <text:p>-5,149,006.00</text:p>
          </table:table-cell>
          <table:table-cell office:value-type="float" office:value="-5294000" table:style-name="ce28">
            <text:p>-5,294,000</text:p>
          </table:table-cell>
          <table:table-cell office:value-type="float" office:value="144994" table:style-name="ce29">
            <text:p>144,994.00</text:p>
          </table:table-cell>
          <table:table-cell office:value-type="float" office:value="-2.74" table:style-name="ce30">
            <text:p>-2.74</text:p>
          </table:table-cell>
          <table:table-cell office:value-type="float" office:value="-15248587" table:style-name="ce29">
            <text:p>-15,248,587.00</text:p>
          </table:table-cell>
          <table:table-cell office:value-type="float" office:value="-23621000" table:style-name="ce28">
            <text:p>-23,621,000</text:p>
          </table:table-cell>
          <table:table-cell office:value-type="float" office:value="8372413" table:style-name="ce29">
            <text:p>8,372,413.00</text:p>
          </table:table-cell>
          <table:table-cell office:value-type="float" office:value="-35.44" table:style-name="ce31">
            <text:p>-35.44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39"/>
          <table:covered-table-cell table:number-columns-repeated="9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1">
          <table:table-cell table:number-columns-repeated="2" table:style-name="ce82"/>
          <table:table-cell office:value-type="string" table:style-name="ce87">
            <text:p>國立基隆高級海事職業學校校務基金</text:p>
          </table:table-cell>
          <table:table-cell table:style-name="ce83"/>
          <table:table-cell table:number-columns-repeated="2" table:style-name="ce82"/>
          <table:table-cell table:number-columns-repeated="16378"/>
        </table:table-row>
        <table:table-row table:style-name="ro1">
          <table:table-cell table:number-columns-repeated="2" table:style-name="ce82"/>
          <table:table-cell office:value-type="string" table:style-name="ce87">
            <text:p>平衡表</text:p>
          </table:table-cell>
          <table:table-cell table:style-name="ce83"/>
          <table:table-cell table:number-columns-repeated="2" table:style-name="ce82"/>
          <table:table-cell table:number-columns-repeated="16378"/>
        </table:table-row>
        <table:table-row table:style-name="ro2">
          <table:table-cell table:style-name="ce86"/>
          <table:table-cell table:style-name="ce84"/>
          <table:table-cell office:value-type="string" table:style-name="ce84">
            <text:p>中華民國107 年 12 月 31 日</text:p>
          </table:table-cell>
          <table:table-cell table:number-columns-repeated="2" table:style-name="ce84"/>
          <table:table-cell office:value-type="string" table:style-name="ce85">
            <text:p>單位:新臺幣元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4">
            <text:p>科 <text:s text:c="3"/>目</text:p>
          </table:table-cell>
          <table:table-cell office:value-type="string" table:number-columns-spanned="1" table:number-rows-spanned="2" table:style-name="ce145">
            <text:p>金<text:span text:style-name="T4"><text:s text:c="4"/></text:span>額</text:p>
          </table:table-cell>
          <table:table-cell office:value-type="string" table:number-columns-spanned="1" table:number-rows-spanned="2" table:style-name="ce145">
            <text:p>％</text:p>
          </table:table-cell>
          <table:table-cell office:value-type="string" table:number-columns-spanned="1" table:number-rows-spanned="2" table:style-name="ce145">
            <text:p>科 <text:s text:c="3"/>目</text:p>
          </table:table-cell>
          <table:table-cell office:value-type="string" table:number-columns-spanned="1" table:number-rows-spanned="2" table:style-name="ce145">
            <text:p>金<text:span text:style-name="T4"><text:s text:c="4"/></text:span>額</text:p>
          </table:table-cell>
          <table:table-cell office:value-type="string" table:number-columns-spanned="1" table:number-rows-spanned="2" table:style-name="ce146">
            <text:p>％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95">
            <text:p>資產</text:p>
          </table:table-cell>
          <table:table-cell office:value-type="float" office:value="745269182" table:style-name="ce96">
            <text:p>745,269,182.00</text:p>
          </table:table-cell>
          <table:table-cell office:value-type="float" office:value="100" table:style-name="ce96">
            <text:p>100.00</text:p>
          </table:table-cell>
          <table:table-cell office:value-type="string" table:style-name="ce97">
            <text:p>負債</text:p>
          </table:table-cell>
          <table:table-cell office:value-type="float" office:value="537906799" table:style-name="ce96">
            <text:p>537,906,799.00</text:p>
          </table:table-cell>
          <table:table-cell office:value-type="float" office:value="72.180000000000007" table:style-name="ce101">
            <text:p>72.18</text:p>
          </table:table-cell>
          <table:table-cell table:number-columns-repeated="16378"/>
        </table:table-row>
        <table:table-row table:style-name="ro4">
          <table:table-cell office:value-type="string" table:style-name="ce93">
            <text:p>流動資產</text:p>
          </table:table-cell>
          <table:table-cell office:value-type="float" office:value="122307492" table:style-name="ce89">
            <text:p>122,307,492.00</text:p>
          </table:table-cell>
          <table:table-cell office:value-type="float" office:value="16.41" table:style-name="ce89">
            <text:p>16.41</text:p>
          </table:table-cell>
          <table:table-cell office:value-type="string" table:style-name="ce88">
            <text:p>流動負債</text:p>
          </table:table-cell>
          <table:table-cell office:value-type="float" office:value="5707972" table:style-name="ce89">
            <text:p>5,707,972.00</text:p>
          </table:table-cell>
          <table:table-cell office:value-type="float" office:value="0.77" table:style-name="ce102">
            <text:p>0.77</text:p>
          </table:table-cell>
          <table:table-cell table:number-columns-repeated="16378"/>
        </table:table-row>
        <table:table-row table:style-name="ro4">
          <table:table-cell office:value-type="string" table:style-name="ce94">
            <text:p>　現金</text:p>
          </table:table-cell>
          <table:table-cell office:value-type="float" office:value="50505983" table:style-name="ce91">
            <text:p>50,505,983.00</text:p>
          </table:table-cell>
          <table:table-cell office:value-type="float" office:value="6.78" table:style-name="ce91">
            <text:p>6.78</text:p>
          </table:table-cell>
          <table:table-cell office:value-type="string" table:style-name="ce90">
            <text:p>　應付款項</text:p>
          </table:table-cell>
          <table:table-cell office:value-type="float" office:value="5702932" table:style-name="ce91">
            <text:p>5,702,932.00</text:p>
          </table:table-cell>
          <table:table-cell office:value-type="float" office:value="0.77" table:style-name="ce103">
            <text:p>0.77</text:p>
          </table:table-cell>
          <table:table-cell table:number-columns-repeated="16378"/>
        </table:table-row>
        <table:table-row table:style-name="ro4">
          <table:table-cell office:value-type="string" table:style-name="ce94">
            <text:p>　　銀行存款</text:p>
          </table:table-cell>
          <table:table-cell office:value-type="float" office:value="50505983" table:style-name="ce91">
            <text:p>50,505,983.00</text:p>
          </table:table-cell>
          <table:table-cell office:value-type="float" office:value="6.78" table:style-name="ce91">
            <text:p>6.78</text:p>
          </table:table-cell>
          <table:table-cell office:value-type="string" table:style-name="ce90">
            <text:p>　　應付代收款</text:p>
          </table:table-cell>
          <table:table-cell office:value-type="float" office:value="5702932" table:style-name="ce91">
            <text:p>5,702,932.00</text:p>
          </table:table-cell>
          <table:table-cell office:value-type="float" office:value="0.77" table:style-name="ce103">
            <text:p>0.77</text:p>
          </table:table-cell>
          <table:table-cell table:number-columns-repeated="16378"/>
        </table:table-row>
        <table:table-row table:style-name="ro4">
          <table:table-cell office:value-type="string" table:style-name="ce94">
            <text:p>　流動金融資產</text:p>
          </table:table-cell>
          <table:table-cell office:value-type="float" office:value="68000000" table:style-name="ce91">
            <text:p>68,000,000.00</text:p>
          </table:table-cell>
          <table:table-cell office:value-type="float" office:value="9.1199999999999992" table:style-name="ce91">
            <text:p>9.12</text:p>
          </table:table-cell>
          <table:table-cell office:value-type="string" table:style-name="ce90">
            <text:p>　預收款項</text:p>
          </table:table-cell>
          <table:table-cell office:value-type="float" office:value="5040" table:style-name="ce91">
            <text:p>5,040.00</text:p>
          </table:table-cell>
          <table:table-cell office:value-type="float" office:value="0" table:style-name="ce103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94">
            <text:p>　　其他金融資產－流動</text:p>
          </table:table-cell>
          <table:table-cell office:value-type="float" office:value="68000000" table:style-name="ce91">
            <text:p>68,000,000.00</text:p>
          </table:table-cell>
          <table:table-cell office:value-type="float" office:value="9.1199999999999992" table:style-name="ce91">
            <text:p>9.12</text:p>
          </table:table-cell>
          <table:table-cell office:value-type="string" table:style-name="ce90">
            <text:p>　　預收收入</text:p>
          </table:table-cell>
          <table:table-cell office:value-type="float" office:value="5040" table:style-name="ce91">
            <text:p>5,040.00</text:p>
          </table:table-cell>
          <table:table-cell office:value-type="float" office:value="0" table:style-name="ce103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94">
            <text:p>　應收款項</text:p>
          </table:table-cell>
          <table:table-cell office:value-type="float" office:value="1883900" table:style-name="ce91">
            <text:p>1,883,900.00</text:p>
          </table:table-cell>
          <table:table-cell office:value-type="float" office:value="0.25" table:style-name="ce91">
            <text:p>0.25</text:p>
          </table:table-cell>
          <table:table-cell office:value-type="string" table:style-name="ce88">
            <text:p>其他負債</text:p>
          </table:table-cell>
          <table:table-cell office:value-type="float" office:value="532198827" table:style-name="ce89">
            <text:p>532,198,827.00</text:p>
          </table:table-cell>
          <table:table-cell office:value-type="float" office:value="71.41" table:style-name="ce102">
            <text:p>71.41</text:p>
          </table:table-cell>
          <table:table-cell table:number-columns-repeated="16378"/>
        </table:table-row>
        <table:table-row table:style-name="ro4">
          <table:table-cell office:value-type="string" table:style-name="ce94">
            <text:p>　　其他應收款</text:p>
          </table:table-cell>
          <table:table-cell office:value-type="float" office:value="1883900" table:style-name="ce91">
            <text:p>1,883,900.00</text:p>
          </table:table-cell>
          <table:table-cell office:value-type="float" office:value="0.25" table:style-name="ce91">
            <text:p>0.25</text:p>
          </table:table-cell>
          <table:table-cell office:value-type="string" table:style-name="ce90">
            <text:p>　遞延負債</text:p>
          </table:table-cell>
          <table:table-cell office:value-type="float" office:value="1151102" table:style-name="ce91">
            <text:p>1,151,102.00</text:p>
          </table:table-cell>
          <table:table-cell office:value-type="float" office:value="0.15" table:style-name="ce103">
            <text:p>0.15</text:p>
          </table:table-cell>
          <table:table-cell table:number-columns-repeated="16378"/>
        </table:table-row>
        <table:table-row table:style-name="ro4">
          <table:table-cell office:value-type="string" table:style-name="ce94">
            <text:p>　預付款項</text:p>
          </table:table-cell>
          <table:table-cell office:value-type="float" office:value="831734" table:style-name="ce91">
            <text:p>831,734.00</text:p>
          </table:table-cell>
          <table:table-cell office:value-type="float" office:value="0.11" table:style-name="ce91">
            <text:p>0.11</text:p>
          </table:table-cell>
          <table:table-cell office:value-type="string" table:style-name="ce90">
            <text:p>　　遞延收入</text:p>
          </table:table-cell>
          <table:table-cell office:value-type="float" office:value="1151102" table:style-name="ce91">
            <text:p>1,151,102.00</text:p>
          </table:table-cell>
          <table:table-cell office:value-type="float" office:value="0.15" table:style-name="ce103">
            <text:p>0.15</text:p>
          </table:table-cell>
          <table:table-cell table:number-columns-repeated="16378"/>
        </table:table-row>
        <table:table-row table:style-name="ro4">
          <table:table-cell office:value-type="string" table:style-name="ce94">
            <text:p>　　預付費用</text:p>
          </table:table-cell>
          <table:table-cell office:value-type="float" office:value="831734" table:style-name="ce91">
            <text:p>831,734.00</text:p>
          </table:table-cell>
          <table:table-cell office:value-type="float" office:value="0.11" table:style-name="ce91">
            <text:p>0.11</text:p>
          </table:table-cell>
          <table:table-cell office:value-type="string" table:style-name="ce90">
            <text:p>　什項負債</text:p>
          </table:table-cell>
          <table:table-cell office:value-type="float" office:value="531047725" table:style-name="ce91">
            <text:p>531,047,725.00</text:p>
          </table:table-cell>
          <table:table-cell office:value-type="float" office:value="71.260000000000005" table:style-name="ce103">
            <text:p>71.26</text:p>
          </table:table-cell>
          <table:table-cell table:number-columns-repeated="16378"/>
        </table:table-row>
        <table:table-row table:style-name="ro4">
          <table:table-cell office:value-type="string" table:style-name="ce94">
            <text:p>　短期貸墊款</text:p>
          </table:table-cell>
          <table:table-cell office:value-type="float" office:value="1085875" table:style-name="ce91">
            <text:p>1,085,875.00</text:p>
          </table:table-cell>
          <table:table-cell office:value-type="float" office:value="0.15" table:style-name="ce91">
            <text:p>0.15</text:p>
          </table:table-cell>
          <table:table-cell office:value-type="string" table:style-name="ce90">
            <text:p>　　存入保證金</text:p>
          </table:table-cell>
          <table:table-cell office:value-type="float" office:value="8329443" table:style-name="ce91">
            <text:p>8,329,443.00</text:p>
          </table:table-cell>
          <table:table-cell office:value-type="float" office:value="1.1200000000000001" table:style-name="ce103">
            <text:p>1.12</text:p>
          </table:table-cell>
          <table:table-cell table:number-columns-repeated="16378"/>
        </table:table-row>
        <table:table-row table:style-name="ro4">
          <table:table-cell office:value-type="string" table:style-name="ce94">
            <text:p>　　短期墊款</text:p>
          </table:table-cell>
          <table:table-cell office:value-type="float" office:value="1085875" table:style-name="ce91">
            <text:p>1,085,875.00</text:p>
          </table:table-cell>
          <table:table-cell office:value-type="float" office:value="0.15" table:style-name="ce91">
            <text:p>0.15</text:p>
          </table:table-cell>
          <table:table-cell office:value-type="string" table:style-name="ce90">
            <text:p>　　應付退休及離職金</text:p>
          </table:table-cell>
          <table:table-cell office:value-type="float" office:value="14860810" table:style-name="ce91">
            <text:p>14,860,810.00</text:p>
          </table:table-cell>
          <table:table-cell office:value-type="float" office:value="1.99" table:style-name="ce103">
            <text:p>1.99</text:p>
          </table:table-cell>
          <table:table-cell table:number-columns-repeated="16378"/>
        </table:table-row>
        <table:table-row table:style-name="ro5">
          <table:table-cell office:value-type="string" table:style-name="ce93">
            <text:p>投資、長期應收款、貸墊款及準備金</text:p>
          </table:table-cell>
          <table:table-cell office:value-type="float" office:value="15489970" table:style-name="ce89">
            <text:p>15,489,970.00</text:p>
          </table:table-cell>
          <table:table-cell office:value-type="float" office:value="2.08" table:style-name="ce89">
            <text:p>2.08</text:p>
          </table:table-cell>
          <table:table-cell office:value-type="string" table:style-name="ce90">
            <text:p>　　應付代管資產</text:p>
          </table:table-cell>
          <table:table-cell office:value-type="float" office:value="507857472" table:style-name="ce91">
            <text:p>507,857,472.00</text:p>
          </table:table-cell>
          <table:table-cell office:value-type="float" office:value="68.14" table:style-name="ce103">
            <text:p>68.14</text:p>
          </table:table-cell>
          <table:table-cell table:number-columns-repeated="16378"/>
        </table:table-row>
        <table:table-row table:style-name="ro4">
          <table:table-cell office:value-type="string" table:style-name="ce94">
            <text:p>　準備金</text:p>
          </table:table-cell>
          <table:table-cell office:value-type="float" office:value="15489970" table:style-name="ce91">
            <text:p>15,489,970.00</text:p>
          </table:table-cell>
          <table:table-cell office:value-type="float" office:value="2.08" table:style-name="ce91">
            <text:p>2.08</text:p>
          </table:table-cell>
          <table:table-cell office:value-type="string" table:style-name="ce88">
            <text:p>淨值</text:p>
          </table:table-cell>
          <table:table-cell office:value-type="float" office:value="207362383" table:style-name="ce89">
            <text:p>207,362,383.00</text:p>
          </table:table-cell>
          <table:table-cell office:value-type="float" office:value="27.82" table:style-name="ce102">
            <text:p>27.82</text:p>
          </table:table-cell>
          <table:table-cell table:number-columns-repeated="16378"/>
        </table:table-row>
        <table:table-row table:style-name="ro4">
          <table:table-cell office:value-type="string" table:style-name="ce94">
            <text:p>　　退休及離職準備金</text:p>
          </table:table-cell>
          <table:table-cell office:value-type="float" office:value="14860810" table:style-name="ce91">
            <text:p>14,860,810.00</text:p>
          </table:table-cell>
          <table:table-cell office:value-type="float" office:value="1.99" table:style-name="ce91">
            <text:p>1.99</text:p>
          </table:table-cell>
          <table:table-cell office:value-type="string" table:style-name="ce88">
            <text:p>基金</text:p>
          </table:table-cell>
          <table:table-cell office:value-type="float" office:value="164152345" table:style-name="ce89">
            <text:p>164,152,345.00</text:p>
          </table:table-cell>
          <table:table-cell office:value-type="float" office:value="22.03" table:style-name="ce102">
            <text:p>22.03</text:p>
          </table:table-cell>
          <table:table-cell table:number-columns-repeated="16378"/>
        </table:table-row>
        <table:table-row table:style-name="ro4">
          <table:table-cell office:value-type="string" table:style-name="ce94">
            <text:p>　　其他準備金</text:p>
          </table:table-cell>
          <table:table-cell office:value-type="float" office:value="629160" table:style-name="ce91">
            <text:p>629,160.00</text:p>
          </table:table-cell>
          <table:table-cell office:value-type="float" office:value="0.08" table:style-name="ce91">
            <text:p>0.08</text:p>
          </table:table-cell>
          <table:table-cell office:value-type="string" table:style-name="ce90">
            <text:p>　基金</text:p>
          </table:table-cell>
          <table:table-cell office:value-type="float" office:value="164152345" table:style-name="ce91">
            <text:p>164,152,345.00</text:p>
          </table:table-cell>
          <table:table-cell office:value-type="float" office:value="22.03" table:style-name="ce103">
            <text:p>22.03</text:p>
          </table:table-cell>
          <table:table-cell table:number-columns-repeated="16378"/>
        </table:table-row>
        <table:table-row table:style-name="ro4">
          <table:table-cell office:value-type="string" table:style-name="ce93">
            <text:p>不動產、廠房及設備</text:p>
          </table:table-cell>
          <table:table-cell office:value-type="float" office:value="49208187" table:style-name="ce89">
            <text:p>49,208,187.00</text:p>
          </table:table-cell>
          <table:table-cell office:value-type="float" office:value="6.6" table:style-name="ce89">
            <text:p>6.60</text:p>
          </table:table-cell>
          <table:table-cell office:value-type="string" table:style-name="ce90">
            <text:p>　　基金</text:p>
          </table:table-cell>
          <table:table-cell office:value-type="float" office:value="164152345" table:style-name="ce91">
            <text:p>164,152,345.00</text:p>
          </table:table-cell>
          <table:table-cell office:value-type="float" office:value="22.03" table:style-name="ce103">
            <text:p>22.03</text:p>
          </table:table-cell>
          <table:table-cell table:number-columns-repeated="16378"/>
        </table:table-row>
        <table:table-row table:style-name="ro4">
          <table:table-cell office:value-type="string" table:style-name="ce94">
            <text:p>　土地改良物</text:p>
          </table:table-cell>
          <table:table-cell office:value-type="float" office:value="422816" table:style-name="ce91">
            <text:p>422,816.00</text:p>
          </table:table-cell>
          <table:table-cell office:value-type="float" office:value="0.06" table:style-name="ce91">
            <text:p>0.06</text:p>
          </table:table-cell>
          <table:table-cell office:value-type="string" table:style-name="ce88">
            <text:p>公積</text:p>
          </table:table-cell>
          <table:table-cell office:value-type="float" office:value="80398376" table:style-name="ce89">
            <text:p>80,398,376.00</text:p>
          </table:table-cell>
          <table:table-cell office:value-type="float" office:value="10.79" table:style-name="ce102">
            <text:p>10.79</text:p>
          </table:table-cell>
          <table:table-cell table:number-columns-repeated="16378"/>
        </table:table-row>
        <table:table-row table:style-name="ro4">
          <table:table-cell office:value-type="string" table:style-name="ce94">
            <text:p>　　土地改良物</text:p>
          </table:table-cell>
          <table:table-cell office:value-type="float" office:value="2177310" table:style-name="ce91">
            <text:p>2,177,310.00</text:p>
          </table:table-cell>
          <table:table-cell office:value-type="float" office:value="0.28999999999999998" table:style-name="ce91">
            <text:p>0.29</text:p>
          </table:table-cell>
          <table:table-cell office:value-type="string" table:style-name="ce90">
            <text:p>　資本公積</text:p>
          </table:table-cell>
          <table:table-cell office:value-type="float" office:value="80398376" table:style-name="ce91">
            <text:p>80,398,376.00</text:p>
          </table:table-cell>
          <table:table-cell office:value-type="float" office:value="10.79" table:style-name="ce103">
            <text:p>10.79</text:p>
          </table:table-cell>
          <table:table-cell table:number-columns-repeated="16378"/>
        </table:table-row>
        <table:table-row table:style-name="ro4">
          <table:table-cell office:value-type="string" table:style-name="ce94">
            <text:p>　　累計折舊－土地改良物</text:p>
          </table:table-cell>
          <table:table-cell office:value-type="float" office:value="-1754494" table:style-name="ce91">
            <text:p>-1,754,494.00</text:p>
          </table:table-cell>
          <table:table-cell office:value-type="float" office:value="-0.24" table:style-name="ce91">
            <text:p>-0.24</text:p>
          </table:table-cell>
          <table:table-cell office:value-type="string" table:style-name="ce90">
            <text:p>　　受贈公積</text:p>
          </table:table-cell>
          <table:table-cell office:value-type="float" office:value="80398376" table:style-name="ce91">
            <text:p>80,398,376.00</text:p>
          </table:table-cell>
          <table:table-cell office:value-type="float" office:value="10.79" table:style-name="ce103">
            <text:p>10.79</text:p>
          </table:table-cell>
          <table:table-cell table:number-columns-repeated="16378"/>
        </table:table-row>
        <table:table-row table:style-name="ro4">
          <table:table-cell office:value-type="string" table:style-name="ce94">
            <text:p>　機械及設備</text:p>
          </table:table-cell>
          <table:table-cell office:value-type="float" office:value="23686443" table:style-name="ce91">
            <text:p>23,686,443.00</text:p>
          </table:table-cell>
          <table:table-cell office:value-type="float" office:value="3.18" table:style-name="ce91">
            <text:p>3.18</text:p>
          </table:table-cell>
          <table:table-cell office:value-type="string" table:style-name="ce88">
            <text:p>累積餘絀</text:p>
          </table:table-cell>
          <table:table-cell office:value-type="float" office:value="-37188338" table:style-name="ce89">
            <text:p>-37,188,338.00</text:p>
          </table:table-cell>
          <table:table-cell office:value-type="float" office:value="-4.99" table:style-name="ce102">
            <text:p>-4.99</text:p>
          </table:table-cell>
          <table:table-cell table:number-columns-repeated="16378"/>
        </table:table-row>
        <table:table-row table:style-name="ro4">
          <table:table-cell office:value-type="string" table:style-name="ce94">
            <text:p>　　機械及設備</text:p>
          </table:table-cell>
          <table:table-cell office:value-type="float" office:value="108961477" table:style-name="ce91">
            <text:p>108,961,477.00</text:p>
          </table:table-cell>
          <table:table-cell office:value-type="float" office:value="14.62" table:style-name="ce91">
            <text:p>14.62</text:p>
          </table:table-cell>
          <table:table-cell office:value-type="string" table:style-name="ce90">
            <text:p>　累積短絀</text:p>
          </table:table-cell>
          <table:table-cell office:value-type="float" office:value="-37188338" table:style-name="ce91">
            <text:p>-37,188,338.00</text:p>
          </table:table-cell>
          <table:table-cell office:value-type="float" office:value="-4.99" table:style-name="ce103">
            <text:p>-4.99</text:p>
          </table:table-cell>
          <table:table-cell table:number-columns-repeated="16378"/>
        </table:table-row>
        <table:table-row table:style-name="ro4">
          <table:table-cell office:value-type="string" table:style-name="ce94">
            <text:p>　　累計折舊－機械及設備</text:p>
          </table:table-cell>
          <table:table-cell office:value-type="float" office:value="-85275034" table:style-name="ce91">
            <text:p>-85,275,034.00</text:p>
          </table:table-cell>
          <table:table-cell office:value-type="float" office:value="-11.44" table:style-name="ce91">
            <text:p>-11.44</text:p>
          </table:table-cell>
          <table:table-cell office:value-type="string" table:style-name="ce90">
            <text:p>　　累積短絀</text:p>
          </table:table-cell>
          <table:table-cell office:value-type="float" office:value="-37188338" table:style-name="ce91">
            <text:p>-37,188,338.00</text:p>
          </table:table-cell>
          <table:table-cell office:value-type="float" office:value="-4.99" table:style-name="ce103">
            <text:p>-4.99</text:p>
          </table:table-cell>
          <table:table-cell table:number-columns-repeated="16378"/>
        </table:table-row>
        <table:table-row table:style-name="ro4">
          <table:table-cell office:value-type="string" table:style-name="ce94">
            <text:p>　交通及運輸設備</text:p>
          </table:table-cell>
          <table:table-cell office:value-type="float" office:value="4140379" table:style-name="ce91">
            <text:p>4,140,379.00</text:p>
          </table:table-cell>
          <table:table-cell office:value-type="float" office:value="0.56000000000000005" table:style-name="ce91">
            <text:p>0.56</text:p>
          </table:table-cell>
          <table:table-cell table:number-columns-repeated="2" table:style-name="ce92"/>
          <table:table-cell table:style-name="ce104"/>
          <table:table-cell table:number-columns-repeated="16378"/>
        </table:table-row>
        <table:table-row table:style-name="ro4">
          <table:table-cell office:value-type="string" table:style-name="ce94">
            <text:p>　　交通及運輸設備</text:p>
          </table:table-cell>
          <table:table-cell office:value-type="float" office:value="481752244" table:style-name="ce91">
            <text:p>481,752,244.00</text:p>
          </table:table-cell>
          <table:table-cell office:value-type="float" office:value="64.64" table:style-name="ce91">
            <text:p>64.64</text:p>
          </table:table-cell>
          <table:table-cell table:number-columns-repeated="2" table:style-name="ce92"/>
          <table:table-cell table:style-name="ce104"/>
          <table:table-cell table:number-columns-repeated="16378"/>
        </table:table-row>
        <table:table-row table:style-name="ro5">
          <table:table-cell office:value-type="string" table:style-name="ce94">
            <text:p>　　累計折舊－交通及運輸設備</text:p>
          </table:table-cell>
          <table:table-cell office:value-type="float" office:value="-477611865" table:style-name="ce91">
            <text:p>-477,611,865.00</text:p>
          </table:table-cell>
          <table:table-cell office:value-type="float" office:value="-64.09" table:style-name="ce91">
            <text:p>-64.09</text:p>
          </table:table-cell>
          <table:table-cell table:number-columns-repeated="2" table:style-name="ce92"/>
          <table:table-cell table:style-name="ce104"/>
          <table:table-cell table:number-columns-repeated="16378"/>
        </table:table-row>
        <table:table-row table:style-name="ro4">
          <table:table-cell office:value-type="string" table:style-name="ce94">
            <text:p>　什項設備</text:p>
          </table:table-cell>
          <table:table-cell office:value-type="float" office:value="20958549" table:style-name="ce91">
            <text:p>20,958,549.00</text:p>
          </table:table-cell>
          <table:table-cell office:value-type="float" office:value="2.81" table:style-name="ce91">
            <text:p>2.81</text:p>
          </table:table-cell>
          <table:table-cell table:number-columns-repeated="2" table:style-name="ce92"/>
          <table:table-cell table:style-name="ce104"/>
          <table:table-cell table:number-columns-repeated="16378"/>
        </table:table-row>
        <table:table-row table:style-name="ro4">
          <table:table-cell office:value-type="string" table:style-name="ce94">
            <text:p>　　什項設備</text:p>
          </table:table-cell>
          <table:table-cell office:value-type="float" office:value="72883148" table:style-name="ce91">
            <text:p>72,883,148.00</text:p>
          </table:table-cell>
          <table:table-cell office:value-type="float" office:value="9.7799999999999994" table:style-name="ce91">
            <text:p>9.78</text:p>
          </table:table-cell>
          <table:table-cell table:number-columns-repeated="2" table:style-name="ce92"/>
          <table:table-cell table:style-name="ce104"/>
          <table:table-cell table:number-columns-repeated="16378"/>
        </table:table-row>
        <table:table-row table:style-name="ro4">
          <table:table-cell office:value-type="string" table:style-name="ce94">
            <text:p>　　累計折舊－什項設備</text:p>
          </table:table-cell>
          <table:table-cell office:value-type="float" office:value="-51924599" table:style-name="ce91">
            <text:p>-51,924,599.00</text:p>
          </table:table-cell>
          <table:table-cell office:value-type="float" office:value="-6.97" table:style-name="ce91">
            <text:p>-6.97</text:p>
          </table:table-cell>
          <table:table-cell table:number-columns-repeated="2" table:style-name="ce92"/>
          <table:table-cell table:style-name="ce104"/>
          <table:table-cell table:number-columns-repeated="16378"/>
        </table:table-row>
        <table:table-row table:style-name="ro4">
          <table:table-cell office:value-type="string" table:style-name="ce93">
            <text:p>無形資產</text:p>
          </table:table-cell>
          <table:table-cell office:value-type="float" office:value="4007577" table:style-name="ce89">
            <text:p>4,007,577.00</text:p>
          </table:table-cell>
          <table:table-cell office:value-type="float" office:value="0.54" table:style-name="ce89">
            <text:p>0.54</text:p>
          </table:table-cell>
          <table:table-cell table:number-columns-repeated="2" table:style-name="ce92"/>
          <table:table-cell table:style-name="ce104"/>
          <table:table-cell table:number-columns-repeated="16378"/>
        </table:table-row>
        <table:table-row table:style-name="ro4">
          <table:table-cell office:value-type="string" table:style-name="ce94">
            <text:p>　無形資產</text:p>
          </table:table-cell>
          <table:table-cell office:value-type="float" office:value="4007577" table:style-name="ce91">
            <text:p>4,007,577.00</text:p>
          </table:table-cell>
          <table:table-cell office:value-type="float" office:value="0.54" table:style-name="ce91">
            <text:p>0.54</text:p>
          </table:table-cell>
          <table:table-cell table:number-columns-repeated="2" table:style-name="ce92"/>
          <table:table-cell table:style-name="ce104"/>
          <table:table-cell table:number-columns-repeated="16378"/>
        </table:table-row>
        <table:table-row table:style-name="ro4">
          <table:table-cell office:value-type="string" table:style-name="ce94">
            <text:p>　　電腦軟體</text:p>
          </table:table-cell>
          <table:table-cell office:value-type="float" office:value="4007577" table:style-name="ce91">
            <text:p>4,007,577.00</text:p>
          </table:table-cell>
          <table:table-cell office:value-type="float" office:value="0.54" table:style-name="ce91">
            <text:p>0.54</text:p>
          </table:table-cell>
          <table:table-cell table:number-columns-repeated="2" table:style-name="ce92"/>
          <table:table-cell table:style-name="ce104"/>
          <table:table-cell table:number-columns-repeated="16378"/>
        </table:table-row>
        <table:table-row table:style-name="ro4">
          <table:table-cell office:value-type="string" table:style-name="ce93">
            <text:p>其他資產</text:p>
          </table:table-cell>
          <table:table-cell office:value-type="float" office:value="554255956" table:style-name="ce89">
            <text:p>554,255,956.00</text:p>
          </table:table-cell>
          <table:table-cell office:value-type="float" office:value="74.37" table:style-name="ce89">
            <text:p>74.37</text:p>
          </table:table-cell>
          <table:table-cell table:number-columns-repeated="2" table:style-name="ce92"/>
          <table:table-cell table:style-name="ce104"/>
          <table:table-cell table:number-columns-repeated="16378"/>
        </table:table-row>
        <table:table-row table:style-name="ro4">
          <table:table-cell office:value-type="string" table:style-name="ce94">
            <text:p>　遞延資產</text:p>
          </table:table-cell>
          <table:table-cell office:value-type="float" office:value="46398484" table:style-name="ce91">
            <text:p>46,398,484.00</text:p>
          </table:table-cell>
          <table:table-cell office:value-type="float" office:value="6.23" table:style-name="ce91">
            <text:p>6.23</text:p>
          </table:table-cell>
          <table:table-cell table:number-columns-repeated="2" table:style-name="ce92"/>
          <table:table-cell table:style-name="ce104"/>
          <table:table-cell table:number-columns-repeated="16378"/>
        </table:table-row>
        <table:table-row table:style-name="ro4">
          <table:table-cell office:value-type="string" table:style-name="ce94">
            <text:p>　　遞延費用</text:p>
          </table:table-cell>
          <table:table-cell office:value-type="float" office:value="46398484" table:style-name="ce91">
            <text:p>46,398,484.00</text:p>
          </table:table-cell>
          <table:table-cell office:value-type="float" office:value="6.23" table:style-name="ce91">
            <text:p>6.23</text:p>
          </table:table-cell>
          <table:table-cell table:number-columns-repeated="2" table:style-name="ce92"/>
          <table:table-cell table:style-name="ce104"/>
          <table:table-cell table:number-columns-repeated="16378"/>
        </table:table-row>
        <table:table-row table:style-name="ro4">
          <table:table-cell office:value-type="string" table:style-name="ce94">
            <text:p>　什項資產</text:p>
          </table:table-cell>
          <table:table-cell office:value-type="float" office:value="507857472" table:style-name="ce91">
            <text:p>507,857,472.00</text:p>
          </table:table-cell>
          <table:table-cell office:value-type="float" office:value="68.14" table:style-name="ce91">
            <text:p>68.14</text:p>
          </table:table-cell>
          <table:table-cell table:number-columns-repeated="2" table:style-name="ce92"/>
          <table:table-cell table:style-name="ce104"/>
          <table:table-cell table:number-columns-repeated="16378"/>
        </table:table-row>
        <table:table-row table:style-name="ro4">
          <table:table-cell office:value-type="string" table:style-name="ce94">
            <text:p>　　代管資產</text:p>
          </table:table-cell>
          <table:table-cell office:value-type="float" office:value="569955576" table:style-name="ce91">
            <text:p>569,955,576.00</text:p>
          </table:table-cell>
          <table:table-cell office:value-type="float" office:value="76.48" table:style-name="ce91">
            <text:p>76.48</text:p>
          </table:table-cell>
          <table:table-cell table:number-columns-repeated="2" table:style-name="ce92"/>
          <table:table-cell table:style-name="ce104"/>
          <table:table-cell table:number-columns-repeated="16378"/>
        </table:table-row>
        <table:table-row table:style-name="ro4">
          <table:table-cell office:value-type="string" table:style-name="ce94">
            <text:p>　　累計折舊－代管資產</text:p>
          </table:table-cell>
          <table:table-cell office:value-type="float" office:value="-62098104" table:style-name="ce91">
            <text:p>-62,098,104.00</text:p>
          </table:table-cell>
          <table:table-cell office:value-type="float" office:value="-8.33" table:style-name="ce91">
            <text:p>-8.33</text:p>
          </table:table-cell>
          <table:table-cell table:number-columns-repeated="2" table:style-name="ce92"/>
          <table:table-cell table:style-name="ce104"/>
          <table:table-cell table:number-columns-repeated="16378"/>
        </table:table-row>
        <table:table-row table:style-name="ro2">
          <table:table-cell office:value-type="string" table:style-name="ce98">
            <text:p>合 <text:s text:c="3"/>計</text:p>
          </table:table-cell>
          <table:table-cell office:value-type="float" office:value="745269182" table:style-name="ce99">
            <text:p>745,269,182.00</text:p>
          </table:table-cell>
          <table:table-cell office:value-type="float" office:value="100" table:style-name="ce99">
            <text:p>100.00</text:p>
          </table:table-cell>
          <table:table-cell office:value-type="string" table:style-name="ce100">
            <text:p>合 <text:s text:c="3"/>計</text:p>
          </table:table-cell>
          <table:table-cell office:value-type="float" office:value="745269182" table:style-name="ce99">
            <text:p>745,269,182.00</text:p>
          </table:table-cell>
          <table:table-cell office:value-type="float" office:value="100" table:style-name="ce105">
            <text:p>100.0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81">
            <text:p>附 <text:s text:c="3"/>註：</text:p>
            <text:p><text:s/>1.信託代理與保證資產科目,本月餘額為 <text:s text:c="3"/>$2,336,000.00元<text:line-break/> 2.信託代理與保證負債科目,本月餘額為 <text:s text:c="3"/>$2,336,000.00元</text:p>
          </table:table-cell>
          <table:covered-table-cell table:number-columns-repeated="5"/>
          <table:table-cell table:number-columns-repeated="16378"/>
        </table:table-row>
        <table:table-row table:number-rows-repeated="1048531" table:style-name="ro4">
          <table:table-cell table:number-columns-repeated="16384"/>
        </table:table-row>
      </table:table>
      <table:table table:name="產品銷售(營運)量值表" table:style-name="ta3">
        <table:table-column table:style-name="co10" table:default-cell-style-name="ce1"/>
        <table:table-column table:style-name="co5" table:number-columns-repeated="4" table:default-cell-style-name="ce1"/>
        <table:table-column table:style-name="co11" table:default-cell-style-name="ce1"/>
        <table:table-column table:style-name="co5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1" table:default-cell-style-name="ce1"/>
        <table:table-row table:style-name="ro1">
          <table:table-cell table:number-columns-repeated="3" table:style-name="ce110"/>
          <table:table-cell table:number-columns-repeated="2" table:style-name="ce111"/>
          <table:table-cell table:style-name="ce115"/>
          <table:table-cell office:value-type="string" table:style-name="ce110">
            <text:p>國立基隆高級海事職業學校校務基金</text:p>
          </table:table-cell>
          <table:table-cell table:number-columns-repeated="2" table:style-name="ce111"/>
          <table:table-cell table:style-name="ce112"/>
          <table:table-cell table:number-columns-repeated="3" table:style-name="ce113"/>
          <table:table-cell table:style-name="ce114"/>
          <table:table-cell table:number-columns-repeated="16370"/>
        </table:table-row>
        <table:table-row table:style-name="ro1">
          <table:table-cell table:number-columns-repeated="3" table:style-name="ce110"/>
          <table:table-cell table:number-columns-repeated="2" table:style-name="ce111"/>
          <table:table-cell table:style-name="ce115"/>
          <table:table-cell office:value-type="string" table:style-name="ce110">
            <text:p>產品銷售(營運)量值表</text:p>
          </table:table-cell>
          <table:table-cell table:number-columns-repeated="2" table:style-name="ce111"/>
          <table:table-cell table:style-name="ce112"/>
          <table:table-cell table:number-columns-repeated="3" table:style-name="ce113"/>
          <table:table-cell table:style-name="ce114"/>
          <table:table-cell table:number-columns-repeated="16370"/>
        </table:table-row>
        <table:table-row table:style-name="ro2">
          <table:table-cell table:number-columns-spanned="3" table:number-rows-spanned="1" table:style-name="ce75"/>
          <table:covered-table-cell table:number-columns-repeated="2"/>
          <table:table-cell table:number-columns-repeated="2" table:style-name="ce117"/>
          <table:table-cell table:style-name="ce118"/>
          <table:table-cell office:value-type="string" table:style-name="ce116">
            <text:p>中華民國107 年 12 月份</text:p>
          </table:table-cell>
          <table:table-cell table:number-columns-repeated="2" table:style-name="ce117"/>
          <table:table-cell table:style-name="ce118"/>
          <table:table-cell table:style-name="ce117"/>
          <table:table-cell office:value-type="string" table:style-name="ce117">
            <text:p>貨幣單位:新臺幣元</text:p>
          </table:table-cell>
          <table:table-cell table:style-name="ce117"/>
          <table:table-cell table:style-name="ce119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06">
            <text:p>產<text:span text:style-name="T4"><text:s text:c="2"/></text:span>品<text:span text:style-name="T4">(</text:span>營<text:span text:style-name="T4"><text:s/></text:span>運<text:span text:style-name="T4"><text:s/></text:span>項<text:span text:style-name="T4"><text:s text:c="2"/></text:span>目<text:span text:style-name="T4">)</text:span></text:p>
          </table:table-cell>
          <table:covered-table-cell/>
          <table:table-cell office:value-type="string" table:number-columns-spanned="1" table:number-rows-spanned="3" table:style-name="ce147">
            <text:p>本月數 <text:s text:c="9"/>及 <text:s text:c="16"/>累計數</text:p>
          </table:table-cell>
          <table:table-cell office:value-type="string" table:number-columns-spanned="3" table:number-rows-spanned="1" table:style-name="ce107">
            <text:p>數<text:span text:style-name="T4"><text:s text:c="4"/></text:span>量<text:span text:style-name="T4"><text:s text:c="4"/>(</text:span>營<text:span text:style-name="T4"><text:s text:c="2"/></text:span>運<text:span text:style-name="T4"><text:s text:c="2"/></text:span>量<text:span text:style-name="T4">)</text:span></text:p>
          </table:table-cell>
          <table:covered-table-cell table:number-columns-repeated="2"/>
          <table:table-cell office:value-type="string" table:number-columns-spanned="4" table:number-rows-spanned="1" table:style-name="ce107">
            <text:p>單<text:span text:style-name="T4"><text:s text:c="2"/></text:span>位<text:span text:style-name="T4"><text:s text:c="2"/></text:span>售<text:span text:style-name="T4"><text:s text:c="2"/></text:span>價<text:span text:style-name="T4"><text:s text:c="2"/>(</text:span>元<text:span text:style-name="T4">) <text:s/>(</text:span>利、費率<text:span text:style-name="T4">)</text:span></text:p>
          </table:table-cell>
          <table:covered-table-cell table:number-columns-repeated="3"/>
          <table:table-cell office:value-type="string" table:number-columns-spanned="4" table:number-rows-spanned="1" table:style-name="ce107">
            <text:p>銷<text:span text:style-name="T4"><text:s text:c="2"/></text:span>售<text:span text:style-name="T4"><text:s text:c="2"/>(</text:span>營<text:span text:style-name="T4"><text:s text:c="2"/></text:span>運<text:span text:style-name="T4">)<text:s text:c="2"/></text:span>總<text:span text:style-name="T4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50">
            <text:p>名<text:span text:style-name="T4"><text:s text:c="10"/></text:span>稱</text:p>
          </table:table-cell>
          <table:table-cell office:value-type="string" table:number-columns-spanned="1" table:number-rows-spanned="2" table:style-name="ce151">
            <text:p>單<text:span text:style-name="T4"><text:s text:c="2"/></text:span>位</text:p>
          </table:table-cell>
          <table:covered-table-cell/>
          <table:table-cell office:value-type="string" table:number-columns-spanned="1" table:number-rows-spanned="2" table:style-name="ce14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48">
            <text:p>預<text:span text:style-name="T4"><text:s/></text:span>算<text:span text:style-name="T4"><text:s/></text:span>數</text:p>
          </table:table-cell>
          <table:table-cell office:value-type="string" table:number-columns-spanned="1" table:number-rows-spanned="2" table:style-name="ce149">
            <text:p>占<text:span text:style-name="T4"><text:s/></text:span>預<text:span text:style-name="T4"><text:s/></text:span>算<text:span text:style-name="T4"><text:s/>%</text:span></text:p>
          </table:table-cell>
          <table:table-cell office:value-type="string" table:number-columns-spanned="1" table:number-rows-spanned="2" table:style-name="ce14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48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40">
            <text:p>比較增減</text:p>
          </table:table-cell>
          <table:covered-table-cell/>
          <table:table-cell office:value-type="string" table:number-columns-spanned="1" table:number-rows-spanned="2" table:style-name="ce14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48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40">
            <text:p>比較增減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金額</text:p>
            <text:p>(利、費率)</text:p>
          </table:table-cell>
          <table:table-cell office:value-type="string" table:style-name="ce121">
            <text:p>％</text:p>
          </table:table-cell>
          <table:covered-table-cell/>
          <table:covered-table-cell/>
          <table:table-cell office:value-type="string" table:style-name="ce122">
            <text:p>金額</text:p>
          </table:table-cell>
          <table:table-cell office:value-type="string" table:style-name="ce123">
            <text:p>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09">
            <text:p>教學訓輔<text:s text:c="22"/></text:p>
          </table:table-cell>
          <table:table-cell office:value-type="string" table:number-columns-spanned="1" table:number-rows-spanned="2" table:style-name="ce136">
            <text:p>人<text:s text:c="6"/></text:p>
          </table:table-cell>
          <table:table-cell office:value-type="string" table:style-name="ce127">
            <text:p>本月數</text:p>
          </table:table-cell>
          <table:table-cell office:value-type="float" office:value="1255" table:style-name="ce128">
            <text:p>1,255</text:p>
          </table:table-cell>
          <table:table-cell office:value-type="float" office:value="1332" table:style-name="ce128">
            <text:p>1,332</text:p>
          </table:table-cell>
          <table:table-cell office:value-type="float" office:value="94.22" table:style-name="ce129">
            <text:p>94.22</text:p>
          </table:table-cell>
          <table:table-cell office:value-type="float" office:value="13897" table:style-name="ce128">
            <text:p>13,897</text:p>
          </table:table-cell>
          <table:table-cell office:value-type="float" office:value="13021" table:style-name="ce128">
            <text:p>13,021</text:p>
          </table:table-cell>
          <table:table-cell office:value-type="float" office:value="876" table:style-name="ce128">
            <text:p>876</text:p>
          </table:table-cell>
          <table:table-cell office:value-type="float" office:value="6.73" table:style-name="ce129">
            <text:p>6.73</text:p>
          </table:table-cell>
          <table:table-cell office:value-type="float" office:value="17440425" table:style-name="ce128">
            <text:p>17,440,425</text:p>
          </table:table-cell>
          <table:table-cell office:value-type="float" office:value="17344000" table:style-name="ce128">
            <text:p>17,344,000</text:p>
          </table:table-cell>
          <table:table-cell office:value-type="float" office:value="96425" table:style-name="ce128">
            <text:p>96,425</text:p>
          </table:table-cell>
          <table:table-cell office:value-type="float" office:value="1.25" table:style-name="ce133">
            <text:p>1.25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24">
            <text:p>累計數</text:p>
          </table:table-cell>
          <table:table-cell office:value-type="float" office:value="1255" table:style-name="ce125">
            <text:p>1,255</text:p>
          </table:table-cell>
          <table:table-cell office:value-type="float" office:value="1332" table:style-name="ce125">
            <text:p>1,332</text:p>
          </table:table-cell>
          <table:table-cell office:value-type="float" office:value="94.22" table:style-name="ce126">
            <text:p>94.22</text:p>
          </table:table-cell>
          <table:table-cell office:value-type="float" office:value="219542" table:style-name="ce125">
            <text:p>219,542</text:p>
          </table:table-cell>
          <table:table-cell office:value-type="float" office:value="194812" table:style-name="ce125">
            <text:p>194,812</text:p>
          </table:table-cell>
          <table:table-cell office:value-type="float" office:value="24730" table:style-name="ce125">
            <text:p>24,730</text:p>
          </table:table-cell>
          <table:table-cell office:value-type="float" office:value="12.694289879473544" table:style-name="ce126">
            <text:p>12.69</text:p>
          </table:table-cell>
          <table:table-cell office:value-type="float" office:value="275524741" table:style-name="ce125">
            <text:p>275,524,741</text:p>
          </table:table-cell>
          <table:table-cell office:value-type="float" office:value="259489000" table:style-name="ce125">
            <text:p>259,489,000</text:p>
          </table:table-cell>
          <table:table-cell office:value-type="float" office:value="16035741" table:style-name="ce125">
            <text:p>16,035,741</text:p>
          </table:table-cell>
          <table:table-cell office:value-type="float" office:value="6.42" table:style-name="ce134">
            <text:p>6.42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137">
            <text:p>建教合作<text:s text:c="22"/></text:p>
          </table:table-cell>
          <table:table-cell office:value-type="string" table:number-columns-spanned="1" table:number-rows-spanned="2" table:style-name="ce138">
            <text:p>元<text:s text:c="6"/></text:p>
          </table:table-cell>
          <table:table-cell office:value-type="string" table:style-name="ce124">
            <text:p>本月數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style-name="ce126"/>
          <table:table-cell table:number-columns-repeated="3" table:style-name="ce125"/>
          <table:table-cell table:style-name="ce126"/>
          <table:table-cell office:value-type="float" office:value="93377" table:style-name="ce125">
            <text:p>93,377</text:p>
          </table:table-cell>
          <table:table-cell office:value-type="float" office:value="15000" table:style-name="ce125">
            <text:p>15,000</text:p>
          </table:table-cell>
          <table:table-cell office:value-type="float" office:value="78377" table:style-name="ce125">
            <text:p>78,377</text:p>
          </table:table-cell>
          <table:table-cell office:value-type="float" office:value="522.51" table:style-name="ce134">
            <text:p>522.51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30">
            <text:p>累計數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style-name="ce132"/>
          <table:table-cell table:number-columns-repeated="3" table:style-name="ce131"/>
          <table:table-cell table:style-name="ce132"/>
          <table:table-cell office:value-type="float" office:value="990285" table:style-name="ce131">
            <text:p>990,285</text:p>
          </table:table-cell>
          <table:table-cell office:value-type="float" office:value="1009000" table:style-name="ce131">
            <text:p>1,009,000</text:p>
          </table:table-cell>
          <table:table-cell office:value-type="float" office:value="-18715" table:style-name="ce131">
            <text:p>-18,715</text:p>
          </table:table-cell>
          <table:table-cell office:value-type="float" office:value="-1.85" table:style-name="ce135">
            <text:p>-1.85</text:p>
          </table:table-cell>
          <table:table-cell table:number-columns-repeated="16370"/>
        </table:table-row>
        <table:table-row table:number-rows-repeated="1048566" table:style-name="ro4">
          <table:table-cell table:number-columns-repeated="16384"/>
        </table:table-row>
      </table:table>
      <table:table table:name="固定資產建設改良擴充執行情形明細表" table:style-name="ta3"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6" table:default-cell-style-name="ce1"/>
        <table:table-column table:style-name="co5" table:number-columns-repeated="16372" table:default-cell-style-name="ce1"/>
        <table:table-row table:style-name="ro1">
          <table:table-cell table:style-name="ce41"/>
          <table:table-cell table:number-columns-repeated="5" table:style-name="ce44"/>
          <table:table-cell table:style-name="ce46"/>
          <table:table-cell office:value-type="string" table:style-name="ce41">
            <text:p>國立基隆高級海事職業學校校務基金</text:p>
          </table:table-cell>
          <table:table-cell table:style-name="ce45"/>
          <table:table-cell table:style-name="ce46"/>
          <table:table-cell table:style-name="ce43"/>
          <table:table-cell table:style-name="ce44"/>
          <table:table-cell table:style-name="ce42"/>
          <table:table-cell table:style-name="ce46"/>
          <table:table-cell table:style-name="ce47"/>
          <table:table-cell table:number-columns-repeated="16369"/>
        </table:table-row>
        <table:table-row table:style-name="ro1">
          <table:table-cell table:style-name="ce41"/>
          <table:table-cell table:number-columns-repeated="5" table:style-name="ce44"/>
          <table:table-cell table:style-name="ce46"/>
          <table:table-cell office:value-type="string" table:style-name="ce41">
            <text:p>固定資產建設改良擴充執行情形明細表</text:p>
          </table:table-cell>
          <table:table-cell table:style-name="ce45"/>
          <table:table-cell table:style-name="ce46"/>
          <table:table-cell table:style-name="ce43"/>
          <table:table-cell table:style-name="ce44"/>
          <table:table-cell table:style-name="ce42"/>
          <table:table-cell table:style-name="ce46"/>
          <table:table-cell table:style-name="ce47"/>
          <table:table-cell table:number-columns-repeated="16369"/>
        </table:table-row>
        <table:table-row table:style-name="ro2">
          <table:table-cell table:number-columns-spanned="6" table:number-rows-spanned="1" table:style-name="ce75"/>
          <table:covered-table-cell table:number-columns-repeated="5"/>
          <table:table-cell table:style-name="ce48"/>
          <table:table-cell office:value-type="string" table:style-name="ce48">
            <text:p>中華民國107 年 12 月份</text:p>
          </table:table-cell>
          <table:table-cell table:style-name="ce48"/>
          <table:table-cell table:style-name="ce40"/>
          <table:table-cell table:style-name="ce49"/>
          <table:table-cell table:style-name="ce48"/>
          <table:table-cell table:style-name="ce49"/>
          <table:table-cell table:style-name="ce50"/>
          <table:table-cell office:value-type="string" table:style-name="ce51">
            <text:p>單位:新臺幣元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54">
            <text:p><text:s/><text:span text:style-name="T3">計</text:span><text:s text:c="2"/><text:span text:style-name="T3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76">
            <text:p>本<text:span text:style-name="T4"><text:s text:c="2"/></text:span>年<text:span text:style-name="T4"><text:s text:c="2"/></text:span>度<text:span text:style-name="T4"><text:s text:c="2"/></text:span>可<text:span text:style-name="T4"><text:s text:c="2"/></text:span>用<text:span text:style-name="T4"><text:s text:c="2"/></text:span>預<text:span text:style-name="T4"><text:s text:c="2"/></text:span>算<text:span text:style-name="T4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3">
            <text:p>累計預算分配數<text:span text:style-name="T4">(2)</text:span></text:p>
          </table:table-cell>
          <table:table-cell office:value-type="string" table:number-columns-spanned="6" table:number-rows-spanned="1" table:style-name="ce15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8">
            <text:p>差異或</text:p>
            <text:p>落後原因</text:p>
          </table:table-cell>
          <table:table-cell office:value-type="string" table:number-columns-spanned="1" table:number-rows-spanned="3" table:style-name="ce159">
            <text:p>改進措施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152">
            <text:p>以前年度</text:p>
            <text:p>保<text:span text:style-name="T4"><text:s/></text:span>留<text:span text:style-name="T4"><text:s/></text:span>數</text:p>
          </table:table-cell>
          <table:table-cell office:value-type="string" table:number-columns-spanned="1" table:number-rows-spanned="2" table:style-name="ce152">
            <text:p>本年度</text:p>
            <text:p>法<text:span text:style-name="T4"><text:s text:c="4"/></text:span>定</text:p>
            <text:p>預算數</text:p>
          </table:table-cell>
          <table:table-cell office:value-type="string" table:number-columns-spanned="1" table:number-rows-spanned="2" table:style-name="ce155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2">
            <text:p>調整數</text:p>
          </table:table-cell>
          <table:table-cell office:value-type="string" table:number-columns-spanned="1" table:number-rows-spanned="2" table:style-name="ce152">
            <text:p>合計<text:span text:style-name="T4">(1)</text:span></text:p>
          </table:table-cell>
          <table:covered-table-cell/>
          <table:table-cell office:value-type="string" table:number-columns-spanned="4" table:number-rows-spanned="1" table:style-name="ce156">
            <text:p>實際執行數</text:p>
          </table:table-cell>
          <table:covered-table-cell table:number-columns-repeated="3"/>
          <table:table-cell office:value-type="string" table:number-columns-spanned="2" table:number-rows-spanned="1" table:style-name="ce156">
            <text:p>比較增減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實支數</text:p>
          </table:table-cell>
          <table:table-cell office:value-type="string" table:style-name="ce52">
            <text:p>應付未</text:p>
            <text:p>付數</text:p>
          </table:table-cell>
          <table:table-cell office:value-type="string" table:style-name="ce52">
            <text:p>合計<text:span text:style-name="T4">(3)</text:span></text:p>
          </table:table-cell>
          <table:table-cell office:value-type="string" table:style-name="ce54">
            <text:p>%</text:p>
            <text:p>(3)/(2)</text:p>
          </table:table-cell>
          <table:table-cell office:value-type="string" table:style-name="ce52">
            <text:p>金額</text:p>
            <text:p><text:span text:style-name="T4">(4)=(3)-(2)</text:span></text:p>
          </table:table-cell>
          <table:table-cell office:value-type="string" table:style-name="ce54">
            <text:p>%</text:p>
            <text:p>(4)/(2)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59">
            <text:p>一般建築及設備</text:p>
          </table:table-cell>
          <table:table-cell office:value-type="float" office:value="0" table:style-name="ce60">
            <text:p>0</text:p>
          </table:table-cell>
          <table:table-cell office:value-type="float" office:value="32200000" table:style-name="ce60">
            <text:p>32,200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2200000" table:style-name="ce60">
            <text:p>32,200,000</text:p>
          </table:table-cell>
          <table:table-cell office:value-type="float" office:value="32200000" table:style-name="ce60">
            <text:p>32,200,000</text:p>
          </table:table-cell>
          <table:table-cell office:value-type="float" office:value="22913855" table:style-name="ce60">
            <text:p>22,913,855</text:p>
          </table:table-cell>
          <table:table-cell office:value-type="float" office:value="0" table:style-name="ce60">
            <text:p>0</text:p>
          </table:table-cell>
          <table:table-cell office:value-type="float" office:value="22913855" table:style-name="ce60">
            <text:p>22,913,855</text:p>
          </table:table-cell>
          <table:table-cell office:value-type="float" office:value="71.16" table:style-name="ce61">
            <text:p>71.16</text:p>
          </table:table-cell>
          <table:table-cell office:value-type="float" office:value="-9286145" table:style-name="ce60">
            <text:p>-9,286,145</text:p>
          </table:table-cell>
          <table:table-cell office:value-type="float" office:value="-28.84" table:style-name="ce61">
            <text:p>-28.84</text:p>
          </table:table-cell>
          <table:table-cell office:value-type="string" table:style-name="ce62">
            <text:p/>
          </table:table-cell>
          <table:table-cell office:value-type="string" table:style-name="ce67">
            <text:p/>
          </table:table-cell>
          <table:table-cell table:number-columns-repeated="16369"/>
        </table:table-row>
        <table:table-row table:style-name="ro4">
          <table:table-cell office:value-type="string" table:style-name="ce58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11380000" table:style-name="ce55">
            <text:p>11,380,000</text:p>
          </table:table-cell>
          <table:table-cell office:value-type="float" office:value="0" table:style-name="ce55">
            <text:p>0</text:p>
          </table:table-cell>
          <table:table-cell office:value-type="float" office:value="64522" table:style-name="ce55">
            <text:p>64,522</text:p>
          </table:table-cell>
          <table:table-cell office:value-type="float" office:value="11444522" table:style-name="ce55">
            <text:p>11,444,522</text:p>
          </table:table-cell>
          <table:table-cell office:value-type="float" office:value="11444522" table:style-name="ce55">
            <text:p>11,444,522</text:p>
          </table:table-cell>
          <table:table-cell office:value-type="float" office:value="11444522" table:style-name="ce55">
            <text:p>11,444,522</text:p>
          </table:table-cell>
          <table:table-cell office:value-type="float" office:value="0" table:style-name="ce55">
            <text:p>0</text:p>
          </table:table-cell>
          <table:table-cell office:value-type="float" office:value="11444522" table:style-name="ce55">
            <text:p>11,444,522</text:p>
          </table:table-cell>
          <table:table-cell office:value-type="float" office:value="100" table:style-name="ce56">
            <text:p>100.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.00</text:p>
          </table:table-cell>
          <table:table-cell office:value-type="string" table:style-name="ce57">
            <text:p/>
          </table:table-cell>
          <table:table-cell office:value-type="string" table:style-name="ce68">
            <text:p/>
          </table:table-cell>
          <table:table-cell table:number-columns-repeated="16369"/>
        </table:table-row>
        <table:table-row table:style-name="ro4">
          <table:table-cell office:value-type="string" table:style-name="ce58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11380000" table:style-name="ce55">
            <text:p>11,380,000</text:p>
          </table:table-cell>
          <table:table-cell office:value-type="float" office:value="0" table:style-name="ce55">
            <text:p>0</text:p>
          </table:table-cell>
          <table:table-cell office:value-type="float" office:value="64522" table:style-name="ce55">
            <text:p>64,522</text:p>
          </table:table-cell>
          <table:table-cell office:value-type="float" office:value="11444522" table:style-name="ce55">
            <text:p>11,444,522</text:p>
          </table:table-cell>
          <table:table-cell office:value-type="float" office:value="11444522" table:style-name="ce55">
            <text:p>11,444,522</text:p>
          </table:table-cell>
          <table:table-cell office:value-type="float" office:value="11444522" table:style-name="ce55">
            <text:p>11,444,522</text:p>
          </table:table-cell>
          <table:table-cell office:value-type="float" office:value="0" table:style-name="ce55">
            <text:p>0</text:p>
          </table:table-cell>
          <table:table-cell office:value-type="float" office:value="11444522" table:style-name="ce55">
            <text:p>11,444,522</text:p>
          </table:table-cell>
          <table:table-cell office:value-type="float" office:value="100" table:style-name="ce56">
            <text:p>100.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.00</text:p>
          </table:table-cell>
          <table:table-cell office:value-type="string" table:style-name="ce57">
            <text:p/>
          </table:table-cell>
          <table:table-cell office:value-type="string" table:style-name="ce68">
            <text:p/>
          </table:table-cell>
          <table:table-cell table:number-columns-repeated="16369"/>
        </table:table-row>
        <table:table-row table:style-name="ro4">
          <table:table-cell office:value-type="string" table:style-name="ce58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6328000" table:style-name="ce55">
            <text:p>6,328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328000" table:style-name="ce55">
            <text:p>6,328,000</text:p>
          </table:table-cell>
          <table:table-cell office:value-type="float" office:value="6328000" table:style-name="ce55">
            <text:p>6,328,000</text:p>
          </table:table-cell>
          <table:table-cell office:value-type="float" office:value="2701385" table:style-name="ce55">
            <text:p>2,701,385</text:p>
          </table:table-cell>
          <table:table-cell office:value-type="float" office:value="0" table:style-name="ce55">
            <text:p>0</text:p>
          </table:table-cell>
          <table:table-cell office:value-type="float" office:value="2701385" table:style-name="ce55">
            <text:p>2,701,385</text:p>
          </table:table-cell>
          <table:table-cell office:value-type="float" office:value="42.69" table:style-name="ce56">
            <text:p>42.69</text:p>
          </table:table-cell>
          <table:table-cell office:value-type="float" office:value="-3626615" table:style-name="ce55">
            <text:p>-3,626,615</text:p>
          </table:table-cell>
          <table:table-cell office:value-type="float" office:value="-57.31" table:style-name="ce56">
            <text:p>-57.31</text:p>
          </table:table-cell>
          <table:table-cell office:value-type="string" table:style-name="ce57">
            <text:p/>
          </table:table-cell>
          <table:table-cell office:value-type="string" table:style-name="ce68">
            <text:p/>
          </table:table-cell>
          <table:table-cell table:number-columns-repeated="16369"/>
        </table:table-row>
        <table:table-row table:style-name="ro4">
          <table:table-cell office:value-type="string" table:style-name="ce58">
            <text:p>　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6328000" table:style-name="ce55">
            <text:p>6,328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328000" table:style-name="ce55">
            <text:p>6,328,000</text:p>
          </table:table-cell>
          <table:table-cell office:value-type="float" office:value="6328000" table:style-name="ce55">
            <text:p>6,328,000</text:p>
          </table:table-cell>
          <table:table-cell office:value-type="float" office:value="2701385" table:style-name="ce55">
            <text:p>2,701,385</text:p>
          </table:table-cell>
          <table:table-cell office:value-type="float" office:value="0" table:style-name="ce55">
            <text:p>0</text:p>
          </table:table-cell>
          <table:table-cell office:value-type="float" office:value="2701385" table:style-name="ce55">
            <text:p>2,701,385</text:p>
          </table:table-cell>
          <table:table-cell office:value-type="float" office:value="42.69" table:style-name="ce56">
            <text:p>42.69</text:p>
          </table:table-cell>
          <table:table-cell office:value-type="float" office:value="-3626615" table:style-name="ce55">
            <text:p>-3,626,615</text:p>
          </table:table-cell>
          <table:table-cell office:value-type="float" office:value="-57.31" table:style-name="ce56">
            <text:p>-57.31</text:p>
          </table:table-cell>
          <table:table-cell office:value-type="string" table:style-name="ce57">
            <text:p/>
          </table:table-cell>
          <table:table-cell office:value-type="string" table:style-name="ce68">
            <text:p/>
          </table:table-cell>
          <table:table-cell table:number-columns-repeated="16369"/>
        </table:table-row>
        <table:table-row table:style-name="ro4">
          <table:table-cell office:value-type="string" table:style-name="ce58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14492000" table:style-name="ce55">
            <text:p>14,492,000</text:p>
          </table:table-cell>
          <table:table-cell office:value-type="float" office:value="0" table:style-name="ce55">
            <text:p>0</text:p>
          </table:table-cell>
          <table:table-cell office:value-type="float" office:value="-64522" table:style-name="ce55">
            <text:p>-64,522</text:p>
          </table:table-cell>
          <table:table-cell office:value-type="float" office:value="14427478" table:style-name="ce55">
            <text:p>14,427,478</text:p>
          </table:table-cell>
          <table:table-cell office:value-type="float" office:value="14427478" table:style-name="ce55">
            <text:p>14,427,478</text:p>
          </table:table-cell>
          <table:table-cell office:value-type="float" office:value="8767948" table:style-name="ce55">
            <text:p>8,767,948</text:p>
          </table:table-cell>
          <table:table-cell office:value-type="float" office:value="0" table:style-name="ce55">
            <text:p>0</text:p>
          </table:table-cell>
          <table:table-cell office:value-type="float" office:value="8767948" table:style-name="ce55">
            <text:p>8,767,948</text:p>
          </table:table-cell>
          <table:table-cell office:value-type="float" office:value="60.77" table:style-name="ce56">
            <text:p>60.77</text:p>
          </table:table-cell>
          <table:table-cell office:value-type="float" office:value="-5659530" table:style-name="ce55">
            <text:p>-5,659,530</text:p>
          </table:table-cell>
          <table:table-cell office:value-type="float" office:value="-39.229999999999997" table:style-name="ce56">
            <text:p>-39.23</text:p>
          </table:table-cell>
          <table:table-cell office:value-type="string" table:style-name="ce57">
            <text:p/>
          </table:table-cell>
          <table:table-cell office:value-type="string" table:style-name="ce68">
            <text:p/>
          </table:table-cell>
          <table:table-cell table:number-columns-repeated="16369"/>
        </table:table-row>
        <table:table-row table:style-name="ro4">
          <table:table-cell office:value-type="string" table:style-name="ce58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14492000" table:style-name="ce55">
            <text:p>14,492,000</text:p>
          </table:table-cell>
          <table:table-cell office:value-type="float" office:value="0" table:style-name="ce55">
            <text:p>0</text:p>
          </table:table-cell>
          <table:table-cell office:value-type="float" office:value="-64522" table:style-name="ce55">
            <text:p>-64,522</text:p>
          </table:table-cell>
          <table:table-cell office:value-type="float" office:value="14427478" table:style-name="ce55">
            <text:p>14,427,478</text:p>
          </table:table-cell>
          <table:table-cell office:value-type="float" office:value="14427478" table:style-name="ce55">
            <text:p>14,427,478</text:p>
          </table:table-cell>
          <table:table-cell office:value-type="float" office:value="8767948" table:style-name="ce55">
            <text:p>8,767,948</text:p>
          </table:table-cell>
          <table:table-cell office:value-type="float" office:value="0" table:style-name="ce55">
            <text:p>0</text:p>
          </table:table-cell>
          <table:table-cell office:value-type="float" office:value="8767948" table:style-name="ce55">
            <text:p>8,767,948</text:p>
          </table:table-cell>
          <table:table-cell office:value-type="float" office:value="60.77" table:style-name="ce56">
            <text:p>60.77</text:p>
          </table:table-cell>
          <table:table-cell office:value-type="float" office:value="-5659530" table:style-name="ce55">
            <text:p>-5,659,530</text:p>
          </table:table-cell>
          <table:table-cell office:value-type="float" office:value="-39.229999999999997" table:style-name="ce56">
            <text:p>-39.23</text:p>
          </table:table-cell>
          <table:table-cell office:value-type="string" table:style-name="ce57">
            <text:p/>
          </table:table-cell>
          <table:table-cell office:value-type="string" table:style-name="ce68">
            <text:p/>
          </table:table-cell>
          <table:table-cell table:number-columns-repeated="16369"/>
        </table:table-row>
        <table:table-row table:style-name="ro4">
          <table:table-cell office:value-type="string" table:style-name="ce58">
            <text:p>總 <text:s text:c="3"/>計</text:p>
          </table:table-cell>
          <table:table-cell office:value-type="float" office:value="0" table:style-name="ce55">
            <text:p>0</text:p>
          </table:table-cell>
          <table:table-cell office:value-type="float" office:value="32200000" table:style-name="ce55">
            <text:p>32,2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2200000" table:style-name="ce55">
            <text:p>32,200,000</text:p>
          </table:table-cell>
          <table:table-cell office:value-type="float" office:value="32200000" table:style-name="ce55">
            <text:p>32,200,000</text:p>
          </table:table-cell>
          <table:table-cell office:value-type="float" office:value="22913855" table:style-name="ce55">
            <text:p>22,913,855</text:p>
          </table:table-cell>
          <table:table-cell office:value-type="float" office:value="0" table:style-name="ce55">
            <text:p>0</text:p>
          </table:table-cell>
          <table:table-cell office:value-type="float" office:value="22913855" table:style-name="ce55">
            <text:p>22,913,855</text:p>
          </table:table-cell>
          <table:table-cell office:value-type="float" office:value="71.16" table:style-name="ce56">
            <text:p>71.16</text:p>
          </table:table-cell>
          <table:table-cell office:value-type="float" office:value="-9286145" table:style-name="ce55">
            <text:p>-9,286,145</text:p>
          </table:table-cell>
          <table:table-cell office:value-type="float" office:value="-28.84" table:style-name="ce56">
            <text:p>-28.84</text:p>
          </table:table-cell>
          <table:table-cell office:value-type="string" table:style-name="ce57">
            <text:p/>
          </table:table-cell>
          <table:table-cell office:value-type="string" table:style-name="ce68">
            <text:p/>
          </table:table-cell>
          <table:table-cell table:number-columns-repeated="16369"/>
        </table:table-row>
        <table:table-row table:style-name="ro4">
          <table:table-cell office:value-type="string" table:style-name="ce58">
            <text:p>不動產、廠房及設備</text:p>
          </table:table-cell>
          <table:table-cell office:value-type="float" office:value="0" table:style-name="ce55">
            <text:p>0</text:p>
          </table:table-cell>
          <table:table-cell office:value-type="float" office:value="32200000" table:style-name="ce55">
            <text:p>32,2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2200000" table:style-name="ce55">
            <text:p>32,200,000</text:p>
          </table:table-cell>
          <table:table-cell office:value-type="float" office:value="32200000" table:style-name="ce55">
            <text:p>32,200,000</text:p>
          </table:table-cell>
          <table:table-cell office:value-type="float" office:value="22913855" table:style-name="ce55">
            <text:p>22,913,855</text:p>
          </table:table-cell>
          <table:table-cell office:value-type="float" office:value="0" table:style-name="ce55">
            <text:p>0</text:p>
          </table:table-cell>
          <table:table-cell office:value-type="float" office:value="22913855" table:style-name="ce55">
            <text:p>22,913,855</text:p>
          </table:table-cell>
          <table:table-cell office:value-type="float" office:value="71.16" table:style-name="ce56">
            <text:p>71.16</text:p>
          </table:table-cell>
          <table:table-cell office:value-type="float" office:value="-9286145" table:style-name="ce55">
            <text:p>-9,286,145</text:p>
          </table:table-cell>
          <table:table-cell office:value-type="float" office:value="-28.84" table:style-name="ce56">
            <text:p>-28.84</text:p>
          </table:table-cell>
          <table:table-cell office:value-type="string" table:style-name="ce57">
            <text:p/>
          </table:table-cell>
          <table:table-cell office:value-type="string" table:style-name="ce68">
            <text:p/>
          </table:table-cell>
          <table:table-cell table:number-columns-repeated="16369"/>
        </table:table-row>
        <table:table-row table:style-name="ro4">
          <table:table-cell office:value-type="string" table:style-name="ce58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11380000" table:style-name="ce55">
            <text:p>11,380,000</text:p>
          </table:table-cell>
          <table:table-cell office:value-type="float" office:value="0" table:style-name="ce55">
            <text:p>0</text:p>
          </table:table-cell>
          <table:table-cell office:value-type="float" office:value="64522" table:style-name="ce55">
            <text:p>64,522</text:p>
          </table:table-cell>
          <table:table-cell office:value-type="float" office:value="11444522" table:style-name="ce55">
            <text:p>11,444,522</text:p>
          </table:table-cell>
          <table:table-cell office:value-type="float" office:value="11444522" table:style-name="ce55">
            <text:p>11,444,522</text:p>
          </table:table-cell>
          <table:table-cell office:value-type="float" office:value="11444522" table:style-name="ce55">
            <text:p>11,444,522</text:p>
          </table:table-cell>
          <table:table-cell office:value-type="float" office:value="0" table:style-name="ce55">
            <text:p>0</text:p>
          </table:table-cell>
          <table:table-cell office:value-type="float" office:value="11444522" table:style-name="ce55">
            <text:p>11,444,522</text:p>
          </table:table-cell>
          <table:table-cell office:value-type="float" office:value="100" table:style-name="ce56">
            <text:p>100.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.00</text:p>
          </table:table-cell>
          <table:table-cell office:value-type="string" table:style-name="ce57">
            <text:p/>
          </table:table-cell>
          <table:table-cell office:value-type="string" table:style-name="ce68">
            <text:p/>
          </table:table-cell>
          <table:table-cell table:number-columns-repeated="16369"/>
        </table:table-row>
        <table:table-row table:style-name="ro4">
          <table:table-cell office:value-type="string" table:style-name="ce58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6328000" table:style-name="ce55">
            <text:p>6,328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328000" table:style-name="ce55">
            <text:p>6,328,000</text:p>
          </table:table-cell>
          <table:table-cell office:value-type="float" office:value="6328000" table:style-name="ce55">
            <text:p>6,328,000</text:p>
          </table:table-cell>
          <table:table-cell office:value-type="float" office:value="2701385" table:style-name="ce55">
            <text:p>2,701,385</text:p>
          </table:table-cell>
          <table:table-cell office:value-type="float" office:value="0" table:style-name="ce55">
            <text:p>0</text:p>
          </table:table-cell>
          <table:table-cell office:value-type="float" office:value="2701385" table:style-name="ce55">
            <text:p>2,701,385</text:p>
          </table:table-cell>
          <table:table-cell office:value-type="float" office:value="42.69" table:style-name="ce56">
            <text:p>42.69</text:p>
          </table:table-cell>
          <table:table-cell office:value-type="float" office:value="-3626615" table:style-name="ce55">
            <text:p>-3,626,615</text:p>
          </table:table-cell>
          <table:table-cell office:value-type="float" office:value="-57.31" table:style-name="ce56">
            <text:p>-57.31</text:p>
          </table:table-cell>
          <table:table-cell office:value-type="string" table:style-name="ce57">
            <text:p/>
          </table:table-cell>
          <table:table-cell office:value-type="string" table:style-name="ce68">
            <text:p/>
          </table:table-cell>
          <table:table-cell table:number-columns-repeated="16369"/>
        </table:table-row>
        <table:table-row table:style-name="ro4">
          <table:table-cell office:value-type="string" table:style-name="ce58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14492000" table:style-name="ce55">
            <text:p>14,492,000</text:p>
          </table:table-cell>
          <table:table-cell office:value-type="float" office:value="0" table:style-name="ce55">
            <text:p>0</text:p>
          </table:table-cell>
          <table:table-cell office:value-type="float" office:value="-64522" table:style-name="ce55">
            <text:p>-64,522</text:p>
          </table:table-cell>
          <table:table-cell office:value-type="float" office:value="14427478" table:style-name="ce55">
            <text:p>14,427,478</text:p>
          </table:table-cell>
          <table:table-cell office:value-type="float" office:value="14427478" table:style-name="ce55">
            <text:p>14,427,478</text:p>
          </table:table-cell>
          <table:table-cell office:value-type="float" office:value="8767948" table:style-name="ce55">
            <text:p>8,767,948</text:p>
          </table:table-cell>
          <table:table-cell office:value-type="float" office:value="0" table:style-name="ce55">
            <text:p>0</text:p>
          </table:table-cell>
          <table:table-cell office:value-type="float" office:value="8767948" table:style-name="ce55">
            <text:p>8,767,948</text:p>
          </table:table-cell>
          <table:table-cell office:value-type="float" office:value="60.77" table:style-name="ce56">
            <text:p>60.77</text:p>
          </table:table-cell>
          <table:table-cell office:value-type="float" office:value="-5659530" table:style-name="ce55">
            <text:p>-5,659,530</text:p>
          </table:table-cell>
          <table:table-cell office:value-type="float" office:value="-39.229999999999997" table:style-name="ce56">
            <text:p>-39.23</text:p>
          </table:table-cell>
          <table:table-cell office:value-type="string" table:style-name="ce57">
            <text:p/>
          </table:table-cell>
          <table:table-cell office:value-type="string" table:style-name="ce68">
            <text:p/>
          </table:table-cell>
          <table:table-cell table:number-columns-repeated="16369"/>
        </table:table-row>
        <table:table-row table:style-name="ro2">
          <table:table-cell office:value-type="string" table:style-name="ce63">
            <text:p>總 <text:s text:c="3"/>計</text:p>
          </table:table-cell>
          <table:table-cell office:value-type="float" office:value="0" table:style-name="ce64">
            <text:p>0</text:p>
          </table:table-cell>
          <table:table-cell office:value-type="float" office:value="32200000" table:style-name="ce64">
            <text:p>32,200,00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2200000" table:style-name="ce64">
            <text:p>32,200,000</text:p>
          </table:table-cell>
          <table:table-cell office:value-type="float" office:value="32200000" table:style-name="ce64">
            <text:p>32,200,000</text:p>
          </table:table-cell>
          <table:table-cell office:value-type="float" office:value="22913855" table:style-name="ce64">
            <text:p>22,913,855</text:p>
          </table:table-cell>
          <table:table-cell office:value-type="float" office:value="0" table:style-name="ce64">
            <text:p>0</text:p>
          </table:table-cell>
          <table:table-cell office:value-type="float" office:value="22913855" table:style-name="ce64">
            <text:p>22,913,855</text:p>
          </table:table-cell>
          <table:table-cell office:value-type="float" office:value="71.16" table:style-name="ce65">
            <text:p>71.16</text:p>
          </table:table-cell>
          <table:table-cell office:value-type="float" office:value="-9286145" table:style-name="ce64">
            <text:p>-9,286,145</text:p>
          </table:table-cell>
          <table:table-cell office:value-type="float" office:value="-28.84" table:style-name="ce65">
            <text:p>-28.84</text:p>
          </table:table-cell>
          <table:table-cell office:value-type="string" table:style-name="ce66">
            <text:p/>
          </table:table-cell>
          <table:table-cell office:value-type="string" table:style-name="ce69">
            <text:p/>
          </table:table-cell>
          <table:table-cell table:number-columns-repeated="16369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P0">
      <number:number number:decimal-places="2" number:min-integer-digits="1" number:grouping="true"/>
    </number:number-style>
    <number:number-style style:name="N50P1">
      <style:text-properties fo:color="#FF0000"/>
      <number:text>-</number:text>
      <number:number number:decimal-places="2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-</number:text>
      <number:number number:decimal-places="2" number:min-integer-digits="1"/>
      <number:text> </number:text>
      <style:map style:condition="value()&gt;=0" style:apply-style-name="N55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19-02-23T01:50:49Z</dc:date>
    <meta:print-date>2009-01-14T00:31:08Z</meta:print-date>
  </office:meta>
</office:document-meta>
</file>