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12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_19968__33324__32_3" style:data-style-name="N51">
      <style:table-cell-properties fo:border-top="2pt solid #000000" fo:border-bottom="thin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_19968__33324__32_3" style:data-style-name="N52">
      <style:table-cell-properties fo:border-top="2pt solid #000000" fo:border-bottom="thin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_19968__33324__32_3" style:data-style-name="N52">
      <style:table-cell-properties fo:border-top="2pt solid #000000" fo:border-bottom="thin solid #000000" fo:border-left="thin solid #000000" fo:border-right="2pt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_19968__33324__32_3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32_3" style:data-style-name="N50">
      <style:table-cell-properties fo:border="thin solid #000000" style:vertical-align="top" fo:background-color="transparent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32_3" style:data-style-name="N51">
      <style:table-cell-properties fo:border="thin solid #000000" style:vertical-align="top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32_3" style:data-style-name="N52">
      <style:table-cell-properties fo:border="thin solid #000000" style:vertical-align="to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32_3" style:data-style-name="N52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32_3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_19968__33324__32_3" style:data-style-name="N50">
      <style:table-cell-properties fo:border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_19968__33324__32_3" style:data-style-name="N51">
      <style:table-cell-properties fo:border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_19968__33324__32_3" style:data-style-name="N52">
      <style:table-cell-properties fo:border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_19968__33324__32_3" style:data-style-name="N52">
      <style:table-cell-properties fo:border-top="thin solid #000000" fo:border-bottom="thin solid #000000" fo:border-left="thin solid #000000" fo:border-right="2pt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_19968__33324__32_3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_19968__33324__32_3" style:data-style-name="N52">
      <style:table-cell-properties fo:border-top="thin solid #000000" fo:border-bottom="2pt solid #000000" fo:border-left="thin solid #000000" fo:border-right="thin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_19968__33324__32_3" style:data-style-name="N52">
      <style:table-cell-properties fo:border-top="thin solid #000000" fo:border-bottom="2pt solid #000000" fo:border-left="thin solid #000000" fo:border-right="2pt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_19968__33324__32_3" style:data-style-name="N51">
      <style:table-cell-properties fo:border-top="2pt solid #000000" fo:border-bottom="thin solid #000000" fo:border-left="thin solid #000000" fo:border-right="2pt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_19968__33324__32_3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_19968__33324__32_3" style:data-style-name="N30">
      <style:table-cell-properties fo:border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_19968__33324__32_3" style:data-style-name="N51">
      <style:table-cell-properties fo:border-top="thin solid #000000" fo:border-bottom="thin solid #000000" fo:border-left="thin solid #000000" fo:border-right="2pt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_19968__33324__32_3" style:data-style-name="N3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32_3" style:data-style-name="N51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32_3" style:data-style-name="N0">
      <style:table-cell-properties fo:border="thin solid #000000" style:vertical-align="top"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細明體" style:font-name-asian="細明體" style:font-name-complex="細明體" style:font-family-generic="modern"/>
    </style:style>
    <style:style style:name="ce48" style:family="table-cell" style:parent-style-name="_19968__33324__32_3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_19968__33324__32_3" style:data-style-name="N51">
      <style:table-cell-properties fo:border-top="thin solid #000000" fo:border-bottom="2pt solid #000000" fo:border-left="thin solid #000000" fo:border-right="2pt solid #000000" style:vertical-align="top" fo:background-color="transparent"/>
      <style:text-properties fo:color="#0000FF" style:font-name="細明體" style:font-name-asian="細明體" style:font-name-complex="細明體" style:font-family-generic="modern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54" style:family="table-cell" style:parent-style-name="_19968__33324__32_3" style:data-style-name="N53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5" style:family="table-cell" style:parent-style-name="_19968__33324__32_3" style:data-style-name="N54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_19968__33324__32_3" style:data-style-name="N54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_19968__33324__32_3" style:data-style-name="N53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_19968__33324__32_3" style:data-style-name="N54">
      <style:table-cell-properties style:vertical-align="automatic" fo:background-color="transparent"/>
      <style:text-properties fo:font-size="16pt" style:font-size-asian="16pt" style:font-size-complex="16pt"/>
    </style:style>
    <style:style style:name="ce59" style:family="table-cell" style:parent-style-name="_19968__33324__32_3" style:data-style-name="N53">
      <style:table-cell-properties style:vertical-align="automatic" fo:background-color="transparent" style:repeat-content="false"/>
      <style:paragraph-properties fo:text-align="center"/>
    </style:style>
    <style:style style:name="ce60" style:family="table-cell" style:parent-style-name="_19968__33324__32_3" style:data-style-name="N54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_19968__33324__32_3" style:data-style-name="N54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_19968__33324__32_3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_19968__33324__32_3" style:data-style-name="N5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66" style:family="table-cell" style:parent-style-name="_19968__33324__32_3" style:data-style-name="N30">
      <style:table-cell-properties fo:border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67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_19968__33324__32_3" style:data-style-name="N5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_19968__33324__32_3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_19968__33324__32_3" style:data-style-name="N54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6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_19968__33324__32_3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8" style:family="table-cell" style:parent-style-name="_19968__33324__32_3" style:data-style-name="N30">
      <style:table-cell-properties fo:border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0" style:family="table-cell" style:parent-style-name="_19968__33324__32_3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81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2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3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4" style:family="table-cell" style:parent-style-name="_19968__33324__32_3" style:data-style-name="N0">
      <style:table-cell-properties style:vertical-align="automatic" fo:wrap-option="wrap" fo:background-color="transparent"/>
      <style:text-properties fo:font-size="16pt" style:font-size-asian="16pt" style:font-size-complex="16pt"/>
    </style:style>
    <style:style style:name="ce85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_19968__33324__32_3" style:data-style-name="N0">
      <style:table-cell-properties style:vertical-align="automatic" fo:background-color="transparent"/>
    </style:style>
    <style:style style:name="ce87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" style:family="table-cell" style:parent-style-name="_19968__33324__32_3" style:data-style-name="N51">
      <style:table-cell-properties fo:border-top="2pt solid #000000" fo:border-bottom="thin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" style:family="table-cell" style:parent-style-name="_19968__33324__32_3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" style:family="table-cell" style:parent-style-name="_19968__33324__32_3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_19968__33324__32_3" style:data-style-name="N50">
      <style:table-cell-properties fo:border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_19968__33324__32_3" style:data-style-name="N51">
      <style:table-cell-properties fo:border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_19968__33324__32_3" style:data-style-name="N3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0" style:family="table-cell" style:parent-style-name="_19968__33324__32_3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_19968__33324__32_3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to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_19968__33324__32_3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_19968__33324__32_3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4375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7.59354166666667cm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5.97958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4.97416666666667cm" style:use-optimal-column-width="true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office:value-type="string" table:style-name="ce7">
            <text:p>中華民國108 年 02 月份</text:p>
          </table:table-cell>
          <table:table-cell table:number-columns-repeated="3" table:style-name="ce6"/>
          <table:table-cell table:style-name="ce7"/>
          <table:table-cell office:value-type="string" table:style-name="ce8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1">
            <text:p>科 <text:s text:c="3"/>目<text:s/></text:p>
          </table:table-cell>
          <table:table-cell office:value-type="string" table:number-columns-spanned="1" table:number-rows-spanned="3" table:style-name="ce32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3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4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4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5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4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4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5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金<text:span text:style-name="T2"><text:s text:c="4"/></text:span>額</text:p>
          </table:table-cell>
          <table:table-cell office:value-type="string" table:style-name="ce9">
            <text:p>％</text:p>
          </table:table-cell>
          <table:covered-table-cell/>
          <table:covered-table-cell/>
          <table:table-cell office:value-type="string" table:style-name="ce9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業務收入</text:p>
          </table:table-cell>
          <table:table-cell office:value-type="float" office:value="310715000" table:style-name="ce12">
            <text:p>310,715,000</text:p>
          </table:table-cell>
          <table:table-cell office:value-type="float" office:value="23212205" table:style-name="ce13">
            <text:p>23,212,205.00</text:p>
          </table:table-cell>
          <table:table-cell office:value-type="float" office:value="23258000" table:style-name="ce12">
            <text:p>23,258,000</text:p>
          </table:table-cell>
          <table:table-cell office:value-type="float" office:value="-45795" table:style-name="ce13">
            <text:p>-45,795.00</text:p>
          </table:table-cell>
          <table:table-cell office:value-type="float" office:value="-0.2" table:style-name="ce14">
            <text:p>-0.20</text:p>
          </table:table-cell>
          <table:table-cell office:value-type="float" office:value="83414441" table:style-name="ce13">
            <text:p>83,414,441.00</text:p>
          </table:table-cell>
          <table:table-cell office:value-type="float" office:value="77701000" table:style-name="ce12">
            <text:p>77,701,000</text:p>
          </table:table-cell>
          <table:table-cell office:value-type="float" office:value="5713441" table:style-name="ce13">
            <text:p>5,713,441.00</text:p>
          </table:table-cell>
          <table:table-cell office:value-type="float" office:value="7.35" table:style-name="ce15">
            <text:p>7.35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教學收入</text:p>
          </table:table-cell>
          <table:table-cell office:value-type="float" office:value="3443000" table:style-name="ce17">
            <text:p>3,443,000</text:p>
          </table:table-cell>
          <table:table-cell office:value-type="float" office:value="347379" table:style-name="ce18">
            <text:p>347,379.00</text:p>
          </table:table-cell>
          <table:table-cell office:value-type="float" office:value="147000" table:style-name="ce17">
            <text:p>147,000</text:p>
          </table:table-cell>
          <table:table-cell office:value-type="float" office:value="200379" table:style-name="ce18">
            <text:p>200,379.00</text:p>
          </table:table-cell>
          <table:table-cell office:value-type="float" office:value="136.31" table:style-name="ce19">
            <text:p>136.31</text:p>
          </table:table-cell>
          <table:table-cell office:value-type="float" office:value="351379" table:style-name="ce18">
            <text:p>351,379.00</text:p>
          </table:table-cell>
          <table:table-cell office:value-type="float" office:value="293000" table:style-name="ce17">
            <text:p>293,000</text:p>
          </table:table-cell>
          <table:table-cell office:value-type="float" office:value="58379" table:style-name="ce18">
            <text:p>58,379.00</text:p>
          </table:table-cell>
          <table:table-cell office:value-type="float" office:value="19.920000000000002" table:style-name="ce20">
            <text:p>19.92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　學雜費收入</text:p>
          </table:table-cell>
          <table:table-cell office:value-type="float" office:value="3161000" table:style-name="ce17">
            <text:p>3,161,000</text:p>
          </table:table-cell>
          <table:table-cell office:value-type="float" office:value="343379" table:style-name="ce18">
            <text:p>343,379.00</text:p>
          </table:table-cell>
          <table:table-cell office:value-type="float" office:value="0" table:style-name="ce17">
            <text:p>0</text:p>
          </table:table-cell>
          <table:table-cell office:value-type="float" office:value="343379" table:style-name="ce18">
            <text:p>343,379.00</text:p>
          </table:table-cell>
          <table:table-cell table:style-name="ce19"/>
          <table:table-cell office:value-type="float" office:value="343379" table:style-name="ce18">
            <text:p>343,379.00</text:p>
          </table:table-cell>
          <table:table-cell office:value-type="float" office:value="0" table:style-name="ce17">
            <text:p>0</text:p>
          </table:table-cell>
          <table:table-cell office:value-type="float" office:value="343379" table:style-name="ce18">
            <text:p>343,379.00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16">
            <text:p>　　學雜費減免</text:p>
          </table:table-cell>
          <table:table-cell office:value-type="float" office:value="-1476000" table:style-name="ce17">
            <text:p>-1,476,0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0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16">
            <text:p>　　建教合作收入</text:p>
          </table:table-cell>
          <table:table-cell office:value-type="float" office:value="1758000" table:style-name="ce17">
            <text:p>1,758,000</text:p>
          </table:table-cell>
          <table:table-cell office:value-type="float" office:value="4000" table:style-name="ce18">
            <text:p>4,000.00</text:p>
          </table:table-cell>
          <table:table-cell office:value-type="float" office:value="147000" table:style-name="ce17">
            <text:p>147,000</text:p>
          </table:table-cell>
          <table:table-cell office:value-type="float" office:value="-143000" table:style-name="ce18">
            <text:p>-143,000.00</text:p>
          </table:table-cell>
          <table:table-cell office:value-type="float" office:value="-97.28" table:style-name="ce19">
            <text:p>-97.28</text:p>
          </table:table-cell>
          <table:table-cell office:value-type="float" office:value="8000" table:style-name="ce18">
            <text:p>8,000.00</text:p>
          </table:table-cell>
          <table:table-cell office:value-type="float" office:value="293000" table:style-name="ce17">
            <text:p>293,000</text:p>
          </table:table-cell>
          <table:table-cell office:value-type="float" office:value="-285000" table:style-name="ce18">
            <text:p>-285,000.00</text:p>
          </table:table-cell>
          <table:table-cell office:value-type="float" office:value="-97.27" table:style-name="ce20">
            <text:p>-97.27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其他業務收入</text:p>
          </table:table-cell>
          <table:table-cell office:value-type="float" office:value="307272000" table:style-name="ce17">
            <text:p>307,272,000</text:p>
          </table:table-cell>
          <table:table-cell office:value-type="float" office:value="22864826" table:style-name="ce18">
            <text:p>22,864,826.00</text:p>
          </table:table-cell>
          <table:table-cell office:value-type="float" office:value="23111000" table:style-name="ce17">
            <text:p>23,111,000</text:p>
          </table:table-cell>
          <table:table-cell office:value-type="float" office:value="-246174" table:style-name="ce18">
            <text:p>-246,174.00</text:p>
          </table:table-cell>
          <table:table-cell office:value-type="float" office:value="-1.07" table:style-name="ce19">
            <text:p>-1.07</text:p>
          </table:table-cell>
          <table:table-cell office:value-type="float" office:value="83063062" table:style-name="ce18">
            <text:p>83,063,062.00</text:p>
          </table:table-cell>
          <table:table-cell office:value-type="float" office:value="77408000" table:style-name="ce17">
            <text:p>77,408,000</text:p>
          </table:table-cell>
          <table:table-cell office:value-type="float" office:value="5655062" table:style-name="ce18">
            <text:p>5,655,062.00</text:p>
          </table:table-cell>
          <table:table-cell office:value-type="float" office:value="7.31" table:style-name="ce20">
            <text:p>7.31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　學校教學研究補助收入</text:p>
          </table:table-cell>
          <table:table-cell office:value-type="float" office:value="290571000" table:style-name="ce17">
            <text:p>290,571,000</text:p>
          </table:table-cell>
          <table:table-cell office:value-type="float" office:value="22130000" table:style-name="ce18">
            <text:p>22,130,000.00</text:p>
          </table:table-cell>
          <table:table-cell office:value-type="float" office:value="22130000" table:style-name="ce17">
            <text:p>22,130,0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/>
          <table:table-cell office:value-type="float" office:value="75446000" table:style-name="ce18">
            <text:p>75,446,000.00</text:p>
          </table:table-cell>
          <table:table-cell office:value-type="float" office:value="75446000" table:style-name="ce17">
            <text:p>75,446,0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/>
          <table:table-cell table:number-columns-repeated="16374"/>
        </table:table-row>
        <table:table-row table:style-name="ro3">
          <table:table-cell office:value-type="string" table:style-name="ce16">
            <text:p>　　其他補助收入</text:p>
          </table:table-cell>
          <table:table-cell office:value-type="float" office:value="11775000" table:style-name="ce17">
            <text:p>11,775,000</text:p>
          </table:table-cell>
          <table:table-cell office:value-type="float" office:value="56023" table:style-name="ce18">
            <text:p>56,023.00</text:p>
          </table:table-cell>
          <table:table-cell office:value-type="float" office:value="981000" table:style-name="ce17">
            <text:p>981,000</text:p>
          </table:table-cell>
          <table:table-cell office:value-type="float" office:value="-924977" table:style-name="ce18">
            <text:p>-924,977.00</text:p>
          </table:table-cell>
          <table:table-cell office:value-type="float" office:value="-94.29" table:style-name="ce19">
            <text:p>-94.29</text:p>
          </table:table-cell>
          <table:table-cell office:value-type="float" office:value="6935079" table:style-name="ce18">
            <text:p>6,935,079.00</text:p>
          </table:table-cell>
          <table:table-cell office:value-type="float" office:value="1962000" table:style-name="ce17">
            <text:p>1,962,000</text:p>
          </table:table-cell>
          <table:table-cell office:value-type="float" office:value="4973079" table:style-name="ce18">
            <text:p>4,973,079.00</text:p>
          </table:table-cell>
          <table:table-cell office:value-type="float" office:value="253.47" table:style-name="ce20">
            <text:p>253.47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　雜項業務收入</text:p>
          </table:table-cell>
          <table:table-cell office:value-type="float" office:value="4926000" table:style-name="ce17">
            <text:p>4,926,000</text:p>
          </table:table-cell>
          <table:table-cell office:value-type="float" office:value="678803" table:style-name="ce18">
            <text:p>678,803.00</text:p>
          </table:table-cell>
          <table:table-cell office:value-type="float" office:value="0" table:style-name="ce17">
            <text:p>0</text:p>
          </table:table-cell>
          <table:table-cell office:value-type="float" office:value="678803" table:style-name="ce18">
            <text:p>678,803.00</text:p>
          </table:table-cell>
          <table:table-cell table:style-name="ce19"/>
          <table:table-cell office:value-type="float" office:value="681983" table:style-name="ce18">
            <text:p>681,983.00</text:p>
          </table:table-cell>
          <table:table-cell office:value-type="float" office:value="0" table:style-name="ce17">
            <text:p>0</text:p>
          </table:table-cell>
          <table:table-cell office:value-type="float" office:value="681983" table:style-name="ce18">
            <text:p>681,983.00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21">
            <text:p>業務成本與費用</text:p>
          </table:table-cell>
          <table:table-cell office:value-type="float" office:value="337754000" table:style-name="ce22">
            <text:p>337,754,000</text:p>
          </table:table-cell>
          <table:table-cell office:value-type="float" office:value="17898429" table:style-name="ce23">
            <text:p>17,898,429.00</text:p>
          </table:table-cell>
          <table:table-cell office:value-type="float" office:value="24968000" table:style-name="ce22">
            <text:p>24,968,000</text:p>
          </table:table-cell>
          <table:table-cell office:value-type="float" office:value="-7069571" table:style-name="ce23">
            <text:p>-7,069,571.00</text:p>
          </table:table-cell>
          <table:table-cell office:value-type="float" office:value="-28.31" table:style-name="ce24">
            <text:p>-28.31</text:p>
          </table:table-cell>
          <table:table-cell office:value-type="float" office:value="66610727" table:style-name="ce23">
            <text:p>66,610,727.00</text:p>
          </table:table-cell>
          <table:table-cell office:value-type="float" office:value="82080000" table:style-name="ce22">
            <text:p>82,080,000</text:p>
          </table:table-cell>
          <table:table-cell office:value-type="float" office:value="-15469273" table:style-name="ce23">
            <text:p>-15,469,273.00</text:p>
          </table:table-cell>
          <table:table-cell office:value-type="float" office:value="-18.850000000000001" table:style-name="ce25">
            <text:p>-18.85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教學成本</text:p>
          </table:table-cell>
          <table:table-cell office:value-type="float" office:value="279866000" table:style-name="ce17">
            <text:p>279,866,000</text:p>
          </table:table-cell>
          <table:table-cell office:value-type="float" office:value="14580065" table:style-name="ce18">
            <text:p>14,580,065.00</text:p>
          </table:table-cell>
          <table:table-cell office:value-type="float" office:value="20893000" table:style-name="ce17">
            <text:p>20,893,000</text:p>
          </table:table-cell>
          <table:table-cell office:value-type="float" office:value="-6312935" table:style-name="ce18">
            <text:p>-6,312,935.00</text:p>
          </table:table-cell>
          <table:table-cell office:value-type="float" office:value="-30.22" table:style-name="ce19">
            <text:p>-30.22</text:p>
          </table:table-cell>
          <table:table-cell office:value-type="float" office:value="54965109" table:style-name="ce18">
            <text:p>54,965,109.00</text:p>
          </table:table-cell>
          <table:table-cell office:value-type="float" office:value="65765000" table:style-name="ce17">
            <text:p>65,765,000</text:p>
          </table:table-cell>
          <table:table-cell office:value-type="float" office:value="-10799891" table:style-name="ce18">
            <text:p>-10,799,891.00</text:p>
          </table:table-cell>
          <table:table-cell office:value-type="float" office:value="-16.420000000000002" table:style-name="ce20">
            <text:p>-16.42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　教學研究及訓輔成本</text:p>
          </table:table-cell>
          <table:table-cell office:value-type="float" office:value="278257000" table:style-name="ce17">
            <text:p>278,257,000</text:p>
          </table:table-cell>
          <table:table-cell office:value-type="float" office:value="14580065" table:style-name="ce18">
            <text:p>14,580,065.00</text:p>
          </table:table-cell>
          <table:table-cell office:value-type="float" office:value="20762000" table:style-name="ce17">
            <text:p>20,762,000</text:p>
          </table:table-cell>
          <table:table-cell office:value-type="float" office:value="-6181935" table:style-name="ce18">
            <text:p>-6,181,935.00</text:p>
          </table:table-cell>
          <table:table-cell office:value-type="float" office:value="-29.78" table:style-name="ce19">
            <text:p>-29.78</text:p>
          </table:table-cell>
          <table:table-cell office:value-type="float" office:value="54965109" table:style-name="ce18">
            <text:p>54,965,109.00</text:p>
          </table:table-cell>
          <table:table-cell office:value-type="float" office:value="65501000" table:style-name="ce17">
            <text:p>65,501,000</text:p>
          </table:table-cell>
          <table:table-cell office:value-type="float" office:value="-10535891" table:style-name="ce18">
            <text:p>-10,535,891.00</text:p>
          </table:table-cell>
          <table:table-cell office:value-type="float" office:value="-16.09" table:style-name="ce20">
            <text:p>-16.09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　建教合作成本</text:p>
          </table:table-cell>
          <table:table-cell office:value-type="float" office:value="1609000" table:style-name="ce17">
            <text:p>1,609,000</text:p>
          </table:table-cell>
          <table:table-cell office:value-type="float" office:value="0" table:style-name="ce18">
            <text:p>0.00</text:p>
          </table:table-cell>
          <table:table-cell office:value-type="float" office:value="131000" table:style-name="ce17">
            <text:p>131,000</text:p>
          </table:table-cell>
          <table:table-cell office:value-type="float" office:value="-131000" table:style-name="ce18">
            <text:p>-131,000.00</text:p>
          </table:table-cell>
          <table:table-cell office:value-type="float" office:value="-100" table:style-name="ce19">
            <text:p>-100.00</text:p>
          </table:table-cell>
          <table:table-cell office:value-type="float" office:value="0" table:style-name="ce18">
            <text:p>0.00</text:p>
          </table:table-cell>
          <table:table-cell office:value-type="float" office:value="264000" table:style-name="ce17">
            <text:p>264,000</text:p>
          </table:table-cell>
          <table:table-cell office:value-type="float" office:value="-264000" table:style-name="ce18">
            <text:p>-264,000.00</text:p>
          </table:table-cell>
          <table:table-cell office:value-type="float" office:value="-100" table:style-name="ce20">
            <text:p>-100.00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其他業務成本</text:p>
          </table:table-cell>
          <table:table-cell office:value-type="float" office:value="1840000" table:style-name="ce17">
            <text:p>1,840,000</text:p>
          </table:table-cell>
          <table:table-cell office:value-type="float" office:value="0" table:style-name="ce18">
            <text:p>0.00</text:p>
          </table:table-cell>
          <table:table-cell office:value-type="float" office:value="153000" table:style-name="ce17">
            <text:p>153,000</text:p>
          </table:table-cell>
          <table:table-cell office:value-type="float" office:value="-153000" table:style-name="ce18">
            <text:p>-153,000.00</text:p>
          </table:table-cell>
          <table:table-cell office:value-type="float" office:value="-100" table:style-name="ce19">
            <text:p>-100.00</text:p>
          </table:table-cell>
          <table:table-cell office:value-type="float" office:value="0" table:style-name="ce18">
            <text:p>0.00</text:p>
          </table:table-cell>
          <table:table-cell office:value-type="float" office:value="306000" table:style-name="ce17">
            <text:p>306,000</text:p>
          </table:table-cell>
          <table:table-cell office:value-type="float" office:value="-306000" table:style-name="ce18">
            <text:p>-306,000.00</text:p>
          </table:table-cell>
          <table:table-cell office:value-type="float" office:value="-100" table:style-name="ce20">
            <text:p>-100.00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　學生公費及獎勵金</text:p>
          </table:table-cell>
          <table:table-cell office:value-type="float" office:value="1840000" table:style-name="ce17">
            <text:p>1,840,000</text:p>
          </table:table-cell>
          <table:table-cell office:value-type="float" office:value="0" table:style-name="ce18">
            <text:p>0.00</text:p>
          </table:table-cell>
          <table:table-cell office:value-type="float" office:value="153000" table:style-name="ce17">
            <text:p>153,000</text:p>
          </table:table-cell>
          <table:table-cell office:value-type="float" office:value="-153000" table:style-name="ce18">
            <text:p>-153,000.00</text:p>
          </table:table-cell>
          <table:table-cell office:value-type="float" office:value="-100" table:style-name="ce19">
            <text:p>-100.00</text:p>
          </table:table-cell>
          <table:table-cell office:value-type="float" office:value="0" table:style-name="ce18">
            <text:p>0.00</text:p>
          </table:table-cell>
          <table:table-cell office:value-type="float" office:value="306000" table:style-name="ce17">
            <text:p>306,000</text:p>
          </table:table-cell>
          <table:table-cell office:value-type="float" office:value="-306000" table:style-name="ce18">
            <text:p>-306,000.00</text:p>
          </table:table-cell>
          <table:table-cell office:value-type="float" office:value="-100" table:style-name="ce20">
            <text:p>-100.00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管理及總務費用</text:p>
          </table:table-cell>
          <table:table-cell office:value-type="float" office:value="45836000" table:style-name="ce17">
            <text:p>45,836,000</text:p>
          </table:table-cell>
          <table:table-cell office:value-type="float" office:value="3106990" table:style-name="ce18">
            <text:p>3,106,990.00</text:p>
          </table:table-cell>
          <table:table-cell office:value-type="float" office:value="3077000" table:style-name="ce17">
            <text:p>3,077,000</text:p>
          </table:table-cell>
          <table:table-cell office:value-type="float" office:value="29990" table:style-name="ce18">
            <text:p>29,990.00</text:p>
          </table:table-cell>
          <table:table-cell office:value-type="float" office:value="0.97" table:style-name="ce19">
            <text:p>0.97</text:p>
          </table:table-cell>
          <table:table-cell office:value-type="float" office:value="11181807" table:style-name="ce18">
            <text:p>11,181,807.00</text:p>
          </table:table-cell>
          <table:table-cell office:value-type="float" office:value="14310000" table:style-name="ce17">
            <text:p>14,310,000</text:p>
          </table:table-cell>
          <table:table-cell office:value-type="float" office:value="-3128193" table:style-name="ce18">
            <text:p>-3,128,193.00</text:p>
          </table:table-cell>
          <table:table-cell office:value-type="float" office:value="-21.86" table:style-name="ce20">
            <text:p>-21.86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　管理費用及總務費用</text:p>
          </table:table-cell>
          <table:table-cell office:value-type="float" office:value="45836000" table:style-name="ce17">
            <text:p>45,836,000</text:p>
          </table:table-cell>
          <table:table-cell office:value-type="float" office:value="3106990" table:style-name="ce18">
            <text:p>3,106,990.00</text:p>
          </table:table-cell>
          <table:table-cell office:value-type="float" office:value="3077000" table:style-name="ce17">
            <text:p>3,077,000</text:p>
          </table:table-cell>
          <table:table-cell office:value-type="float" office:value="29990" table:style-name="ce18">
            <text:p>29,990.00</text:p>
          </table:table-cell>
          <table:table-cell office:value-type="float" office:value="0.97" table:style-name="ce19">
            <text:p>0.97</text:p>
          </table:table-cell>
          <table:table-cell office:value-type="float" office:value="11181807" table:style-name="ce18">
            <text:p>11,181,807.00</text:p>
          </table:table-cell>
          <table:table-cell office:value-type="float" office:value="14310000" table:style-name="ce17">
            <text:p>14,310,000</text:p>
          </table:table-cell>
          <table:table-cell office:value-type="float" office:value="-3128193" table:style-name="ce18">
            <text:p>-3,128,193.00</text:p>
          </table:table-cell>
          <table:table-cell office:value-type="float" office:value="-21.86" table:style-name="ce20">
            <text:p>-21.86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其他業務費用</text:p>
          </table:table-cell>
          <table:table-cell office:value-type="float" office:value="10212000" table:style-name="ce17">
            <text:p>10,212,000</text:p>
          </table:table-cell>
          <table:table-cell office:value-type="float" office:value="211374" table:style-name="ce18">
            <text:p>211,374.00</text:p>
          </table:table-cell>
          <table:table-cell office:value-type="float" office:value="845000" table:style-name="ce17">
            <text:p>845,000</text:p>
          </table:table-cell>
          <table:table-cell office:value-type="float" office:value="-633626" table:style-name="ce18">
            <text:p>-633,626.00</text:p>
          </table:table-cell>
          <table:table-cell office:value-type="float" office:value="-74.989999999999995" table:style-name="ce19">
            <text:p>-74.99</text:p>
          </table:table-cell>
          <table:table-cell office:value-type="float" office:value="463811" table:style-name="ce18">
            <text:p>463,811.00</text:p>
          </table:table-cell>
          <table:table-cell office:value-type="float" office:value="1699000" table:style-name="ce17">
            <text:p>1,699,000</text:p>
          </table:table-cell>
          <table:table-cell office:value-type="float" office:value="-1235189" table:style-name="ce18">
            <text:p>-1,235,189.00</text:p>
          </table:table-cell>
          <table:table-cell office:value-type="float" office:value="-72.7" table:style-name="ce20">
            <text:p>-72.70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　雜項業務費用</text:p>
          </table:table-cell>
          <table:table-cell office:value-type="float" office:value="10212000" table:style-name="ce17">
            <text:p>10,212,000</text:p>
          </table:table-cell>
          <table:table-cell office:value-type="float" office:value="211374" table:style-name="ce18">
            <text:p>211,374.00</text:p>
          </table:table-cell>
          <table:table-cell office:value-type="float" office:value="845000" table:style-name="ce17">
            <text:p>845,000</text:p>
          </table:table-cell>
          <table:table-cell office:value-type="float" office:value="-633626" table:style-name="ce18">
            <text:p>-633,626.00</text:p>
          </table:table-cell>
          <table:table-cell office:value-type="float" office:value="-74.989999999999995" table:style-name="ce19">
            <text:p>-74.99</text:p>
          </table:table-cell>
          <table:table-cell office:value-type="float" office:value="463811" table:style-name="ce18">
            <text:p>463,811.00</text:p>
          </table:table-cell>
          <table:table-cell office:value-type="float" office:value="1699000" table:style-name="ce17">
            <text:p>1,699,000</text:p>
          </table:table-cell>
          <table:table-cell office:value-type="float" office:value="-1235189" table:style-name="ce18">
            <text:p>-1,235,189.00</text:p>
          </table:table-cell>
          <table:table-cell office:value-type="float" office:value="-72.7" table:style-name="ce20">
            <text:p>-72.7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賸餘（短絀）</text:p>
          </table:table-cell>
          <table:table-cell office:value-type="float" office:value="-27039000" table:style-name="ce22">
            <text:p>-27,039,000</text:p>
          </table:table-cell>
          <table:table-cell office:value-type="float" office:value="5313776" table:style-name="ce23">
            <text:p>5,313,776.00</text:p>
          </table:table-cell>
          <table:table-cell office:value-type="float" office:value="-1710000" table:style-name="ce22">
            <text:p>-1,710,000</text:p>
          </table:table-cell>
          <table:table-cell office:value-type="float" office:value="7023776" table:style-name="ce23">
            <text:p>7,023,776.00</text:p>
          </table:table-cell>
          <table:table-cell office:value-type="float" office:value="-410.75" table:style-name="ce24">
            <text:p>-410.75</text:p>
          </table:table-cell>
          <table:table-cell office:value-type="float" office:value="16803714" table:style-name="ce23">
            <text:p>16,803,714.00</text:p>
          </table:table-cell>
          <table:table-cell office:value-type="float" office:value="-4379000" table:style-name="ce22">
            <text:p>-4,379,000</text:p>
          </table:table-cell>
          <table:table-cell office:value-type="float" office:value="21182714" table:style-name="ce23">
            <text:p>21,182,714.00</text:p>
          </table:table-cell>
          <table:table-cell office:value-type="float" office:value="-483.73" table:style-name="ce25">
            <text:p>-483.7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收入</text:p>
          </table:table-cell>
          <table:table-cell office:value-type="float" office:value="1461000" table:style-name="ce22">
            <text:p>1,461,000</text:p>
          </table:table-cell>
          <table:table-cell office:value-type="float" office:value="530013" table:style-name="ce23">
            <text:p>530,013.00</text:p>
          </table:table-cell>
          <table:table-cell office:value-type="float" office:value="122000" table:style-name="ce22">
            <text:p>122,000</text:p>
          </table:table-cell>
          <table:table-cell office:value-type="float" office:value="408013" table:style-name="ce23">
            <text:p>408,013.00</text:p>
          </table:table-cell>
          <table:table-cell office:value-type="float" office:value="334.44" table:style-name="ce24">
            <text:p>334.44</text:p>
          </table:table-cell>
          <table:table-cell office:value-type="float" office:value="866151" table:style-name="ce23">
            <text:p>866,151.00</text:p>
          </table:table-cell>
          <table:table-cell office:value-type="float" office:value="243000" table:style-name="ce22">
            <text:p>243,000</text:p>
          </table:table-cell>
          <table:table-cell office:value-type="float" office:value="623151" table:style-name="ce23">
            <text:p>623,151.00</text:p>
          </table:table-cell>
          <table:table-cell office:value-type="float" office:value="256.44" table:style-name="ce25">
            <text:p>256.44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財務收入</text:p>
          </table:table-cell>
          <table:table-cell office:value-type="float" office:value="765000" table:style-name="ce17">
            <text:p>765,000</text:p>
          </table:table-cell>
          <table:table-cell office:value-type="float" office:value="58650" table:style-name="ce18">
            <text:p>58,650.00</text:p>
          </table:table-cell>
          <table:table-cell office:value-type="float" office:value="64000" table:style-name="ce17">
            <text:p>64,000</text:p>
          </table:table-cell>
          <table:table-cell office:value-type="float" office:value="-5350" table:style-name="ce18">
            <text:p>-5,350.00</text:p>
          </table:table-cell>
          <table:table-cell office:value-type="float" office:value="-8.36" table:style-name="ce19">
            <text:p>-8.36</text:p>
          </table:table-cell>
          <table:table-cell office:value-type="float" office:value="117300" table:style-name="ce18">
            <text:p>117,300.00</text:p>
          </table:table-cell>
          <table:table-cell office:value-type="float" office:value="127000" table:style-name="ce17">
            <text:p>127,000</text:p>
          </table:table-cell>
          <table:table-cell office:value-type="float" office:value="-9700" table:style-name="ce18">
            <text:p>-9,700.00</text:p>
          </table:table-cell>
          <table:table-cell office:value-type="float" office:value="-7.64" table:style-name="ce20">
            <text:p>-7.64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　利息收入</text:p>
          </table:table-cell>
          <table:table-cell office:value-type="float" office:value="765000" table:style-name="ce17">
            <text:p>765,000</text:p>
          </table:table-cell>
          <table:table-cell office:value-type="float" office:value="58650" table:style-name="ce18">
            <text:p>58,650.00</text:p>
          </table:table-cell>
          <table:table-cell office:value-type="float" office:value="64000" table:style-name="ce17">
            <text:p>64,000</text:p>
          </table:table-cell>
          <table:table-cell office:value-type="float" office:value="-5350" table:style-name="ce18">
            <text:p>-5,350.00</text:p>
          </table:table-cell>
          <table:table-cell office:value-type="float" office:value="-8.36" table:style-name="ce19">
            <text:p>-8.36</text:p>
          </table:table-cell>
          <table:table-cell office:value-type="float" office:value="117300" table:style-name="ce18">
            <text:p>117,300.00</text:p>
          </table:table-cell>
          <table:table-cell office:value-type="float" office:value="127000" table:style-name="ce17">
            <text:p>127,000</text:p>
          </table:table-cell>
          <table:table-cell office:value-type="float" office:value="-9700" table:style-name="ce18">
            <text:p>-9,700.00</text:p>
          </table:table-cell>
          <table:table-cell office:value-type="float" office:value="-7.64" table:style-name="ce20">
            <text:p>-7.64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其他業務外收入</text:p>
          </table:table-cell>
          <table:table-cell office:value-type="float" office:value="696000" table:style-name="ce17">
            <text:p>696,000</text:p>
          </table:table-cell>
          <table:table-cell office:value-type="float" office:value="471363" table:style-name="ce18">
            <text:p>471,363.00</text:p>
          </table:table-cell>
          <table:table-cell office:value-type="float" office:value="58000" table:style-name="ce17">
            <text:p>58,000</text:p>
          </table:table-cell>
          <table:table-cell office:value-type="float" office:value="413363" table:style-name="ce18">
            <text:p>413,363.00</text:p>
          </table:table-cell>
          <table:table-cell office:value-type="float" office:value="712.69" table:style-name="ce19">
            <text:p>712.69</text:p>
          </table:table-cell>
          <table:table-cell office:value-type="float" office:value="748851" table:style-name="ce18">
            <text:p>748,851.00</text:p>
          </table:table-cell>
          <table:table-cell office:value-type="float" office:value="116000" table:style-name="ce17">
            <text:p>116,000</text:p>
          </table:table-cell>
          <table:table-cell office:value-type="float" office:value="632851" table:style-name="ce18">
            <text:p>632,851.00</text:p>
          </table:table-cell>
          <table:table-cell office:value-type="float" office:value="545.55999999999995" table:style-name="ce20">
            <text:p>545.56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　資產使用及權利金收入</text:p>
          </table:table-cell>
          <table:table-cell office:value-type="float" office:value="666000" table:style-name="ce17">
            <text:p>666,000</text:p>
          </table:table-cell>
          <table:table-cell office:value-type="float" office:value="49323" table:style-name="ce18">
            <text:p>49,323.00</text:p>
          </table:table-cell>
          <table:table-cell office:value-type="float" office:value="56000" table:style-name="ce17">
            <text:p>56,000</text:p>
          </table:table-cell>
          <table:table-cell office:value-type="float" office:value="-6677" table:style-name="ce18">
            <text:p>-6,677.00</text:p>
          </table:table-cell>
          <table:table-cell office:value-type="float" office:value="-11.92" table:style-name="ce19">
            <text:p>-11.92</text:p>
          </table:table-cell>
          <table:table-cell office:value-type="float" office:value="104936" table:style-name="ce18">
            <text:p>104,936.00</text:p>
          </table:table-cell>
          <table:table-cell office:value-type="float" office:value="111000" table:style-name="ce17">
            <text:p>111,000</text:p>
          </table:table-cell>
          <table:table-cell office:value-type="float" office:value="-6064" table:style-name="ce18">
            <text:p>-6,064.00</text:p>
          </table:table-cell>
          <table:table-cell office:value-type="float" office:value="-5.46" table:style-name="ce20">
            <text:p>-5.46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　　受贈收入</text:p>
          </table:table-cell>
          <table:table-cell office:value-type="float" office:value="0" table:style-name="ce17">
            <text:p>0</text:p>
          </table:table-cell>
          <table:table-cell office:value-type="float" office:value="18900" table:style-name="ce18">
            <text:p>18,900.00</text:p>
          </table:table-cell>
          <table:table-cell office:value-type="float" office:value="0" table:style-name="ce17">
            <text:p>0</text:p>
          </table:table-cell>
          <table:table-cell office:value-type="float" office:value="18900" table:style-name="ce18">
            <text:p>18,900.00</text:p>
          </table:table-cell>
          <table:table-cell table:style-name="ce19"/>
          <table:table-cell office:value-type="float" office:value="235200" table:style-name="ce18">
            <text:p>235,200.00</text:p>
          </table:table-cell>
          <table:table-cell office:value-type="float" office:value="0" table:style-name="ce17">
            <text:p>0</text:p>
          </table:table-cell>
          <table:table-cell office:value-type="float" office:value="235200" table:style-name="ce18">
            <text:p>235,200.00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16">
            <text:p>　　雜項收入</text:p>
          </table:table-cell>
          <table:table-cell office:value-type="float" office:value="30000" table:style-name="ce17">
            <text:p>30,000</text:p>
          </table:table-cell>
          <table:table-cell office:value-type="float" office:value="403140" table:style-name="ce18">
            <text:p>403,140.00</text:p>
          </table:table-cell>
          <table:table-cell office:value-type="float" office:value="2000" table:style-name="ce17">
            <text:p>2,000</text:p>
          </table:table-cell>
          <table:table-cell office:value-type="float" office:value="401140" table:style-name="ce18">
            <text:p>401,140.00</text:p>
          </table:table-cell>
          <table:table-cell office:value-type="float" office:value="20057" table:style-name="ce19">
            <text:p>20,057.00</text:p>
          </table:table-cell>
          <table:table-cell office:value-type="float" office:value="408715" table:style-name="ce18">
            <text:p>408,715.00</text:p>
          </table:table-cell>
          <table:table-cell office:value-type="float" office:value="5000" table:style-name="ce17">
            <text:p>5,000</text:p>
          </table:table-cell>
          <table:table-cell office:value-type="float" office:value="403715" table:style-name="ce18">
            <text:p>403,715.00</text:p>
          </table:table-cell>
          <table:table-cell office:value-type="float" office:value="8074.3" table:style-name="ce20">
            <text:p>8,074.3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賸餘（短絀）</text:p>
          </table:table-cell>
          <table:table-cell office:value-type="float" office:value="1461000" table:style-name="ce22">
            <text:p>1,461,000</text:p>
          </table:table-cell>
          <table:table-cell office:value-type="float" office:value="530013" table:style-name="ce23">
            <text:p>530,013.00</text:p>
          </table:table-cell>
          <table:table-cell office:value-type="float" office:value="122000" table:style-name="ce22">
            <text:p>122,000</text:p>
          </table:table-cell>
          <table:table-cell office:value-type="float" office:value="408013" table:style-name="ce23">
            <text:p>408,013.00</text:p>
          </table:table-cell>
          <table:table-cell office:value-type="float" office:value="334.44" table:style-name="ce24">
            <text:p>334.44</text:p>
          </table:table-cell>
          <table:table-cell office:value-type="float" office:value="866151" table:style-name="ce23">
            <text:p>866,151.00</text:p>
          </table:table-cell>
          <table:table-cell office:value-type="float" office:value="243000" table:style-name="ce22">
            <text:p>243,000</text:p>
          </table:table-cell>
          <table:table-cell office:value-type="float" office:value="623151" table:style-name="ce23">
            <text:p>623,151.00</text:p>
          </table:table-cell>
          <table:table-cell office:value-type="float" office:value="256.44" table:style-name="ce25">
            <text:p>256.4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本期賸餘（短絀）</text:p>
          </table:table-cell>
          <table:table-cell office:value-type="float" office:value="-25578000" table:style-name="ce27">
            <text:p>-25,578,000</text:p>
          </table:table-cell>
          <table:table-cell office:value-type="float" office:value="5843789" table:style-name="ce28">
            <text:p>5,843,789.00</text:p>
          </table:table-cell>
          <table:table-cell office:value-type="float" office:value="-1588000" table:style-name="ce27">
            <text:p>-1,588,000</text:p>
          </table:table-cell>
          <table:table-cell office:value-type="float" office:value="7431789" table:style-name="ce28">
            <text:p>7,431,789.00</text:p>
          </table:table-cell>
          <table:table-cell office:value-type="float" office:value="-468" table:style-name="ce29">
            <text:p>-468.00</text:p>
          </table:table-cell>
          <table:table-cell office:value-type="float" office:value="17669865" table:style-name="ce28">
            <text:p>17,669,865.00</text:p>
          </table:table-cell>
          <table:table-cell office:value-type="float" office:value="-4136000" table:style-name="ce27">
            <text:p>-4,136,000</text:p>
          </table:table-cell>
          <table:table-cell office:value-type="float" office:value="21805865" table:style-name="ce28">
            <text:p>21,805,865.00</text:p>
          </table:table-cell>
          <table:table-cell office:value-type="float" office:value="-527.22" table:style-name="ce30">
            <text:p>-527.22</text:p>
          </table:table-cell>
          <table:table-cell table:number-columns-repeated="16374"/>
        </table:table-row>
        <table:table-row table:number-rows-repeated="1048541" table:style-name="ro3">
          <table:table-cell table:number-columns-repeated="16384"/>
        </table:table-row>
      </table:table>
      <table:table table:name="平衡表" table:style-name="ta2"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1">
          <table:table-cell table:number-columns-repeated="2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36"/>
          <table:table-cell table:style-name="ce7"/>
          <table:table-cell office:value-type="string" table:style-name="ce7">
            <text:p>中華民國108 年 02 月 28 日</text:p>
          </table:table-cell>
          <table:table-cell table:number-columns-repeated="2" table:style-name="ce7"/>
          <table:table-cell office:value-type="string" table:style-name="ce37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科 <text:s text:c="3"/>目</text:p>
          </table:table-cell>
          <table:table-cell office:value-type="string" table:number-columns-spanned="1" table:number-rows-spanned="2" table:style-name="ce51">
            <text:p>金<text:span text:style-name="T2"><text:s text:c="4"/></text:span>額</text:p>
          </table:table-cell>
          <table:table-cell office:value-type="string" table:number-columns-spanned="1" table:number-rows-spanned="2" table:style-name="ce51">
            <text:p>％</text:p>
          </table:table-cell>
          <table:table-cell office:value-type="string" table:number-columns-spanned="1" table:number-rows-spanned="2" table:style-name="ce51">
            <text:p>科 <text:s text:c="3"/>目</text:p>
          </table:table-cell>
          <table:table-cell office:value-type="string" table:number-columns-spanned="1" table:number-rows-spanned="2" table:style-name="ce51">
            <text:p>金<text:span text:style-name="T2"><text:s text:c="4"/></text:span>額</text:p>
          </table:table-cell>
          <table:table-cell office:value-type="string" table:number-columns-spanned="1" table:number-rows-spanned="2" table:style-name="ce52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8">
            <text:p>資產</text:p>
          </table:table-cell>
          <table:table-cell office:value-type="float" office:value="778480830" table:style-name="ce13">
            <text:p>778,480,830.00</text:p>
          </table:table-cell>
          <table:table-cell office:value-type="float" office:value="100" table:style-name="ce13">
            <text:p>100.00</text:p>
          </table:table-cell>
          <table:table-cell office:value-type="string" table:style-name="ce39">
            <text:p>負債</text:p>
          </table:table-cell>
          <table:table-cell office:value-type="float" office:value="550858139" table:style-name="ce13">
            <text:p>550,858,139.00</text:p>
          </table:table-cell>
          <table:table-cell office:value-type="float" office:value="70.760000000000005" table:style-name="ce40">
            <text:p>70.76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流動資產</text:p>
          </table:table-cell>
          <table:table-cell office:value-type="float" office:value="161574506" table:style-name="ce23">
            <text:p>161,574,506.00</text:p>
          </table:table-cell>
          <table:table-cell office:value-type="float" office:value="20.76" table:style-name="ce23">
            <text:p>20.76</text:p>
          </table:table-cell>
          <table:table-cell office:value-type="string" table:style-name="ce42">
            <text:p>流動負債</text:p>
          </table:table-cell>
          <table:table-cell office:value-type="float" office:value="21077422" table:style-name="ce23">
            <text:p>21,077,422.00</text:p>
          </table:table-cell>
          <table:table-cell office:value-type="float" office:value="2.71" table:style-name="ce43">
            <text:p>2.7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現金</text:p>
          </table:table-cell>
          <table:table-cell office:value-type="float" office:value="91845319" table:style-name="ce18">
            <text:p>91,845,319.00</text:p>
          </table:table-cell>
          <table:table-cell office:value-type="float" office:value="11.8" table:style-name="ce18">
            <text:p>11.80</text:p>
          </table:table-cell>
          <table:table-cell office:value-type="string" table:style-name="ce44">
            <text:p>　應付款項</text:p>
          </table:table-cell>
          <table:table-cell office:value-type="float" office:value="21072382" table:style-name="ce18">
            <text:p>21,072,382.00</text:p>
          </table:table-cell>
          <table:table-cell office:value-type="float" office:value="2.71" table:style-name="ce45">
            <text:p>2.7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　銀行存款</text:p>
          </table:table-cell>
          <table:table-cell office:value-type="float" office:value="91545319" table:style-name="ce18">
            <text:p>91,545,319.00</text:p>
          </table:table-cell>
          <table:table-cell office:value-type="float" office:value="11.76" table:style-name="ce18">
            <text:p>11.76</text:p>
          </table:table-cell>
          <table:table-cell office:value-type="string" table:style-name="ce44">
            <text:p>　　應付代收款</text:p>
          </table:table-cell>
          <table:table-cell office:value-type="float" office:value="21072382" table:style-name="ce18">
            <text:p>21,072,382.00</text:p>
          </table:table-cell>
          <table:table-cell office:value-type="float" office:value="2.71" table:style-name="ce45">
            <text:p>2.7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　零用及週轉金</text:p>
          </table:table-cell>
          <table:table-cell office:value-type="float" office:value="300000" table:style-name="ce18">
            <text:p>300,000.00</text:p>
          </table:table-cell>
          <table:table-cell office:value-type="float" office:value="0.04" table:style-name="ce18">
            <text:p>0.04</text:p>
          </table:table-cell>
          <table:table-cell office:value-type="string" table:style-name="ce44">
            <text:p>　預收款項</text:p>
          </table:table-cell>
          <table:table-cell office:value-type="float" office:value="5040" table:style-name="ce18">
            <text:p>5,040.00</text:p>
          </table:table-cell>
          <table:table-cell office:value-type="float" office:value="0" table:style-name="ce45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流動金融資產</text:p>
          </table:table-cell>
          <table:table-cell office:value-type="float" office:value="68000000" table:style-name="ce18">
            <text:p>68,000,000.00</text:p>
          </table:table-cell>
          <table:table-cell office:value-type="float" office:value="8.73" table:style-name="ce18">
            <text:p>8.73</text:p>
          </table:table-cell>
          <table:table-cell office:value-type="string" table:style-name="ce44">
            <text:p>　　預收收入</text:p>
          </table:table-cell>
          <table:table-cell office:value-type="float" office:value="5040" table:style-name="ce18">
            <text:p>5,040.00</text:p>
          </table:table-cell>
          <table:table-cell office:value-type="float" office:value="0" table:style-name="ce45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　其他金融資產－流動</text:p>
          </table:table-cell>
          <table:table-cell office:value-type="float" office:value="68000000" table:style-name="ce18">
            <text:p>68,000,000.00</text:p>
          </table:table-cell>
          <table:table-cell office:value-type="float" office:value="8.73" table:style-name="ce18">
            <text:p>8.73</text:p>
          </table:table-cell>
          <table:table-cell office:value-type="string" table:style-name="ce42">
            <text:p>其他負債</text:p>
          </table:table-cell>
          <table:table-cell office:value-type="float" office:value="529780717" table:style-name="ce23">
            <text:p>529,780,717.00</text:p>
          </table:table-cell>
          <table:table-cell office:value-type="float" office:value="68.05" table:style-name="ce43">
            <text:p>68.0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預付款項</text:p>
          </table:table-cell>
          <table:table-cell office:value-type="float" office:value="960277" table:style-name="ce18">
            <text:p>960,277.00</text:p>
          </table:table-cell>
          <table:table-cell office:value-type="float" office:value="0.12" table:style-name="ce18">
            <text:p>0.12</text:p>
          </table:table-cell>
          <table:table-cell office:value-type="string" table:style-name="ce44">
            <text:p>　遞延負債</text:p>
          </table:table-cell>
          <table:table-cell office:value-type="float" office:value="1065456" table:style-name="ce18">
            <text:p>1,065,456.00</text:p>
          </table:table-cell>
          <table:table-cell office:value-type="float" office:value="0.14000000000000001" table:style-name="ce45">
            <text:p>0.1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　預付費用</text:p>
          </table:table-cell>
          <table:table-cell office:value-type="float" office:value="960277" table:style-name="ce18">
            <text:p>960,277.00</text:p>
          </table:table-cell>
          <table:table-cell office:value-type="float" office:value="0.12" table:style-name="ce18">
            <text:p>0.12</text:p>
          </table:table-cell>
          <table:table-cell office:value-type="string" table:style-name="ce44">
            <text:p>　　遞延收入</text:p>
          </table:table-cell>
          <table:table-cell office:value-type="float" office:value="1065456" table:style-name="ce18">
            <text:p>1,065,456.00</text:p>
          </table:table-cell>
          <table:table-cell office:value-type="float" office:value="0.14000000000000001" table:style-name="ce45">
            <text:p>0.1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短期貸墊款</text:p>
          </table:table-cell>
          <table:table-cell office:value-type="float" office:value="768910" table:style-name="ce18">
            <text:p>768,910.00</text:p>
          </table:table-cell>
          <table:table-cell office:value-type="float" office:value="0.1" table:style-name="ce18">
            <text:p>0.10</text:p>
          </table:table-cell>
          <table:table-cell office:value-type="string" table:style-name="ce44">
            <text:p>　什項負債</text:p>
          </table:table-cell>
          <table:table-cell office:value-type="float" office:value="528715261" table:style-name="ce18">
            <text:p>528,715,261.00</text:p>
          </table:table-cell>
          <table:table-cell office:value-type="float" office:value="67.92" table:style-name="ce45">
            <text:p>67.92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　短期墊款</text:p>
          </table:table-cell>
          <table:table-cell office:value-type="float" office:value="768910" table:style-name="ce18">
            <text:p>768,910.00</text:p>
          </table:table-cell>
          <table:table-cell office:value-type="float" office:value="0.1" table:style-name="ce18">
            <text:p>0.10</text:p>
          </table:table-cell>
          <table:table-cell office:value-type="string" table:style-name="ce44">
            <text:p>　　存入保證金</text:p>
          </table:table-cell>
          <table:table-cell office:value-type="float" office:value="7645877" table:style-name="ce18">
            <text:p>7,645,877.00</text:p>
          </table:table-cell>
          <table:table-cell office:value-type="float" office:value="0.98" table:style-name="ce45">
            <text:p>0.98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投資、長期應收款、貸墊款及準備金</text:p>
          </table:table-cell>
          <table:table-cell office:value-type="float" office:value="15103702" table:style-name="ce23">
            <text:p>15,103,702.00</text:p>
          </table:table-cell>
          <table:table-cell office:value-type="float" office:value="1.94" table:style-name="ce23">
            <text:p>1.94</text:p>
          </table:table-cell>
          <table:table-cell office:value-type="string" table:style-name="ce44">
            <text:p>　　應付退休及離職金</text:p>
          </table:table-cell>
          <table:table-cell office:value-type="float" office:value="14490212" table:style-name="ce18">
            <text:p>14,490,212.00</text:p>
          </table:table-cell>
          <table:table-cell office:value-type="float" office:value="1.86" table:style-name="ce45">
            <text:p>1.86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準備金</text:p>
          </table:table-cell>
          <table:table-cell office:value-type="float" office:value="15103702" table:style-name="ce18">
            <text:p>15,103,702.00</text:p>
          </table:table-cell>
          <table:table-cell office:value-type="float" office:value="1.94" table:style-name="ce18">
            <text:p>1.94</text:p>
          </table:table-cell>
          <table:table-cell office:value-type="string" table:style-name="ce44">
            <text:p>　　應付代管資產</text:p>
          </table:table-cell>
          <table:table-cell office:value-type="float" office:value="506579172" table:style-name="ce18">
            <text:p>506,579,172.00</text:p>
          </table:table-cell>
          <table:table-cell office:value-type="float" office:value="65.069999999999993" table:style-name="ce45">
            <text:p>65.0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　退休及離職準備金</text:p>
          </table:table-cell>
          <table:table-cell office:value-type="float" office:value="14490212" table:style-name="ce18">
            <text:p>14,490,212.00</text:p>
          </table:table-cell>
          <table:table-cell office:value-type="float" office:value="1.86" table:style-name="ce18">
            <text:p>1.86</text:p>
          </table:table-cell>
          <table:table-cell office:value-type="string" table:style-name="ce42">
            <text:p>淨值</text:p>
          </table:table-cell>
          <table:table-cell office:value-type="float" office:value="227622691" table:style-name="ce23">
            <text:p>227,622,691.00</text:p>
          </table:table-cell>
          <table:table-cell office:value-type="float" office:value="29.24" table:style-name="ce43">
            <text:p>29.24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　其他準備金</text:p>
          </table:table-cell>
          <table:table-cell office:value-type="float" office:value="613490" table:style-name="ce18">
            <text:p>613,490.00</text:p>
          </table:table-cell>
          <table:table-cell office:value-type="float" office:value="0.08" table:style-name="ce18">
            <text:p>0.08</text:p>
          </table:table-cell>
          <table:table-cell office:value-type="string" table:style-name="ce42">
            <text:p>基金</text:p>
          </table:table-cell>
          <table:table-cell office:value-type="float" office:value="165464488" table:style-name="ce23">
            <text:p>165,464,488.00</text:p>
          </table:table-cell>
          <table:table-cell office:value-type="float" office:value="21.25" table:style-name="ce43">
            <text:p>21.25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不動產、廠房及設備</text:p>
          </table:table-cell>
          <table:table-cell office:value-type="float" office:value="47094985" table:style-name="ce23">
            <text:p>47,094,985.00</text:p>
          </table:table-cell>
          <table:table-cell office:value-type="float" office:value="6.05" table:style-name="ce23">
            <text:p>6.05</text:p>
          </table:table-cell>
          <table:table-cell office:value-type="string" table:style-name="ce44">
            <text:p>　基金</text:p>
          </table:table-cell>
          <table:table-cell office:value-type="float" office:value="165464488" table:style-name="ce18">
            <text:p>165,464,488.00</text:p>
          </table:table-cell>
          <table:table-cell office:value-type="float" office:value="21.25" table:style-name="ce45">
            <text:p>21.2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土地改良物</text:p>
          </table:table-cell>
          <table:table-cell office:value-type="float" office:value="415398" table:style-name="ce18">
            <text:p>415,398.00</text:p>
          </table:table-cell>
          <table:table-cell office:value-type="float" office:value="0.05" table:style-name="ce18">
            <text:p>0.05</text:p>
          </table:table-cell>
          <table:table-cell office:value-type="string" table:style-name="ce44">
            <text:p>　　基金</text:p>
          </table:table-cell>
          <table:table-cell office:value-type="float" office:value="165464488" table:style-name="ce18">
            <text:p>165,464,488.00</text:p>
          </table:table-cell>
          <table:table-cell office:value-type="float" office:value="21.25" table:style-name="ce45">
            <text:p>21.2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　土地改良物</text:p>
          </table:table-cell>
          <table:table-cell office:value-type="float" office:value="2177310" table:style-name="ce18">
            <text:p>2,177,310.00</text:p>
          </table:table-cell>
          <table:table-cell office:value-type="float" office:value="0.28000000000000003" table:style-name="ce18">
            <text:p>0.28</text:p>
          </table:table-cell>
          <table:table-cell office:value-type="string" table:style-name="ce42">
            <text:p>公積</text:p>
          </table:table-cell>
          <table:table-cell office:value-type="float" office:value="81676676" table:style-name="ce23">
            <text:p>81,676,676.00</text:p>
          </table:table-cell>
          <table:table-cell office:value-type="float" office:value="10.49" table:style-name="ce43">
            <text:p>10.4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　累計折舊－土地改良物</text:p>
          </table:table-cell>
          <table:table-cell office:value-type="float" office:value="-1761912" table:style-name="ce18">
            <text:p>-1,761,912.00</text:p>
          </table:table-cell>
          <table:table-cell office:value-type="float" office:value="-0.23" table:style-name="ce18">
            <text:p>-0.23</text:p>
          </table:table-cell>
          <table:table-cell office:value-type="string" table:style-name="ce44">
            <text:p>　資本公積</text:p>
          </table:table-cell>
          <table:table-cell office:value-type="float" office:value="81676676" table:style-name="ce18">
            <text:p>81,676,676.00</text:p>
          </table:table-cell>
          <table:table-cell office:value-type="float" office:value="10.49" table:style-name="ce45">
            <text:p>10.4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機械及設備</text:p>
          </table:table-cell>
          <table:table-cell office:value-type="float" office:value="22726119" table:style-name="ce18">
            <text:p>22,726,119.00</text:p>
          </table:table-cell>
          <table:table-cell office:value-type="float" office:value="2.92" table:style-name="ce18">
            <text:p>2.92</text:p>
          </table:table-cell>
          <table:table-cell office:value-type="string" table:style-name="ce44">
            <text:p>　　受贈公積</text:p>
          </table:table-cell>
          <table:table-cell office:value-type="float" office:value="81676676" table:style-name="ce18">
            <text:p>81,676,676.00</text:p>
          </table:table-cell>
          <table:table-cell office:value-type="float" office:value="10.49" table:style-name="ce45">
            <text:p>10.4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　機械及設備</text:p>
          </table:table-cell>
          <table:table-cell office:value-type="float" office:value="107686486" table:style-name="ce18">
            <text:p>107,686,486.00</text:p>
          </table:table-cell>
          <table:table-cell office:value-type="float" office:value="13.83" table:style-name="ce18">
            <text:p>13.83</text:p>
          </table:table-cell>
          <table:table-cell office:value-type="string" table:style-name="ce42">
            <text:p>累積餘絀</text:p>
          </table:table-cell>
          <table:table-cell office:value-type="float" office:value="-19518473" table:style-name="ce23">
            <text:p>-19,518,473.00</text:p>
          </table:table-cell>
          <table:table-cell office:value-type="float" office:value="-2.5099999999999998" table:style-name="ce43">
            <text:p>-2.5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　累計折舊－機械及設備</text:p>
          </table:table-cell>
          <table:table-cell office:value-type="float" office:value="-84960367" table:style-name="ce18">
            <text:p>-84,960,367.00</text:p>
          </table:table-cell>
          <table:table-cell office:value-type="float" office:value="-10.91" table:style-name="ce18">
            <text:p>-10.91</text:p>
          </table:table-cell>
          <table:table-cell office:value-type="string" table:style-name="ce44">
            <text:p>　累積賸餘</text:p>
          </table:table-cell>
          <table:table-cell office:value-type="float" office:value="17669865" table:style-name="ce18">
            <text:p>17,669,865.00</text:p>
          </table:table-cell>
          <table:table-cell office:value-type="float" office:value="2.27" table:style-name="ce45">
            <text:p>2.2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交通及運輸設備</text:p>
          </table:table-cell>
          <table:table-cell office:value-type="float" office:value="3993911" table:style-name="ce18">
            <text:p>3,993,911.00</text:p>
          </table:table-cell>
          <table:table-cell office:value-type="float" office:value="0.51" table:style-name="ce18">
            <text:p>0.51</text:p>
          </table:table-cell>
          <table:table-cell office:value-type="string" table:style-name="ce44">
            <text:p>　　本期賸餘</text:p>
          </table:table-cell>
          <table:table-cell office:value-type="float" office:value="17669865" table:style-name="ce18">
            <text:p>17,669,865.00</text:p>
          </table:table-cell>
          <table:table-cell office:value-type="float" office:value="2.27" table:style-name="ce45">
            <text:p>2.2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　交通及運輸設備</text:p>
          </table:table-cell>
          <table:table-cell office:value-type="float" office:value="481807144" table:style-name="ce18">
            <text:p>481,807,144.00</text:p>
          </table:table-cell>
          <table:table-cell office:value-type="float" office:value="61.89" table:style-name="ce18">
            <text:p>61.89</text:p>
          </table:table-cell>
          <table:table-cell office:value-type="string" table:style-name="ce44">
            <text:p>　累積短絀</text:p>
          </table:table-cell>
          <table:table-cell office:value-type="float" office:value="-37188338" table:style-name="ce18">
            <text:p>-37,188,338.00</text:p>
          </table:table-cell>
          <table:table-cell office:value-type="float" office:value="-4.78" table:style-name="ce45">
            <text:p>-4.7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　累計折舊－交通及運輸設備</text:p>
          </table:table-cell>
          <table:table-cell office:value-type="float" office:value="-477813233" table:style-name="ce18">
            <text:p>-477,813,233.00</text:p>
          </table:table-cell>
          <table:table-cell office:value-type="float" office:value="-61.38" table:style-name="ce18">
            <text:p>-61.38</text:p>
          </table:table-cell>
          <table:table-cell office:value-type="string" table:style-name="ce44">
            <text:p>　　累積短絀</text:p>
          </table:table-cell>
          <table:table-cell office:value-type="float" office:value="-37188338" table:style-name="ce18">
            <text:p>-37,188,338.00</text:p>
          </table:table-cell>
          <table:table-cell office:value-type="float" office:value="-4.78" table:style-name="ce45">
            <text:p>-4.7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　什項設備</text:p>
          </table:table-cell>
          <table:table-cell office:value-type="float" office:value="19959557" table:style-name="ce18">
            <text:p>19,959,557.00</text:p>
          </table:table-cell>
          <table:table-cell office:value-type="float" office:value="2.56" table:style-name="ce18">
            <text:p>2.56</text:p>
          </table:table-cell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3">
          <table:table-cell office:value-type="string" table:style-name="ce16">
            <text:p>　　什項設備</text:p>
          </table:table-cell>
          <table:table-cell office:value-type="float" office:value="72671161" table:style-name="ce18">
            <text:p>72,671,161.00</text:p>
          </table:table-cell>
          <table:table-cell office:value-type="float" office:value="9.33" table:style-name="ce18">
            <text:p>9.33</text:p>
          </table:table-cell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3">
          <table:table-cell office:value-type="string" table:style-name="ce16">
            <text:p>　　累計折舊－什項設備</text:p>
          </table:table-cell>
          <table:table-cell office:value-type="float" office:value="-52711604" table:style-name="ce18">
            <text:p>-52,711,604.00</text:p>
          </table:table-cell>
          <table:table-cell office:value-type="float" office:value="-6.77" table:style-name="ce18">
            <text:p>-6.77</text:p>
          </table:table-cell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3">
          <table:table-cell office:value-type="string" table:style-name="ce41">
            <text:p>無形資產</text:p>
          </table:table-cell>
          <table:table-cell office:value-type="float" office:value="3488773" table:style-name="ce23">
            <text:p>3,488,773.00</text:p>
          </table:table-cell>
          <table:table-cell office:value-type="float" office:value="0.45" table:style-name="ce23">
            <text:p>0.45</text:p>
          </table:table-cell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3">
          <table:table-cell office:value-type="string" table:style-name="ce16">
            <text:p>　無形資產</text:p>
          </table:table-cell>
          <table:table-cell office:value-type="float" office:value="3488773" table:style-name="ce18">
            <text:p>3,488,773.00</text:p>
          </table:table-cell>
          <table:table-cell office:value-type="float" office:value="0.45" table:style-name="ce18">
            <text:p>0.45</text:p>
          </table:table-cell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3">
          <table:table-cell office:value-type="string" table:style-name="ce16">
            <text:p>　　電腦軟體</text:p>
          </table:table-cell>
          <table:table-cell office:value-type="float" office:value="3488773" table:style-name="ce18">
            <text:p>3,488,773.00</text:p>
          </table:table-cell>
          <table:table-cell office:value-type="float" office:value="0.45" table:style-name="ce18">
            <text:p>0.45</text:p>
          </table:table-cell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3">
          <table:table-cell office:value-type="string" table:style-name="ce41">
            <text:p>其他資產</text:p>
          </table:table-cell>
          <table:table-cell office:value-type="float" office:value="551218864" table:style-name="ce23">
            <text:p>551,218,864.00</text:p>
          </table:table-cell>
          <table:table-cell office:value-type="float" office:value="70.81" table:style-name="ce23">
            <text:p>70.81</text:p>
          </table:table-cell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3">
          <table:table-cell office:value-type="string" table:style-name="ce16">
            <text:p>　遞延資產</text:p>
          </table:table-cell>
          <table:table-cell office:value-type="float" office:value="44639692" table:style-name="ce18">
            <text:p>44,639,692.00</text:p>
          </table:table-cell>
          <table:table-cell office:value-type="float" office:value="5.73" table:style-name="ce18">
            <text:p>5.73</text:p>
          </table:table-cell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3">
          <table:table-cell office:value-type="string" table:style-name="ce16">
            <text:p>　　遞延費用</text:p>
          </table:table-cell>
          <table:table-cell office:value-type="float" office:value="44639692" table:style-name="ce18">
            <text:p>44,639,692.00</text:p>
          </table:table-cell>
          <table:table-cell office:value-type="float" office:value="5.73" table:style-name="ce18">
            <text:p>5.73</text:p>
          </table:table-cell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3">
          <table:table-cell office:value-type="string" table:style-name="ce16">
            <text:p>　什項資產</text:p>
          </table:table-cell>
          <table:table-cell office:value-type="float" office:value="506579172" table:style-name="ce18">
            <text:p>506,579,172.00</text:p>
          </table:table-cell>
          <table:table-cell office:value-type="float" office:value="65.069999999999993" table:style-name="ce18">
            <text:p>65.07</text:p>
          </table:table-cell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3">
          <table:table-cell office:value-type="string" table:style-name="ce16">
            <text:p>　　代管資產</text:p>
          </table:table-cell>
          <table:table-cell office:value-type="float" office:value="569955576" table:style-name="ce18">
            <text:p>569,955,576.00</text:p>
          </table:table-cell>
          <table:table-cell office:value-type="float" office:value="73.209999999999994" table:style-name="ce18">
            <text:p>73.21</text:p>
          </table:table-cell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3">
          <table:table-cell office:value-type="string" table:style-name="ce16">
            <text:p>　　累計折舊－代管資產</text:p>
          </table:table-cell>
          <table:table-cell office:value-type="float" office:value="-63376404" table:style-name="ce18">
            <text:p>-63,376,404.00</text:p>
          </table:table-cell>
          <table:table-cell office:value-type="float" office:value="-8.14" table:style-name="ce18">
            <text:p>-8.14</text:p>
          </table:table-cell>
          <table:table-cell table:number-columns-repeated="2" table:style-name="ce46"/>
          <table:table-cell table:style-name="ce47"/>
          <table:table-cell table:number-columns-repeated="16378"/>
        </table:table-row>
        <table:table-row table:style-name="ro2">
          <table:table-cell office:value-type="string" table:style-name="ce48">
            <text:p>合 <text:s text:c="3"/>計</text:p>
          </table:table-cell>
          <table:table-cell office:value-type="float" office:value="778480830" table:style-name="ce28">
            <text:p>778,480,83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49">
            <text:p>合 <text:s text:c="3"/>計</text:p>
          </table:table-cell>
          <table:table-cell office:value-type="float" office:value="778480830" table:style-name="ce28">
            <text:p>778,480,830.00</text:p>
          </table:table-cell>
          <table:table-cell office:value-type="float" office:value="100" table:style-name="ce50">
            <text:p>100.0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3">
            <text:p>附 <text:s text:c="3"/>註：</text:p>
            <text:p><text:s/>1.信託代理與保證資產科目,本月餘額為 <text:s text:c="3"/>$2,336,000.00元</text:p>
            <text:p><text:s/>2.信託代理與保證負債科目,本月餘額為 <text:s text:c="3"/>$2,336,000.00元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3">
          <table:table-cell table:number-columns-repeated="16384"/>
        </table:table-row>
      </table:table>
      <table:table table:name="產品銷售(營運)量值表" table:style-name="ta3"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16" table:default-cell-style-name="ce1"/>
        <table:table-column table:style-name="co2" table:default-cell-style-name="ce1"/>
        <table:table-column table:style-name="co8" table:number-columns-repeated="16371" table:default-cell-style-name="ce1"/>
        <table:table-row table:style-name="ro1">
          <table:table-cell table:number-columns-repeated="3" table:style-name="ce2"/>
          <table:table-cell table:number-columns-repeated="2" table:style-name="ce54"/>
          <table:table-cell table:style-name="ce55"/>
          <table:table-cell office:value-type="string" table:style-name="ce2">
            <text:p>國立基隆高級海事職業學校校務基金</text:p>
          </table:table-cell>
          <table:table-cell table:number-columns-repeated="2" table:style-name="ce54"/>
          <table:table-cell table:style-name="ce56"/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1">
          <table:table-cell table:number-columns-repeated="3" table:style-name="ce2"/>
          <table:table-cell table:number-columns-repeated="2" table:style-name="ce54"/>
          <table:table-cell table:style-name="ce55"/>
          <table:table-cell office:value-type="string" table:style-name="ce2">
            <text:p>產品銷售(營運)量值表</text:p>
          </table:table-cell>
          <table:table-cell table:number-columns-repeated="2" table:style-name="ce54"/>
          <table:table-cell table:style-name="ce56"/>
          <table:table-cell table:number-columns-repeated="3" table:style-name="ce57"/>
          <table:table-cell table:style-name="ce58"/>
          <table:table-cell table:number-columns-repeated="16370"/>
        </table:table-row>
        <table:table-row table:style-name="ro2">
          <table:table-cell table:number-columns-spanned="3" table:number-rows-spanned="1" table:style-name="ce68"/>
          <table:covered-table-cell table:number-columns-repeated="2"/>
          <table:table-cell table:number-columns-repeated="2" table:style-name="ce59"/>
          <table:table-cell table:style-name="ce60"/>
          <table:table-cell office:value-type="string" table:style-name="ce7">
            <text:p>中華民國108 年 02 月份</text:p>
          </table:table-cell>
          <table:table-cell table:number-columns-repeated="2" table:style-name="ce59"/>
          <table:table-cell table:style-name="ce60"/>
          <table:table-cell table:style-name="ce59"/>
          <table:table-cell office:value-type="string" table:style-name="ce59">
            <text:p>貨幣單位:新臺幣元</text:p>
          </table:table-cell>
          <table:table-cell table:style-name="ce59"/>
          <table:table-cell table:style-name="ce6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9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70">
            <text:p>本月數 <text:s text:c="9"/>及 <text:s text:c="16"/>累計數</text:p>
          </table:table-cell>
          <table:table-cell office:value-type="string" table:number-columns-spanned="3" table:number-rows-spanned="1" table:style-name="ce33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33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1">
            <text:p>名<text:span text:style-name="T2"><text:s text:c="10"/></text:span>稱</text:p>
          </table:table-cell>
          <table:table-cell office:value-type="string" table:number-columns-spanned="1" table:number-rows-spanned="2" table:style-name="ce34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72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72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73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72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72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74">
            <text:p>比較增減</text:p>
          </table:table-cell>
          <table:covered-table-cell/>
          <table:table-cell office:value-type="string" table:number-columns-spanned="1" table:number-rows-spanned="2" table:style-name="ce72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72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74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金額</text:p>
            <text:p>(利、費率)</text:p>
          </table:table-cell>
          <table:table-cell office:value-type="string" table:style-name="ce63">
            <text:p>％</text:p>
          </table:table-cell>
          <table:covered-table-cell/>
          <table:covered-table-cell/>
          <table:table-cell office:value-type="string" table:style-name="ce9">
            <text:p>金額</text:p>
          </table:table-cell>
          <table:table-cell office:value-type="string" table:style-name="ce64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5">
            <text:p>教學訓輔<text:s text:c="22"/></text:p>
          </table:table-cell>
          <table:table-cell office:value-type="string" table:number-columns-spanned="1" table:number-rows-spanned="2" table:style-name="ce76">
            <text:p>人<text:s text:c="6"/></text:p>
          </table:table-cell>
          <table:table-cell office:value-type="string" table:style-name="ce65">
            <text:p>本月數</text:p>
          </table:table-cell>
          <table:table-cell office:value-type="float" office:value="1232" table:style-name="ce12">
            <text:p>1,232</text:p>
          </table:table-cell>
          <table:table-cell office:value-type="float" office:value="1190" table:style-name="ce12">
            <text:p>1,190</text:p>
          </table:table-cell>
          <table:table-cell office:value-type="float" office:value="103.53" table:style-name="ce13">
            <text:p>103.53</text:p>
          </table:table-cell>
          <table:table-cell office:value-type="float" office:value="11834" table:style-name="ce12">
            <text:p>11,834</text:p>
          </table:table-cell>
          <table:table-cell office:value-type="float" office:value="17447" table:style-name="ce12">
            <text:p>17,447</text:p>
          </table:table-cell>
          <table:table-cell office:value-type="float" office:value="-5613" table:style-name="ce12">
            <text:p>-5,613</text:p>
          </table:table-cell>
          <table:table-cell office:value-type="float" office:value="-32.17" table:style-name="ce13">
            <text:p>-32.17</text:p>
          </table:table-cell>
          <table:table-cell office:value-type="float" office:value="14580065" table:style-name="ce12">
            <text:p>14,580,065</text:p>
          </table:table-cell>
          <table:table-cell office:value-type="float" office:value="20762000" table:style-name="ce12">
            <text:p>20,762,000</text:p>
          </table:table-cell>
          <table:table-cell office:value-type="float" office:value="-6181935" table:style-name="ce12">
            <text:p>-6,181,935</text:p>
          </table:table-cell>
          <table:table-cell office:value-type="float" office:value="-29.78" table:style-name="ce40">
            <text:p>-29.78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66">
            <text:p>累計數</text:p>
          </table:table-cell>
          <table:table-cell office:value-type="float" office:value="1232" table:style-name="ce22">
            <text:p>1,232</text:p>
          </table:table-cell>
          <table:table-cell office:value-type="float" office:value="1190" table:style-name="ce22">
            <text:p>1,190</text:p>
          </table:table-cell>
          <table:table-cell office:value-type="float" office:value="103.53" table:style-name="ce23">
            <text:p>103.53</text:p>
          </table:table-cell>
          <table:table-cell office:value-type="float" office:value="44615" table:style-name="ce22">
            <text:p>44,615</text:p>
          </table:table-cell>
          <table:table-cell office:value-type="float" office:value="55043" table:style-name="ce22">
            <text:p>55,043</text:p>
          </table:table-cell>
          <table:table-cell office:value-type="float" office:value="-10428" table:style-name="ce22">
            <text:p>-10,428</text:p>
          </table:table-cell>
          <table:table-cell office:value-type="float" office:value="-18.945188307323367" table:style-name="ce23">
            <text:p>-18.95</text:p>
          </table:table-cell>
          <table:table-cell office:value-type="float" office:value="54965109" table:style-name="ce22">
            <text:p>54,965,109</text:p>
          </table:table-cell>
          <table:table-cell office:value-type="float" office:value="65501000" table:style-name="ce22">
            <text:p>65,501,000</text:p>
          </table:table-cell>
          <table:table-cell office:value-type="float" office:value="-10535891" table:style-name="ce22">
            <text:p>-10,535,891</text:p>
          </table:table-cell>
          <table:table-cell office:value-type="float" office:value="-16.09" table:style-name="ce43">
            <text:p>-16.0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7">
            <text:p>建教合作<text:s text:c="22"/></text:p>
          </table:table-cell>
          <table:table-cell office:value-type="string" table:number-columns-spanned="1" table:number-rows-spanned="2" table:style-name="ce78">
            <text:p>元<text:s text:c="6"/></text:p>
          </table:table-cell>
          <table:table-cell office:value-type="string" table:style-name="ce66">
            <text:p>本月數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3" table:style-name="ce22"/>
          <table:table-cell table:style-name="ce23"/>
          <table:table-cell office:value-type="float" office:value="0" table:style-name="ce22">
            <text:p>0</text:p>
          </table:table-cell>
          <table:table-cell office:value-type="float" office:value="131000" table:style-name="ce22">
            <text:p>131,000</text:p>
          </table:table-cell>
          <table:table-cell office:value-type="float" office:value="-131000" table:style-name="ce22">
            <text:p>-131,000</text:p>
          </table:table-cell>
          <table:table-cell office:value-type="float" office:value="-100" table:style-name="ce43">
            <text:p>-100.0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67">
            <text:p>累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0" table:style-name="ce27">
            <text:p>0</text:p>
          </table:table-cell>
          <table:table-cell office:value-type="float" office:value="264000" table:style-name="ce27">
            <text:p>264,000</text:p>
          </table:table-cell>
          <table:table-cell office:value-type="float" office:value="-264000" table:style-name="ce27">
            <text:p>-264,000</text:p>
          </table:table-cell>
          <table:table-cell office:value-type="float" office:value="-100" table:style-name="ce50">
            <text:p>-100.00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2"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8" table:number-columns-repeated="16378" table:default-cell-style-name="ce1"/>
        <table:table-row table:style-name="ro1">
          <table:table-cell table:style-name="ce2"/>
          <table:table-cell table:number-columns-repeated="5" table:style-name="ce79"/>
          <table:table-cell table:style-name="ce80"/>
          <table:table-cell office:value-type="string" table:style-name="ce2">
            <text:p>國立基隆高級海事職業學校校務基金</text:p>
          </table:table-cell>
          <table:table-cell table:style-name="ce81"/>
          <table:table-cell table:style-name="ce80"/>
          <table:table-cell table:style-name="ce82"/>
          <table:table-cell table:style-name="ce79"/>
          <table:table-cell table:style-name="ce83"/>
          <table:table-cell table:style-name="ce80"/>
          <table:table-cell table:style-name="ce84"/>
          <table:table-cell table:number-columns-repeated="16369"/>
        </table:table-row>
        <table:table-row table:style-name="ro1">
          <table:table-cell table:style-name="ce2"/>
          <table:table-cell table:number-columns-repeated="5" table:style-name="ce79"/>
          <table:table-cell table:style-name="ce80"/>
          <table:table-cell office:value-type="string" table:style-name="ce2">
            <text:p>固定資產建設改良擴充執行情形明細表</text:p>
          </table:table-cell>
          <table:table-cell table:style-name="ce81"/>
          <table:table-cell table:style-name="ce80"/>
          <table:table-cell table:style-name="ce82"/>
          <table:table-cell table:style-name="ce79"/>
          <table:table-cell table:style-name="ce83"/>
          <table:table-cell table:style-name="ce80"/>
          <table:table-cell table:style-name="ce84"/>
          <table:table-cell table:number-columns-repeated="16369"/>
        </table:table-row>
        <table:table-row table:style-name="ro2">
          <table:table-cell table:number-columns-spanned="6" table:number-rows-spanned="1" table:style-name="ce68"/>
          <table:covered-table-cell table:number-columns-repeated="5"/>
          <table:table-cell table:style-name="ce85"/>
          <table:table-cell office:value-type="string" table:style-name="ce85">
            <text:p>中華民國108 年 02 月份</text:p>
          </table:table-cell>
          <table:table-cell table:style-name="ce85"/>
          <table:table-cell table:style-name="ce86"/>
          <table:table-cell table:style-name="ce87"/>
          <table:table-cell table:style-name="ce85"/>
          <table:table-cell table:style-name="ce87"/>
          <table:table-cell table:style-name="ce7"/>
          <table:table-cell office:value-type="string" table:style-name="ce88">
            <text:p>單位:新臺幣元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06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107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08">
            <text:p>累計預算分配數<text:span text:style-name="T2">(2)</text:span></text:p>
          </table:table-cell>
          <table:table-cell office:value-type="string" table:number-columns-spanned="6" table:number-rows-spanned="1" table:style-name="ce109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32">
            <text:p>差異或</text:p>
            <text:p>落後原因</text:p>
          </table:table-cell>
          <table:table-cell office:value-type="string" table:number-columns-spanned="1" table:number-rows-spanned="3" table:style-name="ce110">
            <text:p>改進措施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number-columns-spanned="1" table:number-rows-spanned="2" table:style-name="ce111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111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112">
            <text:p>本<text:span text:style-name="T4"><text:s/></text:span>年<text:span text:style-name="T4"><text:s/></text:span>度</text:p>
            <text:p>奉准先行</text:p>
            <text:p>辦<text:span text:style-name="T4"><text:s/></text:span>理<text:span text:style-name="T4"><text:s/></text:span>數</text:p>
          </table:table-cell>
          <table:table-cell office:value-type="string" table:number-columns-spanned="1" table:number-rows-spanned="2" table:style-name="ce111">
            <text:p>調整數</text:p>
          </table:table-cell>
          <table:table-cell office:value-type="string" table:number-columns-spanned="1" table:number-rows-spanned="2" table:style-name="ce111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113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13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實支數</text:p>
          </table:table-cell>
          <table:table-cell office:value-type="string" table:style-name="ce89">
            <text:p>應付未</text:p>
            <text:p>付數</text:p>
          </table:table-cell>
          <table:table-cell office:value-type="string" table:style-name="ce89">
            <text:p>合計<text:span text:style-name="T2">(3)</text:span></text:p>
          </table:table-cell>
          <table:table-cell office:value-type="string" table:style-name="ce90">
            <text:p>%</text:p>
            <text:p>(3)/(2)</text:p>
          </table:table-cell>
          <table:table-cell office:value-type="string" table:style-name="ce89">
            <text:p>金額</text:p>
            <text:p><text:span text:style-name="T2">(4)=(3)-(2)</text:span></text:p>
          </table:table-cell>
          <table:table-cell office:value-type="string" table:style-name="ce90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91">
            <text:p>一般建築及設備</text:p>
          </table:table-cell>
          <table:table-cell office:value-type="float" office:value="0" table:style-name="ce92">
            <text:p>0</text:p>
          </table:table-cell>
          <table:table-cell office:value-type="float" office:value="18777000" table:style-name="ce92">
            <text:p>18,777,0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777000" table:style-name="ce92">
            <text:p>18,777,000</text:p>
          </table:table-cell>
          <table:table-cell office:value-type="float" office:value="80000" table:style-name="ce92">
            <text:p>80,000</text:p>
          </table:table-cell>
          <table:table-cell office:value-type="float" office:value="426215" table:style-name="ce92">
            <text:p>426,215</text:p>
          </table:table-cell>
          <table:table-cell office:value-type="float" office:value="0" table:style-name="ce92">
            <text:p>0</text:p>
          </table:table-cell>
          <table:table-cell office:value-type="float" office:value="426215" table:style-name="ce92">
            <text:p>426,215</text:p>
          </table:table-cell>
          <table:table-cell office:value-type="float" office:value="532.77" table:style-name="ce93">
            <text:p>532.77</text:p>
          </table:table-cell>
          <table:table-cell office:value-type="float" office:value="346215" table:style-name="ce92">
            <text:p>346,215</text:p>
          </table:table-cell>
          <table:table-cell office:value-type="float" office:value="432.77" table:style-name="ce93">
            <text:p>432.77</text:p>
          </table:table-cell>
          <table:table-cell table:style-name="ce94"/>
          <table:table-cell table:style-name="ce95"/>
          <table:table-cell table:number-columns-repeated="16369"/>
        </table:table-row>
        <table:table-row table:style-name="ro3">
          <table:table-cell office:value-type="string" table:style-name="ce96">
            <text:p>機械及設備</text:p>
          </table:table-cell>
          <table:table-cell office:value-type="float" office:value="0" table:style-name="ce97">
            <text:p>0</text:p>
          </table:table-cell>
          <table:table-cell office:value-type="float" office:value="13687000" table:style-name="ce97">
            <text:p>13,687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3687000" table:style-name="ce97">
            <text:p>13,687,000</text:p>
          </table:table-cell>
          <table:table-cell office:value-type="float" office:value="80000" table:style-name="ce97">
            <text:p>80,000</text:p>
          </table:table-cell>
          <table:table-cell office:value-type="float" office:value="334315" table:style-name="ce97">
            <text:p>334,315</text:p>
          </table:table-cell>
          <table:table-cell office:value-type="float" office:value="0" table:style-name="ce97">
            <text:p>0</text:p>
          </table:table-cell>
          <table:table-cell office:value-type="float" office:value="334315" table:style-name="ce97">
            <text:p>334,315</text:p>
          </table:table-cell>
          <table:table-cell office:value-type="float" office:value="417.89" table:style-name="ce98">
            <text:p>417.89</text:p>
          </table:table-cell>
          <table:table-cell office:value-type="float" office:value="254315" table:style-name="ce97">
            <text:p>254,315</text:p>
          </table:table-cell>
          <table:table-cell office:value-type="float" office:value="317.89" table:style-name="ce98">
            <text:p>317.89</text:p>
          </table:table-cell>
          <table:table-cell table:style-name="ce99"/>
          <table:table-cell table:style-name="ce100"/>
          <table:table-cell table:number-columns-repeated="16369"/>
        </table:table-row>
        <table:table-row table:style-name="ro3">
          <table:table-cell office:value-type="string" table:style-name="ce96">
            <text:p>　機械及設備</text:p>
          </table:table-cell>
          <table:table-cell office:value-type="float" office:value="0" table:style-name="ce97">
            <text:p>0</text:p>
          </table:table-cell>
          <table:table-cell office:value-type="float" office:value="13687000" table:style-name="ce97">
            <text:p>13,687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3687000" table:style-name="ce97">
            <text:p>13,687,000</text:p>
          </table:table-cell>
          <table:table-cell office:value-type="float" office:value="80000" table:style-name="ce97">
            <text:p>80,000</text:p>
          </table:table-cell>
          <table:table-cell office:value-type="float" office:value="334315" table:style-name="ce97">
            <text:p>334,315</text:p>
          </table:table-cell>
          <table:table-cell office:value-type="float" office:value="0" table:style-name="ce97">
            <text:p>0</text:p>
          </table:table-cell>
          <table:table-cell office:value-type="float" office:value="334315" table:style-name="ce97">
            <text:p>334,315</text:p>
          </table:table-cell>
          <table:table-cell office:value-type="float" office:value="417.89" table:style-name="ce98">
            <text:p>417.89</text:p>
          </table:table-cell>
          <table:table-cell office:value-type="float" office:value="254315" table:style-name="ce97">
            <text:p>254,315</text:p>
          </table:table-cell>
          <table:table-cell office:value-type="float" office:value="317.89" table:style-name="ce98">
            <text:p>317.89</text:p>
          </table:table-cell>
          <table:table-cell table:style-name="ce99"/>
          <table:table-cell table:style-name="ce100"/>
          <table:table-cell table:number-columns-repeated="16369"/>
        </table:table-row>
        <table:table-row table:style-name="ro3">
          <table:table-cell office:value-type="string" table:style-name="ce96">
            <text:p>交通及運輸設備</text:p>
          </table:table-cell>
          <table:table-cell office:value-type="float" office:value="0" table:style-name="ce97">
            <text:p>0</text:p>
          </table:table-cell>
          <table:table-cell office:value-type="float" office:value="1274000" table:style-name="ce97">
            <text:p>1,274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74000" table:style-name="ce97">
            <text:p>1,274,000</text:p>
          </table:table-cell>
          <table:table-cell office:value-type="float" office:value="0" table:style-name="ce97">
            <text:p>0</text:p>
          </table:table-cell>
          <table:table-cell office:value-type="float" office:value="54900" table:style-name="ce97">
            <text:p>54,900</text:p>
          </table:table-cell>
          <table:table-cell office:value-type="float" office:value="0" table:style-name="ce97">
            <text:p>0</text:p>
          </table:table-cell>
          <table:table-cell office:value-type="float" office:value="54900" table:style-name="ce97">
            <text:p>54,900</text:p>
          </table:table-cell>
          <table:table-cell table:style-name="ce98"/>
          <table:table-cell office:value-type="float" office:value="54900" table:style-name="ce97">
            <text:p>54,900</text:p>
          </table:table-cell>
          <table:table-cell table:style-name="ce98"/>
          <table:table-cell table:style-name="ce99"/>
          <table:table-cell table:style-name="ce100"/>
          <table:table-cell table:number-columns-repeated="16369"/>
        </table:table-row>
        <table:table-row table:style-name="ro3">
          <table:table-cell office:value-type="string" table:style-name="ce96">
            <text:p>　交通及運輸設備</text:p>
          </table:table-cell>
          <table:table-cell office:value-type="float" office:value="0" table:style-name="ce97">
            <text:p>0</text:p>
          </table:table-cell>
          <table:table-cell office:value-type="float" office:value="1274000" table:style-name="ce97">
            <text:p>1,274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74000" table:style-name="ce97">
            <text:p>1,274,000</text:p>
          </table:table-cell>
          <table:table-cell office:value-type="float" office:value="0" table:style-name="ce97">
            <text:p>0</text:p>
          </table:table-cell>
          <table:table-cell office:value-type="float" office:value="54900" table:style-name="ce97">
            <text:p>54,900</text:p>
          </table:table-cell>
          <table:table-cell office:value-type="float" office:value="0" table:style-name="ce97">
            <text:p>0</text:p>
          </table:table-cell>
          <table:table-cell office:value-type="float" office:value="54900" table:style-name="ce97">
            <text:p>54,900</text:p>
          </table:table-cell>
          <table:table-cell table:style-name="ce98"/>
          <table:table-cell office:value-type="float" office:value="54900" table:style-name="ce97">
            <text:p>54,900</text:p>
          </table:table-cell>
          <table:table-cell table:style-name="ce98"/>
          <table:table-cell table:style-name="ce99"/>
          <table:table-cell table:style-name="ce100"/>
          <table:table-cell table:number-columns-repeated="16369"/>
        </table:table-row>
        <table:table-row table:style-name="ro3">
          <table:table-cell office:value-type="string" table:style-name="ce96">
            <text:p>什項設備</text:p>
          </table:table-cell>
          <table:table-cell office:value-type="float" office:value="0" table:style-name="ce97">
            <text:p>0</text:p>
          </table:table-cell>
          <table:table-cell office:value-type="float" office:value="3816000" table:style-name="ce97">
            <text:p>3,816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816000" table:style-name="ce97">
            <text:p>3,816,000</text:p>
          </table:table-cell>
          <table:table-cell office:value-type="float" office:value="0" table:style-name="ce97">
            <text:p>0</text:p>
          </table:table-cell>
          <table:table-cell office:value-type="float" office:value="37000" table:style-name="ce97">
            <text:p>37,000</text:p>
          </table:table-cell>
          <table:table-cell office:value-type="float" office:value="0" table:style-name="ce97">
            <text:p>0</text:p>
          </table:table-cell>
          <table:table-cell office:value-type="float" office:value="37000" table:style-name="ce97">
            <text:p>37,000</text:p>
          </table:table-cell>
          <table:table-cell table:style-name="ce98"/>
          <table:table-cell office:value-type="float" office:value="37000" table:style-name="ce97">
            <text:p>37,000</text:p>
          </table:table-cell>
          <table:table-cell table:style-name="ce98"/>
          <table:table-cell table:style-name="ce99"/>
          <table:table-cell table:style-name="ce100"/>
          <table:table-cell table:number-columns-repeated="16369"/>
        </table:table-row>
        <table:table-row table:style-name="ro3">
          <table:table-cell office:value-type="string" table:style-name="ce96">
            <text:p>　什項設備</text:p>
          </table:table-cell>
          <table:table-cell office:value-type="float" office:value="0" table:style-name="ce97">
            <text:p>0</text:p>
          </table:table-cell>
          <table:table-cell office:value-type="float" office:value="3816000" table:style-name="ce97">
            <text:p>3,816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816000" table:style-name="ce97">
            <text:p>3,816,000</text:p>
          </table:table-cell>
          <table:table-cell office:value-type="float" office:value="0" table:style-name="ce97">
            <text:p>0</text:p>
          </table:table-cell>
          <table:table-cell office:value-type="float" office:value="37000" table:style-name="ce97">
            <text:p>37,000</text:p>
          </table:table-cell>
          <table:table-cell office:value-type="float" office:value="0" table:style-name="ce97">
            <text:p>0</text:p>
          </table:table-cell>
          <table:table-cell office:value-type="float" office:value="37000" table:style-name="ce97">
            <text:p>37,000</text:p>
          </table:table-cell>
          <table:table-cell table:style-name="ce98"/>
          <table:table-cell office:value-type="float" office:value="37000" table:style-name="ce97">
            <text:p>37,000</text:p>
          </table:table-cell>
          <table:table-cell table:style-name="ce98"/>
          <table:table-cell table:style-name="ce99"/>
          <table:table-cell table:style-name="ce100"/>
          <table:table-cell table:number-columns-repeated="16369"/>
        </table:table-row>
        <table:table-row table:style-name="ro3">
          <table:table-cell office:value-type="string" table:style-name="ce96">
            <text:p>總 <text:s text:c="3"/>計</text:p>
          </table:table-cell>
          <table:table-cell office:value-type="float" office:value="0" table:style-name="ce97">
            <text:p>0</text:p>
          </table:table-cell>
          <table:table-cell office:value-type="float" office:value="18777000" table:style-name="ce97">
            <text:p>18,777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777000" table:style-name="ce97">
            <text:p>18,777,000</text:p>
          </table:table-cell>
          <table:table-cell office:value-type="float" office:value="80000" table:style-name="ce97">
            <text:p>80,000</text:p>
          </table:table-cell>
          <table:table-cell office:value-type="float" office:value="426215" table:style-name="ce97">
            <text:p>426,215</text:p>
          </table:table-cell>
          <table:table-cell office:value-type="float" office:value="0" table:style-name="ce97">
            <text:p>0</text:p>
          </table:table-cell>
          <table:table-cell office:value-type="float" office:value="426215" table:style-name="ce97">
            <text:p>426,215</text:p>
          </table:table-cell>
          <table:table-cell office:value-type="float" office:value="532.77" table:style-name="ce98">
            <text:p>532.77</text:p>
          </table:table-cell>
          <table:table-cell office:value-type="float" office:value="346215" table:style-name="ce97">
            <text:p>346,215</text:p>
          </table:table-cell>
          <table:table-cell office:value-type="float" office:value="432.77" table:style-name="ce98">
            <text:p>432.77</text:p>
          </table:table-cell>
          <table:table-cell table:style-name="ce99"/>
          <table:table-cell table:style-name="ce100"/>
          <table:table-cell table:number-columns-repeated="16369"/>
        </table:table-row>
        <table:table-row table:style-name="ro3">
          <table:table-cell office:value-type="string" table:style-name="ce96">
            <text:p>不動產、廠房及設備</text:p>
          </table:table-cell>
          <table:table-cell office:value-type="float" office:value="0" table:style-name="ce97">
            <text:p>0</text:p>
          </table:table-cell>
          <table:table-cell office:value-type="float" office:value="18777000" table:style-name="ce97">
            <text:p>18,777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777000" table:style-name="ce97">
            <text:p>18,777,000</text:p>
          </table:table-cell>
          <table:table-cell office:value-type="float" office:value="80000" table:style-name="ce97">
            <text:p>80,000</text:p>
          </table:table-cell>
          <table:table-cell office:value-type="float" office:value="426215" table:style-name="ce97">
            <text:p>426,215</text:p>
          </table:table-cell>
          <table:table-cell office:value-type="float" office:value="0" table:style-name="ce97">
            <text:p>0</text:p>
          </table:table-cell>
          <table:table-cell office:value-type="float" office:value="426215" table:style-name="ce97">
            <text:p>426,215</text:p>
          </table:table-cell>
          <table:table-cell office:value-type="float" office:value="532.77" table:style-name="ce98">
            <text:p>532.77</text:p>
          </table:table-cell>
          <table:table-cell office:value-type="float" office:value="346215" table:style-name="ce97">
            <text:p>346,215</text:p>
          </table:table-cell>
          <table:table-cell office:value-type="float" office:value="432.77" table:style-name="ce98">
            <text:p>432.77</text:p>
          </table:table-cell>
          <table:table-cell table:style-name="ce99"/>
          <table:table-cell table:style-name="ce100"/>
          <table:table-cell table:number-columns-repeated="16369"/>
        </table:table-row>
        <table:table-row table:style-name="ro3">
          <table:table-cell office:value-type="string" table:style-name="ce96">
            <text:p>機械及設備</text:p>
          </table:table-cell>
          <table:table-cell office:value-type="float" office:value="0" table:style-name="ce97">
            <text:p>0</text:p>
          </table:table-cell>
          <table:table-cell office:value-type="float" office:value="13687000" table:style-name="ce97">
            <text:p>13,687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3687000" table:style-name="ce97">
            <text:p>13,687,000</text:p>
          </table:table-cell>
          <table:table-cell office:value-type="float" office:value="80000" table:style-name="ce97">
            <text:p>80,000</text:p>
          </table:table-cell>
          <table:table-cell office:value-type="float" office:value="334315" table:style-name="ce97">
            <text:p>334,315</text:p>
          </table:table-cell>
          <table:table-cell office:value-type="float" office:value="0" table:style-name="ce97">
            <text:p>0</text:p>
          </table:table-cell>
          <table:table-cell office:value-type="float" office:value="334315" table:style-name="ce97">
            <text:p>334,315</text:p>
          </table:table-cell>
          <table:table-cell office:value-type="float" office:value="417.89" table:style-name="ce98">
            <text:p>417.89</text:p>
          </table:table-cell>
          <table:table-cell office:value-type="float" office:value="254315" table:style-name="ce97">
            <text:p>254,315</text:p>
          </table:table-cell>
          <table:table-cell office:value-type="float" office:value="317.89" table:style-name="ce98">
            <text:p>317.89</text:p>
          </table:table-cell>
          <table:table-cell table:style-name="ce99"/>
          <table:table-cell table:style-name="ce100"/>
          <table:table-cell table:number-columns-repeated="16369"/>
        </table:table-row>
        <table:table-row table:style-name="ro3">
          <table:table-cell office:value-type="string" table:style-name="ce96">
            <text:p>交通及運輸設備</text:p>
          </table:table-cell>
          <table:table-cell office:value-type="float" office:value="0" table:style-name="ce97">
            <text:p>0</text:p>
          </table:table-cell>
          <table:table-cell office:value-type="float" office:value="1274000" table:style-name="ce97">
            <text:p>1,274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74000" table:style-name="ce97">
            <text:p>1,274,000</text:p>
          </table:table-cell>
          <table:table-cell office:value-type="float" office:value="0" table:style-name="ce97">
            <text:p>0</text:p>
          </table:table-cell>
          <table:table-cell office:value-type="float" office:value="54900" table:style-name="ce97">
            <text:p>54,900</text:p>
          </table:table-cell>
          <table:table-cell office:value-type="float" office:value="0" table:style-name="ce97">
            <text:p>0</text:p>
          </table:table-cell>
          <table:table-cell office:value-type="float" office:value="54900" table:style-name="ce97">
            <text:p>54,900</text:p>
          </table:table-cell>
          <table:table-cell table:style-name="ce98"/>
          <table:table-cell office:value-type="float" office:value="54900" table:style-name="ce97">
            <text:p>54,900</text:p>
          </table:table-cell>
          <table:table-cell table:style-name="ce98"/>
          <table:table-cell table:style-name="ce99"/>
          <table:table-cell table:style-name="ce100"/>
          <table:table-cell table:number-columns-repeated="16369"/>
        </table:table-row>
        <table:table-row table:style-name="ro3">
          <table:table-cell office:value-type="string" table:style-name="ce96">
            <text:p>什項設備</text:p>
          </table:table-cell>
          <table:table-cell office:value-type="float" office:value="0" table:style-name="ce97">
            <text:p>0</text:p>
          </table:table-cell>
          <table:table-cell office:value-type="float" office:value="3816000" table:style-name="ce97">
            <text:p>3,816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816000" table:style-name="ce97">
            <text:p>3,816,000</text:p>
          </table:table-cell>
          <table:table-cell office:value-type="float" office:value="0" table:style-name="ce97">
            <text:p>0</text:p>
          </table:table-cell>
          <table:table-cell office:value-type="float" office:value="37000" table:style-name="ce97">
            <text:p>37,000</text:p>
          </table:table-cell>
          <table:table-cell office:value-type="float" office:value="0" table:style-name="ce97">
            <text:p>0</text:p>
          </table:table-cell>
          <table:table-cell office:value-type="float" office:value="37000" table:style-name="ce97">
            <text:p>37,000</text:p>
          </table:table-cell>
          <table:table-cell table:style-name="ce98"/>
          <table:table-cell office:value-type="float" office:value="37000" table:style-name="ce97">
            <text:p>37,000</text:p>
          </table:table-cell>
          <table:table-cell table:style-name="ce98"/>
          <table:table-cell table:style-name="ce99"/>
          <table:table-cell table:style-name="ce100"/>
          <table:table-cell table:number-columns-repeated="16369"/>
        </table:table-row>
        <table:table-row table:style-name="ro2">
          <table:table-cell office:value-type="string" table:style-name="ce101">
            <text:p>總 <text:s text:c="3"/>計</text:p>
          </table:table-cell>
          <table:table-cell office:value-type="float" office:value="0" table:style-name="ce102">
            <text:p>0</text:p>
          </table:table-cell>
          <table:table-cell office:value-type="float" office:value="18777000" table:style-name="ce102">
            <text:p>18,777,0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8777000" table:style-name="ce102">
            <text:p>18,777,000</text:p>
          </table:table-cell>
          <table:table-cell office:value-type="float" office:value="80000" table:style-name="ce102">
            <text:p>80,000</text:p>
          </table:table-cell>
          <table:table-cell office:value-type="float" office:value="426215" table:style-name="ce102">
            <text:p>426,215</text:p>
          </table:table-cell>
          <table:table-cell office:value-type="float" office:value="0" table:style-name="ce102">
            <text:p>0</text:p>
          </table:table-cell>
          <table:table-cell office:value-type="float" office:value="426215" table:style-name="ce102">
            <text:p>426,215</text:p>
          </table:table-cell>
          <table:table-cell office:value-type="float" office:value="532.77" table:style-name="ce103">
            <text:p>532.77</text:p>
          </table:table-cell>
          <table:table-cell office:value-type="float" office:value="346215" table:style-name="ce102">
            <text:p>346,215</text:p>
          </table:table-cell>
          <table:table-cell office:value-type="float" office:value="432.77" table:style-name="ce103">
            <text:p>432.77</text:p>
          </table:table-cell>
          <table:table-cell table:style-name="ce104"/>
          <table:table-cell table:style-name="ce105"/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-</number:text>
      <number:number number:decimal-places="2" number:min-integer-digits="1"/>
      <number:text> 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-</number:text>
      <number:number number:decimal-places="2" number:min-integer-digits="1" number:grouping="true"/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2-26T00:24:00Z</dc:date>
    <meta:print-date>2009-01-14T00:31:08Z</meta:print-date>
  </office:meta>
</office:document-meta>
</file>