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48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3" style:family="table-cell" style:parent-style-name="Default" style:data-style-name="N49">
      <style:table-cell-properties fo:border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fo:color="#0000FF"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7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top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35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to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52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53">
      <style:text-properties fo:font-size="16pt" style:font-size-asian="16pt" style:font-size-complex="16pt"/>
    </style:style>
    <style:style style:name="ce44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53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53">
      <style:table-cell-properties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53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7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9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center"/>
    </style:style>
    <style:style style:name="ce60" style:family="table-cell" style:parent-style-name="Default" style:data-style-name="N5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6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color="#0000FF" style:font-name="細明體" style:font-name-asian="細明體" style:font-name-complex="細明體" style:font-family-generic="modern"/>
    </style:style>
    <style:style style:name="ce65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/>
      <style:text-properties fo:font-size="16pt" style:font-size-asian="16pt" style:font-size-complex="16pt"/>
    </style:style>
    <style:style style:name="ce6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8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69" style:family="table-cell" style:parent-style-name="Default" style:data-style-name="N54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7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72" style:family="table-cell" style:parent-style-name="Default" style:data-style-name="N50">
      <style:table-cell-properties style:vertical-align="automatic"/>
    </style:style>
    <style:style style:name="ce73" style:family="table-cell" style:parent-style-name="Default" style:data-style-name="N54">
      <style:table-cell-properties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75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7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1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3" style:family="table-cell" style:parent-style-name="Default" style:data-style-name="N48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4" style:family="table-cell" style:parent-style-name="Default" style:data-style-name="N49">
      <style:table-cell-properties fo:border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5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to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4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9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/>
    </style:style>
    <style:style style:name="ce1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1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1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5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16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7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8" style:family="table-cell" style:parent-style-name="_19968__33324__32_2" style:data-style-name="N59">
      <style:table-cell-properties fo:border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19" style:family="table-cell" style:parent-style-name="_19968__33324__32_2" style:data-style-name="N6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0" style:family="table-cell" style:parent-style-name="_19968__33324__32_2" style:data-style-name="N8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1" style:family="table-cell" style:parent-style-name="_19968__33324__32_2" style:data-style-name="N59">
      <style:table-cell-properties fo:border="thin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2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3" style:family="table-cell" style:parent-style-name="_19968__33324__32_2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24" style:family="table-cell" style:parent-style-name="_19968__33324__32_2" style:data-style-name="N3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5" style:family="table-cell" style:parent-style-name="_19968__33324__32_2" style:data-style-name="N6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6" style:family="table-cell" style:parent-style-name="_19968__33324__32_2" style:data-style-name="N8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7" style:family="table-cell" style:parent-style-name="_19968__33324__32_2" style:data-style-name="N59">
      <style:table-cell-properties fo:border-top="2pt solid #000000" fo:border-bottom="thin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8" style:family="table-cell" style:parent-style-name="_19968__33324__32_2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29" style:family="table-cell" style:parent-style-name="_19968__33324__32_2" style:data-style-name="N6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0" style:family="table-cell" style:parent-style-name="_19968__33324__32_2" style:data-style-name="N8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1" style:family="table-cell" style:parent-style-name="_19968__33324__32_2" style:data-style-name="N59">
      <style:table-cell-properties fo:border-top="thin solid #000000" fo:border-bottom="2pt solid #000000" fo:border-left="thin solid #000000" fo:border-right="thin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2" style:family="table-cell" style:parent-style-name="_19968__33324__32_2" style:data-style-name="N59">
      <style:table-cell-properties fo:border-top="2pt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3" style:family="table-cell" style:parent-style-name="_19968__33324__32_2" style:data-style-name="N59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19968__33324__32_2" style:data-style-name="N59">
      <style:table-cell-properties fo:border-top="thin solid #000000" fo:border-bottom="thin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ce135" style:family="table-cell" style:parent-style-name="_19968__33324__32_2" style:data-style-name="N59">
      <style:table-cell-properties fo:border-top="thin solid #000000" fo:border-bottom="2pt solid #000000" fo:border-left="thin solid #000000" fo:border-right="2pt solid #000000" style:vertical-align="top" fo:background-color="transparent" style:cell-protect="protected"/>
      <style:text-properties fo:color="#0000FF"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2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4.524375cm" style:use-optimal-column-width="true"/>
    </style:style>
    <style:style style:name="co8" style:family="table-column">
      <style:table-column-properties fo:break-before="auto" style:column-width="6.13833333333333cm"/>
    </style:style>
    <style:style style:name="co9" style:family="table-column">
      <style:table-column-properties fo:break-before="auto" style:column-width="4.23333333333333cm" style:use-optimal-column-width="true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06916666666667cm" style:use-optimal-column-width="true"/>
    </style:style>
    <style:style style:name="co14" style:family="table-column">
      <style:table-column-properties fo:break-before="auto" style:column-width="4.97416666666667cm" style:use-optimal-column-width="true"/>
    </style:style>
    <style:style style:name="co15" style:family="table-column">
      <style:table-column-properties fo:break-before="auto" style:column-width="3.36020833333333cm" style:use-optimal-column-width="true"/>
    </style:style>
    <style:style style:name="co16" style:family="table-column">
      <style:table-column-properties fo:break-before="auto" style:column-width="6.85270833333333cm"/>
    </style:style>
    <style:style style:name="co17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1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table:number-columns-repeated="4" table:style-name="ce107"/>
          <table:table-cell office:value-type="string" table:style-name="ce113">
            <text:p>國立基隆高級海事職業學校校務基金</text:p>
          </table:table-cell>
          <table:table-cell table:style-name="ce108"/>
          <table:table-cell table:number-columns-repeated="4" table:style-name="ce107"/>
          <table:table-cell table:number-columns-repeated="16374" table:style-name="ce5"/>
        </table:table-row>
        <table:table-row table:style-name="ro1">
          <table:table-cell table:number-columns-repeated="4" table:style-name="ce107"/>
          <table:table-cell office:value-type="string" table:style-name="ce113">
            <text:p>收支餘絀表</text:p>
          </table:table-cell>
          <table:table-cell table:style-name="ce108"/>
          <table:table-cell table:number-columns-repeated="4" table:style-name="ce107"/>
          <table:table-cell table:number-columns-repeated="16374" table:style-name="ce5"/>
        </table:table-row>
        <table:table-row table:style-name="ro2">
          <table:table-cell table:style-name="ce109"/>
          <table:table-cell table:number-columns-repeated="2" table:style-name="ce110"/>
          <table:table-cell table:style-name="ce111"/>
          <table:table-cell office:value-type="string" table:style-name="ce111">
            <text:p>中華民國108 年 03 月份</text:p>
          </table:table-cell>
          <table:table-cell table:number-columns-repeated="3" table:style-name="ce110"/>
          <table:table-cell table:style-name="ce111"/>
          <table:table-cell office:value-type="string" table:style-name="ce112">
            <text:p>單位:新臺幣元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3" table:style-name="ce104">
            <text:p>科 <text:s text:c="3"/>目<text:s/></text:p>
          </table:table-cell>
          <table:table-cell office:value-type="string" table:number-columns-spanned="1" table:number-rows-spanned="3" table:style-name="ce106">
            <text:p>本<text:span text:style-name="T6"><text:s text:c="2"/></text:span>年<text:span text:style-name="T6"><text:s text:c="2"/></text:span>度</text:p>
            <text:p>法定預算數</text:p>
          </table:table-cell>
          <table:table-cell office:value-type="string" table:number-columns-spanned="4" table:number-rows-spanned="1" table:style-name="ce102">
            <text:p>本<text:span text:style-name="T6"><text:s text:c="16"/></text:span>月<text:span text:style-name="T6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02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5">
            <text:p>實<text:span text:style-name="T6"><text:s/></text:span>際<text:span text:style-name="T6"><text:s/></text:span>數</text:p>
          </table:table-cell>
          <table:table-cell office:value-type="string" table:number-columns-spanned="1" table:number-rows-spanned="2" table:style-name="ce105">
            <text:p>預<text:span text:style-name="T6"><text:s/></text:span>算<text:span text:style-name="T6"><text:s/></text:span>數</text:p>
          </table:table-cell>
          <table:table-cell office:value-type="string" table:number-columns-spanned="2" table:number-rows-spanned="1" table:style-name="ce101">
            <text:p>比<text:span text:style-name="T6"><text:s text:c="4"/></text:span>較<text:span text:style-name="T6"><text:s text:c="4"/></text:span>增<text:span text:style-name="T6"><text:s text:c="4"/></text:span>減<text:span text:style-name="T6"><text:s/></text:span></text:p>
          </table:table-cell>
          <table:covered-table-cell/>
          <table:table-cell office:value-type="string" table:number-columns-spanned="1" table:number-rows-spanned="2" table:style-name="ce105">
            <text:p>實<text:span text:style-name="T6"><text:s/></text:span>際<text:span text:style-name="T6"><text:s/></text:span>數</text:p>
          </table:table-cell>
          <table:table-cell office:value-type="string" table:number-columns-spanned="1" table:number-rows-spanned="2" table:style-name="ce105">
            <text:p>預<text:span text:style-name="T6"><text:s/></text:span>算<text:span text:style-name="T6"><text:s/></text:span>數</text:p>
          </table:table-cell>
          <table:table-cell office:value-type="string" table:number-columns-spanned="2" table:number-rows-spanned="1" table:style-name="ce101">
            <text:p>比<text:span text:style-name="T6"><text:s text:c="4"/></text:span>較<text:span text:style-name="T6"><text:s text:c="4"/></text:span>增<text:span text:style-name="T6"><text:s text:c="4"/></text:span>減<text:span text:style-name="T6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4">
            <text:p>金<text:span text:style-name="T6"><text:s text:c="4"/></text:span>額</text:p>
          </table:table-cell>
          <table:table-cell office:value-type="string" table:style-name="ce114">
            <text:p>％</text:p>
          </table:table-cell>
          <table:covered-table-cell/>
          <table:covered-table-cell/>
          <table:table-cell office:value-type="string" table:style-name="ce114">
            <text:p>金<text:span text:style-name="T6"><text:s text:c="4"/></text:span>額</text:p>
          </table:table-cell>
          <table:table-cell office:value-type="string" table:style-name="ce115">
            <text:p>％</text:p>
          </table:table-cell>
          <table:table-cell table:number-columns-repeated="16374"/>
        </table:table-row>
        <table:table-row table:style-name="ro5">
          <table:table-cell office:value-type="string" table:style-name="ce124">
            <text:p>業務收入</text:p>
          </table:table-cell>
          <table:table-cell office:value-type="float" office:value="310715000" table:style-name="ce125">
            <text:p>310,715,000</text:p>
          </table:table-cell>
          <table:table-cell office:value-type="float" office:value="26342864" table:style-name="ce126">
            <text:p>26,342,864.00</text:p>
          </table:table-cell>
          <table:table-cell office:value-type="float" office:value="26241000" table:style-name="ce125">
            <text:p>26,241,000</text:p>
          </table:table-cell>
          <table:table-cell office:value-type="float" office:value="101864" table:style-name="ce126">
            <text:p>101,864.00</text:p>
          </table:table-cell>
          <table:table-cell office:value-type="float" office:value="0.39" table:style-name="ce127">
            <text:p>0.39</text:p>
          </table:table-cell>
          <table:table-cell office:value-type="float" office:value="109757305" table:style-name="ce126">
            <text:p>109,757,305.00</text:p>
          </table:table-cell>
          <table:table-cell office:value-type="float" office:value="103942000" table:style-name="ce125">
            <text:p>103,942,000</text:p>
          </table:table-cell>
          <table:table-cell office:value-type="float" office:value="5815305" table:style-name="ce126">
            <text:p>5,815,305.00</text:p>
          </table:table-cell>
          <table:table-cell office:value-type="float" office:value="5.59" table:style-name="ce132">
            <text:p>5.59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教學收入</text:p>
          </table:table-cell>
          <table:table-cell office:value-type="float" office:value="3443000" table:style-name="ce119">
            <text:p>3,443,000</text:p>
          </table:table-cell>
          <table:table-cell office:value-type="float" office:value="554097" table:style-name="ce120">
            <text:p>554,097.00</text:p>
          </table:table-cell>
          <table:table-cell office:value-type="float" office:value="943000" table:style-name="ce119">
            <text:p>943,000</text:p>
          </table:table-cell>
          <table:table-cell office:value-type="float" office:value="-388903" table:style-name="ce120">
            <text:p>-388,903.00</text:p>
          </table:table-cell>
          <table:table-cell office:value-type="float" office:value="-41.24" table:style-name="ce121">
            <text:p>-41.24</text:p>
          </table:table-cell>
          <table:table-cell office:value-type="float" office:value="905476" table:style-name="ce120">
            <text:p>905,476.00</text:p>
          </table:table-cell>
          <table:table-cell office:value-type="float" office:value="1236000" table:style-name="ce119">
            <text:p>1,236,000</text:p>
          </table:table-cell>
          <table:table-cell office:value-type="float" office:value="-330524" table:style-name="ce120">
            <text:p>-330,524.00</text:p>
          </table:table-cell>
          <table:table-cell office:value-type="float" office:value="-26.74" table:style-name="ce133">
            <text:p>-26.74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學雜費收入</text:p>
          </table:table-cell>
          <table:table-cell office:value-type="float" office:value="3161000" table:style-name="ce119">
            <text:p>3,161,000</text:p>
          </table:table-cell>
          <table:table-cell office:value-type="float" office:value="550097" table:style-name="ce120">
            <text:p>550,097.00</text:p>
          </table:table-cell>
          <table:table-cell office:value-type="float" office:value="797000" table:style-name="ce119">
            <text:p>797,000</text:p>
          </table:table-cell>
          <table:table-cell office:value-type="float" office:value="-246903" table:style-name="ce120">
            <text:p>-246,903.00</text:p>
          </table:table-cell>
          <table:table-cell office:value-type="float" office:value="-30.98" table:style-name="ce121">
            <text:p>-30.98</text:p>
          </table:table-cell>
          <table:table-cell office:value-type="float" office:value="893476" table:style-name="ce120">
            <text:p>893,476.00</text:p>
          </table:table-cell>
          <table:table-cell office:value-type="float" office:value="797000" table:style-name="ce119">
            <text:p>797,000</text:p>
          </table:table-cell>
          <table:table-cell office:value-type="float" office:value="96476" table:style-name="ce120">
            <text:p>96,476.00</text:p>
          </table:table-cell>
          <table:table-cell office:value-type="float" office:value="12.1" table:style-name="ce133">
            <text:p>12.10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學雜費減免</text:p>
          </table:table-cell>
          <table:table-cell office:value-type="float" office:value="-1476000" table:style-name="ce119">
            <text:p>-1,476,000</text:p>
          </table:table-cell>
          <table:table-cell office:value-type="float" office:value="0" table:style-name="ce120">
            <text:p>0.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.00</text:p>
          </table:table-cell>
          <table:table-cell table:style-name="ce121"/>
          <table:table-cell office:value-type="float" office:value="0" table:style-name="ce120">
            <text:p>0.0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.00</text:p>
          </table:table-cell>
          <table:table-cell table:style-name="ce133"/>
          <table:table-cell table:number-columns-repeated="16374"/>
        </table:table-row>
        <table:table-row table:style-name="ro5">
          <table:table-cell office:value-type="string" table:style-name="ce123">
            <text:p>　　建教合作收入</text:p>
          </table:table-cell>
          <table:table-cell office:value-type="float" office:value="1758000" table:style-name="ce119">
            <text:p>1,758,000</text:p>
          </table:table-cell>
          <table:table-cell office:value-type="float" office:value="4000" table:style-name="ce120">
            <text:p>4,000.00</text:p>
          </table:table-cell>
          <table:table-cell office:value-type="float" office:value="146000" table:style-name="ce119">
            <text:p>146,000</text:p>
          </table:table-cell>
          <table:table-cell office:value-type="float" office:value="-142000" table:style-name="ce120">
            <text:p>-142,000.00</text:p>
          </table:table-cell>
          <table:table-cell office:value-type="float" office:value="-97.26" table:style-name="ce121">
            <text:p>-97.26</text:p>
          </table:table-cell>
          <table:table-cell office:value-type="float" office:value="12000" table:style-name="ce120">
            <text:p>12,000.00</text:p>
          </table:table-cell>
          <table:table-cell office:value-type="float" office:value="439000" table:style-name="ce119">
            <text:p>439,000</text:p>
          </table:table-cell>
          <table:table-cell office:value-type="float" office:value="-427000" table:style-name="ce120">
            <text:p>-427,000.00</text:p>
          </table:table-cell>
          <table:table-cell office:value-type="float" office:value="-97.27" table:style-name="ce133">
            <text:p>-97.27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其他業務收入</text:p>
          </table:table-cell>
          <table:table-cell office:value-type="float" office:value="307272000" table:style-name="ce119">
            <text:p>307,272,000</text:p>
          </table:table-cell>
          <table:table-cell office:value-type="float" office:value="25788767" table:style-name="ce120">
            <text:p>25,788,767.00</text:p>
          </table:table-cell>
          <table:table-cell office:value-type="float" office:value="25298000" table:style-name="ce119">
            <text:p>25,298,000</text:p>
          </table:table-cell>
          <table:table-cell office:value-type="float" office:value="490767" table:style-name="ce120">
            <text:p>490,767.00</text:p>
          </table:table-cell>
          <table:table-cell office:value-type="float" office:value="1.94" table:style-name="ce121">
            <text:p>1.94</text:p>
          </table:table-cell>
          <table:table-cell office:value-type="float" office:value="108851829" table:style-name="ce120">
            <text:p>108,851,829.00</text:p>
          </table:table-cell>
          <table:table-cell office:value-type="float" office:value="102706000" table:style-name="ce119">
            <text:p>102,706,000</text:p>
          </table:table-cell>
          <table:table-cell office:value-type="float" office:value="6145829" table:style-name="ce120">
            <text:p>6,145,829.00</text:p>
          </table:table-cell>
          <table:table-cell office:value-type="float" office:value="5.98" table:style-name="ce133">
            <text:p>5.98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學校教學研究補助收入</text:p>
          </table:table-cell>
          <table:table-cell office:value-type="float" office:value="290571000" table:style-name="ce119">
            <text:p>290,571,000</text:p>
          </table:table-cell>
          <table:table-cell office:value-type="float" office:value="23077000" table:style-name="ce120">
            <text:p>23,077,000.00</text:p>
          </table:table-cell>
          <table:table-cell office:value-type="float" office:value="23077000" table:style-name="ce119">
            <text:p>23,077,000</text:p>
          </table:table-cell>
          <table:table-cell office:value-type="float" office:value="0" table:style-name="ce120">
            <text:p>0.00</text:p>
          </table:table-cell>
          <table:table-cell office:value-type="float" office:value="0" table:style-name="ce121"/>
          <table:table-cell office:value-type="float" office:value="98523000" table:style-name="ce120">
            <text:p>98,523,000.00</text:p>
          </table:table-cell>
          <table:table-cell office:value-type="float" office:value="98523000" table:style-name="ce119">
            <text:p>98,523,000</text:p>
          </table:table-cell>
          <table:table-cell office:value-type="float" office:value="0" table:style-name="ce120">
            <text:p>0.00</text:p>
          </table:table-cell>
          <table:table-cell office:value-type="float" office:value="0" table:style-name="ce133"/>
          <table:table-cell table:number-columns-repeated="16374"/>
        </table:table-row>
        <table:table-row table:style-name="ro5">
          <table:table-cell office:value-type="string" table:style-name="ce123">
            <text:p>　　其他補助收入</text:p>
          </table:table-cell>
          <table:table-cell office:value-type="float" office:value="11775000" table:style-name="ce119">
            <text:p>11,775,000</text:p>
          </table:table-cell>
          <table:table-cell office:value-type="float" office:value="1841328" table:style-name="ce120">
            <text:p>1,841,328.00</text:p>
          </table:table-cell>
          <table:table-cell office:value-type="float" office:value="981000" table:style-name="ce119">
            <text:p>981,000</text:p>
          </table:table-cell>
          <table:table-cell office:value-type="float" office:value="860328" table:style-name="ce120">
            <text:p>860,328.00</text:p>
          </table:table-cell>
          <table:table-cell office:value-type="float" office:value="87.7" table:style-name="ce121">
            <text:p>87.70</text:p>
          </table:table-cell>
          <table:table-cell office:value-type="float" office:value="8776407" table:style-name="ce120">
            <text:p>8,776,407.00</text:p>
          </table:table-cell>
          <table:table-cell office:value-type="float" office:value="2943000" table:style-name="ce119">
            <text:p>2,943,000</text:p>
          </table:table-cell>
          <table:table-cell office:value-type="float" office:value="5833407" table:style-name="ce120">
            <text:p>5,833,407.00</text:p>
          </table:table-cell>
          <table:table-cell office:value-type="float" office:value="198.21" table:style-name="ce133">
            <text:p>198.21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雜項業務收入</text:p>
          </table:table-cell>
          <table:table-cell office:value-type="float" office:value="4926000" table:style-name="ce119">
            <text:p>4,926,000</text:p>
          </table:table-cell>
          <table:table-cell office:value-type="float" office:value="870439" table:style-name="ce120">
            <text:p>870,439.00</text:p>
          </table:table-cell>
          <table:table-cell office:value-type="float" office:value="1240000" table:style-name="ce119">
            <text:p>1,240,000</text:p>
          </table:table-cell>
          <table:table-cell office:value-type="float" office:value="-369561" table:style-name="ce120">
            <text:p>-369,561.00</text:p>
          </table:table-cell>
          <table:table-cell office:value-type="float" office:value="-29.8" table:style-name="ce121">
            <text:p>-29.80</text:p>
          </table:table-cell>
          <table:table-cell office:value-type="float" office:value="1552422" table:style-name="ce120">
            <text:p>1,552,422.00</text:p>
          </table:table-cell>
          <table:table-cell office:value-type="float" office:value="1240000" table:style-name="ce119">
            <text:p>1,240,000</text:p>
          </table:table-cell>
          <table:table-cell office:value-type="float" office:value="312422" table:style-name="ce120">
            <text:p>312,422.00</text:p>
          </table:table-cell>
          <table:table-cell office:value-type="float" office:value="25.2" table:style-name="ce133">
            <text:p>25.20</text:p>
          </table:table-cell>
          <table:table-cell table:number-columns-repeated="16374"/>
        </table:table-row>
        <table:table-row table:style-name="ro5">
          <table:table-cell office:value-type="string" table:style-name="ce122">
            <text:p>業務成本與費用</text:p>
          </table:table-cell>
          <table:table-cell office:value-type="float" office:value="337754000" table:style-name="ce116">
            <text:p>337,754,000</text:p>
          </table:table-cell>
          <table:table-cell office:value-type="float" office:value="24404745" table:style-name="ce117">
            <text:p>24,404,745.00</text:p>
          </table:table-cell>
          <table:table-cell office:value-type="float" office:value="25368000" table:style-name="ce116">
            <text:p>25,368,000</text:p>
          </table:table-cell>
          <table:table-cell office:value-type="float" office:value="-963255" table:style-name="ce117">
            <text:p>-963,255.00</text:p>
          </table:table-cell>
          <table:table-cell office:value-type="float" office:value="-3.8" table:style-name="ce118">
            <text:p>-3.80</text:p>
          </table:table-cell>
          <table:table-cell office:value-type="float" office:value="91015472" table:style-name="ce117">
            <text:p>91,015,472.00</text:p>
          </table:table-cell>
          <table:table-cell office:value-type="float" office:value="107448000" table:style-name="ce116">
            <text:p>107,448,000</text:p>
          </table:table-cell>
          <table:table-cell office:value-type="float" office:value="-16432528" table:style-name="ce117">
            <text:p>-16,432,528.00</text:p>
          </table:table-cell>
          <table:table-cell office:value-type="float" office:value="-15.29" table:style-name="ce134">
            <text:p>-15.29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教學成本</text:p>
          </table:table-cell>
          <table:table-cell office:value-type="float" office:value="279866000" table:style-name="ce119">
            <text:p>279,866,000</text:p>
          </table:table-cell>
          <table:table-cell office:value-type="float" office:value="20955888" table:style-name="ce120">
            <text:p>20,955,888.00</text:p>
          </table:table-cell>
          <table:table-cell office:value-type="float" office:value="21184000" table:style-name="ce119">
            <text:p>21,184,000</text:p>
          </table:table-cell>
          <table:table-cell office:value-type="float" office:value="-228112" table:style-name="ce120">
            <text:p>-228,112.00</text:p>
          </table:table-cell>
          <table:table-cell office:value-type="float" office:value="-1.08" table:style-name="ce121">
            <text:p>-1.08</text:p>
          </table:table-cell>
          <table:table-cell office:value-type="float" office:value="75920997" table:style-name="ce120">
            <text:p>75,920,997.00</text:p>
          </table:table-cell>
          <table:table-cell office:value-type="float" office:value="86949000" table:style-name="ce119">
            <text:p>86,949,000</text:p>
          </table:table-cell>
          <table:table-cell office:value-type="float" office:value="-11028003" table:style-name="ce120">
            <text:p>-11,028,003.00</text:p>
          </table:table-cell>
          <table:table-cell office:value-type="float" office:value="-12.68" table:style-name="ce133">
            <text:p>-12.68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教學研究及訓輔成本</text:p>
          </table:table-cell>
          <table:table-cell office:value-type="float" office:value="278257000" table:style-name="ce119">
            <text:p>278,257,000</text:p>
          </table:table-cell>
          <table:table-cell office:value-type="float" office:value="20955888" table:style-name="ce120">
            <text:p>20,955,888.00</text:p>
          </table:table-cell>
          <table:table-cell office:value-type="float" office:value="21050000" table:style-name="ce119">
            <text:p>21,050,000</text:p>
          </table:table-cell>
          <table:table-cell office:value-type="float" office:value="-94112" table:style-name="ce120">
            <text:p>-94,112.00</text:p>
          </table:table-cell>
          <table:table-cell office:value-type="float" office:value="-0.45" table:style-name="ce121">
            <text:p>-0.45</text:p>
          </table:table-cell>
          <table:table-cell office:value-type="float" office:value="75920997" table:style-name="ce120">
            <text:p>75,920,997.00</text:p>
          </table:table-cell>
          <table:table-cell office:value-type="float" office:value="86551000" table:style-name="ce119">
            <text:p>86,551,000</text:p>
          </table:table-cell>
          <table:table-cell office:value-type="float" office:value="-10630003" table:style-name="ce120">
            <text:p>-10,630,003.00</text:p>
          </table:table-cell>
          <table:table-cell office:value-type="float" office:value="-12.28" table:style-name="ce133">
            <text:p>-12.28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建教合作成本</text:p>
          </table:table-cell>
          <table:table-cell office:value-type="float" office:value="1609000" table:style-name="ce119">
            <text:p>1,609,000</text:p>
          </table:table-cell>
          <table:table-cell office:value-type="float" office:value="0" table:style-name="ce120">
            <text:p>0.00</text:p>
          </table:table-cell>
          <table:table-cell office:value-type="float" office:value="134000" table:style-name="ce119">
            <text:p>134,000</text:p>
          </table:table-cell>
          <table:table-cell office:value-type="float" office:value="-134000" table:style-name="ce120">
            <text:p>-134,000.00</text:p>
          </table:table-cell>
          <table:table-cell office:value-type="float" office:value="-100" table:style-name="ce121">
            <text:p>-100.00</text:p>
          </table:table-cell>
          <table:table-cell office:value-type="float" office:value="0" table:style-name="ce120">
            <text:p>0.00</text:p>
          </table:table-cell>
          <table:table-cell office:value-type="float" office:value="398000" table:style-name="ce119">
            <text:p>398,000</text:p>
          </table:table-cell>
          <table:table-cell office:value-type="float" office:value="-398000" table:style-name="ce120">
            <text:p>-398,000.00</text:p>
          </table:table-cell>
          <table:table-cell office:value-type="float" office:value="-100" table:style-name="ce133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其他業務成本</text:p>
          </table:table-cell>
          <table:table-cell office:value-type="float" office:value="1840000" table:style-name="ce119">
            <text:p>1,840,000</text:p>
          </table:table-cell>
          <table:table-cell office:value-type="float" office:value="0" table:style-name="ce120">
            <text:p>0.00</text:p>
          </table:table-cell>
          <table:table-cell office:value-type="float" office:value="154000" table:style-name="ce119">
            <text:p>154,000</text:p>
          </table:table-cell>
          <table:table-cell office:value-type="float" office:value="-154000" table:style-name="ce120">
            <text:p>-154,000.00</text:p>
          </table:table-cell>
          <table:table-cell office:value-type="float" office:value="-100" table:style-name="ce121">
            <text:p>-100.00</text:p>
          </table:table-cell>
          <table:table-cell office:value-type="float" office:value="0" table:style-name="ce120">
            <text:p>0.00</text:p>
          </table:table-cell>
          <table:table-cell office:value-type="float" office:value="460000" table:style-name="ce119">
            <text:p>460,000</text:p>
          </table:table-cell>
          <table:table-cell office:value-type="float" office:value="-460000" table:style-name="ce120">
            <text:p>-460,000.00</text:p>
          </table:table-cell>
          <table:table-cell office:value-type="float" office:value="-100" table:style-name="ce133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學生公費及獎勵金</text:p>
          </table:table-cell>
          <table:table-cell office:value-type="float" office:value="1840000" table:style-name="ce119">
            <text:p>1,840,000</text:p>
          </table:table-cell>
          <table:table-cell office:value-type="float" office:value="0" table:style-name="ce120">
            <text:p>0.00</text:p>
          </table:table-cell>
          <table:table-cell office:value-type="float" office:value="154000" table:style-name="ce119">
            <text:p>154,000</text:p>
          </table:table-cell>
          <table:table-cell office:value-type="float" office:value="-154000" table:style-name="ce120">
            <text:p>-154,000.00</text:p>
          </table:table-cell>
          <table:table-cell office:value-type="float" office:value="-100" table:style-name="ce121">
            <text:p>-100.00</text:p>
          </table:table-cell>
          <table:table-cell office:value-type="float" office:value="0" table:style-name="ce120">
            <text:p>0.00</text:p>
          </table:table-cell>
          <table:table-cell office:value-type="float" office:value="460000" table:style-name="ce119">
            <text:p>460,000</text:p>
          </table:table-cell>
          <table:table-cell office:value-type="float" office:value="-460000" table:style-name="ce120">
            <text:p>-460,000.00</text:p>
          </table:table-cell>
          <table:table-cell office:value-type="float" office:value="-100" table:style-name="ce133">
            <text:p>-100.00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管理及總務費用</text:p>
          </table:table-cell>
          <table:table-cell office:value-type="float" office:value="45836000" table:style-name="ce119">
            <text:p>45,836,000</text:p>
          </table:table-cell>
          <table:table-cell office:value-type="float" office:value="3167924" table:style-name="ce120">
            <text:p>3,167,924.00</text:p>
          </table:table-cell>
          <table:table-cell office:value-type="float" office:value="3177000" table:style-name="ce119">
            <text:p>3,177,000</text:p>
          </table:table-cell>
          <table:table-cell office:value-type="float" office:value="-9076" table:style-name="ce120">
            <text:p>-9,076.00</text:p>
          </table:table-cell>
          <table:table-cell office:value-type="float" office:value="-0.28999999999999998" table:style-name="ce121">
            <text:p>-0.29</text:p>
          </table:table-cell>
          <table:table-cell office:value-type="float" office:value="14349731" table:style-name="ce120">
            <text:p>14,349,731.00</text:p>
          </table:table-cell>
          <table:table-cell office:value-type="float" office:value="17487000" table:style-name="ce119">
            <text:p>17,487,000</text:p>
          </table:table-cell>
          <table:table-cell office:value-type="float" office:value="-3137269" table:style-name="ce120">
            <text:p>-3,137,269.00</text:p>
          </table:table-cell>
          <table:table-cell office:value-type="float" office:value="-17.940000000000001" table:style-name="ce133">
            <text:p>-17.94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管理費用及總務費用</text:p>
          </table:table-cell>
          <table:table-cell office:value-type="float" office:value="45836000" table:style-name="ce119">
            <text:p>45,836,000</text:p>
          </table:table-cell>
          <table:table-cell office:value-type="float" office:value="3167924" table:style-name="ce120">
            <text:p>3,167,924.00</text:p>
          </table:table-cell>
          <table:table-cell office:value-type="float" office:value="3177000" table:style-name="ce119">
            <text:p>3,177,000</text:p>
          </table:table-cell>
          <table:table-cell office:value-type="float" office:value="-9076" table:style-name="ce120">
            <text:p>-9,076.00</text:p>
          </table:table-cell>
          <table:table-cell office:value-type="float" office:value="-0.28999999999999998" table:style-name="ce121">
            <text:p>-0.29</text:p>
          </table:table-cell>
          <table:table-cell office:value-type="float" office:value="14349731" table:style-name="ce120">
            <text:p>14,349,731.00</text:p>
          </table:table-cell>
          <table:table-cell office:value-type="float" office:value="17487000" table:style-name="ce119">
            <text:p>17,487,000</text:p>
          </table:table-cell>
          <table:table-cell office:value-type="float" office:value="-3137269" table:style-name="ce120">
            <text:p>-3,137,269.00</text:p>
          </table:table-cell>
          <table:table-cell office:value-type="float" office:value="-17.940000000000001" table:style-name="ce133">
            <text:p>-17.94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其他業務費用</text:p>
          </table:table-cell>
          <table:table-cell office:value-type="float" office:value="10212000" table:style-name="ce119">
            <text:p>10,212,000</text:p>
          </table:table-cell>
          <table:table-cell office:value-type="float" office:value="280933" table:style-name="ce120">
            <text:p>280,933.00</text:p>
          </table:table-cell>
          <table:table-cell office:value-type="float" office:value="853000" table:style-name="ce119">
            <text:p>853,000</text:p>
          </table:table-cell>
          <table:table-cell office:value-type="float" office:value="-572067" table:style-name="ce120">
            <text:p>-572,067.00</text:p>
          </table:table-cell>
          <table:table-cell office:value-type="float" office:value="-67.069999999999993" table:style-name="ce121">
            <text:p>-67.07</text:p>
          </table:table-cell>
          <table:table-cell office:value-type="float" office:value="744744" table:style-name="ce120">
            <text:p>744,744.00</text:p>
          </table:table-cell>
          <table:table-cell office:value-type="float" office:value="2552000" table:style-name="ce119">
            <text:p>2,552,000</text:p>
          </table:table-cell>
          <table:table-cell office:value-type="float" office:value="-1807256" table:style-name="ce120">
            <text:p>-1,807,256.00</text:p>
          </table:table-cell>
          <table:table-cell office:value-type="float" office:value="-70.819999999999993" table:style-name="ce133">
            <text:p>-70.82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雜項業務費用</text:p>
          </table:table-cell>
          <table:table-cell office:value-type="float" office:value="10212000" table:style-name="ce119">
            <text:p>10,212,000</text:p>
          </table:table-cell>
          <table:table-cell office:value-type="float" office:value="280933" table:style-name="ce120">
            <text:p>280,933.00</text:p>
          </table:table-cell>
          <table:table-cell office:value-type="float" office:value="853000" table:style-name="ce119">
            <text:p>853,000</text:p>
          </table:table-cell>
          <table:table-cell office:value-type="float" office:value="-572067" table:style-name="ce120">
            <text:p>-572,067.00</text:p>
          </table:table-cell>
          <table:table-cell office:value-type="float" office:value="-67.069999999999993" table:style-name="ce121">
            <text:p>-67.07</text:p>
          </table:table-cell>
          <table:table-cell office:value-type="float" office:value="744744" table:style-name="ce120">
            <text:p>744,744.00</text:p>
          </table:table-cell>
          <table:table-cell office:value-type="float" office:value="2552000" table:style-name="ce119">
            <text:p>2,552,000</text:p>
          </table:table-cell>
          <table:table-cell office:value-type="float" office:value="-1807256" table:style-name="ce120">
            <text:p>-1,807,256.00</text:p>
          </table:table-cell>
          <table:table-cell office:value-type="float" office:value="-70.819999999999993" table:style-name="ce133">
            <text:p>-70.82</text:p>
          </table:table-cell>
          <table:table-cell table:number-columns-repeated="16374"/>
        </table:table-row>
        <table:table-row table:style-name="ro5">
          <table:table-cell office:value-type="string" table:style-name="ce122">
            <text:p>業務賸餘（短絀）</text:p>
          </table:table-cell>
          <table:table-cell office:value-type="float" office:value="-27039000" table:style-name="ce116">
            <text:p>-27,039,000</text:p>
          </table:table-cell>
          <table:table-cell office:value-type="float" office:value="1938119" table:style-name="ce117">
            <text:p>1,938,119.00</text:p>
          </table:table-cell>
          <table:table-cell office:value-type="float" office:value="873000" table:style-name="ce116">
            <text:p>873,000</text:p>
          </table:table-cell>
          <table:table-cell office:value-type="float" office:value="1065119" table:style-name="ce117">
            <text:p>1,065,119.00</text:p>
          </table:table-cell>
          <table:table-cell office:value-type="float" office:value="122.01" table:style-name="ce118">
            <text:p>122.01</text:p>
          </table:table-cell>
          <table:table-cell office:value-type="float" office:value="18741833" table:style-name="ce117">
            <text:p>18,741,833.00</text:p>
          </table:table-cell>
          <table:table-cell office:value-type="float" office:value="-3506000" table:style-name="ce116">
            <text:p>-3,506,000</text:p>
          </table:table-cell>
          <table:table-cell office:value-type="float" office:value="22247833" table:style-name="ce117">
            <text:p>22,247,833.00</text:p>
          </table:table-cell>
          <table:table-cell office:value-type="float" office:value="-634.55999999999995" table:style-name="ce134">
            <text:p>-634.56</text:p>
          </table:table-cell>
          <table:table-cell table:number-columns-repeated="16374"/>
        </table:table-row>
        <table:table-row table:style-name="ro5">
          <table:table-cell office:value-type="string" table:style-name="ce122">
            <text:p>業務外收入</text:p>
          </table:table-cell>
          <table:table-cell office:value-type="float" office:value="1461000" table:style-name="ce116">
            <text:p>1,461,000</text:p>
          </table:table-cell>
          <table:table-cell office:value-type="float" office:value="139101" table:style-name="ce117">
            <text:p>139,101.00</text:p>
          </table:table-cell>
          <table:table-cell office:value-type="float" office:value="121000" table:style-name="ce116">
            <text:p>121,000</text:p>
          </table:table-cell>
          <table:table-cell office:value-type="float" office:value="18101" table:style-name="ce117">
            <text:p>18,101.00</text:p>
          </table:table-cell>
          <table:table-cell office:value-type="float" office:value="14.96" table:style-name="ce118">
            <text:p>14.96</text:p>
          </table:table-cell>
          <table:table-cell office:value-type="float" office:value="1005252" table:style-name="ce117">
            <text:p>1,005,252.00</text:p>
          </table:table-cell>
          <table:table-cell office:value-type="float" office:value="364000" table:style-name="ce116">
            <text:p>364,000</text:p>
          </table:table-cell>
          <table:table-cell office:value-type="float" office:value="641252" table:style-name="ce117">
            <text:p>641,252.00</text:p>
          </table:table-cell>
          <table:table-cell office:value-type="float" office:value="176.17" table:style-name="ce134">
            <text:p>176.17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財務收入</text:p>
          </table:table-cell>
          <table:table-cell office:value-type="float" office:value="765000" table:style-name="ce119">
            <text:p>765,000</text:p>
          </table:table-cell>
          <table:table-cell office:value-type="float" office:value="58650" table:style-name="ce120">
            <text:p>58,650.00</text:p>
          </table:table-cell>
          <table:table-cell office:value-type="float" office:value="63000" table:style-name="ce119">
            <text:p>63,000</text:p>
          </table:table-cell>
          <table:table-cell office:value-type="float" office:value="-4350" table:style-name="ce120">
            <text:p>-4,350.00</text:p>
          </table:table-cell>
          <table:table-cell office:value-type="float" office:value="-6.9" table:style-name="ce121">
            <text:p>-6.90</text:p>
          </table:table-cell>
          <table:table-cell office:value-type="float" office:value="175950" table:style-name="ce120">
            <text:p>175,950.00</text:p>
          </table:table-cell>
          <table:table-cell office:value-type="float" office:value="190000" table:style-name="ce119">
            <text:p>190,000</text:p>
          </table:table-cell>
          <table:table-cell office:value-type="float" office:value="-14050" table:style-name="ce120">
            <text:p>-14,050.00</text:p>
          </table:table-cell>
          <table:table-cell office:value-type="float" office:value="-7.39" table:style-name="ce133">
            <text:p>-7.39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利息收入</text:p>
          </table:table-cell>
          <table:table-cell office:value-type="float" office:value="765000" table:style-name="ce119">
            <text:p>765,000</text:p>
          </table:table-cell>
          <table:table-cell office:value-type="float" office:value="58650" table:style-name="ce120">
            <text:p>58,650.00</text:p>
          </table:table-cell>
          <table:table-cell office:value-type="float" office:value="63000" table:style-name="ce119">
            <text:p>63,000</text:p>
          </table:table-cell>
          <table:table-cell office:value-type="float" office:value="-4350" table:style-name="ce120">
            <text:p>-4,350.00</text:p>
          </table:table-cell>
          <table:table-cell office:value-type="float" office:value="-6.9" table:style-name="ce121">
            <text:p>-6.90</text:p>
          </table:table-cell>
          <table:table-cell office:value-type="float" office:value="175950" table:style-name="ce120">
            <text:p>175,950.00</text:p>
          </table:table-cell>
          <table:table-cell office:value-type="float" office:value="190000" table:style-name="ce119">
            <text:p>190,000</text:p>
          </table:table-cell>
          <table:table-cell office:value-type="float" office:value="-14050" table:style-name="ce120">
            <text:p>-14,050.00</text:p>
          </table:table-cell>
          <table:table-cell office:value-type="float" office:value="-7.39" table:style-name="ce133">
            <text:p>-7.39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其他業務外收入</text:p>
          </table:table-cell>
          <table:table-cell office:value-type="float" office:value="696000" table:style-name="ce119">
            <text:p>696,000</text:p>
          </table:table-cell>
          <table:table-cell office:value-type="float" office:value="80451" table:style-name="ce120">
            <text:p>80,451.00</text:p>
          </table:table-cell>
          <table:table-cell office:value-type="float" office:value="58000" table:style-name="ce119">
            <text:p>58,000</text:p>
          </table:table-cell>
          <table:table-cell office:value-type="float" office:value="22451" table:style-name="ce120">
            <text:p>22,451.00</text:p>
          </table:table-cell>
          <table:table-cell office:value-type="float" office:value="38.71" table:style-name="ce121">
            <text:p>38.71</text:p>
          </table:table-cell>
          <table:table-cell office:value-type="float" office:value="829302" table:style-name="ce120">
            <text:p>829,302.00</text:p>
          </table:table-cell>
          <table:table-cell office:value-type="float" office:value="174000" table:style-name="ce119">
            <text:p>174,000</text:p>
          </table:table-cell>
          <table:table-cell office:value-type="float" office:value="655302" table:style-name="ce120">
            <text:p>655,302.00</text:p>
          </table:table-cell>
          <table:table-cell office:value-type="float" office:value="376.61" table:style-name="ce133">
            <text:p>376.61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資產使用及權利金收入</text:p>
          </table:table-cell>
          <table:table-cell office:value-type="float" office:value="666000" table:style-name="ce119">
            <text:p>666,000</text:p>
          </table:table-cell>
          <table:table-cell office:value-type="float" office:value="50256" table:style-name="ce120">
            <text:p>50,256.00</text:p>
          </table:table-cell>
          <table:table-cell office:value-type="float" office:value="55000" table:style-name="ce119">
            <text:p>55,000</text:p>
          </table:table-cell>
          <table:table-cell office:value-type="float" office:value="-4744" table:style-name="ce120">
            <text:p>-4,744.00</text:p>
          </table:table-cell>
          <table:table-cell office:value-type="float" office:value="-8.6300000000000008" table:style-name="ce121">
            <text:p>-8.63</text:p>
          </table:table-cell>
          <table:table-cell office:value-type="float" office:value="155192" table:style-name="ce120">
            <text:p>155,192.00</text:p>
          </table:table-cell>
          <table:table-cell office:value-type="float" office:value="166000" table:style-name="ce119">
            <text:p>166,000</text:p>
          </table:table-cell>
          <table:table-cell office:value-type="float" office:value="-10808" table:style-name="ce120">
            <text:p>-10,808.00</text:p>
          </table:table-cell>
          <table:table-cell office:value-type="float" office:value="-6.51" table:style-name="ce133">
            <text:p>-6.51</text:p>
          </table:table-cell>
          <table:table-cell table:number-columns-repeated="16374"/>
        </table:table-row>
        <table:table-row table:style-name="ro5">
          <table:table-cell office:value-type="string" table:style-name="ce123">
            <text:p>　　受贈收入</text:p>
          </table:table-cell>
          <table:table-cell office:value-type="float" office:value="0" table:style-name="ce119">
            <text:p>0</text:p>
          </table:table-cell>
          <table:table-cell office:value-type="float" office:value="18300" table:style-name="ce120">
            <text:p>18,300.00</text:p>
          </table:table-cell>
          <table:table-cell office:value-type="float" office:value="0" table:style-name="ce119">
            <text:p>0</text:p>
          </table:table-cell>
          <table:table-cell office:value-type="float" office:value="18300" table:style-name="ce120">
            <text:p>18,300.00</text:p>
          </table:table-cell>
          <table:table-cell table:style-name="ce121"/>
          <table:table-cell office:value-type="float" office:value="253500" table:style-name="ce120">
            <text:p>253,500.00</text:p>
          </table:table-cell>
          <table:table-cell office:value-type="float" office:value="0" table:style-name="ce119">
            <text:p>0</text:p>
          </table:table-cell>
          <table:table-cell office:value-type="float" office:value="253500" table:style-name="ce120">
            <text:p>253,500.00</text:p>
          </table:table-cell>
          <table:table-cell table:style-name="ce133"/>
          <table:table-cell table:number-columns-repeated="16374"/>
        </table:table-row>
        <table:table-row table:style-name="ro5">
          <table:table-cell office:value-type="string" table:style-name="ce123">
            <text:p>　　雜項收入</text:p>
          </table:table-cell>
          <table:table-cell office:value-type="float" office:value="30000" table:style-name="ce119">
            <text:p>30,000</text:p>
          </table:table-cell>
          <table:table-cell office:value-type="float" office:value="11895" table:style-name="ce120">
            <text:p>11,895.00</text:p>
          </table:table-cell>
          <table:table-cell office:value-type="float" office:value="3000" table:style-name="ce119">
            <text:p>3,000</text:p>
          </table:table-cell>
          <table:table-cell office:value-type="float" office:value="8895" table:style-name="ce120">
            <text:p>8,895.00</text:p>
          </table:table-cell>
          <table:table-cell office:value-type="float" office:value="296.5" table:style-name="ce121">
            <text:p>296.50</text:p>
          </table:table-cell>
          <table:table-cell office:value-type="float" office:value="420610" table:style-name="ce120">
            <text:p>420,610.00</text:p>
          </table:table-cell>
          <table:table-cell office:value-type="float" office:value="8000" table:style-name="ce119">
            <text:p>8,000</text:p>
          </table:table-cell>
          <table:table-cell office:value-type="float" office:value="412610" table:style-name="ce120">
            <text:p>412,610.00</text:p>
          </table:table-cell>
          <table:table-cell office:value-type="float" office:value="5157.63" table:style-name="ce133">
            <text:p>5,157.63</text:p>
          </table:table-cell>
          <table:table-cell table:number-columns-repeated="16374"/>
        </table:table-row>
        <table:table-row table:style-name="ro5">
          <table:table-cell office:value-type="string" table:style-name="ce122">
            <text:p>業務外賸餘（短絀）</text:p>
          </table:table-cell>
          <table:table-cell office:value-type="float" office:value="1461000" table:style-name="ce116">
            <text:p>1,461,000</text:p>
          </table:table-cell>
          <table:table-cell office:value-type="float" office:value="139101" table:style-name="ce117">
            <text:p>139,101.00</text:p>
          </table:table-cell>
          <table:table-cell office:value-type="float" office:value="121000" table:style-name="ce116">
            <text:p>121,000</text:p>
          </table:table-cell>
          <table:table-cell office:value-type="float" office:value="18101" table:style-name="ce117">
            <text:p>18,101.00</text:p>
          </table:table-cell>
          <table:table-cell office:value-type="float" office:value="14.96" table:style-name="ce118">
            <text:p>14.96</text:p>
          </table:table-cell>
          <table:table-cell office:value-type="float" office:value="1005252" table:style-name="ce117">
            <text:p>1,005,252.00</text:p>
          </table:table-cell>
          <table:table-cell office:value-type="float" office:value="364000" table:style-name="ce116">
            <text:p>364,000</text:p>
          </table:table-cell>
          <table:table-cell office:value-type="float" office:value="641252" table:style-name="ce117">
            <text:p>641,252.00</text:p>
          </table:table-cell>
          <table:table-cell office:value-type="float" office:value="176.17" table:style-name="ce134">
            <text:p>176.17</text:p>
          </table:table-cell>
          <table:table-cell table:number-columns-repeated="16374"/>
        </table:table-row>
        <table:table-row table:style-name="ro2">
          <table:table-cell office:value-type="string" table:style-name="ce128">
            <text:p>本期賸餘（短絀）</text:p>
          </table:table-cell>
          <table:table-cell office:value-type="float" office:value="-25578000" table:style-name="ce129">
            <text:p>-25,578,000</text:p>
          </table:table-cell>
          <table:table-cell office:value-type="float" office:value="2077220" table:style-name="ce130">
            <text:p>2,077,220.00</text:p>
          </table:table-cell>
          <table:table-cell office:value-type="float" office:value="994000" table:style-name="ce129">
            <text:p>994,000</text:p>
          </table:table-cell>
          <table:table-cell office:value-type="float" office:value="1083220" table:style-name="ce130">
            <text:p>1,083,220.00</text:p>
          </table:table-cell>
          <table:table-cell office:value-type="float" office:value="108.98" table:style-name="ce131">
            <text:p>108.98</text:p>
          </table:table-cell>
          <table:table-cell office:value-type="float" office:value="19747085" table:style-name="ce130">
            <text:p>19,747,085.00</text:p>
          </table:table-cell>
          <table:table-cell office:value-type="float" office:value="-3142000" table:style-name="ce129">
            <text:p>-3,142,000</text:p>
          </table:table-cell>
          <table:table-cell office:value-type="float" office:value="22889085" table:style-name="ce130">
            <text:p>22,889,085.00</text:p>
          </table:table-cell>
          <table:table-cell office:value-type="float" office:value="-728.49" table:style-name="ce135">
            <text:p>-728.49</text:p>
          </table:table-cell>
          <table:table-cell table:number-columns-repeated="16374"/>
        </table:table-row>
        <table:table-row table:number-rows-repeated="1048541" table:style-name="ro5">
          <table:table-cell table:number-columns-repeated="16384"/>
        </table:table-row>
      </table:table>
      <table:table table:name="平衡表" table:style-name="ta2"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9" table:default-cell-style-name="ce1"/>
        <table:table-row table:style-name="ro1">
          <table:table-cell table:number-columns-repeated="2" table:style-name="ce2"/>
          <table:table-cell office:value-type="string" table:style-name="ce3">
            <text:p>國立基隆高級海事職業學校校務基金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3">
            <text:p>平衡表</text:p>
          </table:table-cell>
          <table:table-cell table:style-name="ce4"/>
          <table:table-cell table:number-columns-repeated="2" table:style-name="ce2"/>
          <table:table-cell table:number-columns-repeated="16378"/>
        </table:table-row>
        <table:table-row table:style-name="ro2">
          <table:table-cell table:style-name="ce21"/>
          <table:table-cell table:style-name="ce6"/>
          <table:table-cell office:value-type="string" table:style-name="ce6">
            <text:p>中華民國108 年 03 月 31 日</text:p>
          </table:table-cell>
          <table:table-cell table:number-columns-repeated="2" table:style-name="ce6"/>
          <table:table-cell office:value-type="string" table:style-name="ce22">
            <text:p>單位:新臺幣元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6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6">
            <text:p>％</text:p>
          </table:table-cell>
          <table:table-cell office:value-type="string" table:number-columns-spanned="1" table:number-rows-spanned="2" table:style-name="ce36">
            <text:p>科 <text:s text:c="3"/>目</text:p>
          </table:table-cell>
          <table:table-cell office:value-type="string" table:number-columns-spanned="1" table:number-rows-spanned="2" table:style-name="ce36">
            <text:p>金<text:span text:style-name="T2"><text:s text:c="4"/></text:span>額</text:p>
          </table:table-cell>
          <table:table-cell office:value-type="string" table:number-columns-spanned="1" table:number-rows-spanned="2" table:style-name="ce37">
            <text:p>％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5">
          <table:table-cell office:value-type="string" table:style-name="ce23">
            <text:p>資產</text:p>
          </table:table-cell>
          <table:table-cell office:value-type="float" office:value="784805908" table:style-name="ce9">
            <text:p>784,805,908.00</text:p>
          </table:table-cell>
          <table:table-cell office:value-type="float" office:value="100" table:style-name="ce9">
            <text:p>100.00</text:p>
          </table:table-cell>
          <table:table-cell office:value-type="string" table:style-name="ce24">
            <text:p>負債</text:p>
          </table:table-cell>
          <table:table-cell office:value-type="float" office:value="551191988" table:style-name="ce9">
            <text:p>551,191,988.00</text:p>
          </table:table-cell>
          <table:table-cell office:value-type="float" office:value="70.23" table:style-name="ce25">
            <text:p>70.2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流動資產</text:p>
          </table:table-cell>
          <table:table-cell office:value-type="float" office:value="167591159" table:style-name="ce13">
            <text:p>167,591,159.00</text:p>
          </table:table-cell>
          <table:table-cell office:value-type="float" office:value="21.35" table:style-name="ce13">
            <text:p>21.35</text:p>
          </table:table-cell>
          <table:table-cell office:value-type="string" table:style-name="ce27">
            <text:p>流動負債</text:p>
          </table:table-cell>
          <table:table-cell office:value-type="float" office:value="21126452" table:style-name="ce13">
            <text:p>21,126,452.00</text:p>
          </table:table-cell>
          <table:table-cell office:value-type="float" office:value="2.69" table:style-name="ce28">
            <text:p>2.6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現金</text:p>
          </table:table-cell>
          <table:table-cell office:value-type="float" office:value="96804520" table:style-name="ce11">
            <text:p>96,804,520.00</text:p>
          </table:table-cell>
          <table:table-cell office:value-type="float" office:value="12.33" table:style-name="ce11">
            <text:p>12.33</text:p>
          </table:table-cell>
          <table:table-cell office:value-type="string" table:style-name="ce29">
            <text:p>　應付款項</text:p>
          </table:table-cell>
          <table:table-cell office:value-type="float" office:value="21121412" table:style-name="ce11">
            <text:p>21,121,412.00</text:p>
          </table:table-cell>
          <table:table-cell office:value-type="float" office:value="2.69" table:style-name="ce30">
            <text:p>2.6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銀行存款</text:p>
          </table:table-cell>
          <table:table-cell office:value-type="float" office:value="96504520" table:style-name="ce11">
            <text:p>96,504,520.00</text:p>
          </table:table-cell>
          <table:table-cell office:value-type="float" office:value="12.3" table:style-name="ce11">
            <text:p>12.30</text:p>
          </table:table-cell>
          <table:table-cell office:value-type="string" table:style-name="ce29">
            <text:p>　　應付代收款</text:p>
          </table:table-cell>
          <table:table-cell office:value-type="float" office:value="21121412" table:style-name="ce11">
            <text:p>21,121,412.00</text:p>
          </table:table-cell>
          <table:table-cell office:value-type="float" office:value="2.69" table:style-name="ce30">
            <text:p>2.6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零用及週轉金</text:p>
          </table:table-cell>
          <table:table-cell office:value-type="float" office:value="300000" table:style-name="ce11">
            <text:p>300,000.00</text:p>
          </table:table-cell>
          <table:table-cell office:value-type="float" office:value="0.04" table:style-name="ce11">
            <text:p>0.04</text:p>
          </table:table-cell>
          <table:table-cell office:value-type="string" table:style-name="ce29">
            <text:p>　預收款項</text:p>
          </table:table-cell>
          <table:table-cell office:value-type="float" office:value="5040" table:style-name="ce11">
            <text:p>5,040.00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流動金融資產</text:p>
          </table:table-cell>
          <table:table-cell office:value-type="float" office:value="68000000" table:style-name="ce11">
            <text:p>68,000,000.00</text:p>
          </table:table-cell>
          <table:table-cell office:value-type="float" office:value="8.66" table:style-name="ce11">
            <text:p>8.66</text:p>
          </table:table-cell>
          <table:table-cell office:value-type="string" table:style-name="ce29">
            <text:p>　　預收收入</text:p>
          </table:table-cell>
          <table:table-cell office:value-type="float" office:value="5040" table:style-name="ce11">
            <text:p>5,040.00</text:p>
          </table:table-cell>
          <table:table-cell office:value-type="float" office:value="0" table:style-name="ce30">
            <text:p>0.0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其他金融資產－流動</text:p>
          </table:table-cell>
          <table:table-cell office:value-type="float" office:value="68000000" table:style-name="ce11">
            <text:p>68,000,000.00</text:p>
          </table:table-cell>
          <table:table-cell office:value-type="float" office:value="8.66" table:style-name="ce11">
            <text:p>8.66</text:p>
          </table:table-cell>
          <table:table-cell office:value-type="string" table:style-name="ce27">
            <text:p>其他負債</text:p>
          </table:table-cell>
          <table:table-cell office:value-type="float" office:value="530065536" table:style-name="ce13">
            <text:p>530,065,536.00</text:p>
          </table:table-cell>
          <table:table-cell office:value-type="float" office:value="67.540000000000006" table:style-name="ce28">
            <text:p>67.5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預付款項</text:p>
          </table:table-cell>
          <table:table-cell office:value-type="float" office:value="2017729" table:style-name="ce11">
            <text:p>2,017,729.00</text:p>
          </table:table-cell>
          <table:table-cell office:value-type="float" office:value="0.26" table:style-name="ce11">
            <text:p>0.26</text:p>
          </table:table-cell>
          <table:table-cell office:value-type="string" table:style-name="ce29">
            <text:p>　遞延負債</text:p>
          </table:table-cell>
          <table:table-cell office:value-type="float" office:value="1045133" table:style-name="ce11">
            <text:p>1,045,133.00</text:p>
          </table:table-cell>
          <table:table-cell office:value-type="float" office:value="0.13" table:style-name="ce30">
            <text:p>0.1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預付費用</text:p>
          </table:table-cell>
          <table:table-cell office:value-type="float" office:value="2017729" table:style-name="ce11">
            <text:p>2,017,729.00</text:p>
          </table:table-cell>
          <table:table-cell office:value-type="float" office:value="0.26" table:style-name="ce11">
            <text:p>0.26</text:p>
          </table:table-cell>
          <table:table-cell office:value-type="string" table:style-name="ce29">
            <text:p>　　遞延收入</text:p>
          </table:table-cell>
          <table:table-cell office:value-type="float" office:value="1045133" table:style-name="ce11">
            <text:p>1,045,133.00</text:p>
          </table:table-cell>
          <table:table-cell office:value-type="float" office:value="0.13" table:style-name="ce30">
            <text:p>0.13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短期貸墊款</text:p>
          </table:table-cell>
          <table:table-cell office:value-type="float" office:value="768910" table:style-name="ce11">
            <text:p>768,910.00</text:p>
          </table:table-cell>
          <table:table-cell office:value-type="float" office:value="0.1" table:style-name="ce11">
            <text:p>0.10</text:p>
          </table:table-cell>
          <table:table-cell office:value-type="string" table:style-name="ce29">
            <text:p>　什項負債</text:p>
          </table:table-cell>
          <table:table-cell office:value-type="float" office:value="529020403" table:style-name="ce11">
            <text:p>529,020,403.00</text:p>
          </table:table-cell>
          <table:table-cell office:value-type="float" office:value="67.41" table:style-name="ce30">
            <text:p>67.41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短期墊款</text:p>
          </table:table-cell>
          <table:table-cell office:value-type="float" office:value="768910" table:style-name="ce11">
            <text:p>768,910.00</text:p>
          </table:table-cell>
          <table:table-cell office:value-type="float" office:value="0.1" table:style-name="ce11">
            <text:p>0.10</text:p>
          </table:table-cell>
          <table:table-cell office:value-type="string" table:style-name="ce29">
            <text:p>　　存入保證金</text:p>
          </table:table-cell>
          <table:table-cell office:value-type="float" office:value="8639202" table:style-name="ce11">
            <text:p>8,639,202.00</text:p>
          </table:table-cell>
          <table:table-cell office:value-type="float" office:value="1.1000000000000001" table:style-name="ce30">
            <text:p>1.1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投資、長期應收款、貸墊款及準備金</text:p>
          </table:table-cell>
          <table:table-cell office:value-type="float" office:value="14954548" table:style-name="ce13">
            <text:p>14,954,548.00</text:p>
          </table:table-cell>
          <table:table-cell office:value-type="float" office:value="1.91" table:style-name="ce13">
            <text:p>1.91</text:p>
          </table:table-cell>
          <table:table-cell office:value-type="string" table:style-name="ce29">
            <text:p>　　應付退休及離職金</text:p>
          </table:table-cell>
          <table:table-cell office:value-type="float" office:value="14413038" table:style-name="ce11">
            <text:p>14,413,038.00</text:p>
          </table:table-cell>
          <table:table-cell office:value-type="float" office:value="1.84" table:style-name="ce30">
            <text:p>1.8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準備金</text:p>
          </table:table-cell>
          <table:table-cell office:value-type="float" office:value="14954548" table:style-name="ce11">
            <text:p>14,954,548.00</text:p>
          </table:table-cell>
          <table:table-cell office:value-type="float" office:value="1.91" table:style-name="ce11">
            <text:p>1.91</text:p>
          </table:table-cell>
          <table:table-cell office:value-type="string" table:style-name="ce29">
            <text:p>　　應付代管資產</text:p>
          </table:table-cell>
          <table:table-cell office:value-type="float" office:value="505968163" table:style-name="ce11">
            <text:p>505,968,163.00</text:p>
          </table:table-cell>
          <table:table-cell office:value-type="float" office:value="64.47" table:style-name="ce30">
            <text:p>64.4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退休及離職準備金</text:p>
          </table:table-cell>
          <table:table-cell office:value-type="float" office:value="14413038" table:style-name="ce11">
            <text:p>14,413,038.00</text:p>
          </table:table-cell>
          <table:table-cell office:value-type="float" office:value="1.84" table:style-name="ce11">
            <text:p>1.84</text:p>
          </table:table-cell>
          <table:table-cell office:value-type="string" table:style-name="ce27">
            <text:p>淨值</text:p>
          </table:table-cell>
          <table:table-cell office:value-type="float" office:value="233613920" table:style-name="ce13">
            <text:p>233,613,920.00</text:p>
          </table:table-cell>
          <table:table-cell office:value-type="float" office:value="29.77" table:style-name="ce28">
            <text:p>29.77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其他準備金</text:p>
          </table:table-cell>
          <table:table-cell office:value-type="float" office:value="541510" table:style-name="ce11">
            <text:p>541,510.00</text:p>
          </table:table-cell>
          <table:table-cell office:value-type="float" office:value="7.0000000000000007E-2" table:style-name="ce11">
            <text:p>0.07</text:p>
          </table:table-cell>
          <table:table-cell office:value-type="string" table:style-name="ce27">
            <text:p>基金</text:p>
          </table:table-cell>
          <table:table-cell office:value-type="float" office:value="168767488" table:style-name="ce13">
            <text:p>168,767,488.00</text:p>
          </table:table-cell>
          <table:table-cell office:value-type="float" office:value="21.5" table:style-name="ce28">
            <text:p>21.5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不動產、廠房及設備</text:p>
          </table:table-cell>
          <table:table-cell office:value-type="float" office:value="45888370" table:style-name="ce13">
            <text:p>45,888,370.00</text:p>
          </table:table-cell>
          <table:table-cell office:value-type="float" office:value="5.85" table:style-name="ce13">
            <text:p>5.85</text:p>
          </table:table-cell>
          <table:table-cell office:value-type="string" table:style-name="ce29">
            <text:p>　基金</text:p>
          </table:table-cell>
          <table:table-cell office:value-type="float" office:value="168767488" table:style-name="ce11">
            <text:p>168,767,488.00</text:p>
          </table:table-cell>
          <table:table-cell office:value-type="float" office:value="21.5" table:style-name="ce30">
            <text:p>21.5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土地改良物</text:p>
          </table:table-cell>
          <table:table-cell office:value-type="float" office:value="411689" table:style-name="ce11">
            <text:p>411,689.00</text:p>
          </table:table-cell>
          <table:table-cell office:value-type="float" office:value="0.05" table:style-name="ce11">
            <text:p>0.05</text:p>
          </table:table-cell>
          <table:table-cell office:value-type="string" table:style-name="ce29">
            <text:p>　　基金</text:p>
          </table:table-cell>
          <table:table-cell office:value-type="float" office:value="168767488" table:style-name="ce11">
            <text:p>168,767,488.00</text:p>
          </table:table-cell>
          <table:table-cell office:value-type="float" office:value="21.5" table:style-name="ce30">
            <text:p>21.50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土地改良物</text:p>
          </table:table-cell>
          <table:table-cell office:value-type="float" office:value="2177310" table:style-name="ce11">
            <text:p>2,177,310.00</text:p>
          </table:table-cell>
          <table:table-cell office:value-type="float" office:value="0.28000000000000003" table:style-name="ce11">
            <text:p>0.28</text:p>
          </table:table-cell>
          <table:table-cell office:value-type="string" table:style-name="ce27">
            <text:p>公積</text:p>
          </table:table-cell>
          <table:table-cell office:value-type="float" office:value="82287685" table:style-name="ce13">
            <text:p>82,287,685.00</text:p>
          </table:table-cell>
          <table:table-cell office:value-type="float" office:value="10.49" table:style-name="ce28">
            <text:p>10.4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累計折舊－土地改良物</text:p>
          </table:table-cell>
          <table:table-cell office:value-type="float" office:value="-1765621" table:style-name="ce11">
            <text:p>-1,765,621.00</text:p>
          </table:table-cell>
          <table:table-cell office:value-type="float" office:value="-0.22" table:style-name="ce11">
            <text:p>-0.22</text:p>
          </table:table-cell>
          <table:table-cell office:value-type="string" table:style-name="ce29">
            <text:p>　資本公積</text:p>
          </table:table-cell>
          <table:table-cell office:value-type="float" office:value="82287685" table:style-name="ce11">
            <text:p>82,287,685.00</text:p>
          </table:table-cell>
          <table:table-cell office:value-type="float" office:value="10.49" table:style-name="ce30">
            <text:p>10.4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機械及設備</text:p>
          </table:table-cell>
          <table:table-cell office:value-type="float" office:value="22122876" table:style-name="ce11">
            <text:p>22,122,876.00</text:p>
          </table:table-cell>
          <table:table-cell office:value-type="float" office:value="2.82" table:style-name="ce11">
            <text:p>2.82</text:p>
          </table:table-cell>
          <table:table-cell office:value-type="string" table:style-name="ce29">
            <text:p>　　受贈公積</text:p>
          </table:table-cell>
          <table:table-cell office:value-type="float" office:value="82287685" table:style-name="ce11">
            <text:p>82,287,685.00</text:p>
          </table:table-cell>
          <table:table-cell office:value-type="float" office:value="10.49" table:style-name="ce30">
            <text:p>10.49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機械及設備</text:p>
          </table:table-cell>
          <table:table-cell office:value-type="float" office:value="107730586" table:style-name="ce11">
            <text:p>107,730,586.00</text:p>
          </table:table-cell>
          <table:table-cell office:value-type="float" office:value="13.73" table:style-name="ce11">
            <text:p>13.73</text:p>
          </table:table-cell>
          <table:table-cell office:value-type="string" table:style-name="ce27">
            <text:p>累積餘絀</text:p>
          </table:table-cell>
          <table:table-cell office:value-type="float" office:value="-17441253" table:style-name="ce13">
            <text:p>-17,441,253.00</text:p>
          </table:table-cell>
          <table:table-cell office:value-type="float" office:value="-2.2200000000000002" table:style-name="ce28">
            <text:p>-2.2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累計折舊－機械及設備</text:p>
          </table:table-cell>
          <table:table-cell office:value-type="float" office:value="-85607710" table:style-name="ce11">
            <text:p>-85,607,710.00</text:p>
          </table:table-cell>
          <table:table-cell office:value-type="float" office:value="-10.91" table:style-name="ce11">
            <text:p>-10.91</text:p>
          </table:table-cell>
          <table:table-cell office:value-type="string" table:style-name="ce29">
            <text:p>　累積賸餘</text:p>
          </table:table-cell>
          <table:table-cell office:value-type="float" office:value="19747085" table:style-name="ce11">
            <text:p>19,747,085.00</text:p>
          </table:table-cell>
          <table:table-cell office:value-type="float" office:value="2.52" table:style-name="ce30">
            <text:p>2.5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交通及運輸設備</text:p>
          </table:table-cell>
          <table:table-cell office:value-type="float" office:value="3894058" table:style-name="ce11">
            <text:p>3,894,058.00</text:p>
          </table:table-cell>
          <table:table-cell office:value-type="float" office:value="0.5" table:style-name="ce11">
            <text:p>0.50</text:p>
          </table:table-cell>
          <table:table-cell office:value-type="string" table:style-name="ce29">
            <text:p>　　本期賸餘</text:p>
          </table:table-cell>
          <table:table-cell office:value-type="float" office:value="19747085" table:style-name="ce11">
            <text:p>19,747,085.00</text:p>
          </table:table-cell>
          <table:table-cell office:value-type="float" office:value="2.52" table:style-name="ce30">
            <text:p>2.5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交通及運輸設備</text:p>
          </table:table-cell>
          <table:table-cell office:value-type="float" office:value="481807144" table:style-name="ce11">
            <text:p>481,807,144.00</text:p>
          </table:table-cell>
          <table:table-cell office:value-type="float" office:value="61.39" table:style-name="ce11">
            <text:p>61.39</text:p>
          </table:table-cell>
          <table:table-cell office:value-type="string" table:style-name="ce29">
            <text:p>　累積短絀</text:p>
          </table:table-cell>
          <table:table-cell office:value-type="float" office:value="-37188338" table:style-name="ce11">
            <text:p>-37,188,338.00</text:p>
          </table:table-cell>
          <table:table-cell office:value-type="float" office:value="-4.74" table:style-name="ce30">
            <text:p>-4.7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　累計折舊－交通及運輸設備</text:p>
          </table:table-cell>
          <table:table-cell office:value-type="float" office:value="-477913086" table:style-name="ce11">
            <text:p>-477,913,086.00</text:p>
          </table:table-cell>
          <table:table-cell office:value-type="float" office:value="-60.9" table:style-name="ce11">
            <text:p>-60.90</text:p>
          </table:table-cell>
          <table:table-cell office:value-type="string" table:style-name="ce29">
            <text:p>　　累積短絀</text:p>
          </table:table-cell>
          <table:table-cell office:value-type="float" office:value="-37188338" table:style-name="ce11">
            <text:p>-37,188,338.00</text:p>
          </table:table-cell>
          <table:table-cell office:value-type="float" office:value="-4.74" table:style-name="ce30">
            <text:p>-4.74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　什項設備</text:p>
          </table:table-cell>
          <table:table-cell office:value-type="float" office:value="19459747" table:style-name="ce11">
            <text:p>19,459,747.00</text:p>
          </table:table-cell>
          <table:table-cell office:value-type="float" office:value="2.48" table:style-name="ce11">
            <text:p>2.48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0">
            <text:p>　　什項設備</text:p>
          </table:table-cell>
          <table:table-cell office:value-type="float" office:value="72688621" table:style-name="ce11">
            <text:p>72,688,621.00</text:p>
          </table:table-cell>
          <table:table-cell office:value-type="float" office:value="9.26" table:style-name="ce11">
            <text:p>9.26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0">
            <text:p>　　累計折舊－什項設備</text:p>
          </table:table-cell>
          <table:table-cell office:value-type="float" office:value="-53228874" table:style-name="ce11">
            <text:p>-53,228,874.00</text:p>
          </table:table-cell>
          <table:table-cell office:value-type="float" office:value="-6.78" table:style-name="ce11">
            <text:p>-6.78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26">
            <text:p>無形資產</text:p>
          </table:table-cell>
          <table:table-cell office:value-type="float" office:value="3279371" table:style-name="ce13">
            <text:p>3,279,371.00</text:p>
          </table:table-cell>
          <table:table-cell office:value-type="float" office:value="0.42" table:style-name="ce13">
            <text:p>0.42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0">
            <text:p>　無形資產</text:p>
          </table:table-cell>
          <table:table-cell office:value-type="float" office:value="3279371" table:style-name="ce11">
            <text:p>3,279,371.00</text:p>
          </table:table-cell>
          <table:table-cell office:value-type="float" office:value="0.42" table:style-name="ce11">
            <text:p>0.42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0">
            <text:p>　　電腦軟體</text:p>
          </table:table-cell>
          <table:table-cell office:value-type="float" office:value="3279371" table:style-name="ce11">
            <text:p>3,279,371.00</text:p>
          </table:table-cell>
          <table:table-cell office:value-type="float" office:value="0.42" table:style-name="ce11">
            <text:p>0.42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26">
            <text:p>其他資產</text:p>
          </table:table-cell>
          <table:table-cell office:value-type="float" office:value="553092460" table:style-name="ce13">
            <text:p>553,092,460.00</text:p>
          </table:table-cell>
          <table:table-cell office:value-type="float" office:value="70.48" table:style-name="ce13">
            <text:p>70.48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0">
            <text:p>　遞延資產</text:p>
          </table:table-cell>
          <table:table-cell office:value-type="float" office:value="47124297" table:style-name="ce11">
            <text:p>47,124,297.00</text:p>
          </table:table-cell>
          <table:table-cell office:value-type="float" office:value="6" table:style-name="ce11">
            <text:p>6.00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0">
            <text:p>　　遞延費用</text:p>
          </table:table-cell>
          <table:table-cell office:value-type="float" office:value="47124297" table:style-name="ce11">
            <text:p>47,124,297.00</text:p>
          </table:table-cell>
          <table:table-cell office:value-type="float" office:value="6" table:style-name="ce11">
            <text:p>6.00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0">
            <text:p>　什項資產</text:p>
          </table:table-cell>
          <table:table-cell office:value-type="float" office:value="505968163" table:style-name="ce11">
            <text:p>505,968,163.00</text:p>
          </table:table-cell>
          <table:table-cell office:value-type="float" office:value="64.47" table:style-name="ce11">
            <text:p>64.47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0">
            <text:p>　　代管資產</text:p>
          </table:table-cell>
          <table:table-cell office:value-type="float" office:value="569955576" table:style-name="ce11">
            <text:p>569,955,576.00</text:p>
          </table:table-cell>
          <table:table-cell office:value-type="float" office:value="72.62" table:style-name="ce11">
            <text:p>72.62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5">
          <table:table-cell office:value-type="string" table:style-name="ce10">
            <text:p>　　累計折舊－代管資產</text:p>
          </table:table-cell>
          <table:table-cell office:value-type="float" office:value="-63987413" table:style-name="ce11">
            <text:p>-63,987,413.00</text:p>
          </table:table-cell>
          <table:table-cell office:value-type="float" office:value="-8.15" table:style-name="ce11">
            <text:p>-8.15</text:p>
          </table:table-cell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2">
          <table:table-cell office:value-type="string" table:style-name="ce33">
            <text:p>合 <text:s text:c="3"/>計</text:p>
          </table:table-cell>
          <table:table-cell office:value-type="float" office:value="784805908" table:style-name="ce15">
            <text:p>784,805,908.00</text:p>
          </table:table-cell>
          <table:table-cell office:value-type="float" office:value="100" table:style-name="ce15">
            <text:p>100.00</text:p>
          </table:table-cell>
          <table:table-cell office:value-type="string" table:style-name="ce34">
            <text:p>合 <text:s text:c="3"/>計</text:p>
          </table:table-cell>
          <table:table-cell office:value-type="float" office:value="784805908" table:style-name="ce15">
            <text:p>784,805,908.00</text:p>
          </table:table-cell>
          <table:table-cell office:value-type="float" office:value="100" table:style-name="ce35">
            <text:p>100.00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8">
            <text:p>附 <text:s text:c="3"/>註：</text:p>
            <text:p><text:s/>1.信託代理與保證資產科目,本月餘額為 <text:s text:c="3"/>$2,336,000.00元</text:p>
            <text:p><text:s/>2.信託代理與保證負債科目,本月餘額為 <text:s text:c="3"/>$2,336,000.00元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16384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產品銷售(營運)量值表" table:style-name="ta2">
        <table:table-column table:style-name="co10" table:default-cell-style-name="ce1"/>
        <table:table-column table:style-name="co5" table:number-columns-repeated="3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1" table:default-cell-style-name="ce1"/>
        <table:table-row table:style-name="ro1">
          <table:table-cell table:number-columns-repeated="3" table:style-name="ce2"/>
          <table:table-cell table:number-columns-repeated="2" table:style-name="ce39"/>
          <table:table-cell table:style-name="ce40"/>
          <table:table-cell office:value-type="string" table:style-name="ce2">
            <text:p>國立基隆高級海事職業學校校務基金</text:p>
          </table:table-cell>
          <table:table-cell table:number-columns-repeated="2" table:style-name="ce39"/>
          <table:table-cell table:style-name="ce41"/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">
          <table:table-cell table:number-columns-repeated="3" table:style-name="ce2"/>
          <table:table-cell table:number-columns-repeated="2" table:style-name="ce39"/>
          <table:table-cell table:style-name="ce40"/>
          <table:table-cell office:value-type="string" table:style-name="ce2">
            <text:p>產品銷售(營運)量值表</text:p>
          </table:table-cell>
          <table:table-cell table:number-columns-repeated="2" table:style-name="ce39"/>
          <table:table-cell table:style-name="ce41"/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2">
          <table:table-cell table:number-columns-spanned="3" table:number-rows-spanned="1" table:style-name="ce53"/>
          <table:covered-table-cell table:number-columns-repeated="2"/>
          <table:table-cell table:number-columns-repeated="2" table:style-name="ce44"/>
          <table:table-cell table:style-name="ce45"/>
          <table:table-cell office:value-type="string" table:style-name="ce6">
            <text:p>中華民國108 年 03 月份</text:p>
          </table:table-cell>
          <table:table-cell table:number-columns-repeated="2" table:style-name="ce44"/>
          <table:table-cell table:style-name="ce45"/>
          <table:table-cell table:style-name="ce44"/>
          <table:table-cell office:value-type="string" table:style-name="ce44">
            <text:p>貨幣單位:新臺幣元</text:p>
          </table:table-cell>
          <table:table-cell table:style-name="ce44"/>
          <table:table-cell table:style-name="ce4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54">
            <text:p>產<text:span text:style-name="T2"><text:s text:c="2"/></text:span>品<text:span text:style-name="T2">(</text:span>營<text:span text:style-name="T2"><text:s/></text:span>運<text:span text:style-name="T2"><text:s/></text:span>項<text:span text:style-name="T2"><text:s text:c="2"/></text:span>目<text:span text:style-name="T2">)</text:span></text:p>
          </table:table-cell>
          <table:covered-table-cell/>
          <table:table-cell office:value-type="string" table:number-columns-spanned="1" table:number-rows-spanned="3" table:style-name="ce55">
            <text:p>本月數 <text:s text:c="9"/>及 <text:s text:c="16"/>累計數</text:p>
          </table:table-cell>
          <table:table-cell office:value-type="string" table:number-columns-spanned="3" table:number-rows-spanned="1" table:style-name="ce18">
            <text:p>數<text:span text:style-name="T2"><text:s text:c="4"/></text:span>量<text:span text:style-name="T2"><text:s text:c="4"/>(</text:span>營<text:span text:style-name="T2"><text:s text:c="2"/></text:span>運<text:span text:style-name="T2"><text:s text:c="2"/></text:span>量<text:span text:style-name="T2">)</text:span></text:p>
          </table:table-cell>
          <table:covered-table-cell table:number-columns-repeated="2"/>
          <table:table-cell office:value-type="string" table:number-columns-spanned="4" table:number-rows-spanned="1" table:style-name="ce18">
            <text:p>單<text:span text:style-name="T2"><text:s text:c="2"/></text:span>位<text:span text:style-name="T2"><text:s text:c="2"/></text:span>售<text:span text:style-name="T2"><text:s text:c="2"/></text:span>價<text:span text:style-name="T2"><text:s text:c="2"/>(</text:span>元<text:span text:style-name="T2">) <text:s/>(</text:span>利、費率<text:span text:style-name="T2">)</text:span></text:p>
          </table:table-cell>
          <table:covered-table-cell table:number-columns-repeated="3"/>
          <table:table-cell office:value-type="string" table:number-columns-spanned="4" table:number-rows-spanned="1" table:style-name="ce19">
            <text:p>銷<text:span text:style-name="T2"><text:s text:c="2"/></text:span>售<text:span text:style-name="T2"><text:s text:c="2"/>(</text:span>營<text:span text:style-name="T2"><text:s text:c="2"/></text:span>運<text:span text:style-name="T2">)<text:s text:c="2"/></text:span>總<text:span text:style-name="T2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56">
            <text:p>名<text:span text:style-name="T2"><text:s text:c="10"/></text:span>稱</text:p>
          </table:table-cell>
          <table:table-cell office:value-type="string" table:number-columns-spanned="1" table:number-rows-spanned="2" table:style-name="ce20">
            <text:p>單<text:span text:style-name="T2"><text:s text:c="2"/></text:span>位</text:p>
          </table:table-cell>
          <table:covered-table-cell/>
          <table:table-cell office:value-type="string" table:number-columns-spanned="1" table:number-rows-spanned="2" table:style-name="ce57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57">
            <text:p>預<text:span text:style-name="T2"><text:s/></text:span>算<text:span text:style-name="T2"><text:s/></text:span>數</text:p>
          </table:table-cell>
          <table:table-cell office:value-type="string" table:number-columns-spanned="1" table:number-rows-spanned="2" table:style-name="ce58">
            <text:p>占<text:span text:style-name="T2"><text:s/></text:span>預<text:span text:style-name="T2"><text:s/></text:span>算<text:span text:style-name="T2"><text:s/>%</text:span></text:p>
          </table:table-cell>
          <table:table-cell office:value-type="string" table:number-columns-spanned="1" table:number-rows-spanned="2" table:style-name="ce57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57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59">
            <text:p>比較增減</text:p>
          </table:table-cell>
          <table:covered-table-cell/>
          <table:table-cell office:value-type="string" table:number-columns-spanned="1" table:number-rows-spanned="2" table:style-name="ce57">
            <text:p>實<text:span text:style-name="T2"><text:s/></text:span>際<text:span text:style-name="T2"><text:s/></text:span>數</text:p>
          </table:table-cell>
          <table:table-cell office:value-type="string" table:number-columns-spanned="1" table:number-rows-spanned="2" table:style-name="ce57">
            <text:p>預<text:span text:style-name="T2"><text:s/></text:span>算<text:span text:style-name="T2"><text:s/></text:span>數</text:p>
          </table:table-cell>
          <table:table-cell office:value-type="string" table:number-columns-spanned="2" table:number-rows-spanned="1" table:style-name="ce60">
            <text:p>比較增減</text:p>
          </table:table-cell>
          <table:covered-table-cell/>
          <table:table-cell table:number-columns-repeated="16370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金額</text:p>
            <text:p>(利、費率)</text:p>
          </table:table-cell>
          <table:table-cell office:value-type="string" table:style-name="ce48">
            <text:p>％</text:p>
          </table:table-cell>
          <table:covered-table-cell/>
          <table:covered-table-cell/>
          <table:table-cell office:value-type="string" table:style-name="ce7">
            <text:p>金額</text:p>
          </table:table-cell>
          <table:table-cell office:value-type="string" table:style-name="ce49">
            <text:p>％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1">
            <text:p>教學訓輔<text:s text:c="22"/></text:p>
          </table:table-cell>
          <table:table-cell office:value-type="string" table:number-columns-spanned="1" table:number-rows-spanned="2" table:style-name="ce62">
            <text:p>人<text:s text:c="6"/></text:p>
          </table:table-cell>
          <table:table-cell office:value-type="string" table:style-name="ce50">
            <text:p>本月數</text:p>
          </table:table-cell>
          <table:table-cell office:value-type="float" office:value="1222" table:style-name="ce8">
            <text:p>1,222</text:p>
          </table:table-cell>
          <table:table-cell office:value-type="float" office:value="1190" table:style-name="ce8">
            <text:p>1,190</text:p>
          </table:table-cell>
          <table:table-cell office:value-type="float" office:value="102.69" table:style-name="ce9">
            <text:p>102.69</text:p>
          </table:table-cell>
          <table:table-cell office:value-type="float" office:value="17149" table:style-name="ce8">
            <text:p>17,149</text:p>
          </table:table-cell>
          <table:table-cell office:value-type="float" office:value="17689" table:style-name="ce8">
            <text:p>17,689</text:p>
          </table:table-cell>
          <table:table-cell office:value-type="float" office:value="-540" table:style-name="ce8">
            <text:p>-540</text:p>
          </table:table-cell>
          <table:table-cell office:value-type="float" office:value="-3.05" table:style-name="ce9">
            <text:p>-3.05</text:p>
          </table:table-cell>
          <table:table-cell office:value-type="float" office:value="20955888" table:style-name="ce8">
            <text:p>20,955,888</text:p>
          </table:table-cell>
          <table:table-cell office:value-type="float" office:value="21050000" table:style-name="ce8">
            <text:p>21,050,000</text:p>
          </table:table-cell>
          <table:table-cell office:value-type="float" office:value="-94112" table:style-name="ce8">
            <text:p>-94,112</text:p>
          </table:table-cell>
          <table:table-cell office:value-type="float" office:value="-0.45" table:style-name="ce25">
            <text:p>-0.45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51">
            <text:p>累計數</text:p>
          </table:table-cell>
          <table:table-cell office:value-type="float" office:value="1222" table:style-name="ce12">
            <text:p>1,222</text:p>
          </table:table-cell>
          <table:table-cell office:value-type="float" office:value="1190" table:style-name="ce12">
            <text:p>1,190</text:p>
          </table:table-cell>
          <table:table-cell office:value-type="float" office:value="102.69" table:style-name="ce13">
            <text:p>102.69</text:p>
          </table:table-cell>
          <table:table-cell office:value-type="float" office:value="62128" table:style-name="ce12">
            <text:p>62,128</text:p>
          </table:table-cell>
          <table:table-cell office:value-type="float" office:value="72732" table:style-name="ce12">
            <text:p>72,732</text:p>
          </table:table-cell>
          <table:table-cell office:value-type="float" office:value="-10604" table:style-name="ce12">
            <text:p>-10,604</text:p>
          </table:table-cell>
          <table:table-cell office:value-type="float" office:value="-14.579552329098609" table:style-name="ce13">
            <text:p>-14.58</text:p>
          </table:table-cell>
          <table:table-cell office:value-type="float" office:value="75920997" table:style-name="ce12">
            <text:p>75,920,997</text:p>
          </table:table-cell>
          <table:table-cell office:value-type="float" office:value="86551000" table:style-name="ce12">
            <text:p>86,551,000</text:p>
          </table:table-cell>
          <table:table-cell office:value-type="float" office:value="-10630003" table:style-name="ce12">
            <text:p>-10,630,003</text:p>
          </table:table-cell>
          <table:table-cell office:value-type="float" office:value="-12.28" table:style-name="ce28">
            <text:p>-12.28</text:p>
          </table:table-cell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63">
            <text:p>建教合作<text:s text:c="22"/></text:p>
          </table:table-cell>
          <table:table-cell office:value-type="string" table:number-columns-spanned="1" table:number-rows-spanned="2" table:style-name="ce64">
            <text:p>元<text:s text:c="6"/></text:p>
          </table:table-cell>
          <table:table-cell office:value-type="string" table:style-name="ce51">
            <text:p>本月數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3"/>
          <table:table-cell table:number-columns-repeated="3" table:style-name="ce12"/>
          <table:table-cell table:style-name="ce13"/>
          <table:table-cell office:value-type="float" office:value="0" table:style-name="ce12">
            <text:p>0</text:p>
          </table:table-cell>
          <table:table-cell office:value-type="float" office:value="134000" table:style-name="ce12">
            <text:p>134,000</text:p>
          </table:table-cell>
          <table:table-cell office:value-type="float" office:value="-134000" table:style-name="ce12">
            <text:p>-134,000</text:p>
          </table:table-cell>
          <table:table-cell office:value-type="float" office:value="-100" table:style-name="ce28">
            <text:p>-100.00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52">
            <text:p>累計數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5"/>
          <table:table-cell table:number-columns-repeated="3" table:style-name="ce14"/>
          <table:table-cell table:style-name="ce15"/>
          <table:table-cell office:value-type="float" office:value="0" table:style-name="ce14">
            <text:p>0</text:p>
          </table:table-cell>
          <table:table-cell office:value-type="float" office:value="398000" table:style-name="ce14">
            <text:p>398,000</text:p>
          </table:table-cell>
          <table:table-cell office:value-type="float" office:value="-398000" table:style-name="ce14">
            <text:p>-398,000</text:p>
          </table:table-cell>
          <table:table-cell office:value-type="float" office:value="-100" table:style-name="ce35">
            <text:p>-100.00</text:p>
          </table:table-cell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</table:table>
      <table:table table:name="固定資產建設改良擴充執行情形明細表" table:style-name="ta3"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5" table:number-columns-repeated="2" table:default-cell-style-name="ce1"/>
        <table:table-column table:style-name="co17" table:default-cell-style-name="ce1"/>
        <table:table-column table:style-name="co5" table:number-columns-repeated="5" table:default-cell-style-name="ce1"/>
        <table:table-column table:style-name="co17" table:default-cell-style-name="ce1"/>
        <table:table-column table:style-name="co5" table:number-columns-repeated="16372" table:default-cell-style-name="ce1"/>
        <table:table-row table:style-name="ro1">
          <table:table-cell table:style-name="ce2"/>
          <table:table-cell table:number-columns-repeated="5" table:style-name="ce65"/>
          <table:table-cell table:style-name="ce66"/>
          <table:table-cell office:value-type="string" table:style-name="ce2">
            <text:p>國立基隆高級海事職業學校校務基金</text:p>
          </table:table-cell>
          <table:table-cell table:style-name="ce67"/>
          <table:table-cell table:style-name="ce66"/>
          <table:table-cell table:style-name="ce68"/>
          <table:table-cell table:style-name="ce65"/>
          <table:table-cell table:style-name="ce69"/>
          <table:table-cell table:style-name="ce66"/>
          <table:table-cell table:style-name="ce70"/>
          <table:table-cell table:number-columns-repeated="16369"/>
        </table:table-row>
        <table:table-row table:style-name="ro1">
          <table:table-cell table:style-name="ce2"/>
          <table:table-cell table:number-columns-repeated="5" table:style-name="ce65"/>
          <table:table-cell table:style-name="ce66"/>
          <table:table-cell office:value-type="string" table:style-name="ce2">
            <text:p>固定資產建設改良擴充執行情形明細表</text:p>
          </table:table-cell>
          <table:table-cell table:style-name="ce67"/>
          <table:table-cell table:style-name="ce66"/>
          <table:table-cell table:style-name="ce68"/>
          <table:table-cell table:style-name="ce65"/>
          <table:table-cell table:style-name="ce69"/>
          <table:table-cell table:style-name="ce66"/>
          <table:table-cell table:style-name="ce70"/>
          <table:table-cell table:number-columns-repeated="16369"/>
        </table:table-row>
        <table:table-row table:style-name="ro2">
          <table:table-cell table:number-columns-spanned="6" table:number-rows-spanned="1" table:style-name="ce53"/>
          <table:covered-table-cell table:number-columns-repeated="5"/>
          <table:table-cell table:style-name="ce71"/>
          <table:table-cell office:value-type="string" table:style-name="ce71">
            <text:p>中華民國108 年 03 月份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style-name="ce73"/>
          <table:table-cell table:style-name="ce6"/>
          <table:table-cell office:value-type="string" table:style-name="ce74">
            <text:p>單位:新臺幣元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92">
            <text:p><text:s/><text:span text:style-name="T1">計</text:span><text:s text:c="2"/><text:span text:style-name="T1">畫</text:span><text:s text:c="2"/><text:span text:style-name="T1">名</text:span><text:s text:c="2"/><text:span text:style-name="T1">稱</text:span></text:p>
          </table:table-cell>
          <table:table-cell office:value-type="string" table:number-columns-spanned="5" table:number-rows-spanned="1" table:style-name="ce93">
            <text:p>本<text:span text:style-name="T2"><text:s text:c="2"/></text:span>年<text:span text:style-name="T2"><text:s text:c="2"/></text:span>度<text:span text:style-name="T2"><text:s text:c="2"/></text:span>可<text:span text:style-name="T2"><text:s text:c="2"/></text:span>用<text:span text:style-name="T2"><text:s text:c="2"/></text:span>預<text:span text:style-name="T2"><text:s text:c="2"/></text:span>算<text:span text:style-name="T2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94">
            <text:p>累計預算分配數<text:span text:style-name="T2">(2)</text:span></text:p>
          </table:table-cell>
          <table:table-cell office:value-type="string" table:number-columns-spanned="6" table:number-rows-spanned="1" table:style-name="ce95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7">
            <text:p>差異或</text:p>
            <text:p>落後原因</text:p>
          </table:table-cell>
          <table:table-cell office:value-type="string" table:number-columns-spanned="1" table:number-rows-spanned="3" table:style-name="ce96">
            <text:p>改進措施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number-columns-spanned="1" table:number-rows-spanned="2" table:style-name="ce97">
            <text:p>以前年度</text:p>
            <text:p>保<text:span text:style-name="T2"><text:s/></text:span>留<text:span text:style-name="T2"><text:s/></text:span>數</text:p>
          </table:table-cell>
          <table:table-cell office:value-type="string" table:number-columns-spanned="1" table:number-rows-spanned="2" table:style-name="ce97">
            <text:p>本年度</text:p>
            <text:p>法<text:span text:style-name="T2"><text:s text:c="4"/></text:span>定</text:p>
            <text:p>預算數</text:p>
          </table:table-cell>
          <table:table-cell office:value-type="string" table:number-columns-spanned="1" table:number-rows-spanned="2" table:style-name="ce98">
            <text:p>本<text:span text:style-name="T4"><text:s/></text:span>年<text:span text:style-name="T4"><text:s/></text:span>度</text:p>
            <text:p>奉准先行</text:p>
            <text:p>辦<text:span text:style-name="T4"><text:s/></text:span>理<text:span text:style-name="T4"><text:s/></text:span>數</text:p>
          </table:table-cell>
          <table:table-cell office:value-type="string" table:number-columns-spanned="1" table:number-rows-spanned="2" table:style-name="ce97">
            <text:p>調整數</text:p>
          </table:table-cell>
          <table:table-cell office:value-type="string" table:number-columns-spanned="1" table:number-rows-spanned="2" table:style-name="ce97">
            <text:p>合計<text:span text:style-name="T2">(1)</text:span></text:p>
          </table:table-cell>
          <table:covered-table-cell/>
          <table:table-cell office:value-type="string" table:number-columns-spanned="4" table:number-rows-spanned="1" table:style-name="ce9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99">
            <text:p>比較增減</text:p>
          </table:table-cell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5">
            <text:p>實支數</text:p>
          </table:table-cell>
          <table:table-cell office:value-type="string" table:style-name="ce75">
            <text:p>應付未</text:p>
            <text:p>付數</text:p>
          </table:table-cell>
          <table:table-cell office:value-type="string" table:style-name="ce75">
            <text:p>合計<text:span text:style-name="T2">(3)</text:span></text:p>
          </table:table-cell>
          <table:table-cell office:value-type="string" table:style-name="ce76">
            <text:p>%</text:p>
            <text:p>(3)/(2)</text:p>
          </table:table-cell>
          <table:table-cell office:value-type="string" table:style-name="ce75">
            <text:p>金額</text:p>
            <text:p><text:span text:style-name="T2">(4)=(3)-(2)</text:span></text:p>
          </table:table-cell>
          <table:table-cell office:value-type="string" table:style-name="ce76">
            <text:p>%</text:p>
            <text:p>(4)/(2)</text:p>
          </table:table-cell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77">
            <text:p>一般建築及設備</text:p>
          </table:table-cell>
          <table:table-cell office:value-type="float" office:value="0" table:style-name="ce78">
            <text:p>0</text:p>
          </table:table-cell>
          <table:table-cell office:value-type="float" office:value="18777000" table:style-name="ce78">
            <text:p>18,777,000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8777000" table:style-name="ce78">
            <text:p>18,777,000</text:p>
          </table:table-cell>
          <table:table-cell office:value-type="float" office:value="2115000" table:style-name="ce78">
            <text:p>2,115,000</text:p>
          </table:table-cell>
          <table:table-cell office:value-type="float" office:value="487775" table:style-name="ce78">
            <text:p>487,775</text:p>
          </table:table-cell>
          <table:table-cell office:value-type="float" office:value="0" table:style-name="ce78">
            <text:p>0</text:p>
          </table:table-cell>
          <table:table-cell office:value-type="float" office:value="487775" table:style-name="ce78">
            <text:p>487,775</text:p>
          </table:table-cell>
          <table:table-cell office:value-type="float" office:value="23.06" table:style-name="ce79">
            <text:p>23.06</text:p>
          </table:table-cell>
          <table:table-cell office:value-type="float" office:value="-1627225" table:style-name="ce78">
            <text:p>-1,627,225</text:p>
          </table:table-cell>
          <table:table-cell office:value-type="float" office:value="-76.94" table:style-name="ce79">
            <text:p>-76.94</text:p>
          </table:table-cell>
          <table:table-cell table:style-name="ce80"/>
          <table:table-cell table:style-name="ce81"/>
          <table:table-cell table:number-columns-repeated="16369"/>
        </table:table-row>
        <table:table-row table:style-name="ro5">
          <table:table-cell office:value-type="string" table:style-name="ce82">
            <text:p>機械及設備</text:p>
          </table:table-cell>
          <table:table-cell office:value-type="float" office:value="0" table:style-name="ce83">
            <text:p>0</text:p>
          </table:table-cell>
          <table:table-cell office:value-type="float" office:value="13687000" table:style-name="ce83">
            <text:p>13,687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3687000" table:style-name="ce83">
            <text:p>13,687,000</text:p>
          </table:table-cell>
          <table:table-cell office:value-type="float" office:value="2015000" table:style-name="ce83">
            <text:p>2,015,000</text:p>
          </table:table-cell>
          <table:table-cell office:value-type="float" office:value="378415" table:style-name="ce83">
            <text:p>378,415</text:p>
          </table:table-cell>
          <table:table-cell office:value-type="float" office:value="0" table:style-name="ce83">
            <text:p>0</text:p>
          </table:table-cell>
          <table:table-cell office:value-type="float" office:value="378415" table:style-name="ce83">
            <text:p>378,415</text:p>
          </table:table-cell>
          <table:table-cell office:value-type="float" office:value="18.78" table:style-name="ce84">
            <text:p>18.78</text:p>
          </table:table-cell>
          <table:table-cell office:value-type="float" office:value="-1636585" table:style-name="ce83">
            <text:p>-1,636,585</text:p>
          </table:table-cell>
          <table:table-cell office:value-type="float" office:value="-81.22" table:style-name="ce84">
            <text:p>-81.22</text:p>
          </table:table-cell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　機械及設備</text:p>
          </table:table-cell>
          <table:table-cell office:value-type="float" office:value="0" table:style-name="ce83">
            <text:p>0</text:p>
          </table:table-cell>
          <table:table-cell office:value-type="float" office:value="13687000" table:style-name="ce83">
            <text:p>13,687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3687000" table:style-name="ce83">
            <text:p>13,687,000</text:p>
          </table:table-cell>
          <table:table-cell office:value-type="float" office:value="2015000" table:style-name="ce83">
            <text:p>2,015,000</text:p>
          </table:table-cell>
          <table:table-cell office:value-type="float" office:value="378415" table:style-name="ce83">
            <text:p>378,415</text:p>
          </table:table-cell>
          <table:table-cell office:value-type="float" office:value="0" table:style-name="ce83">
            <text:p>0</text:p>
          </table:table-cell>
          <table:table-cell office:value-type="float" office:value="378415" table:style-name="ce83">
            <text:p>378,415</text:p>
          </table:table-cell>
          <table:table-cell office:value-type="float" office:value="18.78" table:style-name="ce84">
            <text:p>18.78</text:p>
          </table:table-cell>
          <table:table-cell office:value-type="float" office:value="-1636585" table:style-name="ce83">
            <text:p>-1,636,585</text:p>
          </table:table-cell>
          <table:table-cell office:value-type="float" office:value="-81.22" table:style-name="ce84">
            <text:p>-81.22</text:p>
          </table:table-cell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交通及運輸設備</text:p>
          </table:table-cell>
          <table:table-cell office:value-type="float" office:value="0" table:style-name="ce83">
            <text:p>0</text:p>
          </table:table-cell>
          <table:table-cell office:value-type="float" office:value="1274000" table:style-name="ce83">
            <text:p>1,27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74000" table:style-name="ce83">
            <text:p>1,274,000</text:p>
          </table:table-cell>
          <table:table-cell office:value-type="float" office:value="0" table:style-name="ce83">
            <text:p>0</text:p>
          </table:table-cell>
          <table:table-cell office:value-type="float" office:value="54900" table:style-name="ce83">
            <text:p>54,900</text:p>
          </table:table-cell>
          <table:table-cell office:value-type="float" office:value="0" table:style-name="ce83">
            <text:p>0</text:p>
          </table:table-cell>
          <table:table-cell office:value-type="float" office:value="54900" table:style-name="ce83">
            <text:p>54,900</text:p>
          </table:table-cell>
          <table:table-cell table:style-name="ce84"/>
          <table:table-cell office:value-type="float" office:value="54900" table:style-name="ce83">
            <text:p>54,900</text:p>
          </table:table-cell>
          <table:table-cell table:style-name="ce84"/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　交通及運輸設備</text:p>
          </table:table-cell>
          <table:table-cell office:value-type="float" office:value="0" table:style-name="ce83">
            <text:p>0</text:p>
          </table:table-cell>
          <table:table-cell office:value-type="float" office:value="1274000" table:style-name="ce83">
            <text:p>1,27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74000" table:style-name="ce83">
            <text:p>1,274,000</text:p>
          </table:table-cell>
          <table:table-cell office:value-type="float" office:value="0" table:style-name="ce83">
            <text:p>0</text:p>
          </table:table-cell>
          <table:table-cell office:value-type="float" office:value="54900" table:style-name="ce83">
            <text:p>54,900</text:p>
          </table:table-cell>
          <table:table-cell office:value-type="float" office:value="0" table:style-name="ce83">
            <text:p>0</text:p>
          </table:table-cell>
          <table:table-cell office:value-type="float" office:value="54900" table:style-name="ce83">
            <text:p>54,900</text:p>
          </table:table-cell>
          <table:table-cell table:style-name="ce84"/>
          <table:table-cell office:value-type="float" office:value="54900" table:style-name="ce83">
            <text:p>54,900</text:p>
          </table:table-cell>
          <table:table-cell table:style-name="ce84"/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什項設備</text:p>
          </table:table-cell>
          <table:table-cell office:value-type="float" office:value="0" table:style-name="ce83">
            <text:p>0</text:p>
          </table:table-cell>
          <table:table-cell office:value-type="float" office:value="3816000" table:style-name="ce83">
            <text:p>3,816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816000" table:style-name="ce83">
            <text:p>3,816,000</text:p>
          </table:table-cell>
          <table:table-cell office:value-type="float" office:value="100000" table:style-name="ce83">
            <text:p>100,000</text:p>
          </table:table-cell>
          <table:table-cell office:value-type="float" office:value="54460" table:style-name="ce83">
            <text:p>54,460</text:p>
          </table:table-cell>
          <table:table-cell office:value-type="float" office:value="0" table:style-name="ce83">
            <text:p>0</text:p>
          </table:table-cell>
          <table:table-cell office:value-type="float" office:value="54460" table:style-name="ce83">
            <text:p>54,460</text:p>
          </table:table-cell>
          <table:table-cell office:value-type="float" office:value="54.46" table:style-name="ce84">
            <text:p>54.46</text:p>
          </table:table-cell>
          <table:table-cell office:value-type="float" office:value="-45540" table:style-name="ce83">
            <text:p>-45,540</text:p>
          </table:table-cell>
          <table:table-cell office:value-type="float" office:value="-45.54" table:style-name="ce84">
            <text:p>-45.54</text:p>
          </table:table-cell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　什項設備</text:p>
          </table:table-cell>
          <table:table-cell office:value-type="float" office:value="0" table:style-name="ce83">
            <text:p>0</text:p>
          </table:table-cell>
          <table:table-cell office:value-type="float" office:value="3816000" table:style-name="ce83">
            <text:p>3,816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816000" table:style-name="ce83">
            <text:p>3,816,000</text:p>
          </table:table-cell>
          <table:table-cell office:value-type="float" office:value="100000" table:style-name="ce83">
            <text:p>100,000</text:p>
          </table:table-cell>
          <table:table-cell office:value-type="float" office:value="54460" table:style-name="ce83">
            <text:p>54,460</text:p>
          </table:table-cell>
          <table:table-cell office:value-type="float" office:value="0" table:style-name="ce83">
            <text:p>0</text:p>
          </table:table-cell>
          <table:table-cell office:value-type="float" office:value="54460" table:style-name="ce83">
            <text:p>54,460</text:p>
          </table:table-cell>
          <table:table-cell office:value-type="float" office:value="54.46" table:style-name="ce84">
            <text:p>54.46</text:p>
          </table:table-cell>
          <table:table-cell office:value-type="float" office:value="-45540" table:style-name="ce83">
            <text:p>-45,540</text:p>
          </table:table-cell>
          <table:table-cell office:value-type="float" office:value="-45.54" table:style-name="ce84">
            <text:p>-45.54</text:p>
          </table:table-cell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總 <text:s text:c="3"/>計</text:p>
          </table:table-cell>
          <table:table-cell office:value-type="float" office:value="0" table:style-name="ce83">
            <text:p>0</text:p>
          </table:table-cell>
          <table:table-cell office:value-type="float" office:value="18777000" table:style-name="ce83">
            <text:p>18,777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8777000" table:style-name="ce83">
            <text:p>18,777,000</text:p>
          </table:table-cell>
          <table:table-cell office:value-type="float" office:value="2115000" table:style-name="ce83">
            <text:p>2,115,000</text:p>
          </table:table-cell>
          <table:table-cell office:value-type="float" office:value="487775" table:style-name="ce83">
            <text:p>487,775</text:p>
          </table:table-cell>
          <table:table-cell office:value-type="float" office:value="0" table:style-name="ce83">
            <text:p>0</text:p>
          </table:table-cell>
          <table:table-cell office:value-type="float" office:value="487775" table:style-name="ce83">
            <text:p>487,775</text:p>
          </table:table-cell>
          <table:table-cell office:value-type="float" office:value="23.06" table:style-name="ce84">
            <text:p>23.06</text:p>
          </table:table-cell>
          <table:table-cell office:value-type="float" office:value="-1627225" table:style-name="ce83">
            <text:p>-1,627,225</text:p>
          </table:table-cell>
          <table:table-cell office:value-type="float" office:value="-76.94" table:style-name="ce84">
            <text:p>-76.94</text:p>
          </table:table-cell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不動產、廠房及設備</text:p>
          </table:table-cell>
          <table:table-cell office:value-type="float" office:value="0" table:style-name="ce83">
            <text:p>0</text:p>
          </table:table-cell>
          <table:table-cell office:value-type="float" office:value="18777000" table:style-name="ce83">
            <text:p>18,777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8777000" table:style-name="ce83">
            <text:p>18,777,000</text:p>
          </table:table-cell>
          <table:table-cell office:value-type="float" office:value="2115000" table:style-name="ce83">
            <text:p>2,115,000</text:p>
          </table:table-cell>
          <table:table-cell office:value-type="float" office:value="487775" table:style-name="ce83">
            <text:p>487,775</text:p>
          </table:table-cell>
          <table:table-cell office:value-type="float" office:value="0" table:style-name="ce83">
            <text:p>0</text:p>
          </table:table-cell>
          <table:table-cell office:value-type="float" office:value="487775" table:style-name="ce83">
            <text:p>487,775</text:p>
          </table:table-cell>
          <table:table-cell office:value-type="float" office:value="23.06" table:style-name="ce84">
            <text:p>23.06</text:p>
          </table:table-cell>
          <table:table-cell office:value-type="float" office:value="-1627225" table:style-name="ce83">
            <text:p>-1,627,225</text:p>
          </table:table-cell>
          <table:table-cell office:value-type="float" office:value="-76.94" table:style-name="ce84">
            <text:p>-76.94</text:p>
          </table:table-cell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機械及設備</text:p>
          </table:table-cell>
          <table:table-cell office:value-type="float" office:value="0" table:style-name="ce83">
            <text:p>0</text:p>
          </table:table-cell>
          <table:table-cell office:value-type="float" office:value="13687000" table:style-name="ce83">
            <text:p>13,687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3687000" table:style-name="ce83">
            <text:p>13,687,000</text:p>
          </table:table-cell>
          <table:table-cell office:value-type="float" office:value="2015000" table:style-name="ce83">
            <text:p>2,015,000</text:p>
          </table:table-cell>
          <table:table-cell office:value-type="float" office:value="378415" table:style-name="ce83">
            <text:p>378,415</text:p>
          </table:table-cell>
          <table:table-cell office:value-type="float" office:value="0" table:style-name="ce83">
            <text:p>0</text:p>
          </table:table-cell>
          <table:table-cell office:value-type="float" office:value="378415" table:style-name="ce83">
            <text:p>378,415</text:p>
          </table:table-cell>
          <table:table-cell office:value-type="float" office:value="18.78" table:style-name="ce84">
            <text:p>18.78</text:p>
          </table:table-cell>
          <table:table-cell office:value-type="float" office:value="-1636585" table:style-name="ce83">
            <text:p>-1,636,585</text:p>
          </table:table-cell>
          <table:table-cell office:value-type="float" office:value="-81.22" table:style-name="ce84">
            <text:p>-81.22</text:p>
          </table:table-cell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交通及運輸設備</text:p>
          </table:table-cell>
          <table:table-cell office:value-type="float" office:value="0" table:style-name="ce83">
            <text:p>0</text:p>
          </table:table-cell>
          <table:table-cell office:value-type="float" office:value="1274000" table:style-name="ce83">
            <text:p>1,274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1274000" table:style-name="ce83">
            <text:p>1,274,000</text:p>
          </table:table-cell>
          <table:table-cell office:value-type="float" office:value="0" table:style-name="ce83">
            <text:p>0</text:p>
          </table:table-cell>
          <table:table-cell office:value-type="float" office:value="54900" table:style-name="ce83">
            <text:p>54,900</text:p>
          </table:table-cell>
          <table:table-cell office:value-type="float" office:value="0" table:style-name="ce83">
            <text:p>0</text:p>
          </table:table-cell>
          <table:table-cell office:value-type="float" office:value="54900" table:style-name="ce83">
            <text:p>54,900</text:p>
          </table:table-cell>
          <table:table-cell table:style-name="ce84"/>
          <table:table-cell office:value-type="float" office:value="54900" table:style-name="ce83">
            <text:p>54,900</text:p>
          </table:table-cell>
          <table:table-cell table:style-name="ce84"/>
          <table:table-cell table:style-name="ce85"/>
          <table:table-cell table:style-name="ce86"/>
          <table:table-cell table:number-columns-repeated="16369"/>
        </table:table-row>
        <table:table-row table:style-name="ro5">
          <table:table-cell office:value-type="string" table:style-name="ce82">
            <text:p>什項設備</text:p>
          </table:table-cell>
          <table:table-cell office:value-type="float" office:value="0" table:style-name="ce83">
            <text:p>0</text:p>
          </table:table-cell>
          <table:table-cell office:value-type="float" office:value="3816000" table:style-name="ce83">
            <text:p>3,816,000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83">
            <text:p>0</text:p>
          </table:table-cell>
          <table:table-cell office:value-type="float" office:value="3816000" table:style-name="ce83">
            <text:p>3,816,000</text:p>
          </table:table-cell>
          <table:table-cell office:value-type="float" office:value="100000" table:style-name="ce83">
            <text:p>100,000</text:p>
          </table:table-cell>
          <table:table-cell office:value-type="float" office:value="54460" table:style-name="ce83">
            <text:p>54,460</text:p>
          </table:table-cell>
          <table:table-cell office:value-type="float" office:value="0" table:style-name="ce83">
            <text:p>0</text:p>
          </table:table-cell>
          <table:table-cell office:value-type="float" office:value="54460" table:style-name="ce83">
            <text:p>54,460</text:p>
          </table:table-cell>
          <table:table-cell office:value-type="float" office:value="54.46" table:style-name="ce84">
            <text:p>54.46</text:p>
          </table:table-cell>
          <table:table-cell office:value-type="float" office:value="-45540" table:style-name="ce83">
            <text:p>-45,540</text:p>
          </table:table-cell>
          <table:table-cell office:value-type="float" office:value="-45.54" table:style-name="ce84">
            <text:p>-45.54</text:p>
          </table:table-cell>
          <table:table-cell table:style-name="ce85"/>
          <table:table-cell table:style-name="ce86"/>
          <table:table-cell table:number-columns-repeated="16369"/>
        </table:table-row>
        <table:table-row table:style-name="ro2">
          <table:table-cell office:value-type="string" table:style-name="ce87">
            <text:p>總 <text:s text:c="3"/>計</text:p>
          </table:table-cell>
          <table:table-cell office:value-type="float" office:value="0" table:style-name="ce88">
            <text:p>0</text:p>
          </table:table-cell>
          <table:table-cell office:value-type="float" office:value="18777000" table:style-name="ce88">
            <text:p>18,777,00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18777000" table:style-name="ce88">
            <text:p>18,777,000</text:p>
          </table:table-cell>
          <table:table-cell office:value-type="float" office:value="2115000" table:style-name="ce88">
            <text:p>2,115,000</text:p>
          </table:table-cell>
          <table:table-cell office:value-type="float" office:value="487775" table:style-name="ce88">
            <text:p>487,775</text:p>
          </table:table-cell>
          <table:table-cell office:value-type="float" office:value="0" table:style-name="ce88">
            <text:p>0</text:p>
          </table:table-cell>
          <table:table-cell office:value-type="float" office:value="487775" table:style-name="ce88">
            <text:p>487,775</text:p>
          </table:table-cell>
          <table:table-cell office:value-type="float" office:value="23.06" table:style-name="ce89">
            <text:p>23.06</text:p>
          </table:table-cell>
          <table:table-cell office:value-type="float" office:value="-1627225" table:style-name="ce88">
            <text:p>-1,627,225</text:p>
          </table:table-cell>
          <table:table-cell office:value-type="float" office:value="-76.94" table:style-name="ce89">
            <text:p>-76.94</text:p>
          </table:table-cell>
          <table:table-cell table:style-name="ce90"/>
          <table:table-cell table:style-name="ce91"/>
          <table:table-cell table:number-columns-repeated="16369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2" number:min-integer-digits="1" number:grouping="true"/>
    </number:number-style>
    <number:number-style style:name="N49">
      <style:text-properties fo:color="#FF0000"/>
      <number:text>-</number:text>
      <number:number number:decimal-places="2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-</number:text>
      <number:number number:decimal-places="2" number:min-integer-digits="1"/>
      <number:text> </number:text>
      <style:map style:condition="value()&gt;=0" style:apply-style-name="N54P0"/>
    </number:number-style>
    <number:number-style style:name="N59P0"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text-style style:name="N59"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schern</meta:initial-creator>
    <dc:creator>klvs221-2</dc:creator>
    <meta:creation-date>1999-01-15T19:07:58Z</meta:creation-date>
    <dc:date>2019-04-01T07:28:14Z</dc:date>
    <meta:print-date>2009-01-14T00:31:08Z</meta:print-date>
  </office:meta>
</office:document-meta>
</file>