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3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6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4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49">
      <style:text-properties fo:font-size="16pt" style:font-size-asian="16pt" style:font-size-complex="16pt"/>
    </style:style>
    <style:style style:name="ce62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2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3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4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8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85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87" style:family="table-cell" style:parent-style-name="Default" style:data-style-name="N52">
      <style:table-cell-properties style:vertical-align="automatic"/>
    </style:style>
    <style:style style:name="ce88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89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90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1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0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15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1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5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0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06916666666667cm" style:use-optimal-column-width="true"/>
    </style:style>
    <style:style style:name="co12" style:family="table-column">
      <style:table-column-properties fo:break-before="auto" style:column-width="4.97416666666667cm" style:use-optimal-column-width="true"/>
    </style:style>
    <style:style style:name="co13" style:family="table-column">
      <style:table-column-properties fo:break-before="auto" style:column-width="3.36020833333333cm" style:use-optimal-column-width="true"/>
    </style:style>
    <style:style style:name="co14" style:family="table-column">
      <style:table-column-properties fo:break-before="auto" style:column-width="5.74145833333333cm"/>
    </style:style>
    <style:style style:name="co15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49.2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08 年 04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9">
            <text:p>科 <text:s text:c="3"/>目<text:s/></text:p>
          </table:table-cell>
          <table:table-cell office:value-type="string" table:number-columns-spanned="1" table:number-rows-spanned="3" table:style-name="ce151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99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00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48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8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97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148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48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0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3">
            <text:p>％</text:p>
          </table:table-cell>
          <table:covered-table-cell/>
          <table:covered-table-cell/>
          <table:table-cell office:value-type="string" table:style-name="ce13">
            <text:p>金<text:span text:style-name="T3"><text:s text:c="4"/></text:span>額</text:p>
          </table:table-cell>
          <table:table-cell office:value-type="string" table:style-name="ce14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25">
            <text:p>業務收入</text:p>
          </table:table-cell>
          <table:table-cell office:value-type="float" office:value="310715000" table:style-name="ce26">
            <text:p>310,715,000</text:p>
          </table:table-cell>
          <table:table-cell office:value-type="float" office:value="25270600" table:style-name="ce27">
            <text:p>25,270,600.00</text:p>
          </table:table-cell>
          <table:table-cell office:value-type="float" office:value="27822000" table:style-name="ce26">
            <text:p>27,822,000</text:p>
          </table:table-cell>
          <table:table-cell office:value-type="float" office:value="-2551400" table:style-name="ce27">
            <text:p>-2,551,400.00</text:p>
          </table:table-cell>
          <table:table-cell office:value-type="float" office:value="-9.17" table:style-name="ce28">
            <text:p>-9.17</text:p>
          </table:table-cell>
          <table:table-cell office:value-type="float" office:value="135027905" table:style-name="ce27">
            <text:p>135,027,905.00</text:p>
          </table:table-cell>
          <table:table-cell office:value-type="float" office:value="131764000" table:style-name="ce26">
            <text:p>131,764,000</text:p>
          </table:table-cell>
          <table:table-cell office:value-type="float" office:value="3263905" table:style-name="ce27">
            <text:p>3,263,905.00</text:p>
          </table:table-cell>
          <table:table-cell office:value-type="float" office:value="2.48" table:style-name="ce33">
            <text:p>2.48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教學收入</text:p>
          </table:table-cell>
          <table:table-cell office:value-type="float" office:value="3443000" table:style-name="ce20">
            <text:p>3,443,000</text:p>
          </table:table-cell>
          <table:table-cell office:value-type="float" office:value="401656" table:style-name="ce21">
            <text:p>401,656.00</text:p>
          </table:table-cell>
          <table:table-cell office:value-type="float" office:value="931000" table:style-name="ce20">
            <text:p>931,000</text:p>
          </table:table-cell>
          <table:table-cell office:value-type="float" office:value="-529344" table:style-name="ce21">
            <text:p>-529,344.00</text:p>
          </table:table-cell>
          <table:table-cell office:value-type="float" office:value="-56.86" table:style-name="ce22">
            <text:p>-56.86</text:p>
          </table:table-cell>
          <table:table-cell office:value-type="float" office:value="1307132" table:style-name="ce21">
            <text:p>1,307,132.00</text:p>
          </table:table-cell>
          <table:table-cell office:value-type="float" office:value="2167000" table:style-name="ce20">
            <text:p>2,167,000</text:p>
          </table:table-cell>
          <table:table-cell office:value-type="float" office:value="-859868" table:style-name="ce21">
            <text:p>-859,868.00</text:p>
          </table:table-cell>
          <table:table-cell office:value-type="float" office:value="-39.68" table:style-name="ce34">
            <text:p>-39.68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學雜費收入</text:p>
          </table:table-cell>
          <table:table-cell office:value-type="float" office:value="3161000" table:style-name="ce20">
            <text:p>3,161,000</text:p>
          </table:table-cell>
          <table:table-cell office:value-type="float" office:value="825111" table:style-name="ce21">
            <text:p>825,111.00</text:p>
          </table:table-cell>
          <table:table-cell office:value-type="float" office:value="784000" table:style-name="ce20">
            <text:p>784,000</text:p>
          </table:table-cell>
          <table:table-cell office:value-type="float" office:value="41111" table:style-name="ce21">
            <text:p>41,111.00</text:p>
          </table:table-cell>
          <table:table-cell office:value-type="float" office:value="5.24" table:style-name="ce22">
            <text:p>5.24</text:p>
          </table:table-cell>
          <table:table-cell office:value-type="float" office:value="1718587" table:style-name="ce21">
            <text:p>1,718,587.00</text:p>
          </table:table-cell>
          <table:table-cell office:value-type="float" office:value="1581000" table:style-name="ce20">
            <text:p>1,581,000</text:p>
          </table:table-cell>
          <table:table-cell office:value-type="float" office:value="137587" table:style-name="ce21">
            <text:p>137,587.00</text:p>
          </table:table-cell>
          <table:table-cell office:value-type="float" office:value="8.6999999999999993" table:style-name="ce34">
            <text:p>8.7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學雜費減免</text:p>
          </table:table-cell>
          <table:table-cell office:value-type="float" office:value="-1476000" table:style-name="ce20">
            <text:p>-1,476,000</text:p>
          </table:table-cell>
          <table:table-cell office:value-type="float" office:value="-700155" table:style-name="ce21">
            <text:p>-700,155.00</text:p>
          </table:table-cell>
          <table:table-cell office:value-type="float" office:value="0" table:style-name="ce20">
            <text:p>0</text:p>
          </table:table-cell>
          <table:table-cell office:value-type="float" office:value="-700155" table:style-name="ce21">
            <text:p>-700,155.00</text:p>
          </table:table-cell>
          <table:table-cell table:style-name="ce22"/>
          <table:table-cell office:value-type="float" office:value="-700155" table:style-name="ce21">
            <text:p>-700,155.00</text:p>
          </table:table-cell>
          <table:table-cell office:value-type="float" office:value="0" table:style-name="ce20">
            <text:p>0</text:p>
          </table:table-cell>
          <table:table-cell office:value-type="float" office:value="-700155" table:style-name="ce21">
            <text:p>-700,155.00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4">
            <text:p>　　建教合作收入</text:p>
          </table:table-cell>
          <table:table-cell office:value-type="float" office:value="1758000" table:style-name="ce20">
            <text:p>1,758,000</text:p>
          </table:table-cell>
          <table:table-cell office:value-type="float" office:value="276700" table:style-name="ce21">
            <text:p>276,700.00</text:p>
          </table:table-cell>
          <table:table-cell office:value-type="float" office:value="147000" table:style-name="ce20">
            <text:p>147,000</text:p>
          </table:table-cell>
          <table:table-cell office:value-type="float" office:value="129700" table:style-name="ce21">
            <text:p>129,700.00</text:p>
          </table:table-cell>
          <table:table-cell office:value-type="float" office:value="88.23" table:style-name="ce22">
            <text:p>88.23</text:p>
          </table:table-cell>
          <table:table-cell office:value-type="float" office:value="288700" table:style-name="ce21">
            <text:p>288,700.00</text:p>
          </table:table-cell>
          <table:table-cell office:value-type="float" office:value="586000" table:style-name="ce20">
            <text:p>586,000</text:p>
          </table:table-cell>
          <table:table-cell office:value-type="float" office:value="-297300" table:style-name="ce21">
            <text:p>-297,300.00</text:p>
          </table:table-cell>
          <table:table-cell office:value-type="float" office:value="-50.73" table:style-name="ce34">
            <text:p>-50.73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其他業務收入</text:p>
          </table:table-cell>
          <table:table-cell office:value-type="float" office:value="307272000" table:style-name="ce20">
            <text:p>307,272,000</text:p>
          </table:table-cell>
          <table:table-cell office:value-type="float" office:value="24868944" table:style-name="ce21">
            <text:p>24,868,944.00</text:p>
          </table:table-cell>
          <table:table-cell office:value-type="float" office:value="26891000" table:style-name="ce20">
            <text:p>26,891,000</text:p>
          </table:table-cell>
          <table:table-cell office:value-type="float" office:value="-2022056" table:style-name="ce21">
            <text:p>-2,022,056.00</text:p>
          </table:table-cell>
          <table:table-cell office:value-type="float" office:value="-7.52" table:style-name="ce22">
            <text:p>-7.52</text:p>
          </table:table-cell>
          <table:table-cell office:value-type="float" office:value="133720773" table:style-name="ce21">
            <text:p>133,720,773.00</text:p>
          </table:table-cell>
          <table:table-cell office:value-type="float" office:value="129597000" table:style-name="ce20">
            <text:p>129,597,000</text:p>
          </table:table-cell>
          <table:table-cell office:value-type="float" office:value="4123773" table:style-name="ce21">
            <text:p>4,123,773.00</text:p>
          </table:table-cell>
          <table:table-cell office:value-type="float" office:value="3.18" table:style-name="ce34">
            <text:p>3.18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學校教學研究補助收入</text:p>
          </table:table-cell>
          <table:table-cell office:value-type="float" office:value="290571000" table:style-name="ce20">
            <text:p>290,571,000</text:p>
          </table:table-cell>
          <table:table-cell office:value-type="float" office:value="24686000" table:style-name="ce21">
            <text:p>24,686,000.00</text:p>
          </table:table-cell>
          <table:table-cell office:value-type="float" office:value="24686000" table:style-name="ce20">
            <text:p>24,686,0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/>
          <table:table-cell office:value-type="float" office:value="123209000" table:style-name="ce21">
            <text:p>123,209,000.00</text:p>
          </table:table-cell>
          <table:table-cell office:value-type="float" office:value="123209000" table:style-name="ce20">
            <text:p>123,209,000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34"/>
          <table:table-cell table:number-columns-repeated="16374"/>
        </table:table-row>
        <table:table-row table:style-name="ro3">
          <table:table-cell office:value-type="string" table:style-name="ce24">
            <text:p>　　其他補助收入</text:p>
          </table:table-cell>
          <table:table-cell office:value-type="float" office:value="11775000" table:style-name="ce20">
            <text:p>11,775,000</text:p>
          </table:table-cell>
          <table:table-cell office:value-type="float" office:value="155143" table:style-name="ce21">
            <text:p>155,143.00</text:p>
          </table:table-cell>
          <table:table-cell office:value-type="float" office:value="982000" table:style-name="ce20">
            <text:p>982,000</text:p>
          </table:table-cell>
          <table:table-cell office:value-type="float" office:value="-826857" table:style-name="ce21">
            <text:p>-826,857.00</text:p>
          </table:table-cell>
          <table:table-cell office:value-type="float" office:value="-84.2" table:style-name="ce22">
            <text:p>-84.20</text:p>
          </table:table-cell>
          <table:table-cell office:value-type="float" office:value="8931550" table:style-name="ce21">
            <text:p>8,931,550.00</text:p>
          </table:table-cell>
          <table:table-cell office:value-type="float" office:value="3925000" table:style-name="ce20">
            <text:p>3,925,000</text:p>
          </table:table-cell>
          <table:table-cell office:value-type="float" office:value="5006550" table:style-name="ce21">
            <text:p>5,006,550.00</text:p>
          </table:table-cell>
          <table:table-cell office:value-type="float" office:value="127.56" table:style-name="ce34">
            <text:p>127.56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雜項業務收入</text:p>
          </table:table-cell>
          <table:table-cell office:value-type="float" office:value="4926000" table:style-name="ce20">
            <text:p>4,926,000</text:p>
          </table:table-cell>
          <table:table-cell office:value-type="float" office:value="27801" table:style-name="ce21">
            <text:p>27,801.00</text:p>
          </table:table-cell>
          <table:table-cell office:value-type="float" office:value="1223000" table:style-name="ce20">
            <text:p>1,223,000</text:p>
          </table:table-cell>
          <table:table-cell office:value-type="float" office:value="-1195199" table:style-name="ce21">
            <text:p>-1,195,199.00</text:p>
          </table:table-cell>
          <table:table-cell office:value-type="float" office:value="-97.73" table:style-name="ce22">
            <text:p>-97.73</text:p>
          </table:table-cell>
          <table:table-cell office:value-type="float" office:value="1580223" table:style-name="ce21">
            <text:p>1,580,223.00</text:p>
          </table:table-cell>
          <table:table-cell office:value-type="float" office:value="2463000" table:style-name="ce20">
            <text:p>2,463,000</text:p>
          </table:table-cell>
          <table:table-cell office:value-type="float" office:value="-882777" table:style-name="ce21">
            <text:p>-882,777.00</text:p>
          </table:table-cell>
          <table:table-cell office:value-type="float" office:value="-35.840000000000003" table:style-name="ce34">
            <text:p>-35.84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成本與費用</text:p>
          </table:table-cell>
          <table:table-cell office:value-type="float" office:value="337754000" table:style-name="ce16">
            <text:p>337,754,000</text:p>
          </table:table-cell>
          <table:table-cell office:value-type="float" office:value="22084169" table:style-name="ce17">
            <text:p>22,084,169.00</text:p>
          </table:table-cell>
          <table:table-cell office:value-type="float" office:value="27555000" table:style-name="ce16">
            <text:p>27,555,000</text:p>
          </table:table-cell>
          <table:table-cell office:value-type="float" office:value="-5470831" table:style-name="ce17">
            <text:p>-5,470,831.00</text:p>
          </table:table-cell>
          <table:table-cell office:value-type="float" office:value="-19.850000000000001" table:style-name="ce18">
            <text:p>-19.85</text:p>
          </table:table-cell>
          <table:table-cell office:value-type="float" office:value="113099641" table:style-name="ce17">
            <text:p>113,099,641.00</text:p>
          </table:table-cell>
          <table:table-cell office:value-type="float" office:value="135003000" table:style-name="ce16">
            <text:p>135,003,000</text:p>
          </table:table-cell>
          <table:table-cell office:value-type="float" office:value="-21903359" table:style-name="ce17">
            <text:p>-21,903,359.00</text:p>
          </table:table-cell>
          <table:table-cell office:value-type="float" office:value="-16.22" table:style-name="ce35">
            <text:p>-16.22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教學成本</text:p>
          </table:table-cell>
          <table:table-cell office:value-type="float" office:value="279866000" table:style-name="ce20">
            <text:p>279,866,000</text:p>
          </table:table-cell>
          <table:table-cell office:value-type="float" office:value="17653530" table:style-name="ce21">
            <text:p>17,653,530.00</text:p>
          </table:table-cell>
          <table:table-cell office:value-type="float" office:value="21190000" table:style-name="ce20">
            <text:p>21,190,000</text:p>
          </table:table-cell>
          <table:table-cell office:value-type="float" office:value="-3536470" table:style-name="ce21">
            <text:p>-3,536,470.00</text:p>
          </table:table-cell>
          <table:table-cell office:value-type="float" office:value="-16.690000000000001" table:style-name="ce22">
            <text:p>-16.69</text:p>
          </table:table-cell>
          <table:table-cell office:value-type="float" office:value="93574527" table:style-name="ce21">
            <text:p>93,574,527.00</text:p>
          </table:table-cell>
          <table:table-cell office:value-type="float" office:value="108139000" table:style-name="ce20">
            <text:p>108,139,000</text:p>
          </table:table-cell>
          <table:table-cell office:value-type="float" office:value="-14564473" table:style-name="ce21">
            <text:p>-14,564,473.00</text:p>
          </table:table-cell>
          <table:table-cell office:value-type="float" office:value="-13.47" table:style-name="ce34">
            <text:p>-13.47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教學研究及訓輔成本</text:p>
          </table:table-cell>
          <table:table-cell office:value-type="float" office:value="278257000" table:style-name="ce20">
            <text:p>278,257,000</text:p>
          </table:table-cell>
          <table:table-cell office:value-type="float" office:value="17577386" table:style-name="ce21">
            <text:p>17,577,386.00</text:p>
          </table:table-cell>
          <table:table-cell office:value-type="float" office:value="21056000" table:style-name="ce20">
            <text:p>21,056,000</text:p>
          </table:table-cell>
          <table:table-cell office:value-type="float" office:value="-3478614" table:style-name="ce21">
            <text:p>-3,478,614.00</text:p>
          </table:table-cell>
          <table:table-cell office:value-type="float" office:value="-16.52" table:style-name="ce22">
            <text:p>-16.52</text:p>
          </table:table-cell>
          <table:table-cell office:value-type="float" office:value="93498383" table:style-name="ce21">
            <text:p>93,498,383.00</text:p>
          </table:table-cell>
          <table:table-cell office:value-type="float" office:value="107607000" table:style-name="ce20">
            <text:p>107,607,000</text:p>
          </table:table-cell>
          <table:table-cell office:value-type="float" office:value="-14108617" table:style-name="ce21">
            <text:p>-14,108,617.00</text:p>
          </table:table-cell>
          <table:table-cell office:value-type="float" office:value="-13.11" table:style-name="ce34">
            <text:p>-13.11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建教合作成本</text:p>
          </table:table-cell>
          <table:table-cell office:value-type="float" office:value="1609000" table:style-name="ce20">
            <text:p>1,609,000</text:p>
          </table:table-cell>
          <table:table-cell office:value-type="float" office:value="76144" table:style-name="ce21">
            <text:p>76,144.00</text:p>
          </table:table-cell>
          <table:table-cell office:value-type="float" office:value="134000" table:style-name="ce20">
            <text:p>134,000</text:p>
          </table:table-cell>
          <table:table-cell office:value-type="float" office:value="-57856" table:style-name="ce21">
            <text:p>-57,856.00</text:p>
          </table:table-cell>
          <table:table-cell office:value-type="float" office:value="-43.18" table:style-name="ce22">
            <text:p>-43.18</text:p>
          </table:table-cell>
          <table:table-cell office:value-type="float" office:value="76144" table:style-name="ce21">
            <text:p>76,144.00</text:p>
          </table:table-cell>
          <table:table-cell office:value-type="float" office:value="532000" table:style-name="ce20">
            <text:p>532,000</text:p>
          </table:table-cell>
          <table:table-cell office:value-type="float" office:value="-455856" table:style-name="ce21">
            <text:p>-455,856.00</text:p>
          </table:table-cell>
          <table:table-cell office:value-type="float" office:value="-85.69" table:style-name="ce34">
            <text:p>-85.69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其他業務成本</text:p>
          </table:table-cell>
          <table:table-cell office:value-type="float" office:value="1840000" table:style-name="ce20">
            <text:p>1,840,000</text:p>
          </table:table-cell>
          <table:table-cell office:value-type="float" office:value="128800" table:style-name="ce21">
            <text:p>128,800.00</text:p>
          </table:table-cell>
          <table:table-cell office:value-type="float" office:value="153000" table:style-name="ce20">
            <text:p>153,000</text:p>
          </table:table-cell>
          <table:table-cell office:value-type="float" office:value="-24200" table:style-name="ce21">
            <text:p>-24,200.00</text:p>
          </table:table-cell>
          <table:table-cell office:value-type="float" office:value="-15.82" table:style-name="ce22">
            <text:p>-15.82</text:p>
          </table:table-cell>
          <table:table-cell office:value-type="float" office:value="128800" table:style-name="ce21">
            <text:p>128,800.00</text:p>
          </table:table-cell>
          <table:table-cell office:value-type="float" office:value="613000" table:style-name="ce20">
            <text:p>613,000</text:p>
          </table:table-cell>
          <table:table-cell office:value-type="float" office:value="-484200" table:style-name="ce21">
            <text:p>-484,200.00</text:p>
          </table:table-cell>
          <table:table-cell office:value-type="float" office:value="-78.989999999999995" table:style-name="ce34">
            <text:p>-78.99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學生公費及獎勵金</text:p>
          </table:table-cell>
          <table:table-cell office:value-type="float" office:value="1840000" table:style-name="ce20">
            <text:p>1,840,000</text:p>
          </table:table-cell>
          <table:table-cell office:value-type="float" office:value="128800" table:style-name="ce21">
            <text:p>128,800.00</text:p>
          </table:table-cell>
          <table:table-cell office:value-type="float" office:value="153000" table:style-name="ce20">
            <text:p>153,000</text:p>
          </table:table-cell>
          <table:table-cell office:value-type="float" office:value="-24200" table:style-name="ce21">
            <text:p>-24,200.00</text:p>
          </table:table-cell>
          <table:table-cell office:value-type="float" office:value="-15.82" table:style-name="ce22">
            <text:p>-15.82</text:p>
          </table:table-cell>
          <table:table-cell office:value-type="float" office:value="128800" table:style-name="ce21">
            <text:p>128,800.00</text:p>
          </table:table-cell>
          <table:table-cell office:value-type="float" office:value="613000" table:style-name="ce20">
            <text:p>613,000</text:p>
          </table:table-cell>
          <table:table-cell office:value-type="float" office:value="-484200" table:style-name="ce21">
            <text:p>-484,200.00</text:p>
          </table:table-cell>
          <table:table-cell office:value-type="float" office:value="-78.989999999999995" table:style-name="ce34">
            <text:p>-78.99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管理及總務費用</text:p>
          </table:table-cell>
          <table:table-cell office:value-type="float" office:value="45836000" table:style-name="ce20">
            <text:p>45,836,000</text:p>
          </table:table-cell>
          <table:table-cell office:value-type="float" office:value="3733045" table:style-name="ce21">
            <text:p>3,733,045.00</text:p>
          </table:table-cell>
          <table:table-cell office:value-type="float" office:value="5360000" table:style-name="ce20">
            <text:p>5,360,000</text:p>
          </table:table-cell>
          <table:table-cell office:value-type="float" office:value="-1626955" table:style-name="ce21">
            <text:p>-1,626,955.00</text:p>
          </table:table-cell>
          <table:table-cell office:value-type="float" office:value="-30.35" table:style-name="ce22">
            <text:p>-30.35</text:p>
          </table:table-cell>
          <table:table-cell office:value-type="float" office:value="18082776" table:style-name="ce21">
            <text:p>18,082,776.00</text:p>
          </table:table-cell>
          <table:table-cell office:value-type="float" office:value="22847000" table:style-name="ce20">
            <text:p>22,847,000</text:p>
          </table:table-cell>
          <table:table-cell office:value-type="float" office:value="-4764224" table:style-name="ce21">
            <text:p>-4,764,224.00</text:p>
          </table:table-cell>
          <table:table-cell office:value-type="float" office:value="-20.85" table:style-name="ce34">
            <text:p>-20.85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管理費用及總務費用</text:p>
          </table:table-cell>
          <table:table-cell office:value-type="float" office:value="45836000" table:style-name="ce20">
            <text:p>45,836,000</text:p>
          </table:table-cell>
          <table:table-cell office:value-type="float" office:value="3733045" table:style-name="ce21">
            <text:p>3,733,045.00</text:p>
          </table:table-cell>
          <table:table-cell office:value-type="float" office:value="5360000" table:style-name="ce20">
            <text:p>5,360,000</text:p>
          </table:table-cell>
          <table:table-cell office:value-type="float" office:value="-1626955" table:style-name="ce21">
            <text:p>-1,626,955.00</text:p>
          </table:table-cell>
          <table:table-cell office:value-type="float" office:value="-30.35" table:style-name="ce22">
            <text:p>-30.35</text:p>
          </table:table-cell>
          <table:table-cell office:value-type="float" office:value="18082776" table:style-name="ce21">
            <text:p>18,082,776.00</text:p>
          </table:table-cell>
          <table:table-cell office:value-type="float" office:value="22847000" table:style-name="ce20">
            <text:p>22,847,000</text:p>
          </table:table-cell>
          <table:table-cell office:value-type="float" office:value="-4764224" table:style-name="ce21">
            <text:p>-4,764,224.00</text:p>
          </table:table-cell>
          <table:table-cell office:value-type="float" office:value="-20.85" table:style-name="ce34">
            <text:p>-20.85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其他業務費用</text:p>
          </table:table-cell>
          <table:table-cell office:value-type="float" office:value="10212000" table:style-name="ce20">
            <text:p>10,212,000</text:p>
          </table:table-cell>
          <table:table-cell office:value-type="float" office:value="568794" table:style-name="ce21">
            <text:p>568,794.00</text:p>
          </table:table-cell>
          <table:table-cell office:value-type="float" office:value="852000" table:style-name="ce20">
            <text:p>852,000</text:p>
          </table:table-cell>
          <table:table-cell office:value-type="float" office:value="-283206" table:style-name="ce21">
            <text:p>-283,206.00</text:p>
          </table:table-cell>
          <table:table-cell office:value-type="float" office:value="-33.24" table:style-name="ce22">
            <text:p>-33.24</text:p>
          </table:table-cell>
          <table:table-cell office:value-type="float" office:value="1313538" table:style-name="ce21">
            <text:p>1,313,538.00</text:p>
          </table:table-cell>
          <table:table-cell office:value-type="float" office:value="3404000" table:style-name="ce20">
            <text:p>3,404,000</text:p>
          </table:table-cell>
          <table:table-cell office:value-type="float" office:value="-2090462" table:style-name="ce21">
            <text:p>-2,090,462.00</text:p>
          </table:table-cell>
          <table:table-cell office:value-type="float" office:value="-61.41" table:style-name="ce34">
            <text:p>-61.41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雜項業務費用</text:p>
          </table:table-cell>
          <table:table-cell office:value-type="float" office:value="10212000" table:style-name="ce20">
            <text:p>10,212,000</text:p>
          </table:table-cell>
          <table:table-cell office:value-type="float" office:value="568794" table:style-name="ce21">
            <text:p>568,794.00</text:p>
          </table:table-cell>
          <table:table-cell office:value-type="float" office:value="852000" table:style-name="ce20">
            <text:p>852,000</text:p>
          </table:table-cell>
          <table:table-cell office:value-type="float" office:value="-283206" table:style-name="ce21">
            <text:p>-283,206.00</text:p>
          </table:table-cell>
          <table:table-cell office:value-type="float" office:value="-33.24" table:style-name="ce22">
            <text:p>-33.24</text:p>
          </table:table-cell>
          <table:table-cell office:value-type="float" office:value="1313538" table:style-name="ce21">
            <text:p>1,313,538.00</text:p>
          </table:table-cell>
          <table:table-cell office:value-type="float" office:value="3404000" table:style-name="ce20">
            <text:p>3,404,000</text:p>
          </table:table-cell>
          <table:table-cell office:value-type="float" office:value="-2090462" table:style-name="ce21">
            <text:p>-2,090,462.00</text:p>
          </table:table-cell>
          <table:table-cell office:value-type="float" office:value="-61.41" table:style-name="ce34">
            <text:p>-61.41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賸餘（短絀）</text:p>
          </table:table-cell>
          <table:table-cell office:value-type="float" office:value="-27039000" table:style-name="ce16">
            <text:p>-27,039,000</text:p>
          </table:table-cell>
          <table:table-cell office:value-type="float" office:value="3186431" table:style-name="ce17">
            <text:p>3,186,431.00</text:p>
          </table:table-cell>
          <table:table-cell office:value-type="float" office:value="267000" table:style-name="ce16">
            <text:p>267,000</text:p>
          </table:table-cell>
          <table:table-cell office:value-type="float" office:value="2919431" table:style-name="ce17">
            <text:p>2,919,431.00</text:p>
          </table:table-cell>
          <table:table-cell office:value-type="float" office:value="1093.42" table:style-name="ce18">
            <text:p>1,093.42</text:p>
          </table:table-cell>
          <table:table-cell office:value-type="float" office:value="21928264" table:style-name="ce17">
            <text:p>21,928,264.00</text:p>
          </table:table-cell>
          <table:table-cell office:value-type="float" office:value="-3239000" table:style-name="ce16">
            <text:p>-3,239,000</text:p>
          </table:table-cell>
          <table:table-cell office:value-type="float" office:value="25167264" table:style-name="ce17">
            <text:p>25,167,264.00</text:p>
          </table:table-cell>
          <table:table-cell office:value-type="float" office:value="-777.01" table:style-name="ce35">
            <text:p>-777.01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外收入</text:p>
          </table:table-cell>
          <table:table-cell office:value-type="float" office:value="1461000" table:style-name="ce16">
            <text:p>1,461,000</text:p>
          </table:table-cell>
          <table:table-cell office:value-type="float" office:value="140243" table:style-name="ce17">
            <text:p>140,243.00</text:p>
          </table:table-cell>
          <table:table-cell office:value-type="float" office:value="122000" table:style-name="ce16">
            <text:p>122,000</text:p>
          </table:table-cell>
          <table:table-cell office:value-type="float" office:value="18243" table:style-name="ce17">
            <text:p>18,243.00</text:p>
          </table:table-cell>
          <table:table-cell office:value-type="float" office:value="14.95" table:style-name="ce18">
            <text:p>14.95</text:p>
          </table:table-cell>
          <table:table-cell office:value-type="float" office:value="1145495" table:style-name="ce17">
            <text:p>1,145,495.00</text:p>
          </table:table-cell>
          <table:table-cell office:value-type="float" office:value="486000" table:style-name="ce16">
            <text:p>486,000</text:p>
          </table:table-cell>
          <table:table-cell office:value-type="float" office:value="659495" table:style-name="ce17">
            <text:p>659,495.00</text:p>
          </table:table-cell>
          <table:table-cell office:value-type="float" office:value="135.69999999999999" table:style-name="ce35">
            <text:p>135.70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財務收入</text:p>
          </table:table-cell>
          <table:table-cell office:value-type="float" office:value="765000" table:style-name="ce20">
            <text:p>765,000</text:p>
          </table:table-cell>
          <table:table-cell office:value-type="float" office:value="58650" table:style-name="ce21">
            <text:p>58,650.00</text:p>
          </table:table-cell>
          <table:table-cell office:value-type="float" office:value="64000" table:style-name="ce20">
            <text:p>64,000</text:p>
          </table:table-cell>
          <table:table-cell office:value-type="float" office:value="-5350" table:style-name="ce21">
            <text:p>-5,350.00</text:p>
          </table:table-cell>
          <table:table-cell office:value-type="float" office:value="-8.36" table:style-name="ce22">
            <text:p>-8.36</text:p>
          </table:table-cell>
          <table:table-cell office:value-type="float" office:value="234600" table:style-name="ce21">
            <text:p>234,600.00</text:p>
          </table:table-cell>
          <table:table-cell office:value-type="float" office:value="254000" table:style-name="ce20">
            <text:p>254,000</text:p>
          </table:table-cell>
          <table:table-cell office:value-type="float" office:value="-19400" table:style-name="ce21">
            <text:p>-19,400.00</text:p>
          </table:table-cell>
          <table:table-cell office:value-type="float" office:value="-7.64" table:style-name="ce34">
            <text:p>-7.64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利息收入</text:p>
          </table:table-cell>
          <table:table-cell office:value-type="float" office:value="765000" table:style-name="ce20">
            <text:p>765,000</text:p>
          </table:table-cell>
          <table:table-cell office:value-type="float" office:value="58650" table:style-name="ce21">
            <text:p>58,650.00</text:p>
          </table:table-cell>
          <table:table-cell office:value-type="float" office:value="64000" table:style-name="ce20">
            <text:p>64,000</text:p>
          </table:table-cell>
          <table:table-cell office:value-type="float" office:value="-5350" table:style-name="ce21">
            <text:p>-5,350.00</text:p>
          </table:table-cell>
          <table:table-cell office:value-type="float" office:value="-8.36" table:style-name="ce22">
            <text:p>-8.36</text:p>
          </table:table-cell>
          <table:table-cell office:value-type="float" office:value="234600" table:style-name="ce21">
            <text:p>234,600.00</text:p>
          </table:table-cell>
          <table:table-cell office:value-type="float" office:value="254000" table:style-name="ce20">
            <text:p>254,000</text:p>
          </table:table-cell>
          <table:table-cell office:value-type="float" office:value="-19400" table:style-name="ce21">
            <text:p>-19,400.00</text:p>
          </table:table-cell>
          <table:table-cell office:value-type="float" office:value="-7.64" table:style-name="ce34">
            <text:p>-7.64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其他業務外收入</text:p>
          </table:table-cell>
          <table:table-cell office:value-type="float" office:value="696000" table:style-name="ce20">
            <text:p>696,000</text:p>
          </table:table-cell>
          <table:table-cell office:value-type="float" office:value="81593" table:style-name="ce21">
            <text:p>81,593.00</text:p>
          </table:table-cell>
          <table:table-cell office:value-type="float" office:value="58000" table:style-name="ce20">
            <text:p>58,000</text:p>
          </table:table-cell>
          <table:table-cell office:value-type="float" office:value="23593" table:style-name="ce21">
            <text:p>23,593.00</text:p>
          </table:table-cell>
          <table:table-cell office:value-type="float" office:value="40.68" table:style-name="ce22">
            <text:p>40.68</text:p>
          </table:table-cell>
          <table:table-cell office:value-type="float" office:value="910895" table:style-name="ce21">
            <text:p>910,895.00</text:p>
          </table:table-cell>
          <table:table-cell office:value-type="float" office:value="232000" table:style-name="ce20">
            <text:p>232,000</text:p>
          </table:table-cell>
          <table:table-cell office:value-type="float" office:value="678895" table:style-name="ce21">
            <text:p>678,895.00</text:p>
          </table:table-cell>
          <table:table-cell office:value-type="float" office:value="292.63" table:style-name="ce34">
            <text:p>292.63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資產使用及權利金收入</text:p>
          </table:table-cell>
          <table:table-cell office:value-type="float" office:value="666000" table:style-name="ce20">
            <text:p>666,000</text:p>
          </table:table-cell>
          <table:table-cell office:value-type="float" office:value="55613" table:style-name="ce21">
            <text:p>55,613.00</text:p>
          </table:table-cell>
          <table:table-cell office:value-type="float" office:value="56000" table:style-name="ce20">
            <text:p>56,000</text:p>
          </table:table-cell>
          <table:table-cell office:value-type="float" office:value="-387" table:style-name="ce21">
            <text:p>-387.00</text:p>
          </table:table-cell>
          <table:table-cell office:value-type="float" office:value="-0.69" table:style-name="ce22">
            <text:p>-0.69</text:p>
          </table:table-cell>
          <table:table-cell office:value-type="float" office:value="210805" table:style-name="ce21">
            <text:p>210,805.00</text:p>
          </table:table-cell>
          <table:table-cell office:value-type="float" office:value="222000" table:style-name="ce20">
            <text:p>222,000</text:p>
          </table:table-cell>
          <table:table-cell office:value-type="float" office:value="-11195" table:style-name="ce21">
            <text:p>-11,195.00</text:p>
          </table:table-cell>
          <table:table-cell office:value-type="float" office:value="-5.04" table:style-name="ce34">
            <text:p>-5.04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　　受贈收入</text:p>
          </table:table-cell>
          <table:table-cell office:value-type="float" office:value="0" table:style-name="ce20">
            <text:p>0</text:p>
          </table:table-cell>
          <table:table-cell office:value-type="float" office:value="17300" table:style-name="ce21">
            <text:p>17,300.00</text:p>
          </table:table-cell>
          <table:table-cell office:value-type="float" office:value="0" table:style-name="ce20">
            <text:p>0</text:p>
          </table:table-cell>
          <table:table-cell office:value-type="float" office:value="17300" table:style-name="ce21">
            <text:p>17,300.00</text:p>
          </table:table-cell>
          <table:table-cell table:style-name="ce22"/>
          <table:table-cell office:value-type="float" office:value="270800" table:style-name="ce21">
            <text:p>270,800.00</text:p>
          </table:table-cell>
          <table:table-cell office:value-type="float" office:value="0" table:style-name="ce20">
            <text:p>0</text:p>
          </table:table-cell>
          <table:table-cell office:value-type="float" office:value="270800" table:style-name="ce21">
            <text:p>270,800.00</text:p>
          </table:table-cell>
          <table:table-cell table:style-name="ce34"/>
          <table:table-cell table:number-columns-repeated="16374"/>
        </table:table-row>
        <table:table-row table:style-name="ro3">
          <table:table-cell office:value-type="string" table:style-name="ce24">
            <text:p>　　雜項收入</text:p>
          </table:table-cell>
          <table:table-cell office:value-type="float" office:value="30000" table:style-name="ce20">
            <text:p>30,000</text:p>
          </table:table-cell>
          <table:table-cell office:value-type="float" office:value="8680" table:style-name="ce21">
            <text:p>8,680.00</text:p>
          </table:table-cell>
          <table:table-cell office:value-type="float" office:value="2000" table:style-name="ce20">
            <text:p>2,000</text:p>
          </table:table-cell>
          <table:table-cell office:value-type="float" office:value="6680" table:style-name="ce21">
            <text:p>6,680.00</text:p>
          </table:table-cell>
          <table:table-cell office:value-type="float" office:value="334" table:style-name="ce22">
            <text:p>334.00</text:p>
          </table:table-cell>
          <table:table-cell office:value-type="float" office:value="429290" table:style-name="ce21">
            <text:p>429,290.00</text:p>
          </table:table-cell>
          <table:table-cell office:value-type="float" office:value="10000" table:style-name="ce20">
            <text:p>10,000</text:p>
          </table:table-cell>
          <table:table-cell office:value-type="float" office:value="419290" table:style-name="ce21">
            <text:p>419,290.00</text:p>
          </table:table-cell>
          <table:table-cell office:value-type="float" office:value="4192.8999999999996" table:style-name="ce34">
            <text:p>4,192.90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業務外賸餘（短絀）</text:p>
          </table:table-cell>
          <table:table-cell office:value-type="float" office:value="1461000" table:style-name="ce16">
            <text:p>1,461,000</text:p>
          </table:table-cell>
          <table:table-cell office:value-type="float" office:value="140243" table:style-name="ce17">
            <text:p>140,243.00</text:p>
          </table:table-cell>
          <table:table-cell office:value-type="float" office:value="122000" table:style-name="ce16">
            <text:p>122,000</text:p>
          </table:table-cell>
          <table:table-cell office:value-type="float" office:value="18243" table:style-name="ce17">
            <text:p>18,243.00</text:p>
          </table:table-cell>
          <table:table-cell office:value-type="float" office:value="14.95" table:style-name="ce18">
            <text:p>14.95</text:p>
          </table:table-cell>
          <table:table-cell office:value-type="float" office:value="1145495" table:style-name="ce17">
            <text:p>1,145,495.00</text:p>
          </table:table-cell>
          <table:table-cell office:value-type="float" office:value="486000" table:style-name="ce16">
            <text:p>486,000</text:p>
          </table:table-cell>
          <table:table-cell office:value-type="float" office:value="659495" table:style-name="ce17">
            <text:p>659,495.00</text:p>
          </table:table-cell>
          <table:table-cell office:value-type="float" office:value="135.69999999999999" table:style-name="ce35">
            <text:p>135.70</text:p>
          </table:table-cell>
          <table:table-cell table:number-columns-repeated="16374"/>
        </table:table-row>
        <table:table-row table:style-name="ro2">
          <table:table-cell office:value-type="string" table:style-name="ce29">
            <text:p>本期賸餘（短絀）</text:p>
          </table:table-cell>
          <table:table-cell office:value-type="float" office:value="-25578000" table:style-name="ce30">
            <text:p>-25,578,000</text:p>
          </table:table-cell>
          <table:table-cell office:value-type="float" office:value="3326674" table:style-name="ce31">
            <text:p>3,326,674.00</text:p>
          </table:table-cell>
          <table:table-cell office:value-type="float" office:value="389000" table:style-name="ce30">
            <text:p>389,000</text:p>
          </table:table-cell>
          <table:table-cell office:value-type="float" office:value="2937674" table:style-name="ce31">
            <text:p>2,937,674.00</text:p>
          </table:table-cell>
          <table:table-cell office:value-type="float" office:value="755.19" table:style-name="ce32">
            <text:p>755.19</text:p>
          </table:table-cell>
          <table:table-cell office:value-type="float" office:value="23073759" table:style-name="ce31">
            <text:p>23,073,759.00</text:p>
          </table:table-cell>
          <table:table-cell office:value-type="float" office:value="-2753000" table:style-name="ce30">
            <text:p>-2,753,000</text:p>
          </table:table-cell>
          <table:table-cell office:value-type="float" office:value="25826759" table:style-name="ce31">
            <text:p>25,826,759.00</text:p>
          </table:table-cell>
          <table:table-cell office:value-type="float" office:value="-938.13" table:style-name="ce36">
            <text:p>-938.13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94"/>
          <table:covered-table-cell table:number-columns-repeated="9"/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1">
          <table:table-cell table:number-columns-repeated="2" table:style-name="ce2"/>
          <table:table-cell office:value-type="string" table:style-name="ce12">
            <text:p>國立基隆高級海事職業學校校務基金</text:p>
          </table:table-cell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2">
          <table:table-cell table:style-name="ce51"/>
          <table:table-cell table:style-name="ce50"/>
          <table:table-cell office:value-type="string" table:style-name="ce50">
            <text:p>中華民國108 年 04 月 30 日</text:p>
          </table:table-cell>
          <table:table-cell table:number-columns-repeated="2" table:style-name="ce50"/>
          <table:table-cell office:value-type="string" table:style-name="ce49">
            <text:p>單位:新臺幣元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49">
            <text:p>科 <text:s text:c="3"/>目</text:p>
          </table:table-cell>
          <table:table-cell office:value-type="string" table:number-columns-spanned="1" table:number-rows-spanned="2" table:style-name="ce153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3">
            <text:p>％</text:p>
          </table:table-cell>
          <table:table-cell office:value-type="string" table:number-columns-spanned="1" table:number-rows-spanned="2" table:style-name="ce152">
            <text:p>科 <text:s text:c="3"/>目</text:p>
          </table:table-cell>
          <table:table-cell office:value-type="string" table:number-columns-spanned="1" table:number-rows-spanned="2" table:style-name="ce153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54">
            <text:p>％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48">
            <text:p>資產</text:p>
          </table:table-cell>
          <table:table-cell office:value-type="float" office:value="783995383" table:style-name="ce27">
            <text:p>783,995,383.00</text:p>
          </table:table-cell>
          <table:table-cell office:value-type="float" office:value="100" table:style-name="ce27">
            <text:p>100.00</text:p>
          </table:table-cell>
          <table:table-cell office:value-type="string" table:style-name="ce47">
            <text:p>負債</text:p>
          </table:table-cell>
          <table:table-cell office:value-type="float" office:value="546044830" table:style-name="ce27">
            <text:p>546,044,830.00</text:p>
          </table:table-cell>
          <table:table-cell office:value-type="float" office:value="69.650000000000006" table:style-name="ce46">
            <text:p>69.65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流動資產</text:p>
          </table:table-cell>
          <table:table-cell office:value-type="float" office:value="169512291" table:style-name="ce17">
            <text:p>169,512,291.00</text:p>
          </table:table-cell>
          <table:table-cell office:value-type="float" office:value="21.62" table:style-name="ce17">
            <text:p>21.62</text:p>
          </table:table-cell>
          <table:table-cell office:value-type="string" table:style-name="ce45">
            <text:p>流動負債</text:p>
          </table:table-cell>
          <table:table-cell office:value-type="float" office:value="17403722" table:style-name="ce17">
            <text:p>17,403,722.00</text:p>
          </table:table-cell>
          <table:table-cell office:value-type="float" office:value="2.2200000000000002" table:style-name="ce44">
            <text:p>2.22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現金</text:p>
          </table:table-cell>
          <table:table-cell office:value-type="float" office:value="98615547" table:style-name="ce21">
            <text:p>98,615,547.00</text:p>
          </table:table-cell>
          <table:table-cell office:value-type="float" office:value="12.58" table:style-name="ce21">
            <text:p>12.58</text:p>
          </table:table-cell>
          <table:table-cell office:value-type="string" table:style-name="ce19">
            <text:p>　應付款項</text:p>
          </table:table-cell>
          <table:table-cell office:value-type="float" office:value="17398682" table:style-name="ce21">
            <text:p>17,398,682.00</text:p>
          </table:table-cell>
          <table:table-cell office:value-type="float" office:value="2.2200000000000002" table:style-name="ce43">
            <text:p>2.22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銀行存款</text:p>
          </table:table-cell>
          <table:table-cell office:value-type="float" office:value="98315547" table:style-name="ce21">
            <text:p>98,315,547.00</text:p>
          </table:table-cell>
          <table:table-cell office:value-type="float" office:value="12.54" table:style-name="ce21">
            <text:p>12.54</text:p>
          </table:table-cell>
          <table:table-cell office:value-type="string" table:style-name="ce19">
            <text:p>　　應付代收款</text:p>
          </table:table-cell>
          <table:table-cell office:value-type="float" office:value="17398682" table:style-name="ce21">
            <text:p>17,398,682.00</text:p>
          </table:table-cell>
          <table:table-cell office:value-type="float" office:value="2.2200000000000002" table:style-name="ce43">
            <text:p>2.22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零用及週轉金</text:p>
          </table:table-cell>
          <table:table-cell office:value-type="float" office:value="300000" table:style-name="ce21">
            <text:p>300,000.00</text:p>
          </table:table-cell>
          <table:table-cell office:value-type="float" office:value="0.04" table:style-name="ce21">
            <text:p>0.04</text:p>
          </table:table-cell>
          <table:table-cell office:value-type="string" table:style-name="ce19">
            <text:p>　預收款項</text:p>
          </table:table-cell>
          <table:table-cell office:value-type="float" office:value="5040" table:style-name="ce21">
            <text:p>5,040.00</text:p>
          </table:table-cell>
          <table:table-cell office:value-type="float" office:value="0" table:style-name="ce43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流動金融資產</text:p>
          </table:table-cell>
          <table:table-cell office:value-type="float" office:value="68000000" table:style-name="ce21">
            <text:p>68,000,000.00</text:p>
          </table:table-cell>
          <table:table-cell office:value-type="float" office:value="8.67" table:style-name="ce21">
            <text:p>8.67</text:p>
          </table:table-cell>
          <table:table-cell office:value-type="string" table:style-name="ce19">
            <text:p>　　預收收入</text:p>
          </table:table-cell>
          <table:table-cell office:value-type="float" office:value="5040" table:style-name="ce21">
            <text:p>5,040.00</text:p>
          </table:table-cell>
          <table:table-cell office:value-type="float" office:value="0" table:style-name="ce43">
            <text:p>0.0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其他金融資產－流動</text:p>
          </table:table-cell>
          <table:table-cell office:value-type="float" office:value="68000000" table:style-name="ce21">
            <text:p>68,000,000.00</text:p>
          </table:table-cell>
          <table:table-cell office:value-type="float" office:value="8.67" table:style-name="ce21">
            <text:p>8.67</text:p>
          </table:table-cell>
          <table:table-cell office:value-type="string" table:style-name="ce45">
            <text:p>其他負債</text:p>
          </table:table-cell>
          <table:table-cell office:value-type="float" office:value="528641108" table:style-name="ce17">
            <text:p>528,641,108.00</text:p>
          </table:table-cell>
          <table:table-cell office:value-type="float" office:value="67.430000000000007" table:style-name="ce44">
            <text:p>67.43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預付款項</text:p>
          </table:table-cell>
          <table:table-cell office:value-type="float" office:value="2127834" table:style-name="ce21">
            <text:p>2,127,834.00</text:p>
          </table:table-cell>
          <table:table-cell office:value-type="float" office:value="0.27" table:style-name="ce21">
            <text:p>0.27</text:p>
          </table:table-cell>
          <table:table-cell office:value-type="string" table:style-name="ce19">
            <text:p>　遞延負債</text:p>
          </table:table-cell>
          <table:table-cell office:value-type="float" office:value="1024810" table:style-name="ce21">
            <text:p>1,024,810.00</text:p>
          </table:table-cell>
          <table:table-cell office:value-type="float" office:value="0.13" table:style-name="ce43">
            <text:p>0.13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預付費用</text:p>
          </table:table-cell>
          <table:table-cell office:value-type="float" office:value="2127834" table:style-name="ce21">
            <text:p>2,127,834.00</text:p>
          </table:table-cell>
          <table:table-cell office:value-type="float" office:value="0.27" table:style-name="ce21">
            <text:p>0.27</text:p>
          </table:table-cell>
          <table:table-cell office:value-type="string" table:style-name="ce19">
            <text:p>　　遞延收入</text:p>
          </table:table-cell>
          <table:table-cell office:value-type="float" office:value="1024810" table:style-name="ce21">
            <text:p>1,024,810.00</text:p>
          </table:table-cell>
          <table:table-cell office:value-type="float" office:value="0.13" table:style-name="ce43">
            <text:p>0.13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短期貸墊款</text:p>
          </table:table-cell>
          <table:table-cell office:value-type="float" office:value="768910" table:style-name="ce21">
            <text:p>768,910.00</text:p>
          </table:table-cell>
          <table:table-cell office:value-type="float" office:value="0.1" table:style-name="ce21">
            <text:p>0.10</text:p>
          </table:table-cell>
          <table:table-cell office:value-type="string" table:style-name="ce19">
            <text:p>　什項負債</text:p>
          </table:table-cell>
          <table:table-cell office:value-type="float" office:value="527616298" table:style-name="ce21">
            <text:p>527,616,298.00</text:p>
          </table:table-cell>
          <table:table-cell office:value-type="float" office:value="67.3" table:style-name="ce43">
            <text:p>67.3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短期墊款</text:p>
          </table:table-cell>
          <table:table-cell office:value-type="float" office:value="768910" table:style-name="ce21">
            <text:p>768,910.00</text:p>
          </table:table-cell>
          <table:table-cell office:value-type="float" office:value="0.1" table:style-name="ce21">
            <text:p>0.10</text:p>
          </table:table-cell>
          <table:table-cell office:value-type="string" table:style-name="ce19">
            <text:p>　　存入保證金</text:p>
          </table:table-cell>
          <table:table-cell office:value-type="float" office:value="8912789" table:style-name="ce21">
            <text:p>8,912,789.00</text:p>
          </table:table-cell>
          <table:table-cell office:value-type="float" office:value="1.1399999999999999" table:style-name="ce43">
            <text:p>1.14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投資、長期應收款、貸墊款及準備金</text:p>
          </table:table-cell>
          <table:table-cell office:value-type="float" office:value="13904070" table:style-name="ce17">
            <text:p>13,904,070.00</text:p>
          </table:table-cell>
          <table:table-cell office:value-type="float" office:value="1.77" table:style-name="ce17">
            <text:p>1.77</text:p>
          </table:table-cell>
          <table:table-cell office:value-type="string" table:style-name="ce19">
            <text:p>　　應付退休及離職金</text:p>
          </table:table-cell>
          <table:table-cell office:value-type="float" office:value="13346355" table:style-name="ce21">
            <text:p>13,346,355.00</text:p>
          </table:table-cell>
          <table:table-cell office:value-type="float" office:value="1.7" table:style-name="ce43">
            <text:p>1.7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準備金</text:p>
          </table:table-cell>
          <table:table-cell office:value-type="float" office:value="13904070" table:style-name="ce21">
            <text:p>13,904,070.00</text:p>
          </table:table-cell>
          <table:table-cell office:value-type="float" office:value="1.77" table:style-name="ce21">
            <text:p>1.77</text:p>
          </table:table-cell>
          <table:table-cell office:value-type="string" table:style-name="ce19">
            <text:p>　　應付代管資產</text:p>
          </table:table-cell>
          <table:table-cell office:value-type="float" office:value="505357154" table:style-name="ce21">
            <text:p>505,357,154.00</text:p>
          </table:table-cell>
          <table:table-cell office:value-type="float" office:value="64.459999999999994" table:style-name="ce43">
            <text:p>64.46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退休及離職準備金</text:p>
          </table:table-cell>
          <table:table-cell office:value-type="float" office:value="13346355" table:style-name="ce21">
            <text:p>13,346,355.00</text:p>
          </table:table-cell>
          <table:table-cell office:value-type="float" office:value="1.7" table:style-name="ce21">
            <text:p>1.70</text:p>
          </table:table-cell>
          <table:table-cell office:value-type="string" table:style-name="ce45">
            <text:p>淨值</text:p>
          </table:table-cell>
          <table:table-cell office:value-type="float" office:value="237950553" table:style-name="ce17">
            <text:p>237,950,553.00</text:p>
          </table:table-cell>
          <table:table-cell office:value-type="float" office:value="30.35" table:style-name="ce44">
            <text:p>30.35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其他準備金</text:p>
          </table:table-cell>
          <table:table-cell office:value-type="float" office:value="557715" table:style-name="ce21">
            <text:p>557,715.00</text:p>
          </table:table-cell>
          <table:table-cell office:value-type="float" office:value="7.0000000000000007E-2" table:style-name="ce21">
            <text:p>0.07</text:p>
          </table:table-cell>
          <table:table-cell office:value-type="string" table:style-name="ce45">
            <text:p>基金</text:p>
          </table:table-cell>
          <table:table-cell office:value-type="float" office:value="169166438" table:style-name="ce17">
            <text:p>169,166,438.00</text:p>
          </table:table-cell>
          <table:table-cell office:value-type="float" office:value="21.58" table:style-name="ce44">
            <text:p>21.58</text:p>
          </table:table-cell>
          <table:table-cell table:number-columns-repeated="16378"/>
        </table:table-row>
        <table:table-row table:style-name="ro3">
          <table:table-cell office:value-type="string" table:style-name="ce42">
            <text:p>不動產、廠房及設備</text:p>
          </table:table-cell>
          <table:table-cell office:value-type="float" office:value="45770090" table:style-name="ce17">
            <text:p>45,770,090.00</text:p>
          </table:table-cell>
          <table:table-cell office:value-type="float" office:value="5.84" table:style-name="ce17">
            <text:p>5.84</text:p>
          </table:table-cell>
          <table:table-cell office:value-type="string" table:style-name="ce19">
            <text:p>　基金</text:p>
          </table:table-cell>
          <table:table-cell office:value-type="float" office:value="169166438" table:style-name="ce21">
            <text:p>169,166,438.00</text:p>
          </table:table-cell>
          <table:table-cell office:value-type="float" office:value="21.58" table:style-name="ce43">
            <text:p>21.58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土地改良物</text:p>
          </table:table-cell>
          <table:table-cell office:value-type="float" office:value="407980" table:style-name="ce21">
            <text:p>407,980.00</text:p>
          </table:table-cell>
          <table:table-cell office:value-type="float" office:value="0.05" table:style-name="ce21">
            <text:p>0.05</text:p>
          </table:table-cell>
          <table:table-cell office:value-type="string" table:style-name="ce19">
            <text:p>　　基金</text:p>
          </table:table-cell>
          <table:table-cell office:value-type="float" office:value="169166438" table:style-name="ce21">
            <text:p>169,166,438.00</text:p>
          </table:table-cell>
          <table:table-cell office:value-type="float" office:value="21.58" table:style-name="ce43">
            <text:p>21.58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土地改良物</text:p>
          </table:table-cell>
          <table:table-cell office:value-type="float" office:value="2177310" table:style-name="ce21">
            <text:p>2,177,310.00</text:p>
          </table:table-cell>
          <table:table-cell office:value-type="float" office:value="0.28000000000000003" table:style-name="ce21">
            <text:p>0.28</text:p>
          </table:table-cell>
          <table:table-cell office:value-type="string" table:style-name="ce45">
            <text:p>公積</text:p>
          </table:table-cell>
          <table:table-cell office:value-type="float" office:value="82898694" table:style-name="ce17">
            <text:p>82,898,694.00</text:p>
          </table:table-cell>
          <table:table-cell office:value-type="float" office:value="10.57" table:style-name="ce44">
            <text:p>10.57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累計折舊－土地改良物</text:p>
          </table:table-cell>
          <table:table-cell office:value-type="float" office:value="-1769330" table:style-name="ce21">
            <text:p>-1,769,330.00</text:p>
          </table:table-cell>
          <table:table-cell office:value-type="float" office:value="-0.23" table:style-name="ce21">
            <text:p>-0.23</text:p>
          </table:table-cell>
          <table:table-cell office:value-type="string" table:style-name="ce19">
            <text:p>　資本公積</text:p>
          </table:table-cell>
          <table:table-cell office:value-type="float" office:value="82898694" table:style-name="ce21">
            <text:p>82,898,694.00</text:p>
          </table:table-cell>
          <table:table-cell office:value-type="float" office:value="10.57" table:style-name="ce43">
            <text:p>10.57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機械及設備</text:p>
          </table:table-cell>
          <table:table-cell office:value-type="float" office:value="22464059" table:style-name="ce21">
            <text:p>22,464,059.00</text:p>
          </table:table-cell>
          <table:table-cell office:value-type="float" office:value="2.87" table:style-name="ce21">
            <text:p>2.87</text:p>
          </table:table-cell>
          <table:table-cell office:value-type="string" table:style-name="ce19">
            <text:p>　　受贈公積</text:p>
          </table:table-cell>
          <table:table-cell office:value-type="float" office:value="82898694" table:style-name="ce21">
            <text:p>82,898,694.00</text:p>
          </table:table-cell>
          <table:table-cell office:value-type="float" office:value="10.57" table:style-name="ce43">
            <text:p>10.57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機械及設備</text:p>
          </table:table-cell>
          <table:table-cell office:value-type="float" office:value="98550655" table:style-name="ce21">
            <text:p>98,550,655.00</text:p>
          </table:table-cell>
          <table:table-cell office:value-type="float" office:value="12.57" table:style-name="ce21">
            <text:p>12.57</text:p>
          </table:table-cell>
          <table:table-cell office:value-type="string" table:style-name="ce45">
            <text:p>累積餘絀</text:p>
          </table:table-cell>
          <table:table-cell office:value-type="float" office:value="-14114579" table:style-name="ce17">
            <text:p>-14,114,579.00</text:p>
          </table:table-cell>
          <table:table-cell office:value-type="float" office:value="-1.8" table:style-name="ce44">
            <text:p>-1.80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累計折舊－機械及設備</text:p>
          </table:table-cell>
          <table:table-cell office:value-type="float" office:value="-76086596" table:style-name="ce21">
            <text:p>-76,086,596.00</text:p>
          </table:table-cell>
          <table:table-cell office:value-type="float" office:value="-9.6999999999999993" table:style-name="ce21">
            <text:p>-9.70</text:p>
          </table:table-cell>
          <table:table-cell office:value-type="string" table:style-name="ce19">
            <text:p>　累積賸餘</text:p>
          </table:table-cell>
          <table:table-cell office:value-type="float" office:value="23073759" table:style-name="ce21">
            <text:p>23,073,759.00</text:p>
          </table:table-cell>
          <table:table-cell office:value-type="float" office:value="2.94" table:style-name="ce43">
            <text:p>2.94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交通及運輸設備</text:p>
          </table:table-cell>
          <table:table-cell office:value-type="float" office:value="3794185" table:style-name="ce21">
            <text:p>3,794,185.00</text:p>
          </table:table-cell>
          <table:table-cell office:value-type="float" office:value="0.48" table:style-name="ce21">
            <text:p>0.48</text:p>
          </table:table-cell>
          <table:table-cell office:value-type="string" table:style-name="ce19">
            <text:p>　　本期賸餘</text:p>
          </table:table-cell>
          <table:table-cell office:value-type="float" office:value="23073759" table:style-name="ce21">
            <text:p>23,073,759.00</text:p>
          </table:table-cell>
          <table:table-cell office:value-type="float" office:value="2.94" table:style-name="ce43">
            <text:p>2.94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　交通及運輸設備</text:p>
          </table:table-cell>
          <table:table-cell office:value-type="float" office:value="481807144" table:style-name="ce21">
            <text:p>481,807,144.00</text:p>
          </table:table-cell>
          <table:table-cell office:value-type="float" office:value="61.46" table:style-name="ce21">
            <text:p>61.46</text:p>
          </table:table-cell>
          <table:table-cell office:value-type="string" table:style-name="ce19">
            <text:p>　累積短絀</text:p>
          </table:table-cell>
          <table:table-cell office:value-type="float" office:value="-37188338" table:style-name="ce21">
            <text:p>-37,188,338.00</text:p>
          </table:table-cell>
          <table:table-cell office:value-type="float" office:value="-4.74" table:style-name="ce43">
            <text:p>-4.7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　　累計折舊－交通及運輸設備</text:p>
          </table:table-cell>
          <table:table-cell office:value-type="float" office:value="-478012959" table:style-name="ce21">
            <text:p>-478,012,959.00</text:p>
          </table:table-cell>
          <table:table-cell office:value-type="float" office:value="-60.97" table:style-name="ce21">
            <text:p>-60.97</text:p>
          </table:table-cell>
          <table:table-cell office:value-type="string" table:style-name="ce19">
            <text:p>　　累積短絀</text:p>
          </table:table-cell>
          <table:table-cell office:value-type="float" office:value="-37188338" table:style-name="ce21">
            <text:p>-37,188,338.00</text:p>
          </table:table-cell>
          <table:table-cell office:value-type="float" office:value="-4.74" table:style-name="ce43">
            <text:p>-4.74</text:p>
          </table:table-cell>
          <table:table-cell table:number-columns-repeated="16378"/>
        </table:table-row>
        <table:table-row table:style-name="ro3">
          <table:table-cell office:value-type="string" table:style-name="ce24">
            <text:p>　什項設備</text:p>
          </table:table-cell>
          <table:table-cell office:value-type="float" office:value="19103866" table:style-name="ce21">
            <text:p>19,103,866.00</text:p>
          </table:table-cell>
          <table:table-cell office:value-type="float" office:value="2.44" table:style-name="ce21">
            <text:p>2.44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什項設備</text:p>
          </table:table-cell>
          <table:table-cell office:value-type="float" office:value="72186487" table:style-name="ce21">
            <text:p>72,186,487.00</text:p>
          </table:table-cell>
          <table:table-cell office:value-type="float" office:value="9.2100000000000009" table:style-name="ce21">
            <text:p>9.21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累計折舊－什項設備</text:p>
          </table:table-cell>
          <table:table-cell office:value-type="float" office:value="-53082621" table:style-name="ce21">
            <text:p>-53,082,621.00</text:p>
          </table:table-cell>
          <table:table-cell office:value-type="float" office:value="-6.77" table:style-name="ce21">
            <text:p>-6.77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42">
            <text:p>無形資產</text:p>
          </table:table-cell>
          <table:table-cell office:value-type="float" office:value="3019969" table:style-name="ce17">
            <text:p>3,019,969.00</text:p>
          </table:table-cell>
          <table:table-cell office:value-type="float" office:value="0.39" table:style-name="ce17">
            <text:p>0.39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無形資產</text:p>
          </table:table-cell>
          <table:table-cell office:value-type="float" office:value="3019969" table:style-name="ce21">
            <text:p>3,019,969.00</text:p>
          </table:table-cell>
          <table:table-cell office:value-type="float" office:value="0.39" table:style-name="ce21">
            <text:p>0.39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電腦軟體</text:p>
          </table:table-cell>
          <table:table-cell office:value-type="float" office:value="3019969" table:style-name="ce21">
            <text:p>3,019,969.00</text:p>
          </table:table-cell>
          <table:table-cell office:value-type="float" office:value="0.39" table:style-name="ce21">
            <text:p>0.39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42">
            <text:p>其他資產</text:p>
          </table:table-cell>
          <table:table-cell office:value-type="float" office:value="551788963" table:style-name="ce17">
            <text:p>551,788,963.00</text:p>
          </table:table-cell>
          <table:table-cell office:value-type="float" office:value="70.38" table:style-name="ce17">
            <text:p>70.38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遞延資產</text:p>
          </table:table-cell>
          <table:table-cell office:value-type="float" office:value="46431809" table:style-name="ce21">
            <text:p>46,431,809.00</text:p>
          </table:table-cell>
          <table:table-cell office:value-type="float" office:value="5.92" table:style-name="ce21">
            <text:p>5.92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遞延費用</text:p>
          </table:table-cell>
          <table:table-cell office:value-type="float" office:value="46431809" table:style-name="ce21">
            <text:p>46,431,809.00</text:p>
          </table:table-cell>
          <table:table-cell office:value-type="float" office:value="5.92" table:style-name="ce21">
            <text:p>5.92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什項資產</text:p>
          </table:table-cell>
          <table:table-cell office:value-type="float" office:value="505357154" table:style-name="ce21">
            <text:p>505,357,154.00</text:p>
          </table:table-cell>
          <table:table-cell office:value-type="float" office:value="64.459999999999994" table:style-name="ce21">
            <text:p>64.46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代管資產</text:p>
          </table:table-cell>
          <table:table-cell office:value-type="float" office:value="569955576" table:style-name="ce21">
            <text:p>569,955,576.00</text:p>
          </table:table-cell>
          <table:table-cell office:value-type="float" office:value="72.7" table:style-name="ce21">
            <text:p>72.70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3">
          <table:table-cell office:value-type="string" table:style-name="ce24">
            <text:p>　　累計折舊－代管資產</text:p>
          </table:table-cell>
          <table:table-cell office:value-type="float" office:value="-64598422" table:style-name="ce21">
            <text:p>-64,598,422.00</text:p>
          </table:table-cell>
          <table:table-cell office:value-type="float" office:value="-8.24" table:style-name="ce21">
            <text:p>-8.24</text:p>
          </table:table-cell>
          <table:table-cell table:number-columns-repeated="2" table:style-name="ce41"/>
          <table:table-cell table:style-name="ce40"/>
          <table:table-cell table:number-columns-repeated="16378"/>
        </table:table-row>
        <table:table-row table:style-name="ro2">
          <table:table-cell office:value-type="string" table:style-name="ce39">
            <text:p>合 <text:s text:c="3"/>計</text:p>
          </table:table-cell>
          <table:table-cell office:value-type="float" office:value="783995383" table:style-name="ce31">
            <text:p>783,995,383.00</text:p>
          </table:table-cell>
          <table:table-cell office:value-type="float" office:value="100" table:style-name="ce31">
            <text:p>100.00</text:p>
          </table:table-cell>
          <table:table-cell office:value-type="string" table:style-name="ce38">
            <text:p>合 <text:s text:c="3"/>計</text:p>
          </table:table-cell>
          <table:table-cell office:value-type="float" office:value="783995383" table:style-name="ce31">
            <text:p>783,995,383.00</text:p>
          </table:table-cell>
          <table:table-cell office:value-type="float" office:value="100" table:style-name="ce37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4">
            <text:p>附 <text:s text:c="3"/>註：</text:p>
            <text:p><text:s/>1.信託代理與保證資產科目,本月餘額為 <text:s text:c="3"/>$2,336,000.00元<text:line-break/> 2.信託代理與保證負債科目,本月餘額為 <text:s text:c="3"/>$2,336,000.00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6" table:style-name="ce5"/>
          <table:table-cell table:number-columns-repeated="16378"/>
        </table:table-row>
        <table:table-row table:number-rows-repeated="1048531" table:style-name="ro3">
          <table:table-cell table:number-columns-repeated="16384"/>
        </table:table-row>
      </table:table>
      <table:table table:name="產品銷售(營運)量值表" table:style-name="ta2">
        <table:table-column table:style-name="co10" table:default-cell-style-name="ce1"/>
        <table:table-column table:style-name="co5" table:number-columns-repeated="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1" table:default-cell-style-name="ce1"/>
        <table:table-row table:style-name="ro1">
          <table:table-cell table:number-columns-repeated="3" table:style-name="ce2"/>
          <table:table-cell table:number-columns-repeated="2" table:style-name="ce64"/>
          <table:table-cell table:style-name="ce65"/>
          <table:table-cell office:value-type="string" table:style-name="ce2">
            <text:p>國立基隆高級海事職業學校校務基金</text:p>
          </table:table-cell>
          <table:table-cell table:number-columns-repeated="2" table:style-name="ce64"/>
          <table:table-cell table:style-name="ce63"/>
          <table:table-cell table:number-columns-repeated="3" table:style-name="ce62"/>
          <table:table-cell table:style-name="ce61"/>
          <table:table-cell table:number-columns-repeated="16370"/>
        </table:table-row>
        <table:table-row table:style-name="ro1">
          <table:table-cell table:number-columns-repeated="3" table:style-name="ce2"/>
          <table:table-cell table:number-columns-repeated="2" table:style-name="ce64"/>
          <table:table-cell table:style-name="ce65"/>
          <table:table-cell office:value-type="string" table:style-name="ce2">
            <text:p>產品銷售(營運)量值表</text:p>
          </table:table-cell>
          <table:table-cell table:number-columns-repeated="2" table:style-name="ce64"/>
          <table:table-cell table:style-name="ce63"/>
          <table:table-cell table:number-columns-repeated="3" table:style-name="ce62"/>
          <table:table-cell table:style-name="ce61"/>
          <table:table-cell table:number-columns-repeated="16370"/>
        </table:table-row>
        <table:table-row table:style-name="ro2">
          <table:table-cell table:number-columns-spanned="3" table:number-rows-spanned="1" table:style-name="ce114"/>
          <table:covered-table-cell table:number-columns-repeated="2"/>
          <table:table-cell table:number-columns-repeated="2" table:style-name="ce59"/>
          <table:table-cell table:style-name="ce60"/>
          <table:table-cell office:value-type="string" table:style-name="ce50">
            <text:p>中華民國108 年 04 月份</text:p>
          </table:table-cell>
          <table:table-cell table:number-columns-repeated="2" table:style-name="ce59"/>
          <table:table-cell table:style-name="ce60"/>
          <table:table-cell table:style-name="ce59"/>
          <table:table-cell office:value-type="string" table:style-name="ce59">
            <text:p>貨幣單位:新臺幣元</text:p>
          </table:table-cell>
          <table:table-cell table:style-name="ce59"/>
          <table:table-cell table:style-name="ce58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7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58">
            <text:p>本月數 <text:s text:c="9"/>及 <text:s text:c="16"/>累計數</text:p>
          </table:table-cell>
          <table:table-cell office:value-type="string" table:number-columns-spanned="3" table:number-rows-spanned="1" table:style-name="ce99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99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00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57">
            <text:p>名<text:span text:style-name="T3"><text:s text:c="10"/></text:span>稱</text:p>
          </table:table-cell>
          <table:table-cell office:value-type="string" table:number-columns-spanned="1" table:number-rows-spanned="2" table:style-name="ce148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5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5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56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5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5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9">
            <text:p>比較增減</text:p>
          </table:table-cell>
          <table:covered-table-cell/>
          <table:table-cell office:value-type="string" table:number-columns-spanned="1" table:number-rows-spanned="2" table:style-name="ce155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5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9">
            <text:p>比較增減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金額</text:p>
            <text:p>(利、費率)</text:p>
          </table:table-cell>
          <table:table-cell office:value-type="string" table:style-name="ce56">
            <text:p>％</text:p>
          </table:table-cell>
          <table:covered-table-cell/>
          <table:covered-table-cell/>
          <table:table-cell office:value-type="string" table:style-name="ce55">
            <text:p>金額</text:p>
          </table:table-cell>
          <table:table-cell office:value-type="string" table:style-name="ce54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18">
            <text:p>教學訓輔<text:s text:c="22"/></text:p>
          </table:table-cell>
          <table:table-cell office:value-type="string" table:number-columns-spanned="1" table:number-rows-spanned="2" table:style-name="ce120">
            <text:p>人<text:s text:c="6"/></text:p>
          </table:table-cell>
          <table:table-cell office:value-type="string" table:style-name="ce53">
            <text:p>本月數</text:p>
          </table:table-cell>
          <table:table-cell office:value-type="float" office:value="1215" table:style-name="ce26">
            <text:p>1,215</text:p>
          </table:table-cell>
          <table:table-cell office:value-type="float" office:value="1190" table:style-name="ce26">
            <text:p>1,190</text:p>
          </table:table-cell>
          <table:table-cell office:value-type="float" office:value="102.1" table:style-name="ce27">
            <text:p>102.10</text:p>
          </table:table-cell>
          <table:table-cell office:value-type="float" office:value="14467" table:style-name="ce26">
            <text:p>14,467</text:p>
          </table:table-cell>
          <table:table-cell office:value-type="float" office:value="17694" table:style-name="ce26">
            <text:p>17,694</text:p>
          </table:table-cell>
          <table:table-cell office:value-type="float" office:value="-3227" table:style-name="ce26">
            <text:p>-3,227</text:p>
          </table:table-cell>
          <table:table-cell office:value-type="float" office:value="-18.239999999999998" table:style-name="ce27">
            <text:p>-18.24</text:p>
          </table:table-cell>
          <table:table-cell office:value-type="float" office:value="17577386" table:style-name="ce26">
            <text:p>17,577,386</text:p>
          </table:table-cell>
          <table:table-cell office:value-type="float" office:value="21056000" table:style-name="ce26">
            <text:p>21,056,000</text:p>
          </table:table-cell>
          <table:table-cell office:value-type="float" office:value="-3478614" table:style-name="ce26">
            <text:p>-3,478,614</text:p>
          </table:table-cell>
          <table:table-cell office:value-type="float" office:value="-16.52" table:style-name="ce46">
            <text:p>-16.52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15">
            <text:p>累計數</text:p>
          </table:table-cell>
          <table:table-cell office:value-type="float" office:value="1215" table:style-name="ce16">
            <text:p>1,215</text:p>
          </table:table-cell>
          <table:table-cell office:value-type="float" office:value="1190" table:style-name="ce16">
            <text:p>1,190</text:p>
          </table:table-cell>
          <table:table-cell office:value-type="float" office:value="102.1" table:style-name="ce17">
            <text:p>102.10</text:p>
          </table:table-cell>
          <table:table-cell office:value-type="float" office:value="76953" table:style-name="ce16">
            <text:p>76,953</text:p>
          </table:table-cell>
          <table:table-cell office:value-type="float" office:value="90426" table:style-name="ce16">
            <text:p>90,426</text:p>
          </table:table-cell>
          <table:table-cell office:value-type="float" office:value="-13473" table:style-name="ce16">
            <text:p>-13,473</text:p>
          </table:table-cell>
          <table:table-cell office:value-type="float" office:value="-14.899475814478137" table:style-name="ce17">
            <text:p>-14.90</text:p>
          </table:table-cell>
          <table:table-cell office:value-type="float" office:value="93498383" table:style-name="ce16">
            <text:p>93,498,383</text:p>
          </table:table-cell>
          <table:table-cell office:value-type="float" office:value="107607000" table:style-name="ce16">
            <text:p>107,607,000</text:p>
          </table:table-cell>
          <table:table-cell office:value-type="float" office:value="-14108617" table:style-name="ce16">
            <text:p>-14,108,617</text:p>
          </table:table-cell>
          <table:table-cell office:value-type="float" office:value="-13.11" table:style-name="ce44">
            <text:p>-13.1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2">
            <text:p>建教合作<text:s text:c="22"/></text:p>
          </table:table-cell>
          <table:table-cell office:value-type="string" table:number-columns-spanned="1" table:number-rows-spanned="2" table:style-name="ce123">
            <text:p>元<text:s text:c="6"/></text:p>
          </table:table-cell>
          <table:table-cell office:value-type="string" table:style-name="ce15">
            <text:p>本月數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table:number-columns-repeated="3" table:style-name="ce16"/>
          <table:table-cell table:style-name="ce17"/>
          <table:table-cell office:value-type="float" office:value="76144" table:style-name="ce16">
            <text:p>76,144</text:p>
          </table:table-cell>
          <table:table-cell office:value-type="float" office:value="134000" table:style-name="ce16">
            <text:p>134,000</text:p>
          </table:table-cell>
          <table:table-cell office:value-type="float" office:value="-57856" table:style-name="ce16">
            <text:p>-57,856</text:p>
          </table:table-cell>
          <table:table-cell office:value-type="float" office:value="-43.18" table:style-name="ce44">
            <text:p>-43.18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52">
            <text:p>累計數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table:number-columns-repeated="3" table:style-name="ce30"/>
          <table:table-cell table:style-name="ce31"/>
          <table:table-cell office:value-type="float" office:value="76144" table:style-name="ce30">
            <text:p>76,144</text:p>
          </table:table-cell>
          <table:table-cell office:value-type="float" office:value="532000" table:style-name="ce30">
            <text:p>532,000</text:p>
          </table:table-cell>
          <table:table-cell office:value-type="float" office:value="-455856" table:style-name="ce30">
            <text:p>-455,856</text:p>
          </table:table-cell>
          <table:table-cell office:value-type="float" office:value="-85.69" table:style-name="ce37">
            <text:p>-85.69</text:p>
          </table:table-cell>
          <table:table-cell table:number-columns-repeated="16370"/>
        </table:table-row>
        <table:table-row table:number-rows-repeated="1048566" table:style-name="ro3">
          <table:table-cell table:number-columns-repeated="16384"/>
        </table:table-row>
      </table:table>
      <table:table table:name="固定資產建設改良擴充執行情形明細表" table:style-name="ta3"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number-columns-repeated="2" table:default-cell-style-name="ce1"/>
        <table:table-column table:style-name="co15" table:default-cell-style-name="ce1"/>
        <table:table-column table:style-name="co5" table:number-columns-repeated="5" table:default-cell-style-name="ce1"/>
        <table:table-column table:style-name="co15" table:default-cell-style-name="ce1"/>
        <table:table-column table:style-name="co5" table:number-columns-repeated="16372" table:default-cell-style-name="ce1"/>
        <table:table-row table:style-name="ro1">
          <table:table-cell table:style-name="ce2"/>
          <table:table-cell table:number-columns-repeated="5" table:style-name="ce91"/>
          <table:table-cell table:style-name="ce89"/>
          <table:table-cell office:value-type="string" table:style-name="ce2">
            <text:p>國立基隆高級海事職業學校校務基金</text:p>
          </table:table-cell>
          <table:table-cell table:style-name="ce93"/>
          <table:table-cell table:style-name="ce89"/>
          <table:table-cell table:style-name="ce92"/>
          <table:table-cell table:style-name="ce91"/>
          <table:table-cell table:style-name="ce90"/>
          <table:table-cell table:style-name="ce89"/>
          <table:table-cell table:style-name="ce88"/>
          <table:table-cell table:number-columns-repeated="16369"/>
        </table:table-row>
        <table:table-row table:style-name="ro1">
          <table:table-cell table:style-name="ce2"/>
          <table:table-cell table:number-columns-repeated="5" table:style-name="ce91"/>
          <table:table-cell table:style-name="ce89"/>
          <table:table-cell office:value-type="string" table:style-name="ce2">
            <text:p>固定資產建設改良擴充執行情形明細表</text:p>
          </table:table-cell>
          <table:table-cell table:style-name="ce93"/>
          <table:table-cell table:style-name="ce89"/>
          <table:table-cell table:style-name="ce92"/>
          <table:table-cell table:style-name="ce91"/>
          <table:table-cell table:style-name="ce90"/>
          <table:table-cell table:style-name="ce89"/>
          <table:table-cell table:style-name="ce88"/>
          <table:table-cell table:number-columns-repeated="16369"/>
        </table:table-row>
        <table:table-row table:style-name="ro2">
          <table:table-cell table:number-columns-spanned="6" table:number-rows-spanned="1" table:style-name="ce114"/>
          <table:covered-table-cell table:number-columns-repeated="5"/>
          <table:table-cell table:style-name="ce86"/>
          <table:table-cell office:value-type="string" table:style-name="ce86">
            <text:p>中華民國108 年 04 月份</text:p>
          </table:table-cell>
          <table:table-cell table:style-name="ce86"/>
          <table:table-cell table:style-name="ce87"/>
          <table:table-cell table:style-name="ce85"/>
          <table:table-cell table:style-name="ce86"/>
          <table:table-cell table:style-name="ce85"/>
          <table:table-cell table:style-name="ce50"/>
          <table:table-cell office:value-type="string" table:style-name="ce84">
            <text:p>單位:新臺幣元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61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40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0">
            <text:p>累計預算分配數<text:span text:style-name="T3">(2)</text:span></text:p>
          </table:table-cell>
          <table:table-cell office:value-type="string" table:number-columns-spanned="6" table:number-rows-spanned="1" table:style-name="ce165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51">
            <text:p>差異或</text:p>
            <text:p>落後原因</text:p>
          </table:table-cell>
          <table:table-cell office:value-type="string" table:number-columns-spanned="1" table:number-rows-spanned="3" table:style-name="ce166">
            <text:p>改進措施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number-columns-spanned="1" table:number-rows-spanned="2" table:style-name="ce163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63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2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63">
            <text:p>調整數</text:p>
          </table:table-cell>
          <table:table-cell office:value-type="string" table:number-columns-spanned="1" table:number-rows-spanned="2" table:style-name="ce163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64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4">
            <text:p>比較增減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3">
            <text:p>實支數</text:p>
          </table:table-cell>
          <table:table-cell office:value-type="string" table:style-name="ce82">
            <text:p>應付未</text:p>
            <text:p>付數</text:p>
          </table:table-cell>
          <table:table-cell office:value-type="string" table:style-name="ce82">
            <text:p>合計<text:span text:style-name="T3">(3)</text:span></text:p>
          </table:table-cell>
          <table:table-cell office:value-type="string" table:style-name="ce81">
            <text:p>%</text:p>
            <text:p>(3)/(2)</text:p>
          </table:table-cell>
          <table:table-cell office:value-type="string" table:style-name="ce82">
            <text:p>金額</text:p>
            <text:p><text:span text:style-name="T3">(4)=(3)-(2)</text:span></text:p>
          </table:table-cell>
          <table:table-cell office:value-type="string" table:style-name="ce81">
            <text:p>%</text:p>
            <text:p>(4)/(2)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80">
            <text:p>一般建築及設備</text:p>
          </table:table-cell>
          <table:table-cell office:value-type="float" office:value="0" table:style-name="ce79">
            <text:p>0</text:p>
          </table:table-cell>
          <table:table-cell office:value-type="float" office:value="18777000" table:style-name="ce79">
            <text:p>18,777,00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8777000" table:style-name="ce79">
            <text:p>18,777,000</text:p>
          </table:table-cell>
          <table:table-cell office:value-type="float" office:value="2888000" table:style-name="ce79">
            <text:p>2,888,000</text:p>
          </table:table-cell>
          <table:table-cell office:value-type="float" office:value="1626881" table:style-name="ce79">
            <text:p>1,626,881</text:p>
          </table:table-cell>
          <table:table-cell office:value-type="float" office:value="0" table:style-name="ce79">
            <text:p>0</text:p>
          </table:table-cell>
          <table:table-cell office:value-type="float" office:value="1626881" table:style-name="ce79">
            <text:p>1,626,881</text:p>
          </table:table-cell>
          <table:table-cell office:value-type="float" office:value="56.33" table:style-name="ce78">
            <text:p>56.33</text:p>
          </table:table-cell>
          <table:table-cell office:value-type="float" office:value="-1261119" table:style-name="ce79">
            <text:p>-1,261,119</text:p>
          </table:table-cell>
          <table:table-cell office:value-type="float" office:value="-43.67" table:style-name="ce78">
            <text:p>-43.67</text:p>
          </table:table-cell>
          <table:table-cell office:value-type="string" table:style-name="ce77">
            <text:p/>
          </table:table-cell>
          <table:table-cell office:value-type="string" table:style-name="ce76">
            <text:p/>
          </table:table-cell>
          <table:table-cell table:number-columns-repeated="16369"/>
        </table:table-row>
        <table:table-row table:style-name="ro3">
          <table:table-cell office:value-type="string" table:style-name="ce75">
            <text:p>機械及設備</text:p>
          </table:table-cell>
          <table:table-cell office:value-type="float" office:value="0" table:style-name="ce74">
            <text:p>0</text:p>
          </table:table-cell>
          <table:table-cell office:value-type="float" office:value="13687000" table:style-name="ce74">
            <text:p>13,687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687000" table:style-name="ce74">
            <text:p>13,687,000</text:p>
          </table:table-cell>
          <table:table-cell office:value-type="float" office:value="2255000" table:style-name="ce74">
            <text:p>2,255,000</text:p>
          </table:table-cell>
          <table:table-cell office:value-type="float" office:value="1364756" table:style-name="ce74">
            <text:p>1,364,756</text:p>
          </table:table-cell>
          <table:table-cell office:value-type="float" office:value="0" table:style-name="ce74">
            <text:p>0</text:p>
          </table:table-cell>
          <table:table-cell office:value-type="float" office:value="1364756" table:style-name="ce74">
            <text:p>1,364,756</text:p>
          </table:table-cell>
          <table:table-cell office:value-type="float" office:value="60.52" table:style-name="ce73">
            <text:p>60.52</text:p>
          </table:table-cell>
          <table:table-cell office:value-type="float" office:value="-890244" table:style-name="ce74">
            <text:p>-890,244</text:p>
          </table:table-cell>
          <table:table-cell office:value-type="float" office:value="-39.479999999999997" table:style-name="ce73">
            <text:p>-39.48</text:p>
          </table:table-cell>
          <table:table-cell office:value-type="string" table:style-name="ce72">
            <text:p/>
          </table:table-cell>
          <table:table-cell office:value-type="string" table:style-name="ce71">
            <text:p/>
          </table:table-cell>
          <table:table-cell table:number-columns-repeated="16369"/>
        </table:table-row>
        <table:table-row table:style-name="ro3">
          <table:table-cell office:value-type="string" table:style-name="ce75">
            <text:p>　機械及設備</text:p>
          </table:table-cell>
          <table:table-cell office:value-type="float" office:value="0" table:style-name="ce74">
            <text:p>0</text:p>
          </table:table-cell>
          <table:table-cell office:value-type="float" office:value="13687000" table:style-name="ce74">
            <text:p>13,687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687000" table:style-name="ce74">
            <text:p>13,687,000</text:p>
          </table:table-cell>
          <table:table-cell office:value-type="float" office:value="2255000" table:style-name="ce74">
            <text:p>2,255,000</text:p>
          </table:table-cell>
          <table:table-cell office:value-type="float" office:value="1364756" table:style-name="ce74">
            <text:p>1,364,756</text:p>
          </table:table-cell>
          <table:table-cell office:value-type="float" office:value="0" table:style-name="ce74">
            <text:p>0</text:p>
          </table:table-cell>
          <table:table-cell office:value-type="float" office:value="1364756" table:style-name="ce74">
            <text:p>1,364,756</text:p>
          </table:table-cell>
          <table:table-cell office:value-type="float" office:value="60.52" table:style-name="ce73">
            <text:p>60.52</text:p>
          </table:table-cell>
          <table:table-cell office:value-type="float" office:value="-890244" table:style-name="ce74">
            <text:p>-890,244</text:p>
          </table:table-cell>
          <table:table-cell office:value-type="float" office:value="-39.479999999999997" table:style-name="ce73">
            <text:p>-39.48</text:p>
          </table:table-cell>
          <table:table-cell office:value-type="string" table:style-name="ce72">
            <text:p/>
          </table:table-cell>
          <table:table-cell office:value-type="string" table:style-name="ce71">
            <text:p/>
          </table:table-cell>
          <table:table-cell table:number-columns-repeated="16369"/>
        </table:table-row>
        <table:table-row table:style-name="ro3">
          <table:table-cell office:value-type="string" table:style-name="ce75">
            <text:p>交通及運輸設備</text:p>
          </table:table-cell>
          <table:table-cell office:value-type="float" office:value="0" table:style-name="ce74">
            <text:p>0</text:p>
          </table:table-cell>
          <table:table-cell office:value-type="float" office:value="1274000" table:style-name="ce74">
            <text:p>1,274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74000" table:style-name="ce74">
            <text:p>1,274,000</text:p>
          </table:table-cell>
          <table:table-cell office:value-type="float" office:value="0" table:style-name="ce74">
            <text:p>0</text:p>
          </table:table-cell>
          <table:table-cell office:value-type="float" office:value="54900" table:style-name="ce74">
            <text:p>54,900</text:p>
          </table:table-cell>
          <table:table-cell office:value-type="float" office:value="0" table:style-name="ce74">
            <text:p>0</text:p>
          </table:table-cell>
          <table:table-cell office:value-type="float" office:value="54900" table:style-name="ce74">
            <text:p>54,900</text:p>
          </table:table-cell>
          <table:table-cell table:style-name="ce73"/>
          <table:table-cell office:value-type="float" office:value="54900" table:style-name="ce74">
            <text:p>54,900</text:p>
          </table:table-cell>
          <table:table-cell table:style-name="ce73"/>
          <table:table-cell office:value-type="string" table:style-name="ce72">
            <text:p/>
          </table:table-cell>
          <table:table-cell office:value-type="string" table:style-name="ce71">
            <text:p/>
          </table:table-cell>
          <table:table-cell table:number-columns-repeated="16369"/>
        </table:table-row>
        <table:table-row table:style-name="ro3">
          <table:table-cell office:value-type="string" table:style-name="ce75">
            <text:p>　交通及運輸設備</text:p>
          </table:table-cell>
          <table:table-cell office:value-type="float" office:value="0" table:style-name="ce74">
            <text:p>0</text:p>
          </table:table-cell>
          <table:table-cell office:value-type="float" office:value="1274000" table:style-name="ce74">
            <text:p>1,274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74000" table:style-name="ce74">
            <text:p>1,274,000</text:p>
          </table:table-cell>
          <table:table-cell office:value-type="float" office:value="0" table:style-name="ce74">
            <text:p>0</text:p>
          </table:table-cell>
          <table:table-cell office:value-type="float" office:value="54900" table:style-name="ce74">
            <text:p>54,900</text:p>
          </table:table-cell>
          <table:table-cell office:value-type="float" office:value="0" table:style-name="ce74">
            <text:p>0</text:p>
          </table:table-cell>
          <table:table-cell office:value-type="float" office:value="54900" table:style-name="ce74">
            <text:p>54,900</text:p>
          </table:table-cell>
          <table:table-cell table:style-name="ce73"/>
          <table:table-cell office:value-type="float" office:value="54900" table:style-name="ce74">
            <text:p>54,900</text:p>
          </table:table-cell>
          <table:table-cell table:style-name="ce73"/>
          <table:table-cell office:value-type="string" table:style-name="ce72">
            <text:p/>
          </table:table-cell>
          <table:table-cell office:value-type="string" table:style-name="ce71">
            <text:p/>
          </table:table-cell>
          <table:table-cell table:number-columns-repeated="16369"/>
        </table:table-row>
        <table:table-row table:style-name="ro3">
          <table:table-cell office:value-type="string" table:style-name="ce75">
            <text:p>什項設備</text:p>
          </table:table-cell>
          <table:table-cell office:value-type="float" office:value="0" table:style-name="ce74">
            <text:p>0</text:p>
          </table:table-cell>
          <table:table-cell office:value-type="float" office:value="3816000" table:style-name="ce74">
            <text:p>3,816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816000" table:style-name="ce74">
            <text:p>3,816,000</text:p>
          </table:table-cell>
          <table:table-cell office:value-type="float" office:value="633000" table:style-name="ce74">
            <text:p>633,000</text:p>
          </table:table-cell>
          <table:table-cell office:value-type="float" office:value="207225" table:style-name="ce74">
            <text:p>207,225</text:p>
          </table:table-cell>
          <table:table-cell office:value-type="float" office:value="0" table:style-name="ce74">
            <text:p>0</text:p>
          </table:table-cell>
          <table:table-cell office:value-type="float" office:value="207225" table:style-name="ce74">
            <text:p>207,225</text:p>
          </table:table-cell>
          <table:table-cell office:value-type="float" office:value="32.74" table:style-name="ce73">
            <text:p>32.74</text:p>
          </table:table-cell>
          <table:table-cell office:value-type="float" office:value="-425775" table:style-name="ce74">
            <text:p>-425,775</text:p>
          </table:table-cell>
          <table:table-cell office:value-type="float" office:value="-67.260000000000005" table:style-name="ce73">
            <text:p>-67.26</text:p>
          </table:table-cell>
          <table:table-cell office:value-type="string" table:style-name="ce72">
            <text:p/>
          </table:table-cell>
          <table:table-cell office:value-type="string" table:style-name="ce71">
            <text:p/>
          </table:table-cell>
          <table:table-cell table:number-columns-repeated="16369"/>
        </table:table-row>
        <table:table-row table:style-name="ro3">
          <table:table-cell office:value-type="string" table:style-name="ce75">
            <text:p>　什項設備</text:p>
          </table:table-cell>
          <table:table-cell office:value-type="float" office:value="0" table:style-name="ce74">
            <text:p>0</text:p>
          </table:table-cell>
          <table:table-cell office:value-type="float" office:value="3816000" table:style-name="ce74">
            <text:p>3,816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816000" table:style-name="ce74">
            <text:p>3,816,000</text:p>
          </table:table-cell>
          <table:table-cell office:value-type="float" office:value="633000" table:style-name="ce74">
            <text:p>633,000</text:p>
          </table:table-cell>
          <table:table-cell office:value-type="float" office:value="207225" table:style-name="ce74">
            <text:p>207,225</text:p>
          </table:table-cell>
          <table:table-cell office:value-type="float" office:value="0" table:style-name="ce74">
            <text:p>0</text:p>
          </table:table-cell>
          <table:table-cell office:value-type="float" office:value="207225" table:style-name="ce74">
            <text:p>207,225</text:p>
          </table:table-cell>
          <table:table-cell office:value-type="float" office:value="32.74" table:style-name="ce73">
            <text:p>32.74</text:p>
          </table:table-cell>
          <table:table-cell office:value-type="float" office:value="-425775" table:style-name="ce74">
            <text:p>-425,775</text:p>
          </table:table-cell>
          <table:table-cell office:value-type="float" office:value="-67.260000000000005" table:style-name="ce73">
            <text:p>-67.26</text:p>
          </table:table-cell>
          <table:table-cell office:value-type="string" table:style-name="ce72">
            <text:p/>
          </table:table-cell>
          <table:table-cell office:value-type="string" table:style-name="ce71">
            <text:p/>
          </table:table-cell>
          <table:table-cell table:number-columns-repeated="16369"/>
        </table:table-row>
        <table:table-row table:style-name="ro3">
          <table:table-cell office:value-type="string" table:style-name="ce75">
            <text:p>總 <text:s text:c="3"/>計</text:p>
          </table:table-cell>
          <table:table-cell office:value-type="float" office:value="0" table:style-name="ce74">
            <text:p>0</text:p>
          </table:table-cell>
          <table:table-cell office:value-type="float" office:value="18777000" table:style-name="ce74">
            <text:p>18,777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8777000" table:style-name="ce74">
            <text:p>18,777,000</text:p>
          </table:table-cell>
          <table:table-cell office:value-type="float" office:value="2888000" table:style-name="ce74">
            <text:p>2,888,000</text:p>
          </table:table-cell>
          <table:table-cell office:value-type="float" office:value="1626881" table:style-name="ce74">
            <text:p>1,626,881</text:p>
          </table:table-cell>
          <table:table-cell office:value-type="float" office:value="0" table:style-name="ce74">
            <text:p>0</text:p>
          </table:table-cell>
          <table:table-cell office:value-type="float" office:value="1626881" table:style-name="ce74">
            <text:p>1,626,881</text:p>
          </table:table-cell>
          <table:table-cell office:value-type="float" office:value="56.33" table:style-name="ce73">
            <text:p>56.33</text:p>
          </table:table-cell>
          <table:table-cell office:value-type="float" office:value="-1261119" table:style-name="ce74">
            <text:p>-1,261,119</text:p>
          </table:table-cell>
          <table:table-cell office:value-type="float" office:value="-43.67" table:style-name="ce73">
            <text:p>-43.67</text:p>
          </table:table-cell>
          <table:table-cell office:value-type="string" table:style-name="ce72">
            <text:p/>
          </table:table-cell>
          <table:table-cell office:value-type="string" table:style-name="ce71">
            <text:p/>
          </table:table-cell>
          <table:table-cell table:number-columns-repeated="16369"/>
        </table:table-row>
        <table:table-row table:style-name="ro3">
          <table:table-cell office:value-type="string" table:style-name="ce75">
            <text:p>不動產、廠房及設備</text:p>
          </table:table-cell>
          <table:table-cell office:value-type="float" office:value="0" table:style-name="ce74">
            <text:p>0</text:p>
          </table:table-cell>
          <table:table-cell office:value-type="float" office:value="18777000" table:style-name="ce74">
            <text:p>18,777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8777000" table:style-name="ce74">
            <text:p>18,777,000</text:p>
          </table:table-cell>
          <table:table-cell office:value-type="float" office:value="2888000" table:style-name="ce74">
            <text:p>2,888,000</text:p>
          </table:table-cell>
          <table:table-cell office:value-type="float" office:value="1626881" table:style-name="ce74">
            <text:p>1,626,881</text:p>
          </table:table-cell>
          <table:table-cell office:value-type="float" office:value="0" table:style-name="ce74">
            <text:p>0</text:p>
          </table:table-cell>
          <table:table-cell office:value-type="float" office:value="1626881" table:style-name="ce74">
            <text:p>1,626,881</text:p>
          </table:table-cell>
          <table:table-cell office:value-type="float" office:value="56.33" table:style-name="ce73">
            <text:p>56.33</text:p>
          </table:table-cell>
          <table:table-cell office:value-type="float" office:value="-1261119" table:style-name="ce74">
            <text:p>-1,261,119</text:p>
          </table:table-cell>
          <table:table-cell office:value-type="float" office:value="-43.67" table:style-name="ce73">
            <text:p>-43.67</text:p>
          </table:table-cell>
          <table:table-cell office:value-type="string" table:style-name="ce72">
            <text:p/>
          </table:table-cell>
          <table:table-cell office:value-type="string" table:style-name="ce71">
            <text:p/>
          </table:table-cell>
          <table:table-cell table:number-columns-repeated="16369"/>
        </table:table-row>
        <table:table-row table:style-name="ro3">
          <table:table-cell office:value-type="string" table:style-name="ce75">
            <text:p>機械及設備</text:p>
          </table:table-cell>
          <table:table-cell office:value-type="float" office:value="0" table:style-name="ce74">
            <text:p>0</text:p>
          </table:table-cell>
          <table:table-cell office:value-type="float" office:value="13687000" table:style-name="ce74">
            <text:p>13,687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3687000" table:style-name="ce74">
            <text:p>13,687,000</text:p>
          </table:table-cell>
          <table:table-cell office:value-type="float" office:value="2255000" table:style-name="ce74">
            <text:p>2,255,000</text:p>
          </table:table-cell>
          <table:table-cell office:value-type="float" office:value="1364756" table:style-name="ce74">
            <text:p>1,364,756</text:p>
          </table:table-cell>
          <table:table-cell office:value-type="float" office:value="0" table:style-name="ce74">
            <text:p>0</text:p>
          </table:table-cell>
          <table:table-cell office:value-type="float" office:value="1364756" table:style-name="ce74">
            <text:p>1,364,756</text:p>
          </table:table-cell>
          <table:table-cell office:value-type="float" office:value="60.52" table:style-name="ce73">
            <text:p>60.52</text:p>
          </table:table-cell>
          <table:table-cell office:value-type="float" office:value="-890244" table:style-name="ce74">
            <text:p>-890,244</text:p>
          </table:table-cell>
          <table:table-cell office:value-type="float" office:value="-39.479999999999997" table:style-name="ce73">
            <text:p>-39.48</text:p>
          </table:table-cell>
          <table:table-cell office:value-type="string" table:style-name="ce72">
            <text:p/>
          </table:table-cell>
          <table:table-cell office:value-type="string" table:style-name="ce71">
            <text:p/>
          </table:table-cell>
          <table:table-cell table:number-columns-repeated="16369"/>
        </table:table-row>
        <table:table-row table:style-name="ro3">
          <table:table-cell office:value-type="string" table:style-name="ce75">
            <text:p>交通及運輸設備</text:p>
          </table:table-cell>
          <table:table-cell office:value-type="float" office:value="0" table:style-name="ce74">
            <text:p>0</text:p>
          </table:table-cell>
          <table:table-cell office:value-type="float" office:value="1274000" table:style-name="ce74">
            <text:p>1,274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74000" table:style-name="ce74">
            <text:p>1,274,000</text:p>
          </table:table-cell>
          <table:table-cell office:value-type="float" office:value="0" table:style-name="ce74">
            <text:p>0</text:p>
          </table:table-cell>
          <table:table-cell office:value-type="float" office:value="54900" table:style-name="ce74">
            <text:p>54,900</text:p>
          </table:table-cell>
          <table:table-cell office:value-type="float" office:value="0" table:style-name="ce74">
            <text:p>0</text:p>
          </table:table-cell>
          <table:table-cell office:value-type="float" office:value="54900" table:style-name="ce74">
            <text:p>54,900</text:p>
          </table:table-cell>
          <table:table-cell table:style-name="ce73"/>
          <table:table-cell office:value-type="float" office:value="54900" table:style-name="ce74">
            <text:p>54,900</text:p>
          </table:table-cell>
          <table:table-cell table:style-name="ce73"/>
          <table:table-cell office:value-type="string" table:style-name="ce72">
            <text:p/>
          </table:table-cell>
          <table:table-cell office:value-type="string" table:style-name="ce71">
            <text:p/>
          </table:table-cell>
          <table:table-cell table:number-columns-repeated="16369"/>
        </table:table-row>
        <table:table-row table:style-name="ro3">
          <table:table-cell office:value-type="string" table:style-name="ce75">
            <text:p>什項設備</text:p>
          </table:table-cell>
          <table:table-cell office:value-type="float" office:value="0" table:style-name="ce74">
            <text:p>0</text:p>
          </table:table-cell>
          <table:table-cell office:value-type="float" office:value="3816000" table:style-name="ce74">
            <text:p>3,816,00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816000" table:style-name="ce74">
            <text:p>3,816,000</text:p>
          </table:table-cell>
          <table:table-cell office:value-type="float" office:value="633000" table:style-name="ce74">
            <text:p>633,000</text:p>
          </table:table-cell>
          <table:table-cell office:value-type="float" office:value="207225" table:style-name="ce74">
            <text:p>207,225</text:p>
          </table:table-cell>
          <table:table-cell office:value-type="float" office:value="0" table:style-name="ce74">
            <text:p>0</text:p>
          </table:table-cell>
          <table:table-cell office:value-type="float" office:value="207225" table:style-name="ce74">
            <text:p>207,225</text:p>
          </table:table-cell>
          <table:table-cell office:value-type="float" office:value="32.74" table:style-name="ce73">
            <text:p>32.74</text:p>
          </table:table-cell>
          <table:table-cell office:value-type="float" office:value="-425775" table:style-name="ce74">
            <text:p>-425,775</text:p>
          </table:table-cell>
          <table:table-cell office:value-type="float" office:value="-67.260000000000005" table:style-name="ce73">
            <text:p>-67.26</text:p>
          </table:table-cell>
          <table:table-cell office:value-type="string" table:style-name="ce72">
            <text:p/>
          </table:table-cell>
          <table:table-cell office:value-type="string" table:style-name="ce71">
            <text:p/>
          </table:table-cell>
          <table:table-cell table:number-columns-repeated="16369"/>
        </table:table-row>
        <table:table-row table:style-name="ro2">
          <table:table-cell office:value-type="string" table:style-name="ce70">
            <text:p>總 <text:s text:c="3"/>計</text:p>
          </table:table-cell>
          <table:table-cell office:value-type="float" office:value="0" table:style-name="ce69">
            <text:p>0</text:p>
          </table:table-cell>
          <table:table-cell office:value-type="float" office:value="18777000" table:style-name="ce69">
            <text:p>18,777,00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18777000" table:style-name="ce69">
            <text:p>18,777,000</text:p>
          </table:table-cell>
          <table:table-cell office:value-type="float" office:value="2888000" table:style-name="ce69">
            <text:p>2,888,000</text:p>
          </table:table-cell>
          <table:table-cell office:value-type="float" office:value="1626881" table:style-name="ce69">
            <text:p>1,626,881</text:p>
          </table:table-cell>
          <table:table-cell office:value-type="float" office:value="0" table:style-name="ce69">
            <text:p>0</text:p>
          </table:table-cell>
          <table:table-cell office:value-type="float" office:value="1626881" table:style-name="ce69">
            <text:p>1,626,881</text:p>
          </table:table-cell>
          <table:table-cell office:value-type="float" office:value="56.33" table:style-name="ce68">
            <text:p>56.33</text:p>
          </table:table-cell>
          <table:table-cell office:value-type="float" office:value="-1261119" table:style-name="ce69">
            <text:p>-1,261,119</text:p>
          </table:table-cell>
          <table:table-cell office:value-type="float" office:value="-43.67" table:style-name="ce68">
            <text:p>-43.67</text:p>
          </table:table-cell>
          <table:table-cell office:value-type="string" table:style-name="ce67">
            <text:p/>
          </table:table-cell>
          <table:table-cell office:value-type="string" table:style-name="ce66">
            <text:p/>
          </table:table-cell>
          <table:table-cell table:number-columns-repeated="16369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style:text-properties fo:color="#FF0000"/>
      <number:text>-</number:text>
      <number:number number:decimal-places="2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19-05-03T04:20:18Z</dc:date>
    <meta:print-date>2009-01-14T00:31:08Z</meta:print-date>
  </office:meta>
</office:document-meta>
</file>