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427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50.4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8 年 07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310715000" table:style-name="ce13">
            <text:p>310,715,000</text:p>
          </table:table-cell>
          <table:table-cell office:value-type="float" office:value="23040184" table:style-name="ce14">
            <text:p>23,040,184.00</text:p>
          </table:table-cell>
          <table:table-cell office:value-type="float" office:value="23557000" table:style-name="ce13">
            <text:p>23,557,000</text:p>
          </table:table-cell>
          <table:table-cell office:value-type="float" office:value="-516816" table:style-name="ce14">
            <text:p>-516,816.00</text:p>
          </table:table-cell>
          <table:table-cell office:value-type="float" office:value="-2.19" table:style-name="ce15">
            <text:p>-2.19</text:p>
          </table:table-cell>
          <table:table-cell office:value-type="float" office:value="206305136" table:style-name="ce14">
            <text:p>206,305,136.00</text:p>
          </table:table-cell>
          <table:table-cell office:value-type="float" office:value="201125000" table:style-name="ce13">
            <text:p>201,125,000</text:p>
          </table:table-cell>
          <table:table-cell office:value-type="float" office:value="5180136" table:style-name="ce14">
            <text:p>5,180,136.00</text:p>
          </table:table-cell>
          <table:table-cell office:value-type="float" office:value="2.58" table:style-name="ce16">
            <text:p>2.5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443000" table:style-name="ce18">
            <text:p>3,443,000</text:p>
          </table:table-cell>
          <table:table-cell office:value-type="float" office:value="26800" table:style-name="ce19">
            <text:p>26,8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19200" table:style-name="ce19">
            <text:p>-119,200.00</text:p>
          </table:table-cell>
          <table:table-cell office:value-type="float" office:value="-81.64" table:style-name="ce20">
            <text:p>-81.64</text:p>
          </table:table-cell>
          <table:table-cell office:value-type="float" office:value="2138819" table:style-name="ce19">
            <text:p>2,138,819.00</text:p>
          </table:table-cell>
          <table:table-cell office:value-type="float" office:value="1868000" table:style-name="ce18">
            <text:p>1,868,000</text:p>
          </table:table-cell>
          <table:table-cell office:value-type="float" office:value="270819" table:style-name="ce19">
            <text:p>270,819.00</text:p>
          </table:table-cell>
          <table:table-cell office:value-type="float" office:value="14.5" table:style-name="ce21">
            <text:p>14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161000" table:style-name="ce18">
            <text:p>3,16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786129" table:style-name="ce19">
            <text:p>1,786,129.00</text:p>
          </table:table-cell>
          <table:table-cell office:value-type="float" office:value="1581000" table:style-name="ce18">
            <text:p>1,581,000</text:p>
          </table:table-cell>
          <table:table-cell office:value-type="float" office:value="205129" table:style-name="ce19">
            <text:p>205,129.00</text:p>
          </table:table-cell>
          <table:table-cell office:value-type="float" office:value="12.97" table:style-name="ce21">
            <text:p>12.9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476000" table:style-name="ce18">
            <text:p>-1,47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02610" table:style-name="ce19">
            <text:p>-702,610.00</text:p>
          </table:table-cell>
          <table:table-cell office:value-type="float" office:value="-738000" table:style-name="ce18">
            <text:p>-738,000</text:p>
          </table:table-cell>
          <table:table-cell office:value-type="float" office:value="35390" table:style-name="ce19">
            <text:p>35,390.00</text:p>
          </table:table-cell>
          <table:table-cell office:value-type="float" office:value="-4.8" table:style-name="ce21">
            <text:p>-4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758000" table:style-name="ce18">
            <text:p>1,758,000</text:p>
          </table:table-cell>
          <table:table-cell office:value-type="float" office:value="26800" table:style-name="ce19">
            <text:p>26,8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19200" table:style-name="ce19">
            <text:p>-119,200.00</text:p>
          </table:table-cell>
          <table:table-cell office:value-type="float" office:value="-81.64" table:style-name="ce20">
            <text:p>-81.64</text:p>
          </table:table-cell>
          <table:table-cell office:value-type="float" office:value="1055300" table:style-name="ce19">
            <text:p>1,055,300.00</text:p>
          </table:table-cell>
          <table:table-cell office:value-type="float" office:value="1025000" table:style-name="ce18">
            <text:p>1,025,000</text:p>
          </table:table-cell>
          <table:table-cell office:value-type="float" office:value="30300" table:style-name="ce19">
            <text:p>30,300.00</text:p>
          </table:table-cell>
          <table:table-cell office:value-type="float" office:value="2.96" table:style-name="ce21">
            <text:p>2.9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307272000" table:style-name="ce18">
            <text:p>307,272,000</text:p>
          </table:table-cell>
          <table:table-cell office:value-type="float" office:value="23013384" table:style-name="ce19">
            <text:p>23,013,384.00</text:p>
          </table:table-cell>
          <table:table-cell office:value-type="float" office:value="23411000" table:style-name="ce18">
            <text:p>23,411,000</text:p>
          </table:table-cell>
          <table:table-cell office:value-type="float" office:value="-397616" table:style-name="ce19">
            <text:p>-397,616.00</text:p>
          </table:table-cell>
          <table:table-cell office:value-type="float" office:value="-1.7" table:style-name="ce20">
            <text:p>-1.70</text:p>
          </table:table-cell>
          <table:table-cell office:value-type="float" office:value="204166317" table:style-name="ce19">
            <text:p>204,166,317.00</text:p>
          </table:table-cell>
          <table:table-cell office:value-type="float" office:value="199257000" table:style-name="ce18">
            <text:p>199,257,000</text:p>
          </table:table-cell>
          <table:table-cell office:value-type="float" office:value="4909317" table:style-name="ce19">
            <text:p>4,909,317.00</text:p>
          </table:table-cell>
          <table:table-cell office:value-type="float" office:value="2.46" table:style-name="ce21">
            <text:p>2.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90571000" table:style-name="ce18">
            <text:p>290,571,000</text:p>
          </table:table-cell>
          <table:table-cell office:value-type="float" office:value="22430000" table:style-name="ce19">
            <text:p>22,430,000.00</text:p>
          </table:table-cell>
          <table:table-cell office:value-type="float" office:value="22430000" table:style-name="ce18">
            <text:p>22,430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89926000" table:style-name="ce19">
            <text:p>189,926,000.00</text:p>
          </table:table-cell>
          <table:table-cell office:value-type="float" office:value="189926000" table:style-name="ce18">
            <text:p>189,92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11775000" table:style-name="ce18">
            <text:p>11,775,000</text:p>
          </table:table-cell>
          <table:table-cell office:value-type="float" office:value="510304" table:style-name="ce19">
            <text:p>510,304.00</text:p>
          </table:table-cell>
          <table:table-cell office:value-type="float" office:value="981000" table:style-name="ce18">
            <text:p>981,000</text:p>
          </table:table-cell>
          <table:table-cell office:value-type="float" office:value="-470696" table:style-name="ce19">
            <text:p>-470,696.00</text:p>
          </table:table-cell>
          <table:table-cell office:value-type="float" office:value="-47.98" table:style-name="ce20">
            <text:p>-47.98</text:p>
          </table:table-cell>
          <table:table-cell office:value-type="float" office:value="11706001" table:style-name="ce19">
            <text:p>11,706,001.00</text:p>
          </table:table-cell>
          <table:table-cell office:value-type="float" office:value="6868000" table:style-name="ce18">
            <text:p>6,868,000</text:p>
          </table:table-cell>
          <table:table-cell office:value-type="float" office:value="4838001" table:style-name="ce19">
            <text:p>4,838,001.00</text:p>
          </table:table-cell>
          <table:table-cell office:value-type="float" office:value="70.44" table:style-name="ce21">
            <text:p>70.4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73080" table:style-name="ce19">
            <text:p>73,080.00</text:p>
          </table:table-cell>
          <table:table-cell office:value-type="float" office:value="0" table:style-name="ce18">
            <text:p>0</text:p>
          </table:table-cell>
          <table:table-cell office:value-type="float" office:value="73080" table:style-name="ce19">
            <text:p>73,080.00</text:p>
          </table:table-cell>
          <table:table-cell table:style-name="ce20"/>
          <table:table-cell office:value-type="float" office:value="2534316" table:style-name="ce19">
            <text:p>2,534,316.00</text:p>
          </table:table-cell>
          <table:table-cell office:value-type="float" office:value="2463000" table:style-name="ce18">
            <text:p>2,463,000</text:p>
          </table:table-cell>
          <table:table-cell office:value-type="float" office:value="71316" table:style-name="ce19">
            <text:p>71,316.00</text:p>
          </table:table-cell>
          <table:table-cell office:value-type="float" office:value="2.9" table:style-name="ce21">
            <text:p>2.9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37754000" table:style-name="ce23">
            <text:p>337,754,000</text:p>
          </table:table-cell>
          <table:table-cell office:value-type="float" office:value="41044119" table:style-name="ce24">
            <text:p>41,044,119.00</text:p>
          </table:table-cell>
          <table:table-cell office:value-type="float" office:value="25295000" table:style-name="ce23">
            <text:p>25,295,000</text:p>
          </table:table-cell>
          <table:table-cell office:value-type="float" office:value="15749119" table:style-name="ce24">
            <text:p>15,749,119.00</text:p>
          </table:table-cell>
          <table:table-cell office:value-type="float" office:value="62.26" table:style-name="ce25">
            <text:p>62.26</text:p>
          </table:table-cell>
          <table:table-cell office:value-type="float" office:value="202294379" table:style-name="ce24">
            <text:p>202,294,379.00</text:p>
          </table:table-cell>
          <table:table-cell office:value-type="float" office:value="210937000" table:style-name="ce23">
            <text:p>210,937,000</text:p>
          </table:table-cell>
          <table:table-cell office:value-type="float" office:value="-8642621" table:style-name="ce24">
            <text:p>-8,642,621.00</text:p>
          </table:table-cell>
          <table:table-cell office:value-type="float" office:value="-4.0999999999999996" table:style-name="ce26">
            <text:p>-4.1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79866000" table:style-name="ce18">
            <text:p>279,866,000</text:p>
          </table:table-cell>
          <table:table-cell office:value-type="float" office:value="37314552" table:style-name="ce19">
            <text:p>37,314,552.00</text:p>
          </table:table-cell>
          <table:table-cell office:value-type="float" office:value="21183000" table:style-name="ce18">
            <text:p>21,183,000</text:p>
          </table:table-cell>
          <table:table-cell office:value-type="float" office:value="16131552" table:style-name="ce19">
            <text:p>16,131,552.00</text:p>
          </table:table-cell>
          <table:table-cell office:value-type="float" office:value="76.150000000000006" table:style-name="ce20">
            <text:p>76.15</text:p>
          </table:table-cell>
          <table:table-cell office:value-type="float" office:value="167798948" table:style-name="ce19">
            <text:p>167,798,948.00</text:p>
          </table:table-cell>
          <table:table-cell office:value-type="float" office:value="171703000" table:style-name="ce18">
            <text:p>171,703,000</text:p>
          </table:table-cell>
          <table:table-cell office:value-type="float" office:value="-3904052" table:style-name="ce19">
            <text:p>-3,904,052.00</text:p>
          </table:table-cell>
          <table:table-cell office:value-type="float" office:value="-2.27" table:style-name="ce21">
            <text:p>-2.2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78257000" table:style-name="ce18">
            <text:p>278,257,000</text:p>
          </table:table-cell>
          <table:table-cell office:value-type="float" office:value="37108668" table:style-name="ce19">
            <text:p>37,108,668.00</text:p>
          </table:table-cell>
          <table:table-cell office:value-type="float" office:value="21051000" table:style-name="ce18">
            <text:p>21,051,000</text:p>
          </table:table-cell>
          <table:table-cell office:value-type="float" office:value="16057668" table:style-name="ce19">
            <text:p>16,057,668.00</text:p>
          </table:table-cell>
          <table:table-cell office:value-type="float" office:value="76.28" table:style-name="ce20">
            <text:p>76.28</text:p>
          </table:table-cell>
          <table:table-cell office:value-type="float" office:value="167256468" table:style-name="ce19">
            <text:p>167,256,468.00</text:p>
          </table:table-cell>
          <table:table-cell office:value-type="float" office:value="170765000" table:style-name="ce18">
            <text:p>170,765,000</text:p>
          </table:table-cell>
          <table:table-cell office:value-type="float" office:value="-3508532" table:style-name="ce19">
            <text:p>-3,508,532.00</text:p>
          </table:table-cell>
          <table:table-cell office:value-type="float" office:value="-2.0499999999999998" table:style-name="ce21">
            <text:p>-2.0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609000" table:style-name="ce18">
            <text:p>1,609,000</text:p>
          </table:table-cell>
          <table:table-cell office:value-type="float" office:value="205884" table:style-name="ce19">
            <text:p>205,884.00</text:p>
          </table:table-cell>
          <table:table-cell office:value-type="float" office:value="132000" table:style-name="ce18">
            <text:p>132,000</text:p>
          </table:table-cell>
          <table:table-cell office:value-type="float" office:value="73884" table:style-name="ce19">
            <text:p>73,884.00</text:p>
          </table:table-cell>
          <table:table-cell office:value-type="float" office:value="55.97" table:style-name="ce20">
            <text:p>55.97</text:p>
          </table:table-cell>
          <table:table-cell office:value-type="float" office:value="542480" table:style-name="ce19">
            <text:p>542,480.00</text:p>
          </table:table-cell>
          <table:table-cell office:value-type="float" office:value="938000" table:style-name="ce18">
            <text:p>938,000</text:p>
          </table:table-cell>
          <table:table-cell office:value-type="float" office:value="-395520" table:style-name="ce19">
            <text:p>-395,520.00</text:p>
          </table:table-cell>
          <table:table-cell office:value-type="float" office:value="-42.17" table:style-name="ce21">
            <text:p>-42.1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073000" table:style-name="ce18">
            <text:p>1,073,000</text:p>
          </table:table-cell>
          <table:table-cell office:value-type="float" office:value="-242373" table:style-name="ce19">
            <text:p>-242,373.00</text:p>
          </table:table-cell>
          <table:table-cell office:value-type="float" office:value="-22.59" table:style-name="ce21">
            <text:p>-22.5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073000" table:style-name="ce18">
            <text:p>1,073,000</text:p>
          </table:table-cell>
          <table:table-cell office:value-type="float" office:value="-242373" table:style-name="ce19">
            <text:p>-242,373.00</text:p>
          </table:table-cell>
          <table:table-cell office:value-type="float" office:value="-22.59" table:style-name="ce21">
            <text:p>-22.5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2913424" table:style-name="ce19">
            <text:p>2,913,424.00</text:p>
          </table:table-cell>
          <table:table-cell office:value-type="float" office:value="3110000" table:style-name="ce18">
            <text:p>3,110,000</text:p>
          </table:table-cell>
          <table:table-cell office:value-type="float" office:value="-196576" table:style-name="ce19">
            <text:p>-196,576.00</text:p>
          </table:table-cell>
          <table:table-cell office:value-type="float" office:value="-6.32" table:style-name="ce20">
            <text:p>-6.32</text:p>
          </table:table-cell>
          <table:table-cell office:value-type="float" office:value="29010205" table:style-name="ce19">
            <text:p>29,010,205.00</text:p>
          </table:table-cell>
          <table:table-cell office:value-type="float" office:value="32202000" table:style-name="ce18">
            <text:p>32,202,000</text:p>
          </table:table-cell>
          <table:table-cell office:value-type="float" office:value="-3191795" table:style-name="ce19">
            <text:p>-3,191,795.00</text:p>
          </table:table-cell>
          <table:table-cell office:value-type="float" office:value="-9.91" table:style-name="ce21">
            <text:p>-9.9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2913424" table:style-name="ce19">
            <text:p>2,913,424.00</text:p>
          </table:table-cell>
          <table:table-cell office:value-type="float" office:value="3110000" table:style-name="ce18">
            <text:p>3,110,000</text:p>
          </table:table-cell>
          <table:table-cell office:value-type="float" office:value="-196576" table:style-name="ce19">
            <text:p>-196,576.00</text:p>
          </table:table-cell>
          <table:table-cell office:value-type="float" office:value="-6.32" table:style-name="ce20">
            <text:p>-6.32</text:p>
          </table:table-cell>
          <table:table-cell office:value-type="float" office:value="29010205" table:style-name="ce19">
            <text:p>29,010,205.00</text:p>
          </table:table-cell>
          <table:table-cell office:value-type="float" office:value="32202000" table:style-name="ce18">
            <text:p>32,202,000</text:p>
          </table:table-cell>
          <table:table-cell office:value-type="float" office:value="-3191795" table:style-name="ce19">
            <text:p>-3,191,795.00</text:p>
          </table:table-cell>
          <table:table-cell office:value-type="float" office:value="-9.91" table:style-name="ce21">
            <text:p>-9.9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816143" table:style-name="ce19">
            <text:p>816,143.00</text:p>
          </table:table-cell>
          <table:table-cell office:value-type="float" office:value="849000" table:style-name="ce18">
            <text:p>849,000</text:p>
          </table:table-cell>
          <table:table-cell office:value-type="float" office:value="-32857" table:style-name="ce19">
            <text:p>-32,857.00</text:p>
          </table:table-cell>
          <table:table-cell office:value-type="float" office:value="-3.87" table:style-name="ce20">
            <text:p>-3.87</text:p>
          </table:table-cell>
          <table:table-cell office:value-type="float" office:value="4654599" table:style-name="ce19">
            <text:p>4,654,599.00</text:p>
          </table:table-cell>
          <table:table-cell office:value-type="float" office:value="5959000" table:style-name="ce18">
            <text:p>5,959,000</text:p>
          </table:table-cell>
          <table:table-cell office:value-type="float" office:value="-1304401" table:style-name="ce19">
            <text:p>-1,304,401.00</text:p>
          </table:table-cell>
          <table:table-cell office:value-type="float" office:value="-21.89" table:style-name="ce21">
            <text:p>-21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816143" table:style-name="ce19">
            <text:p>816,143.00</text:p>
          </table:table-cell>
          <table:table-cell office:value-type="float" office:value="849000" table:style-name="ce18">
            <text:p>849,000</text:p>
          </table:table-cell>
          <table:table-cell office:value-type="float" office:value="-32857" table:style-name="ce19">
            <text:p>-32,857.00</text:p>
          </table:table-cell>
          <table:table-cell office:value-type="float" office:value="-3.87" table:style-name="ce20">
            <text:p>-3.87</text:p>
          </table:table-cell>
          <table:table-cell office:value-type="float" office:value="4654599" table:style-name="ce19">
            <text:p>4,654,599.00</text:p>
          </table:table-cell>
          <table:table-cell office:value-type="float" office:value="5959000" table:style-name="ce18">
            <text:p>5,959,000</text:p>
          </table:table-cell>
          <table:table-cell office:value-type="float" office:value="-1304401" table:style-name="ce19">
            <text:p>-1,304,401.00</text:p>
          </table:table-cell>
          <table:table-cell office:value-type="float" office:value="-21.89" table:style-name="ce21">
            <text:p>-21.8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7039000" table:style-name="ce23">
            <text:p>-27,039,000</text:p>
          </table:table-cell>
          <table:table-cell office:value-type="float" office:value="-18003935" table:style-name="ce24">
            <text:p>-18,003,935.00</text:p>
          </table:table-cell>
          <table:table-cell office:value-type="float" office:value="-1738000" table:style-name="ce23">
            <text:p>-1,738,000</text:p>
          </table:table-cell>
          <table:table-cell office:value-type="float" office:value="-16265935" table:style-name="ce24">
            <text:p>-16,265,935.00</text:p>
          </table:table-cell>
          <table:table-cell office:value-type="float" office:value="935.9" table:style-name="ce25">
            <text:p>935.90</text:p>
          </table:table-cell>
          <table:table-cell office:value-type="float" office:value="4010757" table:style-name="ce24">
            <text:p>4,010,757.00</text:p>
          </table:table-cell>
          <table:table-cell office:value-type="float" office:value="-9812000" table:style-name="ce23">
            <text:p>-9,812,000</text:p>
          </table:table-cell>
          <table:table-cell office:value-type="float" office:value="13822757" table:style-name="ce24">
            <text:p>13,822,757.00</text:p>
          </table:table-cell>
          <table:table-cell office:value-type="float" office:value="-140.88" table:style-name="ce26">
            <text:p>-140.8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51341" table:style-name="ce24">
            <text:p>151,341.00</text:p>
          </table:table-cell>
          <table:table-cell office:value-type="float" office:value="121000" table:style-name="ce23">
            <text:p>121,000</text:p>
          </table:table-cell>
          <table:table-cell office:value-type="float" office:value="30341" table:style-name="ce24">
            <text:p>30,341.00</text:p>
          </table:table-cell>
          <table:table-cell office:value-type="float" office:value="25.08" table:style-name="ce25">
            <text:p>25.08</text:p>
          </table:table-cell>
          <table:table-cell office:value-type="float" office:value="1623986" table:style-name="ce24">
            <text:p>1,623,986.00</text:p>
          </table:table-cell>
          <table:table-cell office:value-type="float" office:value="851000" table:style-name="ce23">
            <text:p>851,000</text:p>
          </table:table-cell>
          <table:table-cell office:value-type="float" office:value="772986" table:style-name="ce24">
            <text:p>772,986.00</text:p>
          </table:table-cell>
          <table:table-cell office:value-type="float" office:value="90.83" table:style-name="ce26">
            <text:p>90.8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3000" table:style-name="ce18">
            <text:p>63,000</text:p>
          </table:table-cell>
          <table:table-cell office:value-type="float" office:value="-4350" table:style-name="ce19">
            <text:p>-4,350.00</text:p>
          </table:table-cell>
          <table:table-cell office:value-type="float" office:value="-6.9" table:style-name="ce20">
            <text:p>-6.90</text:p>
          </table:table-cell>
          <table:table-cell office:value-type="float" office:value="449939" table:style-name="ce19">
            <text:p>449,939.00</text:p>
          </table:table-cell>
          <table:table-cell office:value-type="float" office:value="445000" table:style-name="ce18">
            <text:p>445,000</text:p>
          </table:table-cell>
          <table:table-cell office:value-type="float" office:value="4939" table:style-name="ce19">
            <text:p>4,939.00</text:p>
          </table:table-cell>
          <table:table-cell office:value-type="float" office:value="1.1100000000000001" table:style-name="ce21">
            <text:p>1.1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3000" table:style-name="ce18">
            <text:p>63,000</text:p>
          </table:table-cell>
          <table:table-cell office:value-type="float" office:value="-4350" table:style-name="ce19">
            <text:p>-4,350.00</text:p>
          </table:table-cell>
          <table:table-cell office:value-type="float" office:value="-6.9" table:style-name="ce20">
            <text:p>-6.90</text:p>
          </table:table-cell>
          <table:table-cell office:value-type="float" office:value="449939" table:style-name="ce19">
            <text:p>449,939.00</text:p>
          </table:table-cell>
          <table:table-cell office:value-type="float" office:value="445000" table:style-name="ce18">
            <text:p>445,000</text:p>
          </table:table-cell>
          <table:table-cell office:value-type="float" office:value="4939" table:style-name="ce19">
            <text:p>4,939.00</text:p>
          </table:table-cell>
          <table:table-cell office:value-type="float" office:value="1.1100000000000001" table:style-name="ce21">
            <text:p>1.1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6000" table:style-name="ce18">
            <text:p>696,000</text:p>
          </table:table-cell>
          <table:table-cell office:value-type="float" office:value="92691" table:style-name="ce19">
            <text:p>92,691.00</text:p>
          </table:table-cell>
          <table:table-cell office:value-type="float" office:value="58000" table:style-name="ce18">
            <text:p>58,000</text:p>
          </table:table-cell>
          <table:table-cell office:value-type="float" office:value="34691" table:style-name="ce19">
            <text:p>34,691.00</text:p>
          </table:table-cell>
          <table:table-cell office:value-type="float" office:value="59.81" table:style-name="ce20">
            <text:p>59.81</text:p>
          </table:table-cell>
          <table:table-cell office:value-type="float" office:value="1174047" table:style-name="ce19">
            <text:p>1,174,047.00</text:p>
          </table:table-cell>
          <table:table-cell office:value-type="float" office:value="406000" table:style-name="ce18">
            <text:p>406,000</text:p>
          </table:table-cell>
          <table:table-cell office:value-type="float" office:value="768047" table:style-name="ce19">
            <text:p>768,047.00</text:p>
          </table:table-cell>
          <table:table-cell office:value-type="float" office:value="189.17" table:style-name="ce21">
            <text:p>189.1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6000" table:style-name="ce18">
            <text:p>666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13" table:style-name="ce19">
            <text:p>613.00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377644" table:style-name="ce19">
            <text:p>377,644.00</text:p>
          </table:table-cell>
          <table:table-cell office:value-type="float" office:value="388000" table:style-name="ce18">
            <text:p>388,000</text:p>
          </table:table-cell>
          <table:table-cell office:value-type="float" office:value="-10356" table:style-name="ce19">
            <text:p>-10,356.00</text:p>
          </table:table-cell>
          <table:table-cell office:value-type="float" office:value="-2.67" table:style-name="ce21">
            <text:p>-2.6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16398" table:style-name="ce19">
            <text:p>16,398.00</text:p>
          </table:table-cell>
          <table:table-cell office:value-type="float" office:value="0" table:style-name="ce18">
            <text:p>0</text:p>
          </table:table-cell>
          <table:table-cell office:value-type="float" office:value="16398" table:style-name="ce19">
            <text:p>16,398.00</text:p>
          </table:table-cell>
          <table:table-cell table:style-name="ce20"/>
          <table:table-cell office:value-type="float" office:value="16406" table:style-name="ce19">
            <text:p>16,406.00</text:p>
          </table:table-cell>
          <table:table-cell office:value-type="float" office:value="0" table:style-name="ce18">
            <text:p>0</text:p>
          </table:table-cell>
          <table:table-cell office:value-type="float" office:value="16406" table:style-name="ce19">
            <text:p>16,406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7500" table:style-name="ce19">
            <text:p>17,500.00</text:p>
          </table:table-cell>
          <table:table-cell office:value-type="float" office:value="0" table:style-name="ce18">
            <text:p>0</text:p>
          </table:table-cell>
          <table:table-cell office:value-type="float" office:value="17500" table:style-name="ce19">
            <text:p>17,500.00</text:p>
          </table:table-cell>
          <table:table-cell table:style-name="ce20"/>
          <table:table-cell office:value-type="float" office:value="332500" table:style-name="ce19">
            <text:p>332,500.00</text:p>
          </table:table-cell>
          <table:table-cell office:value-type="float" office:value="0" table:style-name="ce18">
            <text:p>0</text:p>
          </table:table-cell>
          <table:table-cell office:value-type="float" office:value="332500" table:style-name="ce19">
            <text:p>332,5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3180" table:style-name="ce19">
            <text:p>3,180.00</text:p>
          </table:table-cell>
          <table:table-cell office:value-type="float" office:value="3000" table:style-name="ce18">
            <text:p>3,000</text:p>
          </table:table-cell>
          <table:table-cell office:value-type="float" office:value="180" table:style-name="ce19">
            <text:p>180.00</text:p>
          </table:table-cell>
          <table:table-cell office:value-type="float" office:value="6" table:style-name="ce20">
            <text:p>6.00</text:p>
          </table:table-cell>
          <table:table-cell office:value-type="float" office:value="447497" table:style-name="ce19">
            <text:p>447,497.00</text:p>
          </table:table-cell>
          <table:table-cell office:value-type="float" office:value="18000" table:style-name="ce18">
            <text:p>18,000</text:p>
          </table:table-cell>
          <table:table-cell office:value-type="float" office:value="429497" table:style-name="ce19">
            <text:p>429,497.00</text:p>
          </table:table-cell>
          <table:table-cell office:value-type="float" office:value="2386.09" table:style-name="ce21">
            <text:p>2,386.0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51341" table:style-name="ce24">
            <text:p>151,341.00</text:p>
          </table:table-cell>
          <table:table-cell office:value-type="float" office:value="121000" table:style-name="ce23">
            <text:p>121,000</text:p>
          </table:table-cell>
          <table:table-cell office:value-type="float" office:value="30341" table:style-name="ce24">
            <text:p>30,341.00</text:p>
          </table:table-cell>
          <table:table-cell office:value-type="float" office:value="25.08" table:style-name="ce25">
            <text:p>25.08</text:p>
          </table:table-cell>
          <table:table-cell office:value-type="float" office:value="1623986" table:style-name="ce24">
            <text:p>1,623,986.00</text:p>
          </table:table-cell>
          <table:table-cell office:value-type="float" office:value="851000" table:style-name="ce23">
            <text:p>851,000</text:p>
          </table:table-cell>
          <table:table-cell office:value-type="float" office:value="772986" table:style-name="ce24">
            <text:p>772,986.00</text:p>
          </table:table-cell>
          <table:table-cell office:value-type="float" office:value="90.83" table:style-name="ce26">
            <text:p>90.8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5578000" table:style-name="ce28">
            <text:p>-25,578,000</text:p>
          </table:table-cell>
          <table:table-cell office:value-type="float" office:value="-17852594" table:style-name="ce29">
            <text:p>-17,852,594.00</text:p>
          </table:table-cell>
          <table:table-cell office:value-type="float" office:value="-1617000" table:style-name="ce28">
            <text:p>-1,617,000</text:p>
          </table:table-cell>
          <table:table-cell office:value-type="float" office:value="-16235594" table:style-name="ce29">
            <text:p>-16,235,594.00</text:p>
          </table:table-cell>
          <table:table-cell office:value-type="float" office:value="1004.06" table:style-name="ce30">
            <text:p>1,004.06</text:p>
          </table:table-cell>
          <table:table-cell office:value-type="float" office:value="5634743" table:style-name="ce29">
            <text:p>5,634,743.00</text:p>
          </table:table-cell>
          <table:table-cell office:value-type="float" office:value="-8961000" table:style-name="ce28">
            <text:p>-8,961,000</text:p>
          </table:table-cell>
          <table:table-cell office:value-type="float" office:value="14595743" table:style-name="ce29">
            <text:p>14,595,743.00</text:p>
          </table:table-cell>
          <table:table-cell office:value-type="float" office:value="-162.88" table:style-name="ce31">
            <text:p>-162.88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8 年 07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69">
            <text:p>％</text:p>
          </table:table-cell>
          <table:table-cell office:value-type="string" table:number-columns-spanned="1" table:number-rows-spanned="2" table:style-name="ce69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70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73716047" table:style-name="ce54">
            <text:p>773,716,047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41581483" table:style-name="ce54">
            <text:p>541,581,483.00</text:p>
          </table:table-cell>
          <table:table-cell office:value-type="float" office:value="70" table:style-name="ce59">
            <text:p>70.0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33257177" table:style-name="ce47">
            <text:p>133,257,177.00</text:p>
          </table:table-cell>
          <table:table-cell office:value-type="float" office:value="17.22" table:style-name="ce47">
            <text:p>17.22</text:p>
          </table:table-cell>
          <table:table-cell office:value-type="string" table:style-name="ce46">
            <text:p>流動負債</text:p>
          </table:table-cell>
          <table:table-cell office:value-type="float" office:value="12102194" table:style-name="ce47">
            <text:p>12,102,194.00</text:p>
          </table:table-cell>
          <table:table-cell office:value-type="float" office:value="1.56" table:style-name="ce60">
            <text:p>1.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55909717" table:style-name="ce49">
            <text:p>55,909,717.00</text:p>
          </table:table-cell>
          <table:table-cell office:value-type="float" office:value="7.23" table:style-name="ce49">
            <text:p>7.23</text:p>
          </table:table-cell>
          <table:table-cell office:value-type="string" table:style-name="ce48">
            <text:p>　應付款項</text:p>
          </table:table-cell>
          <table:table-cell office:value-type="float" office:value="12097154" table:style-name="ce49">
            <text:p>12,097,154.00</text:p>
          </table:table-cell>
          <table:table-cell office:value-type="float" office:value="1.56" table:style-name="ce61">
            <text:p>1.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55609717" table:style-name="ce49">
            <text:p>55,609,717.00</text:p>
          </table:table-cell>
          <table:table-cell office:value-type="float" office:value="7.19" table:style-name="ce49">
            <text:p>7.19</text:p>
          </table:table-cell>
          <table:table-cell office:value-type="string" table:style-name="ce48">
            <text:p>　　應付代收款</text:p>
          </table:table-cell>
          <table:table-cell office:value-type="float" office:value="12097154" table:style-name="ce49">
            <text:p>12,097,154.00</text:p>
          </table:table-cell>
          <table:table-cell office:value-type="float" office:value="1.56" table:style-name="ce61">
            <text:p>1.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流動金融資產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7899999999999991" table:style-name="ce49">
            <text:p>8.79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金融資產－流動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7899999999999991" table:style-name="ce49">
            <text:p>8.79</text:p>
          </table:table-cell>
          <table:table-cell office:value-type="string" table:style-name="ce46">
            <text:p>其他負債</text:p>
          </table:table-cell>
          <table:table-cell office:value-type="float" office:value="529479289" table:style-name="ce47">
            <text:p>529,479,289.00</text:p>
          </table:table-cell>
          <table:table-cell office:value-type="float" office:value="68.430000000000007" table:style-name="ce60">
            <text:p>68.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8573913" table:style-name="ce49">
            <text:p>8,573,913.00</text:p>
          </table:table-cell>
          <table:table-cell office:value-type="float" office:value="1.1100000000000001" table:style-name="ce49">
            <text:p>1.11</text:p>
          </table:table-cell>
          <table:table-cell office:value-type="string" table:style-name="ce48">
            <text:p>　遞延負債</text:p>
          </table:table-cell>
          <table:table-cell office:value-type="float" office:value="963841" table:style-name="ce49">
            <text:p>963,841.00</text:p>
          </table:table-cell>
          <table:table-cell office:value-type="float" office:value="0.12" table:style-name="ce61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8573913" table:style-name="ce49">
            <text:p>8,573,913.00</text:p>
          </table:table-cell>
          <table:table-cell office:value-type="float" office:value="1.1100000000000001" table:style-name="ce49">
            <text:p>1.11</text:p>
          </table:table-cell>
          <table:table-cell office:value-type="string" table:style-name="ce48">
            <text:p>　　遞延收入</text:p>
          </table:table-cell>
          <table:table-cell office:value-type="float" office:value="963841" table:style-name="ce49">
            <text:p>963,841.00</text:p>
          </table:table-cell>
          <table:table-cell office:value-type="float" office:value="0.12" table:style-name="ce61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773547" table:style-name="ce49">
            <text:p>773,547.00</text:p>
          </table:table-cell>
          <table:table-cell office:value-type="float" office:value="0.1" table:style-name="ce49">
            <text:p>0.10</text:p>
          </table:table-cell>
          <table:table-cell office:value-type="string" table:style-name="ce48">
            <text:p>　什項負債</text:p>
          </table:table-cell>
          <table:table-cell office:value-type="float" office:value="528515448" table:style-name="ce49">
            <text:p>528,515,448.00</text:p>
          </table:table-cell>
          <table:table-cell office:value-type="float" office:value="68.31" table:style-name="ce61">
            <text:p>68.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773547" table:style-name="ce49">
            <text:p>773,547.00</text:p>
          </table:table-cell>
          <table:table-cell office:value-type="float" office:value="0.1" table:style-name="ce49">
            <text:p>0.10</text:p>
          </table:table-cell>
          <table:table-cell office:value-type="string" table:style-name="ce48">
            <text:p>　　存入保證金</text:p>
          </table:table-cell>
          <table:table-cell office:value-type="float" office:value="11673404" table:style-name="ce49">
            <text:p>11,673,404.00</text:p>
          </table:table-cell>
          <table:table-cell office:value-type="float" office:value="1.51" table:style-name="ce61">
            <text:p>1.5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3801567" table:style-name="ce47">
            <text:p>13,801,567.00</text:p>
          </table:table-cell>
          <table:table-cell office:value-type="float" office:value="1.78" table:style-name="ce47">
            <text:p>1.78</text:p>
          </table:table-cell>
          <table:table-cell office:value-type="string" table:style-name="ce48">
            <text:p>　　應付退休及離職金</text:p>
          </table:table-cell>
          <table:table-cell office:value-type="float" office:value="13317917" table:style-name="ce49">
            <text:p>13,317,917.00</text:p>
          </table:table-cell>
          <table:table-cell office:value-type="float" office:value="1.72" table:style-name="ce61">
            <text:p>1.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3801567" table:style-name="ce49">
            <text:p>13,801,567.00</text:p>
          </table:table-cell>
          <table:table-cell office:value-type="float" office:value="1.78" table:style-name="ce49">
            <text:p>1.78</text:p>
          </table:table-cell>
          <table:table-cell office:value-type="string" table:style-name="ce48">
            <text:p>　　應付代管資產</text:p>
          </table:table-cell>
          <table:table-cell office:value-type="float" office:value="503524127" table:style-name="ce49">
            <text:p>503,524,127.00</text:p>
          </table:table-cell>
          <table:table-cell office:value-type="float" office:value="65.08" table:style-name="ce61">
            <text:p>65.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3317917" table:style-name="ce49">
            <text:p>13,317,917.00</text:p>
          </table:table-cell>
          <table:table-cell office:value-type="float" office:value="1.72" table:style-name="ce49">
            <text:p>1.72</text:p>
          </table:table-cell>
          <table:table-cell office:value-type="string" table:style-name="ce46">
            <text:p>淨值</text:p>
          </table:table-cell>
          <table:table-cell office:value-type="float" office:value="232134564" table:style-name="ce47">
            <text:p>232,134,564.00</text:p>
          </table:table-cell>
          <table:table-cell office:value-type="float" office:value="30" table:style-name="ce60">
            <text:p>3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483650" table:style-name="ce49">
            <text:p>483,650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6">
            <text:p>基金</text:p>
          </table:table-cell>
          <table:table-cell office:value-type="float" office:value="178956438" table:style-name="ce47">
            <text:p>178,956,438.00</text:p>
          </table:table-cell>
          <table:table-cell office:value-type="float" office:value="23.13" table:style-name="ce60">
            <text:p>23.1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62003025" table:style-name="ce47">
            <text:p>62,003,025.00</text:p>
          </table:table-cell>
          <table:table-cell office:value-type="float" office:value="8.01" table:style-name="ce47">
            <text:p>8.01</text:p>
          </table:table-cell>
          <table:table-cell office:value-type="string" table:style-name="ce48">
            <text:p>　基金</text:p>
          </table:table-cell>
          <table:table-cell office:value-type="float" office:value="178956438" table:style-name="ce49">
            <text:p>178,956,438.00</text:p>
          </table:table-cell>
          <table:table-cell office:value-type="float" office:value="23.13" table:style-name="ce61">
            <text:p>23.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17557029" table:style-name="ce49">
            <text:p>17,557,029.00</text:p>
          </table:table-cell>
          <table:table-cell office:value-type="float" office:value="2.27" table:style-name="ce49">
            <text:p>2.27</text:p>
          </table:table-cell>
          <table:table-cell office:value-type="string" table:style-name="ce48">
            <text:p>　　基金</text:p>
          </table:table-cell>
          <table:table-cell office:value-type="float" office:value="178956438" table:style-name="ce49">
            <text:p>178,956,438.00</text:p>
          </table:table-cell>
          <table:table-cell office:value-type="float" office:value="23.13" table:style-name="ce61">
            <text:p>23.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19433353" table:style-name="ce49">
            <text:p>19,433,353.00</text:p>
          </table:table-cell>
          <table:table-cell office:value-type="float" office:value="2.5099999999999998" table:style-name="ce49">
            <text:p>2.51</text:p>
          </table:table-cell>
          <table:table-cell office:value-type="string" table:style-name="ce46">
            <text:p>公積</text:p>
          </table:table-cell>
          <table:table-cell office:value-type="float" office:value="84731721" table:style-name="ce47">
            <text:p>84,731,721.00</text:p>
          </table:table-cell>
          <table:table-cell office:value-type="float" office:value="10.95" table:style-name="ce60">
            <text:p>10.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876324" table:style-name="ce49">
            <text:p>-1,876,324.00</text:p>
          </table:table-cell>
          <table:table-cell office:value-type="float" office:value="-0.24" table:style-name="ce49">
            <text:p>-0.24</text:p>
          </table:table-cell>
          <table:table-cell office:value-type="string" table:style-name="ce48">
            <text:p>　資本公積</text:p>
          </table:table-cell>
          <table:table-cell office:value-type="float" office:value="84731721" table:style-name="ce49">
            <text:p>84,731,721.00</text:p>
          </table:table-cell>
          <table:table-cell office:value-type="float" office:value="10.95" table:style-name="ce61">
            <text:p>10.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23021705" table:style-name="ce49">
            <text:p>23,021,705.00</text:p>
          </table:table-cell>
          <table:table-cell office:value-type="float" office:value="2.98" table:style-name="ce49">
            <text:p>2.98</text:p>
          </table:table-cell>
          <table:table-cell office:value-type="string" table:style-name="ce48">
            <text:p>　　受贈公積</text:p>
          </table:table-cell>
          <table:table-cell office:value-type="float" office:value="84731721" table:style-name="ce49">
            <text:p>84,731,721.00</text:p>
          </table:table-cell>
          <table:table-cell office:value-type="float" office:value="10.95" table:style-name="ce61">
            <text:p>10.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99308170" table:style-name="ce49">
            <text:p>99,308,170.00</text:p>
          </table:table-cell>
          <table:table-cell office:value-type="float" office:value="12.84" table:style-name="ce49">
            <text:p>12.84</text:p>
          </table:table-cell>
          <table:table-cell office:value-type="string" table:style-name="ce46">
            <text:p>累積餘絀</text:p>
          </table:table-cell>
          <table:table-cell office:value-type="float" office:value="-31553595" table:style-name="ce47">
            <text:p>-31,553,595.00</text:p>
          </table:table-cell>
          <table:table-cell office:value-type="float" office:value="-4.08" table:style-name="ce60">
            <text:p>-4.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76286465" table:style-name="ce49">
            <text:p>-76,286,465.00</text:p>
          </table:table-cell>
          <table:table-cell office:value-type="float" office:value="-9.86" table:style-name="ce49">
            <text:p>-9.86</text:p>
          </table:table-cell>
          <table:table-cell office:value-type="string" table:style-name="ce48">
            <text:p>　累積賸餘</text:p>
          </table:table-cell>
          <table:table-cell office:value-type="float" office:value="5634743" table:style-name="ce49">
            <text:p>5,634,743.00</text:p>
          </table:table-cell>
          <table:table-cell office:value-type="float" office:value="0.73" table:style-name="ce61">
            <text:p>0.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589821" table:style-name="ce49">
            <text:p>3,589,821.00</text:p>
          </table:table-cell>
          <table:table-cell office:value-type="float" office:value="0.46" table:style-name="ce49">
            <text:p>0.46</text:p>
          </table:table-cell>
          <table:table-cell office:value-type="string" table:style-name="ce48">
            <text:p>　　本期賸餘</text:p>
          </table:table-cell>
          <table:table-cell office:value-type="float" office:value="5634743" table:style-name="ce49">
            <text:p>5,634,743.00</text:p>
          </table:table-cell>
          <table:table-cell office:value-type="float" office:value="0.73" table:style-name="ce61">
            <text:p>0.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897834" table:style-name="ce49">
            <text:p>481,897,834.00</text:p>
          </table:table-cell>
          <table:table-cell office:value-type="float" office:value="62.28" table:style-name="ce49">
            <text:p>62.28</text:p>
          </table:table-cell>
          <table:table-cell office:value-type="string" table:style-name="ce48">
            <text:p>　累積短絀</text:p>
          </table:table-cell>
          <table:table-cell office:value-type="float" office:value="-37188338" table:style-name="ce49">
            <text:p>-37,188,338.00</text:p>
          </table:table-cell>
          <table:table-cell office:value-type="float" office:value="-4.8099999999999996" table:style-name="ce61">
            <text:p>-4.8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累計折舊－交通及運輸設備</text:p>
          </table:table-cell>
          <table:table-cell office:value-type="float" office:value="-478308013" table:style-name="ce49">
            <text:p>-478,308,013.00</text:p>
          </table:table-cell>
          <table:table-cell office:value-type="float" office:value="-61.82" table:style-name="ce49">
            <text:p>-61.82</text:p>
          </table:table-cell>
          <table:table-cell office:value-type="string" table:style-name="ce48">
            <text:p>　　累積短絀</text:p>
          </table:table-cell>
          <table:table-cell office:value-type="float" office:value="-37188338" table:style-name="ce49">
            <text:p>-37,188,338.00</text:p>
          </table:table-cell>
          <table:table-cell office:value-type="float" office:value="-4.8099999999999996" table:style-name="ce61">
            <text:p>-4.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7834470" table:style-name="ce49">
            <text:p>17,834,470.00</text:p>
          </table:table-cell>
          <table:table-cell office:value-type="float" office:value="2.31" table:style-name="ce49">
            <text:p>2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71613872" table:style-name="ce49">
            <text:p>71,613,872.00</text:p>
          </table:table-cell>
          <table:table-cell office:value-type="float" office:value="9.26" table:style-name="ce49">
            <text:p>9.2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3779402" table:style-name="ce49">
            <text:p>-53,779,402.00</text:p>
          </table:table-cell>
          <table:table-cell office:value-type="float" office:value="-6.95" table:style-name="ce49">
            <text:p>-6.9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2432861" table:style-name="ce47">
            <text:p>2,432,861.00</text:p>
          </table:table-cell>
          <table:table-cell office:value-type="float" office:value="0.31" table:style-name="ce47">
            <text:p>0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2432861" table:style-name="ce49">
            <text:p>2,432,861.00</text:p>
          </table:table-cell>
          <table:table-cell office:value-type="float" office:value="0.31" table:style-name="ce49">
            <text:p>0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2432861" table:style-name="ce49">
            <text:p>2,432,861.00</text:p>
          </table:table-cell>
          <table:table-cell office:value-type="float" office:value="0.31" table:style-name="ce49">
            <text:p>0.3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62221417" table:style-name="ce47">
            <text:p>562,221,417.00</text:p>
          </table:table-cell>
          <table:table-cell office:value-type="float" office:value="72.67" table:style-name="ce47">
            <text:p>72.6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58134390" table:style-name="ce49">
            <text:p>58,134,390.00</text:p>
          </table:table-cell>
          <table:table-cell office:value-type="float" office:value="7.51" table:style-name="ce49">
            <text:p>7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58134390" table:style-name="ce49">
            <text:p>58,134,390.00</text:p>
          </table:table-cell>
          <table:table-cell office:value-type="float" office:value="7.51" table:style-name="ce49">
            <text:p>7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04087027" table:style-name="ce49">
            <text:p>504,087,027.00</text:p>
          </table:table-cell>
          <table:table-cell office:value-type="float" office:value="65.150000000000006" table:style-name="ce49">
            <text:p>65.1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暫付及待結轉帳項</text:p>
          </table:table-cell>
          <table:table-cell office:value-type="float" office:value="562900" table:style-name="ce49">
            <text:p>562,900.00</text:p>
          </table:table-cell>
          <table:table-cell office:value-type="float" office:value="7.0000000000000007E-2" table:style-name="ce49">
            <text:p>0.0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69955576" table:style-name="ce49">
            <text:p>569,955,576.00</text:p>
          </table:table-cell>
          <table:table-cell office:value-type="float" office:value="73.66" table:style-name="ce49">
            <text:p>73.6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66431449" table:style-name="ce49">
            <text:p>-66,431,449.00</text:p>
          </table:table-cell>
          <table:table-cell office:value-type="float" office:value="-8.59" table:style-name="ce49">
            <text:p>-8.5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73716047" table:style-name="ce57">
            <text:p>773,716,047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73716047" table:style-name="ce57">
            <text:p>773,716,047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2,336,000.00元<text:line-break/> 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table table:name="產品銷售(營運)量值表" table:style-name="ta2"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國立基隆高級海事職業學校校務基金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產品銷售(營運)量值表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2">
          <table:table-cell table:number-columns-spanned="3" table:number-rows-spanned="1" table:style-name="ce103"/>
          <table:covered-table-cell table:number-columns-repeated="2"/>
          <table:table-cell table:number-columns-repeated="2" table:style-name="ce79"/>
          <table:table-cell table:style-name="ce80"/>
          <table:table-cell office:value-type="string" table:style-name="ce78">
            <text:p>中華民國108 年 07 月份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79">
            <text:p>貨幣單位:新臺幣元</text:p>
          </table:table-cell>
          <table:table-cell table:style-name="ce79"/>
          <table:table-cell table:style-name="ce8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金額</text:p>
            <text:p>(利、費率)</text:p>
          </table:table-cell>
          <table:table-cell office:value-type="string" table:style-name="ce83">
            <text:p>％</text:p>
          </table:table-cell>
          <table:covered-table-cell/>
          <table:covered-table-cell/>
          <table:table-cell office:value-type="string" table:style-name="ce84">
            <text:p>金額</text:p>
          </table:table-cell>
          <table:table-cell office:value-type="string" table:style-name="ce85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教學訓輔<text:s text:c="22"/></text:p>
          </table:table-cell>
          <table:table-cell office:value-type="string" table:number-columns-spanned="1" table:number-rows-spanned="2" table:style-name="ce98">
            <text:p>人<text:s text:c="6"/></text:p>
          </table:table-cell>
          <table:table-cell office:value-type="string" table:style-name="ce89">
            <text:p>本月數</text:p>
          </table:table-cell>
          <table:table-cell office:value-type="float" office:value="1208" table:style-name="ce90">
            <text:p>1,208</text:p>
          </table:table-cell>
          <table:table-cell office:value-type="float" office:value="1190" table:style-name="ce90">
            <text:p>1,190</text:p>
          </table:table-cell>
          <table:table-cell office:value-type="float" office:value="101.51" table:style-name="ce91">
            <text:p>101.51</text:p>
          </table:table-cell>
          <table:table-cell office:value-type="float" office:value="30719" table:style-name="ce90">
            <text:p>30,719</text:p>
          </table:table-cell>
          <table:table-cell office:value-type="float" office:value="17690" table:style-name="ce90">
            <text:p>17,690</text:p>
          </table:table-cell>
          <table:table-cell office:value-type="float" office:value="13029" table:style-name="ce90">
            <text:p>13,029</text:p>
          </table:table-cell>
          <table:table-cell office:value-type="float" office:value="73.650000000000006" table:style-name="ce91">
            <text:p>73.65</text:p>
          </table:table-cell>
          <table:table-cell office:value-type="float" office:value="37108668" table:style-name="ce90">
            <text:p>37,108,668</text:p>
          </table:table-cell>
          <table:table-cell office:value-type="float" office:value="21051000" table:style-name="ce90">
            <text:p>21,051,000</text:p>
          </table:table-cell>
          <table:table-cell office:value-type="float" office:value="16057668" table:style-name="ce90">
            <text:p>16,057,668</text:p>
          </table:table-cell>
          <table:table-cell office:value-type="float" office:value="76.28" table:style-name="ce95">
            <text:p>76.28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6">
            <text:p>累計數</text:p>
          </table:table-cell>
          <table:table-cell office:value-type="float" office:value="1208" table:style-name="ce87">
            <text:p>1,208</text:p>
          </table:table-cell>
          <table:table-cell office:value-type="float" office:value="1190" table:style-name="ce87">
            <text:p>1,190</text:p>
          </table:table-cell>
          <table:table-cell office:value-type="float" office:value="101.51" table:style-name="ce88">
            <text:p>101.51</text:p>
          </table:table-cell>
          <table:table-cell office:value-type="float" office:value="138457" table:style-name="ce87">
            <text:p>138,457</text:p>
          </table:table-cell>
          <table:table-cell office:value-type="float" office:value="143500" table:style-name="ce87">
            <text:p>143,500</text:p>
          </table:table-cell>
          <table:table-cell office:value-type="float" office:value="-5043" table:style-name="ce87">
            <text:p>-5,043</text:p>
          </table:table-cell>
          <table:table-cell office:value-type="float" office:value="-3.5142857142857142" table:style-name="ce88">
            <text:p>-3.51</text:p>
          </table:table-cell>
          <table:table-cell office:value-type="float" office:value="167256468" table:style-name="ce87">
            <text:p>167,256,468</text:p>
          </table:table-cell>
          <table:table-cell office:value-type="float" office:value="170765000" table:style-name="ce87">
            <text:p>170,765,000</text:p>
          </table:table-cell>
          <table:table-cell office:value-type="float" office:value="-3508532" table:style-name="ce87">
            <text:p>-3,508,532</text:p>
          </table:table-cell>
          <table:table-cell office:value-type="float" office:value="-2.0499999999999998" table:style-name="ce96">
            <text:p>-2.0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9">
            <text:p>建教合作<text:s text:c="22"/></text:p>
          </table:table-cell>
          <table:table-cell office:value-type="string" table:number-columns-spanned="1" table:number-rows-spanned="2" table:style-name="ce100">
            <text:p>元<text:s text:c="6"/></text:p>
          </table:table-cell>
          <table:table-cell office:value-type="string" table:style-name="ce86">
            <text:p>本月數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3" table:style-name="ce87"/>
          <table:table-cell table:style-name="ce88"/>
          <table:table-cell office:value-type="float" office:value="205884" table:style-name="ce87">
            <text:p>205,884</text:p>
          </table:table-cell>
          <table:table-cell office:value-type="float" office:value="132000" table:style-name="ce87">
            <text:p>132,000</text:p>
          </table:table-cell>
          <table:table-cell office:value-type="float" office:value="73884" table:style-name="ce87">
            <text:p>73,884</text:p>
          </table:table-cell>
          <table:table-cell office:value-type="float" office:value="55.97" table:style-name="ce96">
            <text:p>55.97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number-columns-repeated="3" table:style-name="ce93"/>
          <table:table-cell table:style-name="ce94"/>
          <table:table-cell office:value-type="float" office:value="542480" table:style-name="ce93">
            <text:p>542,480</text:p>
          </table:table-cell>
          <table:table-cell office:value-type="float" office:value="938000" table:style-name="ce93">
            <text:p>938,000</text:p>
          </table:table-cell>
          <table:table-cell office:value-type="float" office:value="-395520" table:style-name="ce93">
            <text:p>-395,520</text:p>
          </table:table-cell>
          <table:table-cell office:value-type="float" office:value="-42.17" table:style-name="ce97">
            <text:p>-42.17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69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3"/>
          <table:covered-table-cell table:number-columns-repeated="5"/>
          <table:table-cell table:style-name="ce121"/>
          <table:table-cell office:value-type="string" table:style-name="ce121">
            <text:p>中華民國108 年 07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7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2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6">
            <text:p>累計預算分配數<text:span text:style-name="T4">(2)</text:span></text:p>
          </table:table-cell>
          <table:table-cell office:value-type="string" table:number-columns-spanned="6" table:number-rows-spanned="1" table:style-name="ce15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4">
            <text:p>差異或</text:p>
            <text:p>落後原因</text:p>
          </table:table-cell>
          <table:table-cell office:value-type="string" table:number-columns-spanned="1" table:number-rows-spanned="3" table:style-name="ce155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9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2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1777000" table:style-name="ce133">
            <text:p>21,777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777000" table:style-name="ce133">
            <text:p>21,777,000</text:p>
          </table:table-cell>
          <table:table-cell office:value-type="float" office:value="13815000" table:style-name="ce133">
            <text:p>13,815,000</text:p>
          </table:table-cell>
          <table:table-cell office:value-type="float" office:value="21743765" table:style-name="ce133">
            <text:p>21,743,765</text:p>
          </table:table-cell>
          <table:table-cell office:value-type="float" office:value="0" table:style-name="ce133">
            <text:p>0</text:p>
          </table:table-cell>
          <table:table-cell office:value-type="float" office:value="21743765" table:style-name="ce133">
            <text:p>21,743,765</text:p>
          </table:table-cell>
          <table:table-cell office:value-type="float" office:value="157.38999999999999" table:style-name="ce134">
            <text:p>157.39</text:p>
          </table:table-cell>
          <table:table-cell office:value-type="float" office:value="7928765" table:style-name="ce133">
            <text:p>7,928,765</text:p>
          </table:table-cell>
          <table:table-cell office:value-type="float" office:value="57.39" table:style-name="ce134">
            <text:p>57.39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土地改良物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0" table:style-name="ce128">
            <text:p>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575.20000000000005" table:style-name="ce129">
            <text:p>575.20</text:p>
          </table:table-cell>
          <table:table-cell office:value-type="float" office:value="14256043" table:style-name="ce128">
            <text:p>14,256,043</text:p>
          </table:table-cell>
          <table:table-cell office:value-type="float" office:value="475.2" table:style-name="ce129">
            <text:p>475.2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土地改良物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0" table:style-name="ce128">
            <text:p>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575.20000000000005" table:style-name="ce129">
            <text:p>575.20</text:p>
          </table:table-cell>
          <table:table-cell office:value-type="float" office:value="14256043" table:style-name="ce128">
            <text:p>14,256,043</text:p>
          </table:table-cell>
          <table:table-cell office:value-type="float" office:value="475.2" table:style-name="ce129">
            <text:p>475.2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8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3687000" table:style-name="ce128">
            <text:p>13,68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687000" table:style-name="ce128">
            <text:p>13,687,000</text:p>
          </table:table-cell>
          <table:table-cell office:value-type="float" office:value="7610000" table:style-name="ce128">
            <text:p>7,610,000</text:p>
          </table:table-cell>
          <table:table-cell office:value-type="float" office:value="3895214" table:style-name="ce128">
            <text:p>3,895,214</text:p>
          </table:table-cell>
          <table:table-cell office:value-type="float" office:value="0" table:style-name="ce128">
            <text:p>0</text:p>
          </table:table-cell>
          <table:table-cell office:value-type="float" office:value="3895214" table:style-name="ce128">
            <text:p>3,895,214</text:p>
          </table:table-cell>
          <table:table-cell office:value-type="float" office:value="51.19" table:style-name="ce129">
            <text:p>51.19</text:p>
          </table:table-cell>
          <table:table-cell office:value-type="float" office:value="-3714786" table:style-name="ce128">
            <text:p>-3,714,786</text:p>
          </table:table-cell>
          <table:table-cell office:value-type="float" office:value="-48.81" table:style-name="ce129">
            <text:p>-48.81</text:p>
          </table:table-cell>
          <table:table-cell office:value-type="string" table:style-name="ce130">
            <text:p>已採購未付款。</text:p>
          </table:table-cell>
          <table:table-cell office:value-type="string" table:style-name="ce141">
            <text:p>加強編列規劃及執行。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3687000" table:style-name="ce128">
            <text:p>13,68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687000" table:style-name="ce128">
            <text:p>13,687,000</text:p>
          </table:table-cell>
          <table:table-cell office:value-type="float" office:value="7610000" table:style-name="ce128">
            <text:p>7,610,000</text:p>
          </table:table-cell>
          <table:table-cell office:value-type="float" office:value="3895214" table:style-name="ce128">
            <text:p>3,895,214</text:p>
          </table:table-cell>
          <table:table-cell office:value-type="float" office:value="0" table:style-name="ce128">
            <text:p>0</text:p>
          </table:table-cell>
          <table:table-cell office:value-type="float" office:value="3895214" table:style-name="ce128">
            <text:p>3,895,214</text:p>
          </table:table-cell>
          <table:table-cell office:value-type="float" office:value="51.19" table:style-name="ce129">
            <text:p>51.19</text:p>
          </table:table-cell>
          <table:table-cell office:value-type="float" office:value="-3714786" table:style-name="ce128">
            <text:p>-3,714,786</text:p>
          </table:table-cell>
          <table:table-cell office:value-type="float" office:value="-48.81" table:style-name="ce129">
            <text:p>-48.8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9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937000" table:style-name="ce128">
            <text:p>937,000</text:p>
          </table:table-cell>
          <table:table-cell office:value-type="float" office:value="145590" table:style-name="ce128">
            <text:p>145,590</text:p>
          </table:table-cell>
          <table:table-cell office:value-type="float" office:value="0" table:style-name="ce128">
            <text:p>0</text:p>
          </table:table-cell>
          <table:table-cell office:value-type="float" office:value="145590" table:style-name="ce128">
            <text:p>145,590</text:p>
          </table:table-cell>
          <table:table-cell office:value-type="float" office:value="15.54" table:style-name="ce129">
            <text:p>15.54</text:p>
          </table:table-cell>
          <table:table-cell office:value-type="float" office:value="-791410" table:style-name="ce128">
            <text:p>-791,410</text:p>
          </table:table-cell>
          <table:table-cell office:value-type="float" office:value="-84.46" table:style-name="ce129">
            <text:p>-84.46</text:p>
          </table:table-cell>
          <table:table-cell office:value-type="string" table:style-name="ce130">
            <text:p>因為教學原因改變採購事項，故執行未達。</text:p>
          </table:table-cell>
          <table:table-cell office:value-type="string" table:style-name="ce141">
            <text:p>加強編列規劃及執行。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937000" table:style-name="ce128">
            <text:p>937,000</text:p>
          </table:table-cell>
          <table:table-cell office:value-type="float" office:value="145590" table:style-name="ce128">
            <text:p>145,590</text:p>
          </table:table-cell>
          <table:table-cell office:value-type="float" office:value="0" table:style-name="ce128">
            <text:p>0</text:p>
          </table:table-cell>
          <table:table-cell office:value-type="float" office:value="145590" table:style-name="ce128">
            <text:p>145,590</text:p>
          </table:table-cell>
          <table:table-cell office:value-type="float" office:value="15.54" table:style-name="ce129">
            <text:p>15.54</text:p>
          </table:table-cell>
          <table:table-cell office:value-type="float" office:value="-791410" table:style-name="ce128">
            <text:p>-791,410</text:p>
          </table:table-cell>
          <table:table-cell office:value-type="float" office:value="-84.46" table:style-name="ce129">
            <text:p>-84.4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10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2268000" table:style-name="ce128">
            <text:p>2,268,000</text:p>
          </table:table-cell>
          <table:table-cell office:value-type="float" office:value="446918" table:style-name="ce128">
            <text:p>446,918</text:p>
          </table:table-cell>
          <table:table-cell office:value-type="float" office:value="0" table:style-name="ce128">
            <text:p>0</text:p>
          </table:table-cell>
          <table:table-cell office:value-type="float" office:value="446918" table:style-name="ce128">
            <text:p>446,918</text:p>
          </table:table-cell>
          <table:table-cell office:value-type="float" office:value="19.71" table:style-name="ce129">
            <text:p>19.71</text:p>
          </table:table-cell>
          <table:table-cell office:value-type="float" office:value="-1821082" table:style-name="ce128">
            <text:p>-1,821,082</text:p>
          </table:table-cell>
          <table:table-cell office:value-type="float" office:value="-80.290000000000006" table:style-name="ce129">
            <text:p>-80.29</text:p>
          </table:table-cell>
          <table:table-cell office:value-type="string" table:style-name="ce130">
            <text:p>因為教學需要更改設備項次未採購，故執行率不足。</text:p>
          </table:table-cell>
          <table:table-cell office:value-type="string" table:style-name="ce141">
            <text:p>加強編列規劃及執行。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2268000" table:style-name="ce128">
            <text:p>2,268,000</text:p>
          </table:table-cell>
          <table:table-cell office:value-type="float" office:value="446918" table:style-name="ce128">
            <text:p>446,918</text:p>
          </table:table-cell>
          <table:table-cell office:value-type="float" office:value="0" table:style-name="ce128">
            <text:p>0</text:p>
          </table:table-cell>
          <table:table-cell office:value-type="float" office:value="446918" table:style-name="ce128">
            <text:p>446,918</text:p>
          </table:table-cell>
          <table:table-cell office:value-type="float" office:value="19.71" table:style-name="ce129">
            <text:p>19.71</text:p>
          </table:table-cell>
          <table:table-cell office:value-type="float" office:value="-1821082" table:style-name="ce128">
            <text:p>-1,821,082</text:p>
          </table:table-cell>
          <table:table-cell office:value-type="float" office:value="-80.290000000000006" table:style-name="ce129">
            <text:p>-80.29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1777000" table:style-name="ce128">
            <text:p>21,77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1777000" table:style-name="ce128">
            <text:p>21,777,000</text:p>
          </table:table-cell>
          <table:table-cell office:value-type="float" office:value="13815000" table:style-name="ce128">
            <text:p>13,815,000</text:p>
          </table:table-cell>
          <table:table-cell office:value-type="float" office:value="21743765" table:style-name="ce128">
            <text:p>21,743,765</text:p>
          </table:table-cell>
          <table:table-cell office:value-type="float" office:value="0" table:style-name="ce128">
            <text:p>0</text:p>
          </table:table-cell>
          <table:table-cell office:value-type="float" office:value="21743765" table:style-name="ce128">
            <text:p>21,743,765</text:p>
          </table:table-cell>
          <table:table-cell office:value-type="float" office:value="157.38999999999999" table:style-name="ce129">
            <text:p>157.39</text:p>
          </table:table-cell>
          <table:table-cell office:value-type="float" office:value="7928765" table:style-name="ce128">
            <text:p>7,928,765</text:p>
          </table:table-cell>
          <table:table-cell office:value-type="float" office:value="57.39" table:style-name="ce129">
            <text:p>57.39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11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1777000" table:style-name="ce128">
            <text:p>21,77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1777000" table:style-name="ce128">
            <text:p>21,777,000</text:p>
          </table:table-cell>
          <table:table-cell office:value-type="float" office:value="13815000" table:style-name="ce128">
            <text:p>13,815,000</text:p>
          </table:table-cell>
          <table:table-cell office:value-type="float" office:value="21743765" table:style-name="ce128">
            <text:p>21,743,765</text:p>
          </table:table-cell>
          <table:table-cell office:value-type="float" office:value="0" table:style-name="ce128">
            <text:p>0</text:p>
          </table:table-cell>
          <table:table-cell office:value-type="float" office:value="21743765" table:style-name="ce128">
            <text:p>21,743,765</text:p>
          </table:table-cell>
          <table:table-cell office:value-type="float" office:value="157.38999999999999" table:style-name="ce129">
            <text:p>157.39</text:p>
          </table:table-cell>
          <table:table-cell office:value-type="float" office:value="7928765" table:style-name="ce128">
            <text:p>7,928,765</text:p>
          </table:table-cell>
          <table:table-cell office:value-type="float" office:value="57.39" table:style-name="ce129">
            <text:p>57.39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土地改良物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3000000" table:style-name="ce128">
            <text:p>3,000,00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0" table:style-name="ce128">
            <text:p>0</text:p>
          </table:table-cell>
          <table:table-cell office:value-type="float" office:value="17256043" table:style-name="ce128">
            <text:p>17,256,043</text:p>
          </table:table-cell>
          <table:table-cell office:value-type="float" office:value="575.20000000000005" table:style-name="ce129">
            <text:p>575.20</text:p>
          </table:table-cell>
          <table:table-cell office:value-type="float" office:value="14256043" table:style-name="ce128">
            <text:p>14,256,043</text:p>
          </table:table-cell>
          <table:table-cell office:value-type="float" office:value="475.2" table:style-name="ce129">
            <text:p>475.2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3687000" table:style-name="ce128">
            <text:p>13,687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687000" table:style-name="ce128">
            <text:p>13,687,000</text:p>
          </table:table-cell>
          <table:table-cell office:value-type="float" office:value="7610000" table:style-name="ce128">
            <text:p>7,610,000</text:p>
          </table:table-cell>
          <table:table-cell office:value-type="float" office:value="3895214" table:style-name="ce128">
            <text:p>3,895,214</text:p>
          </table:table-cell>
          <table:table-cell office:value-type="float" office:value="0" table:style-name="ce128">
            <text:p>0</text:p>
          </table:table-cell>
          <table:table-cell office:value-type="float" office:value="3895214" table:style-name="ce128">
            <text:p>3,895,214</text:p>
          </table:table-cell>
          <table:table-cell office:value-type="float" office:value="51.19" table:style-name="ce129">
            <text:p>51.19</text:p>
          </table:table-cell>
          <table:table-cell office:value-type="float" office:value="-3714786" table:style-name="ce128">
            <text:p>-3,714,786</text:p>
          </table:table-cell>
          <table:table-cell office:value-type="float" office:value="-48.81" table:style-name="ce129">
            <text:p>-48.8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74000" table:style-name="ce128">
            <text:p>1,274,000</text:p>
          </table:table-cell>
          <table:table-cell office:value-type="float" office:value="937000" table:style-name="ce128">
            <text:p>937,000</text:p>
          </table:table-cell>
          <table:table-cell office:value-type="float" office:value="145590" table:style-name="ce128">
            <text:p>145,590</text:p>
          </table:table-cell>
          <table:table-cell office:value-type="float" office:value="0" table:style-name="ce128">
            <text:p>0</text:p>
          </table:table-cell>
          <table:table-cell office:value-type="float" office:value="145590" table:style-name="ce128">
            <text:p>145,590</text:p>
          </table:table-cell>
          <table:table-cell office:value-type="float" office:value="15.54" table:style-name="ce129">
            <text:p>15.54</text:p>
          </table:table-cell>
          <table:table-cell office:value-type="float" office:value="-791410" table:style-name="ce128">
            <text:p>-791,410</text:p>
          </table:table-cell>
          <table:table-cell office:value-type="float" office:value="-84.46" table:style-name="ce129">
            <text:p>-84.4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816000" table:style-name="ce128">
            <text:p>3,816,000</text:p>
          </table:table-cell>
          <table:table-cell office:value-type="float" office:value="2268000" table:style-name="ce128">
            <text:p>2,268,000</text:p>
          </table:table-cell>
          <table:table-cell office:value-type="float" office:value="446918" table:style-name="ce128">
            <text:p>446,918</text:p>
          </table:table-cell>
          <table:table-cell office:value-type="float" office:value="0" table:style-name="ce128">
            <text:p>0</text:p>
          </table:table-cell>
          <table:table-cell office:value-type="float" office:value="446918" table:style-name="ce128">
            <text:p>446,918</text:p>
          </table:table-cell>
          <table:table-cell office:value-type="float" office:value="19.71" table:style-name="ce129">
            <text:p>19.71</text:p>
          </table:table-cell>
          <table:table-cell office:value-type="float" office:value="-1821082" table:style-name="ce128">
            <text:p>-1,821,082</text:p>
          </table:table-cell>
          <table:table-cell office:value-type="float" office:value="-80.290000000000006" table:style-name="ce129">
            <text:p>-80.29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1777000" table:style-name="ce137">
            <text:p>21,777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1777000" table:style-name="ce137">
            <text:p>21,777,000</text:p>
          </table:table-cell>
          <table:table-cell office:value-type="float" office:value="13815000" table:style-name="ce137">
            <text:p>13,815,000</text:p>
          </table:table-cell>
          <table:table-cell office:value-type="float" office:value="21743765" table:style-name="ce137">
            <text:p>21,743,765</text:p>
          </table:table-cell>
          <table:table-cell office:value-type="float" office:value="0" table:style-name="ce137">
            <text:p>0</text:p>
          </table:table-cell>
          <table:table-cell office:value-type="float" office:value="21743765" table:style-name="ce137">
            <text:p>21,743,765</text:p>
          </table:table-cell>
          <table:table-cell office:value-type="float" office:value="157.38999999999999" table:style-name="ce138">
            <text:p>157.39</text:p>
          </table:table-cell>
          <table:table-cell office:value-type="float" office:value="7928765" table:style-name="ce137">
            <text:p>7,928,765</text:p>
          </table:table-cell>
          <table:table-cell office:value-type="float" office:value="57.39" table:style-name="ce138">
            <text:p>57.39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8-13T00:26:35Z</dc:date>
    <meta:print-date>2009-01-14T00:31:08Z</meta:print-date>
  </office:meta>
</office:document-meta>
</file>