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1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2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3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6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66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0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1" style:family="table-cell" style:parent-style-name="_19968__33324__32_2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2" style:data-style-name="N56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0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14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0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8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9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921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4.97416666666667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4.12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3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8 年 08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310715000" table:style-name="ce13">
            <text:p>310,715,000</text:p>
          </table:table-cell>
          <table:table-cell office:value-type="float" office:value="28079641" table:style-name="ce14">
            <text:p>28,079,641.00</text:p>
          </table:table-cell>
          <table:table-cell office:value-type="float" office:value="24796000" table:style-name="ce13">
            <text:p>24,796,000</text:p>
          </table:table-cell>
          <table:table-cell office:value-type="float" office:value="3283641" table:style-name="ce14">
            <text:p>3,283,641.00</text:p>
          </table:table-cell>
          <table:table-cell office:value-type="float" office:value="13.24" table:style-name="ce15">
            <text:p>13.24</text:p>
          </table:table-cell>
          <table:table-cell office:value-type="float" office:value="234384777" table:style-name="ce14">
            <text:p>234,384,777.00</text:p>
          </table:table-cell>
          <table:table-cell office:value-type="float" office:value="225921000" table:style-name="ce13">
            <text:p>225,921,000</text:p>
          </table:table-cell>
          <table:table-cell office:value-type="float" office:value="8463777" table:style-name="ce14">
            <text:p>8,463,777.00</text:p>
          </table:table-cell>
          <table:table-cell office:value-type="float" office:value="3.75" table:style-name="ce16">
            <text:p>3.7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443000" table:style-name="ce18">
            <text:p>3,443,000</text:p>
          </table:table-cell>
          <table:table-cell office:value-type="float" office:value="4000" table:style-name="ce19">
            <text:p>4,000.00</text:p>
          </table:table-cell>
          <table:table-cell office:value-type="float" office:value="147000" table:style-name="ce18">
            <text:p>147,000</text:p>
          </table:table-cell>
          <table:table-cell office:value-type="float" office:value="-143000" table:style-name="ce19">
            <text:p>-143,000.00</text:p>
          </table:table-cell>
          <table:table-cell office:value-type="float" office:value="-97.28" table:style-name="ce20">
            <text:p>-97.28</text:p>
          </table:table-cell>
          <table:table-cell office:value-type="float" office:value="2142819" table:style-name="ce19">
            <text:p>2,142,819.00</text:p>
          </table:table-cell>
          <table:table-cell office:value-type="float" office:value="2015000" table:style-name="ce18">
            <text:p>2,015,000</text:p>
          </table:table-cell>
          <table:table-cell office:value-type="float" office:value="127819" table:style-name="ce19">
            <text:p>127,819.00</text:p>
          </table:table-cell>
          <table:table-cell office:value-type="float" office:value="6.34" table:style-name="ce21">
            <text:p>6.3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161000" table:style-name="ce18">
            <text:p>3,16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786129" table:style-name="ce19">
            <text:p>1,786,129.00</text:p>
          </table:table-cell>
          <table:table-cell office:value-type="float" office:value="1581000" table:style-name="ce18">
            <text:p>1,581,000</text:p>
          </table:table-cell>
          <table:table-cell office:value-type="float" office:value="205129" table:style-name="ce19">
            <text:p>205,129.00</text:p>
          </table:table-cell>
          <table:table-cell office:value-type="float" office:value="12.97" table:style-name="ce21">
            <text:p>12.9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476000" table:style-name="ce18">
            <text:p>-1,47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702610" table:style-name="ce19">
            <text:p>-702,610.00</text:p>
          </table:table-cell>
          <table:table-cell office:value-type="float" office:value="-738000" table:style-name="ce18">
            <text:p>-738,000</text:p>
          </table:table-cell>
          <table:table-cell office:value-type="float" office:value="35390" table:style-name="ce19">
            <text:p>35,390.00</text:p>
          </table:table-cell>
          <table:table-cell office:value-type="float" office:value="-4.8" table:style-name="ce21">
            <text:p>-4.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758000" table:style-name="ce18">
            <text:p>1,758,000</text:p>
          </table:table-cell>
          <table:table-cell office:value-type="float" office:value="4000" table:style-name="ce19">
            <text:p>4,000.00</text:p>
          </table:table-cell>
          <table:table-cell office:value-type="float" office:value="147000" table:style-name="ce18">
            <text:p>147,000</text:p>
          </table:table-cell>
          <table:table-cell office:value-type="float" office:value="-143000" table:style-name="ce19">
            <text:p>-143,000.00</text:p>
          </table:table-cell>
          <table:table-cell office:value-type="float" office:value="-97.28" table:style-name="ce20">
            <text:p>-97.28</text:p>
          </table:table-cell>
          <table:table-cell office:value-type="float" office:value="1059300" table:style-name="ce19">
            <text:p>1,059,300.00</text:p>
          </table:table-cell>
          <table:table-cell office:value-type="float" office:value="1172000" table:style-name="ce18">
            <text:p>1,172,000</text:p>
          </table:table-cell>
          <table:table-cell office:value-type="float" office:value="-112700" table:style-name="ce19">
            <text:p>-112,700.00</text:p>
          </table:table-cell>
          <table:table-cell office:value-type="float" office:value="-9.6199999999999992" table:style-name="ce21">
            <text:p>-9.6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307272000" table:style-name="ce18">
            <text:p>307,272,000</text:p>
          </table:table-cell>
          <table:table-cell office:value-type="float" office:value="28075641" table:style-name="ce19">
            <text:p>28,075,641.00</text:p>
          </table:table-cell>
          <table:table-cell office:value-type="float" office:value="24649000" table:style-name="ce18">
            <text:p>24,649,000</text:p>
          </table:table-cell>
          <table:table-cell office:value-type="float" office:value="3426641" table:style-name="ce19">
            <text:p>3,426,641.00</text:p>
          </table:table-cell>
          <table:table-cell office:value-type="float" office:value="13.9" table:style-name="ce20">
            <text:p>13.90</text:p>
          </table:table-cell>
          <table:table-cell office:value-type="float" office:value="232241958" table:style-name="ce19">
            <text:p>232,241,958.00</text:p>
          </table:table-cell>
          <table:table-cell office:value-type="float" office:value="223906000" table:style-name="ce18">
            <text:p>223,906,000</text:p>
          </table:table-cell>
          <table:table-cell office:value-type="float" office:value="8335958" table:style-name="ce19">
            <text:p>8,335,958.00</text:p>
          </table:table-cell>
          <table:table-cell office:value-type="float" office:value="3.72" table:style-name="ce21">
            <text:p>3.7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90571000" table:style-name="ce18">
            <text:p>290,571,000</text:p>
          </table:table-cell>
          <table:table-cell office:value-type="float" office:value="23667000" table:style-name="ce19">
            <text:p>23,667,000.00</text:p>
          </table:table-cell>
          <table:table-cell office:value-type="float" office:value="23667000" table:style-name="ce18">
            <text:p>23,667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213593000" table:style-name="ce19">
            <text:p>213,593,000.00</text:p>
          </table:table-cell>
          <table:table-cell office:value-type="float" office:value="213593000" table:style-name="ce18">
            <text:p>213,593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11775000" table:style-name="ce18">
            <text:p>11,775,000</text:p>
          </table:table-cell>
          <table:table-cell office:value-type="float" office:value="4147961" table:style-name="ce19">
            <text:p>4,147,961.00</text:p>
          </table:table-cell>
          <table:table-cell office:value-type="float" office:value="982000" table:style-name="ce18">
            <text:p>982,000</text:p>
          </table:table-cell>
          <table:table-cell office:value-type="float" office:value="3165961" table:style-name="ce19">
            <text:p>3,165,961.00</text:p>
          </table:table-cell>
          <table:table-cell office:value-type="float" office:value="322.39999999999998" table:style-name="ce20">
            <text:p>322.40</text:p>
          </table:table-cell>
          <table:table-cell office:value-type="float" office:value="15853962" table:style-name="ce19">
            <text:p>15,853,962.00</text:p>
          </table:table-cell>
          <table:table-cell office:value-type="float" office:value="7850000" table:style-name="ce18">
            <text:p>7,850,000</text:p>
          </table:table-cell>
          <table:table-cell office:value-type="float" office:value="8003962" table:style-name="ce19">
            <text:p>8,003,962.00</text:p>
          </table:table-cell>
          <table:table-cell office:value-type="float" office:value="101.96" table:style-name="ce21">
            <text:p>101.9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260680" table:style-name="ce19">
            <text:p>260,680.00</text:p>
          </table:table-cell>
          <table:table-cell office:value-type="float" office:value="0" table:style-name="ce18">
            <text:p>0</text:p>
          </table:table-cell>
          <table:table-cell office:value-type="float" office:value="260680" table:style-name="ce19">
            <text:p>260,680.00</text:p>
          </table:table-cell>
          <table:table-cell table:style-name="ce20"/>
          <table:table-cell office:value-type="float" office:value="2794996" table:style-name="ce19">
            <text:p>2,794,996.00</text:p>
          </table:table-cell>
          <table:table-cell office:value-type="float" office:value="2463000" table:style-name="ce18">
            <text:p>2,463,000</text:p>
          </table:table-cell>
          <table:table-cell office:value-type="float" office:value="331996" table:style-name="ce19">
            <text:p>331,996.00</text:p>
          </table:table-cell>
          <table:table-cell office:value-type="float" office:value="13.48" table:style-name="ce21">
            <text:p>13.48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37754000" table:style-name="ce23">
            <text:p>337,754,000</text:p>
          </table:table-cell>
          <table:table-cell office:value-type="float" office:value="27294435" table:style-name="ce24">
            <text:p>27,294,435.00</text:p>
          </table:table-cell>
          <table:table-cell office:value-type="float" office:value="25316000" table:style-name="ce23">
            <text:p>25,316,000</text:p>
          </table:table-cell>
          <table:table-cell office:value-type="float" office:value="1978435" table:style-name="ce24">
            <text:p>1,978,435.00</text:p>
          </table:table-cell>
          <table:table-cell office:value-type="float" office:value="7.81" table:style-name="ce25">
            <text:p>7.81</text:p>
          </table:table-cell>
          <table:table-cell office:value-type="float" office:value="229588814" table:style-name="ce24">
            <text:p>229,588,814.00</text:p>
          </table:table-cell>
          <table:table-cell office:value-type="float" office:value="236253000" table:style-name="ce23">
            <text:p>236,253,000</text:p>
          </table:table-cell>
          <table:table-cell office:value-type="float" office:value="-6664186" table:style-name="ce24">
            <text:p>-6,664,186.00</text:p>
          </table:table-cell>
          <table:table-cell office:value-type="float" office:value="-2.82" table:style-name="ce26">
            <text:p>-2.8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79866000" table:style-name="ce18">
            <text:p>279,866,000</text:p>
          </table:table-cell>
          <table:table-cell office:value-type="float" office:value="23146385" table:style-name="ce19">
            <text:p>23,146,385.00</text:p>
          </table:table-cell>
          <table:table-cell office:value-type="float" office:value="21189000" table:style-name="ce18">
            <text:p>21,189,000</text:p>
          </table:table-cell>
          <table:table-cell office:value-type="float" office:value="1957385" table:style-name="ce19">
            <text:p>1,957,385.00</text:p>
          </table:table-cell>
          <table:table-cell office:value-type="float" office:value="9.24" table:style-name="ce20">
            <text:p>9.24</text:p>
          </table:table-cell>
          <table:table-cell office:value-type="float" office:value="190945333" table:style-name="ce19">
            <text:p>190,945,333.00</text:p>
          </table:table-cell>
          <table:table-cell office:value-type="float" office:value="192892000" table:style-name="ce18">
            <text:p>192,892,000</text:p>
          </table:table-cell>
          <table:table-cell office:value-type="float" office:value="-1946667" table:style-name="ce19">
            <text:p>-1,946,667.00</text:p>
          </table:table-cell>
          <table:table-cell office:value-type="float" office:value="-1.01" table:style-name="ce21">
            <text:p>-1.0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78257000" table:style-name="ce18">
            <text:p>278,257,000</text:p>
          </table:table-cell>
          <table:table-cell office:value-type="float" office:value="23121561" table:style-name="ce19">
            <text:p>23,121,561.00</text:p>
          </table:table-cell>
          <table:table-cell office:value-type="float" office:value="21055000" table:style-name="ce18">
            <text:p>21,055,000</text:p>
          </table:table-cell>
          <table:table-cell office:value-type="float" office:value="2066561" table:style-name="ce19">
            <text:p>2,066,561.00</text:p>
          </table:table-cell>
          <table:table-cell office:value-type="float" office:value="9.82" table:style-name="ce20">
            <text:p>9.82</text:p>
          </table:table-cell>
          <table:table-cell office:value-type="float" office:value="190378029" table:style-name="ce19">
            <text:p>190,378,029.00</text:p>
          </table:table-cell>
          <table:table-cell office:value-type="float" office:value="191820000" table:style-name="ce18">
            <text:p>191,820,000</text:p>
          </table:table-cell>
          <table:table-cell office:value-type="float" office:value="-1441971" table:style-name="ce19">
            <text:p>-1,441,971.00</text:p>
          </table:table-cell>
          <table:table-cell office:value-type="float" office:value="-0.75" table:style-name="ce21">
            <text:p>-0.7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609000" table:style-name="ce18">
            <text:p>1,609,000</text:p>
          </table:table-cell>
          <table:table-cell office:value-type="float" office:value="24824" table:style-name="ce19">
            <text:p>24,824.00</text:p>
          </table:table-cell>
          <table:table-cell office:value-type="float" office:value="134000" table:style-name="ce18">
            <text:p>134,000</text:p>
          </table:table-cell>
          <table:table-cell office:value-type="float" office:value="-109176" table:style-name="ce19">
            <text:p>-109,176.00</text:p>
          </table:table-cell>
          <table:table-cell office:value-type="float" office:value="-81.47" table:style-name="ce20">
            <text:p>-81.47</text:p>
          </table:table-cell>
          <table:table-cell office:value-type="float" office:value="567304" table:style-name="ce19">
            <text:p>567,304.00</text:p>
          </table:table-cell>
          <table:table-cell office:value-type="float" office:value="1072000" table:style-name="ce18">
            <text:p>1,072,000</text:p>
          </table:table-cell>
          <table:table-cell office:value-type="float" office:value="-504696" table:style-name="ce19">
            <text:p>-504,696.00</text:p>
          </table:table-cell>
          <table:table-cell office:value-type="float" office:value="-47.08" table:style-name="ce21">
            <text:p>-47.0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1226000" table:style-name="ce18">
            <text:p>1,226,000</text:p>
          </table:table-cell>
          <table:table-cell office:value-type="float" office:value="-395373" table:style-name="ce19">
            <text:p>-395,373.00</text:p>
          </table:table-cell>
          <table:table-cell office:value-type="float" office:value="-32.25" table:style-name="ce21">
            <text:p>-32.2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830627" table:style-name="ce19">
            <text:p>830,627.00</text:p>
          </table:table-cell>
          <table:table-cell office:value-type="float" office:value="1226000" table:style-name="ce18">
            <text:p>1,226,000</text:p>
          </table:table-cell>
          <table:table-cell office:value-type="float" office:value="-395373" table:style-name="ce19">
            <text:p>-395,373.00</text:p>
          </table:table-cell>
          <table:table-cell office:value-type="float" office:value="-32.25" table:style-name="ce21">
            <text:p>-32.2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3669189" table:style-name="ce19">
            <text:p>3,669,189.00</text:p>
          </table:table-cell>
          <table:table-cell office:value-type="float" office:value="3123000" table:style-name="ce18">
            <text:p>3,123,000</text:p>
          </table:table-cell>
          <table:table-cell office:value-type="float" office:value="546189" table:style-name="ce19">
            <text:p>546,189.00</text:p>
          </table:table-cell>
          <table:table-cell office:value-type="float" office:value="17.489999999999998" table:style-name="ce20">
            <text:p>17.49</text:p>
          </table:table-cell>
          <table:table-cell office:value-type="float" office:value="32679394" table:style-name="ce19">
            <text:p>32,679,394.00</text:p>
          </table:table-cell>
          <table:table-cell office:value-type="float" office:value="35325000" table:style-name="ce18">
            <text:p>35,325,000</text:p>
          </table:table-cell>
          <table:table-cell office:value-type="float" office:value="-2645606" table:style-name="ce19">
            <text:p>-2,645,606.00</text:p>
          </table:table-cell>
          <table:table-cell office:value-type="float" office:value="-7.49" table:style-name="ce21">
            <text:p>-7.4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3669189" table:style-name="ce19">
            <text:p>3,669,189.00</text:p>
          </table:table-cell>
          <table:table-cell office:value-type="float" office:value="3123000" table:style-name="ce18">
            <text:p>3,123,000</text:p>
          </table:table-cell>
          <table:table-cell office:value-type="float" office:value="546189" table:style-name="ce19">
            <text:p>546,189.00</text:p>
          </table:table-cell>
          <table:table-cell office:value-type="float" office:value="17.489999999999998" table:style-name="ce20">
            <text:p>17.49</text:p>
          </table:table-cell>
          <table:table-cell office:value-type="float" office:value="32679394" table:style-name="ce19">
            <text:p>32,679,394.00</text:p>
          </table:table-cell>
          <table:table-cell office:value-type="float" office:value="35325000" table:style-name="ce18">
            <text:p>35,325,000</text:p>
          </table:table-cell>
          <table:table-cell office:value-type="float" office:value="-2645606" table:style-name="ce19">
            <text:p>-2,645,606.00</text:p>
          </table:table-cell>
          <table:table-cell office:value-type="float" office:value="-7.49" table:style-name="ce21">
            <text:p>-7.4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478861" table:style-name="ce19">
            <text:p>478,861.00</text:p>
          </table:table-cell>
          <table:table-cell office:value-type="float" office:value="851000" table:style-name="ce18">
            <text:p>851,000</text:p>
          </table:table-cell>
          <table:table-cell office:value-type="float" office:value="-372139" table:style-name="ce19">
            <text:p>-372,139.00</text:p>
          </table:table-cell>
          <table:table-cell office:value-type="float" office:value="-43.73" table:style-name="ce20">
            <text:p>-43.73</text:p>
          </table:table-cell>
          <table:table-cell office:value-type="float" office:value="5133460" table:style-name="ce19">
            <text:p>5,133,460.00</text:p>
          </table:table-cell>
          <table:table-cell office:value-type="float" office:value="6810000" table:style-name="ce18">
            <text:p>6,810,000</text:p>
          </table:table-cell>
          <table:table-cell office:value-type="float" office:value="-1676540" table:style-name="ce19">
            <text:p>-1,676,540.00</text:p>
          </table:table-cell>
          <table:table-cell office:value-type="float" office:value="-24.62" table:style-name="ce21">
            <text:p>-24.6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478861" table:style-name="ce19">
            <text:p>478,861.00</text:p>
          </table:table-cell>
          <table:table-cell office:value-type="float" office:value="851000" table:style-name="ce18">
            <text:p>851,000</text:p>
          </table:table-cell>
          <table:table-cell office:value-type="float" office:value="-372139" table:style-name="ce19">
            <text:p>-372,139.00</text:p>
          </table:table-cell>
          <table:table-cell office:value-type="float" office:value="-43.73" table:style-name="ce20">
            <text:p>-43.73</text:p>
          </table:table-cell>
          <table:table-cell office:value-type="float" office:value="5133460" table:style-name="ce19">
            <text:p>5,133,460.00</text:p>
          </table:table-cell>
          <table:table-cell office:value-type="float" office:value="6810000" table:style-name="ce18">
            <text:p>6,810,000</text:p>
          </table:table-cell>
          <table:table-cell office:value-type="float" office:value="-1676540" table:style-name="ce19">
            <text:p>-1,676,540.00</text:p>
          </table:table-cell>
          <table:table-cell office:value-type="float" office:value="-24.62" table:style-name="ce21">
            <text:p>-24.6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7039000" table:style-name="ce23">
            <text:p>-27,039,000</text:p>
          </table:table-cell>
          <table:table-cell office:value-type="float" office:value="785206" table:style-name="ce24">
            <text:p>785,206.00</text:p>
          </table:table-cell>
          <table:table-cell office:value-type="float" office:value="-520000" table:style-name="ce23">
            <text:p>-520,000</text:p>
          </table:table-cell>
          <table:table-cell office:value-type="float" office:value="1305206" table:style-name="ce24">
            <text:p>1,305,206.00</text:p>
          </table:table-cell>
          <table:table-cell office:value-type="float" office:value="-251" table:style-name="ce25">
            <text:p>-251.00</text:p>
          </table:table-cell>
          <table:table-cell office:value-type="float" office:value="4795963" table:style-name="ce24">
            <text:p>4,795,963.00</text:p>
          </table:table-cell>
          <table:table-cell office:value-type="float" office:value="-10332000" table:style-name="ce23">
            <text:p>-10,332,000</text:p>
          </table:table-cell>
          <table:table-cell office:value-type="float" office:value="15127963" table:style-name="ce24">
            <text:p>15,127,963.00</text:p>
          </table:table-cell>
          <table:table-cell office:value-type="float" office:value="-146.41999999999999" table:style-name="ce26">
            <text:p>-146.42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461000" table:style-name="ce23">
            <text:p>1,461,000</text:p>
          </table:table-cell>
          <table:table-cell office:value-type="float" office:value="192053" table:style-name="ce24">
            <text:p>192,053.00</text:p>
          </table:table-cell>
          <table:table-cell office:value-type="float" office:value="122000" table:style-name="ce23">
            <text:p>122,000</text:p>
          </table:table-cell>
          <table:table-cell office:value-type="float" office:value="70053" table:style-name="ce24">
            <text:p>70,053.00</text:p>
          </table:table-cell>
          <table:table-cell office:value-type="float" office:value="57.42" table:style-name="ce25">
            <text:p>57.42</text:p>
          </table:table-cell>
          <table:table-cell office:value-type="float" office:value="1816039" table:style-name="ce24">
            <text:p>1,816,039.00</text:p>
          </table:table-cell>
          <table:table-cell office:value-type="float" office:value="973000" table:style-name="ce23">
            <text:p>973,000</text:p>
          </table:table-cell>
          <table:table-cell office:value-type="float" office:value="843039" table:style-name="ce24">
            <text:p>843,039.00</text:p>
          </table:table-cell>
          <table:table-cell office:value-type="float" office:value="86.64" table:style-name="ce26">
            <text:p>86.6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4000" table:style-name="ce18">
            <text:p>64,000</text:p>
          </table:table-cell>
          <table:table-cell office:value-type="float" office:value="-5350" table:style-name="ce19">
            <text:p>-5,350.00</text:p>
          </table:table-cell>
          <table:table-cell office:value-type="float" office:value="-8.36" table:style-name="ce20">
            <text:p>-8.36</text:p>
          </table:table-cell>
          <table:table-cell office:value-type="float" office:value="508589" table:style-name="ce19">
            <text:p>508,589.00</text:p>
          </table:table-cell>
          <table:table-cell office:value-type="float" office:value="509000" table:style-name="ce18">
            <text:p>509,000</text:p>
          </table:table-cell>
          <table:table-cell office:value-type="float" office:value="-411" table:style-name="ce19">
            <text:p>-411.00</text:p>
          </table:table-cell>
          <table:table-cell office:value-type="float" office:value="-0.08" table:style-name="ce21">
            <text:p>-0.0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4000" table:style-name="ce18">
            <text:p>64,000</text:p>
          </table:table-cell>
          <table:table-cell office:value-type="float" office:value="-5350" table:style-name="ce19">
            <text:p>-5,350.00</text:p>
          </table:table-cell>
          <table:table-cell office:value-type="float" office:value="-8.36" table:style-name="ce20">
            <text:p>-8.36</text:p>
          </table:table-cell>
          <table:table-cell office:value-type="float" office:value="508589" table:style-name="ce19">
            <text:p>508,589.00</text:p>
          </table:table-cell>
          <table:table-cell office:value-type="float" office:value="509000" table:style-name="ce18">
            <text:p>509,000</text:p>
          </table:table-cell>
          <table:table-cell office:value-type="float" office:value="-411" table:style-name="ce19">
            <text:p>-411.00</text:p>
          </table:table-cell>
          <table:table-cell office:value-type="float" office:value="-0.08" table:style-name="ce21">
            <text:p>-0.0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6000" table:style-name="ce18">
            <text:p>696,000</text:p>
          </table:table-cell>
          <table:table-cell office:value-type="float" office:value="133403" table:style-name="ce19">
            <text:p>133,403.00</text:p>
          </table:table-cell>
          <table:table-cell office:value-type="float" office:value="58000" table:style-name="ce18">
            <text:p>58,000</text:p>
          </table:table-cell>
          <table:table-cell office:value-type="float" office:value="75403" table:style-name="ce19">
            <text:p>75,403.00</text:p>
          </table:table-cell>
          <table:table-cell office:value-type="float" office:value="130.01" table:style-name="ce20">
            <text:p>130.01</text:p>
          </table:table-cell>
          <table:table-cell office:value-type="float" office:value="1307450" table:style-name="ce19">
            <text:p>1,307,450.00</text:p>
          </table:table-cell>
          <table:table-cell office:value-type="float" office:value="464000" table:style-name="ce18">
            <text:p>464,000</text:p>
          </table:table-cell>
          <table:table-cell office:value-type="float" office:value="843450" table:style-name="ce19">
            <text:p>843,450.00</text:p>
          </table:table-cell>
          <table:table-cell office:value-type="float" office:value="181.78" table:style-name="ce21">
            <text:p>181.7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6000" table:style-name="ce18">
            <text:p>666,000</text:p>
          </table:table-cell>
          <table:table-cell office:value-type="float" office:value="62852" table:style-name="ce19">
            <text:p>62,852.00</text:p>
          </table:table-cell>
          <table:table-cell office:value-type="float" office:value="56000" table:style-name="ce18">
            <text:p>56,000</text:p>
          </table:table-cell>
          <table:table-cell office:value-type="float" office:value="6852" table:style-name="ce19">
            <text:p>6,852.00</text:p>
          </table:table-cell>
          <table:table-cell office:value-type="float" office:value="12.24" table:style-name="ce20">
            <text:p>12.24</text:p>
          </table:table-cell>
          <table:table-cell office:value-type="float" office:value="440496" table:style-name="ce19">
            <text:p>440,496.00</text:p>
          </table:table-cell>
          <table:table-cell office:value-type="float" office:value="444000" table:style-name="ce18">
            <text:p>444,000</text:p>
          </table:table-cell>
          <table:table-cell office:value-type="float" office:value="-3504" table:style-name="ce19">
            <text:p>-3,504.00</text:p>
          </table:table-cell>
          <table:table-cell office:value-type="float" office:value="-0.79" table:style-name="ce21">
            <text:p>-0.7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6406" table:style-name="ce19">
            <text:p>16,406.00</text:p>
          </table:table-cell>
          <table:table-cell office:value-type="float" office:value="0" table:style-name="ce18">
            <text:p>0</text:p>
          </table:table-cell>
          <table:table-cell office:value-type="float" office:value="16406" table:style-name="ce19">
            <text:p>16,406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7500" table:style-name="ce19">
            <text:p>17,500.00</text:p>
          </table:table-cell>
          <table:table-cell office:value-type="float" office:value="0" table:style-name="ce18">
            <text:p>0</text:p>
          </table:table-cell>
          <table:table-cell office:value-type="float" office:value="17500" table:style-name="ce19">
            <text:p>17,500.00</text:p>
          </table:table-cell>
          <table:table-cell table:style-name="ce20"/>
          <table:table-cell office:value-type="float" office:value="350000" table:style-name="ce19">
            <text:p>350,000.00</text:p>
          </table:table-cell>
          <table:table-cell office:value-type="float" office:value="0" table:style-name="ce18">
            <text:p>0</text:p>
          </table:table-cell>
          <table:table-cell office:value-type="float" office:value="350000" table:style-name="ce19">
            <text:p>350,0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53051" table:style-name="ce19">
            <text:p>53,051.00</text:p>
          </table:table-cell>
          <table:table-cell office:value-type="float" office:value="2000" table:style-name="ce18">
            <text:p>2,000</text:p>
          </table:table-cell>
          <table:table-cell office:value-type="float" office:value="51051" table:style-name="ce19">
            <text:p>51,051.00</text:p>
          </table:table-cell>
          <table:table-cell office:value-type="float" office:value="2552.5500000000002" table:style-name="ce20">
            <text:p>2,552.55</text:p>
          </table:table-cell>
          <table:table-cell office:value-type="float" office:value="500548" table:style-name="ce19">
            <text:p>500,548.00</text:p>
          </table:table-cell>
          <table:table-cell office:value-type="float" office:value="20000" table:style-name="ce18">
            <text:p>20,000</text:p>
          </table:table-cell>
          <table:table-cell office:value-type="float" office:value="480548" table:style-name="ce19">
            <text:p>480,548.00</text:p>
          </table:table-cell>
          <table:table-cell office:value-type="float" office:value="2402.7399999999998" table:style-name="ce21">
            <text:p>2,402.74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461000" table:style-name="ce23">
            <text:p>1,461,000</text:p>
          </table:table-cell>
          <table:table-cell office:value-type="float" office:value="192053" table:style-name="ce24">
            <text:p>192,053.00</text:p>
          </table:table-cell>
          <table:table-cell office:value-type="float" office:value="122000" table:style-name="ce23">
            <text:p>122,000</text:p>
          </table:table-cell>
          <table:table-cell office:value-type="float" office:value="70053" table:style-name="ce24">
            <text:p>70,053.00</text:p>
          </table:table-cell>
          <table:table-cell office:value-type="float" office:value="57.42" table:style-name="ce25">
            <text:p>57.42</text:p>
          </table:table-cell>
          <table:table-cell office:value-type="float" office:value="1816039" table:style-name="ce24">
            <text:p>1,816,039.00</text:p>
          </table:table-cell>
          <table:table-cell office:value-type="float" office:value="973000" table:style-name="ce23">
            <text:p>973,000</text:p>
          </table:table-cell>
          <table:table-cell office:value-type="float" office:value="843039" table:style-name="ce24">
            <text:p>843,039.00</text:p>
          </table:table-cell>
          <table:table-cell office:value-type="float" office:value="86.64" table:style-name="ce26">
            <text:p>86.64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5578000" table:style-name="ce28">
            <text:p>-25,578,000</text:p>
          </table:table-cell>
          <table:table-cell office:value-type="float" office:value="977259" table:style-name="ce29">
            <text:p>977,259.00</text:p>
          </table:table-cell>
          <table:table-cell office:value-type="float" office:value="-398000" table:style-name="ce28">
            <text:p>-398,000</text:p>
          </table:table-cell>
          <table:table-cell office:value-type="float" office:value="1375259" table:style-name="ce29">
            <text:p>1,375,259.00</text:p>
          </table:table-cell>
          <table:table-cell office:value-type="float" office:value="-345.54" table:style-name="ce30">
            <text:p>-345.54</text:p>
          </table:table-cell>
          <table:table-cell office:value-type="float" office:value="6612002" table:style-name="ce29">
            <text:p>6,612,002.00</text:p>
          </table:table-cell>
          <table:table-cell office:value-type="float" office:value="-9359000" table:style-name="ce28">
            <text:p>-9,359,000</text:p>
          </table:table-cell>
          <table:table-cell office:value-type="float" office:value="15971002" table:style-name="ce29">
            <text:p>15,971,002.00</text:p>
          </table:table-cell>
          <table:table-cell office:value-type="float" office:value="-170.65" table:style-name="ce31">
            <text:p>-170.65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40"/>
          <table:table-cell table:style-name="ce8"/>
          <table:table-cell office:value-type="string" table:style-name="ce8">
            <text:p>中華民國108 年 08 月 31 日</text:p>
          </table:table-cell>
          <table:table-cell table:number-columns-repeated="2" table:style-name="ce8"/>
          <table:table-cell office:value-type="string" table:style-name="ce41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科 <text:s text:c="3"/>目</text:p>
          </table:table-cell>
          <table:table-cell office:value-type="string" table:number-columns-spanned="1" table:number-rows-spanned="2" table:style-name="ce55">
            <text:p>金<text:span text:style-name="T2"><text:s text:c="4"/></text:span>額</text:p>
          </table:table-cell>
          <table:table-cell office:value-type="string" table:number-columns-spanned="1" table:number-rows-spanned="2" table:style-name="ce55">
            <text:p>％</text:p>
          </table:table-cell>
          <table:table-cell office:value-type="string" table:number-columns-spanned="1" table:number-rows-spanned="2" table:style-name="ce55">
            <text:p>科 <text:s text:c="3"/>目</text:p>
          </table:table-cell>
          <table:table-cell office:value-type="string" table:number-columns-spanned="1" table:number-rows-spanned="2" table:style-name="ce55">
            <text:p>金<text:span text:style-name="T2"><text:s text:c="4"/></text:span>額</text:p>
          </table:table-cell>
          <table:table-cell office:value-type="string" table:number-columns-spanned="1" table:number-rows-spanned="2" table:style-name="ce56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42">
            <text:p>資產</text:p>
          </table:table-cell>
          <table:table-cell office:value-type="float" office:value="785530200" table:style-name="ce14">
            <text:p>785,530,2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43">
            <text:p>負債</text:p>
          </table:table-cell>
          <table:table-cell office:value-type="float" office:value="538330746" table:style-name="ce14">
            <text:p>538,330,746.00</text:p>
          </table:table-cell>
          <table:table-cell office:value-type="float" office:value="68.53" table:style-name="ce44">
            <text:p>68.5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流動資產</text:p>
          </table:table-cell>
          <table:table-cell office:value-type="float" office:value="146779980" table:style-name="ce24">
            <text:p>146,779,980.00</text:p>
          </table:table-cell>
          <table:table-cell office:value-type="float" office:value="18.690000000000001" table:style-name="ce24">
            <text:p>18.69</text:p>
          </table:table-cell>
          <table:table-cell office:value-type="string" table:style-name="ce46">
            <text:p>流動負債</text:p>
          </table:table-cell>
          <table:table-cell office:value-type="float" office:value="7757051" table:style-name="ce24">
            <text:p>7,757,051.00</text:p>
          </table:table-cell>
          <table:table-cell office:value-type="float" office:value="0.99" table:style-name="ce47">
            <text:p>0.9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現金</text:p>
          </table:table-cell>
          <table:table-cell office:value-type="float" office:value="71951962" table:style-name="ce19">
            <text:p>71,951,962.00</text:p>
          </table:table-cell>
          <table:table-cell office:value-type="float" office:value="9.16" table:style-name="ce19">
            <text:p>9.16</text:p>
          </table:table-cell>
          <table:table-cell office:value-type="string" table:style-name="ce48">
            <text:p>　應付款項</text:p>
          </table:table-cell>
          <table:table-cell office:value-type="float" office:value="7752011" table:style-name="ce19">
            <text:p>7,752,011.00</text:p>
          </table:table-cell>
          <table:table-cell office:value-type="float" office:value="0.99" table:style-name="ce49">
            <text:p>0.9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銀行存款</text:p>
          </table:table-cell>
          <table:table-cell office:value-type="float" office:value="71651962" table:style-name="ce19">
            <text:p>71,651,962.00</text:p>
          </table:table-cell>
          <table:table-cell office:value-type="float" office:value="9.1199999999999992" table:style-name="ce19">
            <text:p>9.12</text:p>
          </table:table-cell>
          <table:table-cell office:value-type="string" table:style-name="ce48">
            <text:p>　　應付代收款</text:p>
          </table:table-cell>
          <table:table-cell office:value-type="float" office:value="7752011" table:style-name="ce19">
            <text:p>7,752,011.00</text:p>
          </table:table-cell>
          <table:table-cell office:value-type="float" office:value="0.99" table:style-name="ce49">
            <text:p>0.9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零用及週轉金</text:p>
          </table:table-cell>
          <table:table-cell office:value-type="float" office:value="300000" table:style-name="ce19">
            <text:p>300,000.00</text:p>
          </table:table-cell>
          <table:table-cell office:value-type="float" office:value="0.04" table:style-name="ce1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19">
            <text:p>5,040.00</text:p>
          </table:table-cell>
          <table:table-cell office:value-type="float" office:value="0" table:style-name="ce49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流動金融資產</text:p>
          </table:table-cell>
          <table:table-cell office:value-type="float" office:value="68000000" table:style-name="ce19">
            <text:p>68,000,000.00</text:p>
          </table:table-cell>
          <table:table-cell office:value-type="float" office:value="8.66" table:style-name="ce19">
            <text:p>8.66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19">
            <text:p>5,040.00</text:p>
          </table:table-cell>
          <table:table-cell office:value-type="float" office:value="0" table:style-name="ce49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其他金融資產－流動</text:p>
          </table:table-cell>
          <table:table-cell office:value-type="float" office:value="68000000" table:style-name="ce19">
            <text:p>68,000,000.00</text:p>
          </table:table-cell>
          <table:table-cell office:value-type="float" office:value="8.66" table:style-name="ce19">
            <text:p>8.66</text:p>
          </table:table-cell>
          <table:table-cell office:value-type="string" table:style-name="ce46">
            <text:p>其他負債</text:p>
          </table:table-cell>
          <table:table-cell office:value-type="float" office:value="530573695" table:style-name="ce24">
            <text:p>530,573,695.00</text:p>
          </table:table-cell>
          <table:table-cell office:value-type="float" office:value="67.540000000000006" table:style-name="ce47">
            <text:p>67.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預付款項</text:p>
          </table:table-cell>
          <table:table-cell office:value-type="float" office:value="6054471" table:style-name="ce19">
            <text:p>6,054,471.00</text:p>
          </table:table-cell>
          <table:table-cell office:value-type="float" office:value="0.77" table:style-name="ce19">
            <text:p>0.77</text:p>
          </table:table-cell>
          <table:table-cell office:value-type="string" table:style-name="ce48">
            <text:p>　遞延負債</text:p>
          </table:table-cell>
          <table:table-cell office:value-type="float" office:value="943518" table:style-name="ce19">
            <text:p>943,518.00</text:p>
          </table:table-cell>
          <table:table-cell office:value-type="float" office:value="0.12" table:style-name="ce49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預付費用</text:p>
          </table:table-cell>
          <table:table-cell office:value-type="float" office:value="6054471" table:style-name="ce19">
            <text:p>6,054,471.00</text:p>
          </table:table-cell>
          <table:table-cell office:value-type="float" office:value="0.77" table:style-name="ce19">
            <text:p>0.77</text:p>
          </table:table-cell>
          <table:table-cell office:value-type="string" table:style-name="ce48">
            <text:p>　　遞延收入</text:p>
          </table:table-cell>
          <table:table-cell office:value-type="float" office:value="943518" table:style-name="ce19">
            <text:p>943,518.00</text:p>
          </table:table-cell>
          <table:table-cell office:value-type="float" office:value="0.12" table:style-name="ce49">
            <text:p>0.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短期貸墊款</text:p>
          </table:table-cell>
          <table:table-cell office:value-type="float" office:value="773547" table:style-name="ce19">
            <text:p>773,547.00</text:p>
          </table:table-cell>
          <table:table-cell office:value-type="float" office:value="0.1" table:style-name="ce19">
            <text:p>0.10</text:p>
          </table:table-cell>
          <table:table-cell office:value-type="string" table:style-name="ce48">
            <text:p>　什項負債</text:p>
          </table:table-cell>
          <table:table-cell office:value-type="float" office:value="529630177" table:style-name="ce19">
            <text:p>529,630,177.00</text:p>
          </table:table-cell>
          <table:table-cell office:value-type="float" office:value="67.42" table:style-name="ce49">
            <text:p>67.4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短期墊款</text:p>
          </table:table-cell>
          <table:table-cell office:value-type="float" office:value="773547" table:style-name="ce19">
            <text:p>773,547.00</text:p>
          </table:table-cell>
          <table:table-cell office:value-type="float" office:value="0.1" table:style-name="ce19">
            <text:p>0.10</text:p>
          </table:table-cell>
          <table:table-cell office:value-type="string" table:style-name="ce48">
            <text:p>　　存入保證金</text:p>
          </table:table-cell>
          <table:table-cell office:value-type="float" office:value="13238744" table:style-name="ce19">
            <text:p>13,238,744.00</text:p>
          </table:table-cell>
          <table:table-cell office:value-type="float" office:value="1.69" table:style-name="ce49">
            <text:p>1.69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投資、長期應收款、貸墊款及準備金</text:p>
          </table:table-cell>
          <table:table-cell office:value-type="float" office:value="13979465" table:style-name="ce24">
            <text:p>13,979,465.00</text:p>
          </table:table-cell>
          <table:table-cell office:value-type="float" office:value="1.78" table:style-name="ce24">
            <text:p>1.78</text:p>
          </table:table-cell>
          <table:table-cell office:value-type="string" table:style-name="ce48">
            <text:p>　　應付退休及離職金</text:p>
          </table:table-cell>
          <table:table-cell office:value-type="float" office:value="13478315" table:style-name="ce19">
            <text:p>13,478,315.00</text:p>
          </table:table-cell>
          <table:table-cell office:value-type="float" office:value="1.72" table:style-name="ce49">
            <text:p>1.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準備金</text:p>
          </table:table-cell>
          <table:table-cell office:value-type="float" office:value="13979465" table:style-name="ce19">
            <text:p>13,979,465.00</text:p>
          </table:table-cell>
          <table:table-cell office:value-type="float" office:value="1.78" table:style-name="ce19">
            <text:p>1.78</text:p>
          </table:table-cell>
          <table:table-cell office:value-type="string" table:style-name="ce48">
            <text:p>　　應付代管資產</text:p>
          </table:table-cell>
          <table:table-cell office:value-type="float" office:value="502913118" table:style-name="ce19">
            <text:p>502,913,118.00</text:p>
          </table:table-cell>
          <table:table-cell office:value-type="float" office:value="64.02" table:style-name="ce49">
            <text:p>64.0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退休及離職準備金</text:p>
          </table:table-cell>
          <table:table-cell office:value-type="float" office:value="13478315" table:style-name="ce19">
            <text:p>13,478,315.00</text:p>
          </table:table-cell>
          <table:table-cell office:value-type="float" office:value="1.72" table:style-name="ce19">
            <text:p>1.72</text:p>
          </table:table-cell>
          <table:table-cell office:value-type="string" table:style-name="ce46">
            <text:p>淨值</text:p>
          </table:table-cell>
          <table:table-cell office:value-type="float" office:value="247199454" table:style-name="ce24">
            <text:p>247,199,454.00</text:p>
          </table:table-cell>
          <table:table-cell office:value-type="float" office:value="31.47" table:style-name="ce47">
            <text:p>31.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其他準備金</text:p>
          </table:table-cell>
          <table:table-cell office:value-type="float" office:value="501150" table:style-name="ce19">
            <text:p>501,150.00</text:p>
          </table:table-cell>
          <table:table-cell office:value-type="float" office:value="0.06" table:style-name="ce19">
            <text:p>0.06</text:p>
          </table:table-cell>
          <table:table-cell office:value-type="string" table:style-name="ce46">
            <text:p>基金</text:p>
          </table:table-cell>
          <table:table-cell office:value-type="float" office:value="192433060" table:style-name="ce24">
            <text:p>192,433,060.00</text:p>
          </table:table-cell>
          <table:table-cell office:value-type="float" office:value="24.5" table:style-name="ce47">
            <text:p>24.5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不動產、廠房及設備</text:p>
          </table:table-cell>
          <table:table-cell office:value-type="float" office:value="61936666" table:style-name="ce24">
            <text:p>61,936,666.00</text:p>
          </table:table-cell>
          <table:table-cell office:value-type="float" office:value="7.88" table:style-name="ce24">
            <text:p>7.88</text:p>
          </table:table-cell>
          <table:table-cell office:value-type="string" table:style-name="ce48">
            <text:p>　基金</text:p>
          </table:table-cell>
          <table:table-cell office:value-type="float" office:value="192433060" table:style-name="ce19">
            <text:p>192,433,060.00</text:p>
          </table:table-cell>
          <table:table-cell office:value-type="float" office:value="24.5" table:style-name="ce49">
            <text:p>24.5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土地改良物</text:p>
          </table:table-cell>
          <table:table-cell office:value-type="float" office:value="17457453" table:style-name="ce19">
            <text:p>17,457,453.00</text:p>
          </table:table-cell>
          <table:table-cell office:value-type="float" office:value="2.2200000000000002" table:style-name="ce19">
            <text:p>2.22</text:p>
          </table:table-cell>
          <table:table-cell office:value-type="string" table:style-name="ce48">
            <text:p>　　基金</text:p>
          </table:table-cell>
          <table:table-cell office:value-type="float" office:value="192433060" table:style-name="ce19">
            <text:p>192,433,060.00</text:p>
          </table:table-cell>
          <table:table-cell office:value-type="float" office:value="24.5" table:style-name="ce49">
            <text:p>24.5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19433353" table:style-name="ce19">
            <text:p>19,433,353.00</text:p>
          </table:table-cell>
          <table:table-cell office:value-type="float" office:value="2.4700000000000002" table:style-name="ce19">
            <text:p>2.47</text:p>
          </table:table-cell>
          <table:table-cell office:value-type="string" table:style-name="ce46">
            <text:p>公積</text:p>
          </table:table-cell>
          <table:table-cell office:value-type="float" office:value="85342730" table:style-name="ce24">
            <text:p>85,342,730.00</text:p>
          </table:table-cell>
          <table:table-cell office:value-type="float" office:value="10.86" table:style-name="ce47">
            <text:p>10.8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累計折舊－土地改良物</text:p>
          </table:table-cell>
          <table:table-cell office:value-type="float" office:value="-1975900" table:style-name="ce19">
            <text:p>-1,975,900.00</text:p>
          </table:table-cell>
          <table:table-cell office:value-type="float" office:value="-0.25" table:style-name="ce19">
            <text:p>-0.25</text:p>
          </table:table-cell>
          <table:table-cell office:value-type="string" table:style-name="ce48">
            <text:p>　資本公積</text:p>
          </table:table-cell>
          <table:table-cell office:value-type="float" office:value="85342730" table:style-name="ce19">
            <text:p>85,342,730.00</text:p>
          </table:table-cell>
          <table:table-cell office:value-type="float" office:value="10.86" table:style-name="ce49">
            <text:p>10.8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機械及設備</text:p>
          </table:table-cell>
          <table:table-cell office:value-type="float" office:value="23158913" table:style-name="ce19">
            <text:p>23,158,913.00</text:p>
          </table:table-cell>
          <table:table-cell office:value-type="float" office:value="2.95" table:style-name="ce19">
            <text:p>2.95</text:p>
          </table:table-cell>
          <table:table-cell office:value-type="string" table:style-name="ce48">
            <text:p>　　受贈公積</text:p>
          </table:table-cell>
          <table:table-cell office:value-type="float" office:value="85342730" table:style-name="ce19">
            <text:p>85,342,730.00</text:p>
          </table:table-cell>
          <table:table-cell office:value-type="float" office:value="10.86" table:style-name="ce49">
            <text:p>10.8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100117170" table:style-name="ce19">
            <text:p>100,117,170.00</text:p>
          </table:table-cell>
          <table:table-cell office:value-type="float" office:value="12.75" table:style-name="ce19">
            <text:p>12.75</text:p>
          </table:table-cell>
          <table:table-cell office:value-type="string" table:style-name="ce46">
            <text:p>累積餘絀</text:p>
          </table:table-cell>
          <table:table-cell office:value-type="float" office:value="-30576336" table:style-name="ce24">
            <text:p>-30,576,336.00</text:p>
          </table:table-cell>
          <table:table-cell office:value-type="float" office:value="-3.89" table:style-name="ce47">
            <text:p>-3.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累計折舊－機械及設備</text:p>
          </table:table-cell>
          <table:table-cell office:value-type="float" office:value="-76958257" table:style-name="ce19">
            <text:p>-76,958,257.00</text:p>
          </table:table-cell>
          <table:table-cell office:value-type="float" office:value="-9.8000000000000007" table:style-name="ce19">
            <text:p>-9.80</text:p>
          </table:table-cell>
          <table:table-cell office:value-type="string" table:style-name="ce48">
            <text:p>　累積賸餘</text:p>
          </table:table-cell>
          <table:table-cell office:value-type="float" office:value="6612002" table:style-name="ce19">
            <text:p>6,612,002.00</text:p>
          </table:table-cell>
          <table:table-cell office:value-type="float" office:value="0.84" table:style-name="ce49">
            <text:p>0.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交通及運輸設備</text:p>
          </table:table-cell>
          <table:table-cell office:value-type="float" office:value="3491394" table:style-name="ce19">
            <text:p>3,491,394.00</text:p>
          </table:table-cell>
          <table:table-cell office:value-type="float" office:value="0.44" table:style-name="ce19">
            <text:p>0.44</text:p>
          </table:table-cell>
          <table:table-cell office:value-type="string" table:style-name="ce48">
            <text:p>　　本期賸餘</text:p>
          </table:table-cell>
          <table:table-cell office:value-type="float" office:value="6612002" table:style-name="ce19">
            <text:p>6,612,002.00</text:p>
          </table:table-cell>
          <table:table-cell office:value-type="float" office:value="0.84" table:style-name="ce49">
            <text:p>0.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481897834" table:style-name="ce19">
            <text:p>481,897,834.00</text:p>
          </table:table-cell>
          <table:table-cell office:value-type="float" office:value="61.35" table:style-name="ce19">
            <text:p>61.35</text:p>
          </table:table-cell>
          <table:table-cell office:value-type="string" table:style-name="ce48">
            <text:p>　累積短絀</text:p>
          </table:table-cell>
          <table:table-cell office:value-type="float" office:value="-37188338" table:style-name="ce19">
            <text:p>-37,188,338.00</text:p>
          </table:table-cell>
          <table:table-cell office:value-type="float" office:value="-4.7300000000000004" table:style-name="ce49">
            <text:p>-4.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累計折舊－交通及運輸設備</text:p>
          </table:table-cell>
          <table:table-cell office:value-type="float" office:value="-478406440" table:style-name="ce19">
            <text:p>-478,406,440.00</text:p>
          </table:table-cell>
          <table:table-cell office:value-type="float" office:value="-60.9" table:style-name="ce19">
            <text:p>-60.90</text:p>
          </table:table-cell>
          <table:table-cell office:value-type="string" table:style-name="ce48">
            <text:p>　　累積短絀</text:p>
          </table:table-cell>
          <table:table-cell office:value-type="float" office:value="-37188338" table:style-name="ce19">
            <text:p>-37,188,338.00</text:p>
          </table:table-cell>
          <table:table-cell office:value-type="float" office:value="-4.7300000000000004" table:style-name="ce49">
            <text:p>-4.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什項設備</text:p>
          </table:table-cell>
          <table:table-cell office:value-type="float" office:value="17828906" table:style-name="ce19">
            <text:p>17,828,906.00</text:p>
          </table:table-cell>
          <table:table-cell office:value-type="float" office:value="2.27" table:style-name="ce19">
            <text:p>2.27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72061004" table:style-name="ce19">
            <text:p>72,061,004.00</text:p>
          </table:table-cell>
          <table:table-cell office:value-type="float" office:value="9.17" table:style-name="ce19">
            <text:p>9.17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累計折舊－什項設備</text:p>
          </table:table-cell>
          <table:table-cell office:value-type="float" office:value="-54232098" table:style-name="ce19">
            <text:p>-54,232,098.00</text:p>
          </table:table-cell>
          <table:table-cell office:value-type="float" office:value="-6.9" table:style-name="ce19">
            <text:p>-6.90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45">
            <text:p>無形資產</text:p>
          </table:table-cell>
          <table:table-cell office:value-type="float" office:value="2554825" table:style-name="ce24">
            <text:p>2,554,825.00</text:p>
          </table:table-cell>
          <table:table-cell office:value-type="float" office:value="0.33" table:style-name="ce24">
            <text:p>0.33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無形資產</text:p>
          </table:table-cell>
          <table:table-cell office:value-type="float" office:value="2554825" table:style-name="ce19">
            <text:p>2,554,825.00</text:p>
          </table:table-cell>
          <table:table-cell office:value-type="float" office:value="0.33" table:style-name="ce19">
            <text:p>0.33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電腦軟體</text:p>
          </table:table-cell>
          <table:table-cell office:value-type="float" office:value="2554825" table:style-name="ce19">
            <text:p>2,554,825.00</text:p>
          </table:table-cell>
          <table:table-cell office:value-type="float" office:value="0.33" table:style-name="ce19">
            <text:p>0.33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45">
            <text:p>其他資產</text:p>
          </table:table-cell>
          <table:table-cell office:value-type="float" office:value="560279264" table:style-name="ce24">
            <text:p>560,279,264.00</text:p>
          </table:table-cell>
          <table:table-cell office:value-type="float" office:value="71.319999999999993" table:style-name="ce24">
            <text:p>71.32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遞延資產</text:p>
          </table:table-cell>
          <table:table-cell office:value-type="float" office:value="56998431" table:style-name="ce19">
            <text:p>56,998,431.00</text:p>
          </table:table-cell>
          <table:table-cell office:value-type="float" office:value="7.26" table:style-name="ce19">
            <text:p>7.26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56998431" table:style-name="ce19">
            <text:p>56,998,431.00</text:p>
          </table:table-cell>
          <table:table-cell office:value-type="float" office:value="7.26" table:style-name="ce19">
            <text:p>7.26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什項資產</text:p>
          </table:table-cell>
          <table:table-cell office:value-type="float" office:value="503280833" table:style-name="ce19">
            <text:p>503,280,833.00</text:p>
          </table:table-cell>
          <table:table-cell office:value-type="float" office:value="64.069999999999993" table:style-name="ce19">
            <text:p>64.07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暫付及待結轉帳項</text:p>
          </table:table-cell>
          <table:table-cell office:value-type="float" office:value="367715" table:style-name="ce19">
            <text:p>367,715.00</text:p>
          </table:table-cell>
          <table:table-cell office:value-type="float" office:value="0.05" table:style-name="ce19">
            <text:p>0.05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代管資產</text:p>
          </table:table-cell>
          <table:table-cell office:value-type="float" office:value="569955576" table:style-name="ce19">
            <text:p>569,955,576.00</text:p>
          </table:table-cell>
          <table:table-cell office:value-type="float" office:value="72.56" table:style-name="ce19">
            <text:p>72.56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17">
            <text:p>　　累計折舊－代管資產</text:p>
          </table:table-cell>
          <table:table-cell office:value-type="float" office:value="-67042458" table:style-name="ce19">
            <text:p>-67,042,458.00</text:p>
          </table:table-cell>
          <table:table-cell office:value-type="float" office:value="-8.5299999999999994" table:style-name="ce19">
            <text:p>-8.53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2">
          <table:table-cell office:value-type="string" table:style-name="ce52">
            <text:p>合 <text:s text:c="3"/>計</text:p>
          </table:table-cell>
          <table:table-cell office:value-type="float" office:value="785530200" table:style-name="ce29">
            <text:p>785,530,200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53">
            <text:p>合 <text:s text:c="3"/>計</text:p>
          </table:table-cell>
          <table:table-cell office:value-type="float" office:value="785530200" table:style-name="ce29">
            <text:p>785,530,200.00</text:p>
          </table:table-cell>
          <table:table-cell office:value-type="float" office:value="100" table:style-name="ce54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7">
            <text:p>附 <text:s text:c="3"/>註：</text:p>
            <text:p><text:s/>1.信託代理與保證資產科目,本月餘額為 <text:s text:c="3"/>$1,050,000.00元</text:p>
            <text:p><text:s/>2.信託代理與保證負債科目,本月餘額為 <text:s text:c="3"/>$1,050,00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4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109"/>
          <table:table-cell table:number-columns-repeated="2" table:style-name="ce110"/>
          <table:table-cell table:style-name="ce114"/>
          <table:table-cell office:value-type="string" table:style-name="ce109">
            <text:p>國立基隆高級海事職業學校校務基金</text:p>
          </table:table-cell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number-columns-repeated="16370"/>
        </table:table-row>
        <table:table-row table:style-name="ro1">
          <table:table-cell table:number-columns-repeated="3" table:style-name="ce109"/>
          <table:table-cell table:number-columns-repeated="2" table:style-name="ce110"/>
          <table:table-cell table:style-name="ce114"/>
          <table:table-cell office:value-type="string" table:style-name="ce109">
            <text:p>產品銷售(營運)量值表</text:p>
          </table:table-cell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number-columns-repeated="16370"/>
        </table:table-row>
        <table:table-row table:style-name="ro2">
          <table:table-cell table:number-columns-spanned="3" table:number-rows-spanned="1" table:style-name="ce89"/>
          <table:covered-table-cell table:number-columns-repeated="2"/>
          <table:table-cell table:number-columns-repeated="2" table:style-name="ce116"/>
          <table:table-cell table:style-name="ce117"/>
          <table:table-cell office:value-type="string" table:style-name="ce115">
            <text:p>中華民國108 年 08 月份</text:p>
          </table:table-cell>
          <table:table-cell table:number-columns-repeated="2" table:style-name="ce116"/>
          <table:table-cell table:style-name="ce117"/>
          <table:table-cell table:style-name="ce116"/>
          <table:table-cell office:value-type="string" table:style-name="ce116">
            <text:p>貨幣單位:新臺幣元</text:p>
          </table:table-cell>
          <table:table-cell table:style-name="ce116"/>
          <table:table-cell table:style-name="ce11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1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45">
            <text:p>本月數 <text:s text:c="9"/>及 <text:s text:c="16"/>累計數</text:p>
          </table:table-cell>
          <table:table-cell office:value-type="string" table:number-columns-spanned="3" table:number-rows-spanned="1" table:style-name="ce140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40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40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48">
            <text:p>名<text:span text:style-name="T4"><text:s text:c="10"/></text:span>稱</text:p>
          </table:table-cell>
          <table:table-cell office:value-type="string" table:number-columns-spanned="1" table:number-rows-spanned="2" table:style-name="ce149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4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46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47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4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4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4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4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金額</text:p>
            <text:p>(利、費率)</text:p>
          </table:table-cell>
          <table:table-cell office:value-type="string" table:style-name="ce120">
            <text:p>％</text:p>
          </table:table-cell>
          <table:covered-table-cell/>
          <table:covered-table-cell/>
          <table:table-cell office:value-type="string" table:style-name="ce121">
            <text:p>金額</text:p>
          </table:table-cell>
          <table:table-cell office:value-type="string" table:style-name="ce12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08">
            <text:p>教學訓輔<text:s text:c="22"/></text:p>
          </table:table-cell>
          <table:table-cell office:value-type="string" table:number-columns-spanned="1" table:number-rows-spanned="2" table:style-name="ce135">
            <text:p>人<text:s text:c="6"/></text:p>
          </table:table-cell>
          <table:table-cell office:value-type="string" table:style-name="ce126">
            <text:p>本月數</text:p>
          </table:table-cell>
          <table:table-cell office:value-type="float" office:value="1254" table:style-name="ce127">
            <text:p>1,254</text:p>
          </table:table-cell>
          <table:table-cell office:value-type="float" office:value="1190" table:style-name="ce127">
            <text:p>1,190</text:p>
          </table:table-cell>
          <table:table-cell office:value-type="float" office:value="105.38" table:style-name="ce128">
            <text:p>105.38</text:p>
          </table:table-cell>
          <table:table-cell office:value-type="float" office:value="18438" table:style-name="ce127">
            <text:p>18,438</text:p>
          </table:table-cell>
          <table:table-cell office:value-type="float" office:value="17693" table:style-name="ce127">
            <text:p>17,693</text:p>
          </table:table-cell>
          <table:table-cell office:value-type="float" office:value="745" table:style-name="ce127">
            <text:p>745</text:p>
          </table:table-cell>
          <table:table-cell office:value-type="float" office:value="4.21" table:style-name="ce128">
            <text:p>4.21</text:p>
          </table:table-cell>
          <table:table-cell office:value-type="float" office:value="23121561" table:style-name="ce127">
            <text:p>23,121,561</text:p>
          </table:table-cell>
          <table:table-cell office:value-type="float" office:value="21055000" table:style-name="ce127">
            <text:p>21,055,000</text:p>
          </table:table-cell>
          <table:table-cell office:value-type="float" office:value="2066561" table:style-name="ce127">
            <text:p>2,066,561</text:p>
          </table:table-cell>
          <table:table-cell office:value-type="float" office:value="9.82" table:style-name="ce132">
            <text:p>9.82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23">
            <text:p>累計數</text:p>
          </table:table-cell>
          <table:table-cell office:value-type="float" office:value="1254" table:style-name="ce124">
            <text:p>1,254</text:p>
          </table:table-cell>
          <table:table-cell office:value-type="float" office:value="1190" table:style-name="ce124">
            <text:p>1,190</text:p>
          </table:table-cell>
          <table:table-cell office:value-type="float" office:value="105.38" table:style-name="ce125">
            <text:p>105.38</text:p>
          </table:table-cell>
          <table:table-cell office:value-type="float" office:value="151817" table:style-name="ce124">
            <text:p>151,817</text:p>
          </table:table-cell>
          <table:table-cell office:value-type="float" office:value="161193" table:style-name="ce124">
            <text:p>161,193</text:p>
          </table:table-cell>
          <table:table-cell office:value-type="float" office:value="-9376" table:style-name="ce124">
            <text:p>-9,376</text:p>
          </table:table-cell>
          <table:table-cell office:value-type="float" office:value="-5.8166297543938015" table:style-name="ce125">
            <text:p>-5.82</text:p>
          </table:table-cell>
          <table:table-cell office:value-type="float" office:value="190378029" table:style-name="ce124">
            <text:p>190,378,029</text:p>
          </table:table-cell>
          <table:table-cell office:value-type="float" office:value="191820000" table:style-name="ce124">
            <text:p>191,820,000</text:p>
          </table:table-cell>
          <table:table-cell office:value-type="float" office:value="-1441971" table:style-name="ce124">
            <text:p>-1,441,971</text:p>
          </table:table-cell>
          <table:table-cell office:value-type="float" office:value="-0.75" table:style-name="ce133">
            <text:p>-0.75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36">
            <text:p>建教合作<text:s text:c="22"/></text:p>
          </table:table-cell>
          <table:table-cell office:value-type="string" table:number-columns-spanned="1" table:number-rows-spanned="2" table:style-name="ce137">
            <text:p>元<text:s text:c="6"/></text:p>
          </table:table-cell>
          <table:table-cell office:value-type="string" table:style-name="ce123">
            <text:p>本月數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table:number-columns-repeated="3" table:style-name="ce124"/>
          <table:table-cell table:style-name="ce125"/>
          <table:table-cell office:value-type="float" office:value="24824" table:style-name="ce124">
            <text:p>24,824</text:p>
          </table:table-cell>
          <table:table-cell office:value-type="float" office:value="134000" table:style-name="ce124">
            <text:p>134,000</text:p>
          </table:table-cell>
          <table:table-cell office:value-type="float" office:value="-109176" table:style-name="ce124">
            <text:p>-109,176</text:p>
          </table:table-cell>
          <table:table-cell office:value-type="float" office:value="-81.47" table:style-name="ce133">
            <text:p>-81.47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29">
            <text:p>累計數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31"/>
          <table:table-cell table:number-columns-repeated="3" table:style-name="ce130"/>
          <table:table-cell table:style-name="ce131"/>
          <table:table-cell office:value-type="float" office:value="567304" table:style-name="ce130">
            <text:p>567,304</text:p>
          </table:table-cell>
          <table:table-cell office:value-type="float" office:value="1072000" table:style-name="ce130">
            <text:p>1,072,000</text:p>
          </table:table-cell>
          <table:table-cell office:value-type="float" office:value="-504696" table:style-name="ce130">
            <text:p>-504,696</text:p>
          </table:table-cell>
          <table:table-cell office:value-type="float" office:value="-47.08" table:style-name="ce134">
            <text:p>-47.08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69" table:default-cell-style-name="ce1"/>
        <table:table-row table:style-name="ro1">
          <table:table-cell table:style-name="ce59"/>
          <table:table-cell table:number-columns-repeated="5" table:style-name="ce62"/>
          <table:table-cell table:style-name="ce64"/>
          <table:table-cell office:value-type="string" table:style-name="ce59">
            <text:p>國立基隆高級海事職業學校校務基金</text:p>
          </table:table-cell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4"/>
          <table:table-cell table:style-name="ce65"/>
          <table:table-cell table:number-columns-repeated="16369"/>
        </table:table-row>
        <table:table-row table:style-name="ro1">
          <table:table-cell table:style-name="ce59"/>
          <table:table-cell table:number-columns-repeated="5" table:style-name="ce62"/>
          <table:table-cell table:style-name="ce64"/>
          <table:table-cell office:value-type="string" table:style-name="ce59">
            <text:p>固定資產建設改良擴充執行情形明細表</text:p>
          </table:table-cell>
          <table:table-cell table:style-name="ce63"/>
          <table:table-cell table:style-name="ce64"/>
          <table:table-cell table:style-name="ce61"/>
          <table:table-cell table:style-name="ce62"/>
          <table:table-cell table:style-name="ce60"/>
          <table:table-cell table:style-name="ce64"/>
          <table:table-cell table:style-name="ce65"/>
          <table:table-cell table:number-columns-repeated="16369"/>
        </table:table-row>
        <table:table-row table:style-name="ro2">
          <table:table-cell table:number-columns-spanned="6" table:number-rows-spanned="1" table:style-name="ce89"/>
          <table:covered-table-cell table:number-columns-repeated="5"/>
          <table:table-cell table:style-name="ce66"/>
          <table:table-cell office:value-type="string" table:style-name="ce66">
            <text:p>中華民國108 年 08 月份</text:p>
          </table:table-cell>
          <table:table-cell table:style-name="ce66"/>
          <table:table-cell table:style-name="ce58"/>
          <table:table-cell table:style-name="ce67"/>
          <table:table-cell table:style-name="ce66"/>
          <table:table-cell table:style-name="ce67"/>
          <table:table-cell table:style-name="ce68"/>
          <table:table-cell office:value-type="string" table:style-name="ce69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01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90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00">
            <text:p>累計預算分配數<text:span text:style-name="T4">(2)</text:span></text:p>
          </table:table-cell>
          <table:table-cell office:value-type="string" table:number-columns-spanned="6" table:number-rows-spanned="1" table:style-name="ce10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06">
            <text:p>差異或</text:p>
            <text:p>落後原因</text:p>
          </table:table-cell>
          <table:table-cell office:value-type="string" table:number-columns-spanned="1" table:number-rows-spanned="3" table:style-name="ce107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03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03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02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03">
            <text:p>調整數</text:p>
          </table:table-cell>
          <table:table-cell office:value-type="string" table:number-columns-spanned="1" table:number-rows-spanned="2" table:style-name="ce103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04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04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實支數</text:p>
          </table:table-cell>
          <table:table-cell office:value-type="string" table:style-name="ce70">
            <text:p>應付未</text:p>
            <text:p>付數</text:p>
          </table:table-cell>
          <table:table-cell office:value-type="string" table:style-name="ce70">
            <text:p>合計<text:span text:style-name="T4">(3)</text:span></text:p>
          </table:table-cell>
          <table:table-cell office:value-type="string" table:style-name="ce72">
            <text:p>%</text:p>
            <text:p>(3)/(2)</text:p>
          </table:table-cell>
          <table:table-cell office:value-type="string" table:style-name="ce70">
            <text:p>金額</text:p>
            <text:p><text:span text:style-name="T4">(4)=(3)-(2)</text:span></text:p>
          </table:table-cell>
          <table:table-cell office:value-type="string" table:style-name="ce72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77">
            <text:p>一般建築及設備</text:p>
          </table:table-cell>
          <table:table-cell office:value-type="float" office:value="0" table:style-name="ce78">
            <text:p>0</text:p>
          </table:table-cell>
          <table:table-cell office:value-type="float" office:value="35277000" table:style-name="ce78">
            <text:p>35,277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5277000" table:style-name="ce78">
            <text:p>35,277,000</text:p>
          </table:table-cell>
          <table:table-cell office:value-type="float" office:value="28381000" table:style-name="ce78">
            <text:p>28,381,000</text:p>
          </table:table-cell>
          <table:table-cell office:value-type="float" office:value="23033697" table:style-name="ce78">
            <text:p>23,033,697</text:p>
          </table:table-cell>
          <table:table-cell office:value-type="float" office:value="0" table:style-name="ce78">
            <text:p>0</text:p>
          </table:table-cell>
          <table:table-cell office:value-type="float" office:value="23033697" table:style-name="ce78">
            <text:p>23,033,697</text:p>
          </table:table-cell>
          <table:table-cell office:value-type="float" office:value="81.16" table:style-name="ce79">
            <text:p>81.16</text:p>
          </table:table-cell>
          <table:table-cell office:value-type="float" office:value="-5347303" table:style-name="ce78">
            <text:p>-5,347,303</text:p>
          </table:table-cell>
          <table:table-cell office:value-type="float" office:value="-18.84" table:style-name="ce79">
            <text:p>-18.84</text:p>
          </table:table-cell>
          <table:table-cell office:value-type="string" table:style-name="ce80">
            <text:p/>
          </table:table-cell>
          <table:table-cell office:value-type="string" table:style-name="ce85">
            <text:p/>
          </table:table-cell>
          <table:table-cell table:number-columns-repeated="16369"/>
        </table:table-row>
        <table:table-row table:style-name="ro8">
          <table:table-cell office:value-type="string" table:style-name="ce76">
            <text:p>土地</text:p>
          </table:table-cell>
          <table:table-cell office:value-type="float" office:value="0" table:style-name="ce73">
            <text:p>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-3000000" table:style-name="ce73">
            <text:p>-3,000,000</text:p>
          </table:table-cell>
          <table:table-cell office:value-type="float" office:value="-100" table:style-name="ce74">
            <text:p>-100.00</text:p>
          </table:table-cell>
          <table:table-cell office:value-type="string" table:style-name="ce75">
            <text:p>因教學需要整修操場及周邊排水系統</text:p>
          </table:table-cell>
          <table:table-cell office:value-type="string" table:style-name="ce86">
            <text:p>以後年度核實編列</text:p>
          </table:table-cell>
          <table:table-cell table:number-columns-repeated="16369"/>
        </table:table-row>
        <table:table-row table:style-name="ro4">
          <table:table-cell office:value-type="string" table:style-name="ce76">
            <text:p>　土地</text:p>
          </table:table-cell>
          <table:table-cell office:value-type="float" office:value="0" table:style-name="ce73">
            <text:p>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-3000000" table:style-name="ce73">
            <text:p>-3,000,000</text:p>
          </table:table-cell>
          <table:table-cell office:value-type="float" office:value="-100" table:style-name="ce74">
            <text:p>-100.00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4">
          <table:table-cell office:value-type="string" table:style-name="ce76">
            <text:p>土地改良物</text:p>
          </table:table-cell>
          <table:table-cell office:value-type="float" office:value="0" table:style-name="ce73">
            <text:p>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17256043" table:style-name="ce73">
            <text:p>17,256,043</text:p>
          </table:table-cell>
          <table:table-cell office:value-type="float" office:value="0" table:style-name="ce73">
            <text:p>0</text:p>
          </table:table-cell>
          <table:table-cell office:value-type="float" office:value="17256043" table:style-name="ce73">
            <text:p>17,256,043</text:p>
          </table:table-cell>
          <table:table-cell office:value-type="float" office:value="164.34" table:style-name="ce74">
            <text:p>164.34</text:p>
          </table:table-cell>
          <table:table-cell office:value-type="float" office:value="6756043" table:style-name="ce73">
            <text:p>6,756,043</text:p>
          </table:table-cell>
          <table:table-cell office:value-type="float" office:value="64.34" table:style-name="ce74">
            <text:p>64.34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4">
          <table:table-cell office:value-type="string" table:style-name="ce76">
            <text:p>　土地改良物</text:p>
          </table:table-cell>
          <table:table-cell office:value-type="float" office:value="0" table:style-name="ce73">
            <text:p>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17256043" table:style-name="ce73">
            <text:p>17,256,043</text:p>
          </table:table-cell>
          <table:table-cell office:value-type="float" office:value="0" table:style-name="ce73">
            <text:p>0</text:p>
          </table:table-cell>
          <table:table-cell office:value-type="float" office:value="17256043" table:style-name="ce73">
            <text:p>17,256,043</text:p>
          </table:table-cell>
          <table:table-cell office:value-type="float" office:value="164.34" table:style-name="ce74">
            <text:p>164.34</text:p>
          </table:table-cell>
          <table:table-cell office:value-type="float" office:value="6756043" table:style-name="ce73">
            <text:p>6,756,043</text:p>
          </table:table-cell>
          <table:table-cell office:value-type="float" office:value="64.34" table:style-name="ce74">
            <text:p>64.34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8">
          <table:table-cell office:value-type="string" table:style-name="ce76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16687000" table:style-name="ce73">
            <text:p>16,687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687000" table:style-name="ce73">
            <text:p>16,687,000</text:p>
          </table:table-cell>
          <table:table-cell office:value-type="float" office:value="11480000" table:style-name="ce73">
            <text:p>11,480,000</text:p>
          </table:table-cell>
          <table:table-cell office:value-type="float" office:value="4704214" table:style-name="ce73">
            <text:p>4,704,214</text:p>
          </table:table-cell>
          <table:table-cell office:value-type="float" office:value="0" table:style-name="ce73">
            <text:p>0</text:p>
          </table:table-cell>
          <table:table-cell office:value-type="float" office:value="4704214" table:style-name="ce73">
            <text:p>4,704,214</text:p>
          </table:table-cell>
          <table:table-cell office:value-type="float" office:value="40.98" table:style-name="ce74">
            <text:p>40.98</text:p>
          </table:table-cell>
          <table:table-cell office:value-type="float" office:value="-6775786" table:style-name="ce73">
            <text:p>-6,775,786</text:p>
          </table:table-cell>
          <table:table-cell office:value-type="float" office:value="-59.02" table:style-name="ce74">
            <text:p>-59.02</text:p>
          </table:table-cell>
          <table:table-cell office:value-type="string" table:style-name="ce75">
            <text:p>已採購未付款。</text:p>
          </table:table-cell>
          <table:table-cell office:value-type="string" table:style-name="ce86">
            <text:p>加強編列規劃及執行。</text:p>
          </table:table-cell>
          <table:table-cell table:number-columns-repeated="16369"/>
        </table:table-row>
        <table:table-row table:style-name="ro4">
          <table:table-cell office:value-type="string" table:style-name="ce76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16687000" table:style-name="ce73">
            <text:p>16,687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687000" table:style-name="ce73">
            <text:p>16,687,000</text:p>
          </table:table-cell>
          <table:table-cell office:value-type="float" office:value="11480000" table:style-name="ce73">
            <text:p>11,480,000</text:p>
          </table:table-cell>
          <table:table-cell office:value-type="float" office:value="4704214" table:style-name="ce73">
            <text:p>4,704,214</text:p>
          </table:table-cell>
          <table:table-cell office:value-type="float" office:value="0" table:style-name="ce73">
            <text:p>0</text:p>
          </table:table-cell>
          <table:table-cell office:value-type="float" office:value="4704214" table:style-name="ce73">
            <text:p>4,704,214</text:p>
          </table:table-cell>
          <table:table-cell office:value-type="float" office:value="40.98" table:style-name="ce74">
            <text:p>40.98</text:p>
          </table:table-cell>
          <table:table-cell office:value-type="float" office:value="-6775786" table:style-name="ce73">
            <text:p>-6,775,786</text:p>
          </table:table-cell>
          <table:table-cell office:value-type="float" office:value="-59.02" table:style-name="ce74">
            <text:p>-59.02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9">
          <table:table-cell office:value-type="string" table:style-name="ce76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1274000" table:style-name="ce73">
            <text:p>1,27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74000" table:style-name="ce73">
            <text:p>1,274,000</text:p>
          </table:table-cell>
          <table:table-cell office:value-type="float" office:value="937000" table:style-name="ce73">
            <text:p>937,000</text:p>
          </table:table-cell>
          <table:table-cell office:value-type="float" office:value="145590" table:style-name="ce73">
            <text:p>145,590</text:p>
          </table:table-cell>
          <table:table-cell office:value-type="float" office:value="0" table:style-name="ce73">
            <text:p>0</text:p>
          </table:table-cell>
          <table:table-cell office:value-type="float" office:value="145590" table:style-name="ce73">
            <text:p>145,590</text:p>
          </table:table-cell>
          <table:table-cell office:value-type="float" office:value="15.54" table:style-name="ce74">
            <text:p>15.54</text:p>
          </table:table-cell>
          <table:table-cell office:value-type="float" office:value="-791410" table:style-name="ce73">
            <text:p>-791,410</text:p>
          </table:table-cell>
          <table:table-cell office:value-type="float" office:value="-84.46" table:style-name="ce74">
            <text:p>-84.46</text:p>
          </table:table-cell>
          <table:table-cell office:value-type="string" table:style-name="ce75">
            <text:p>因為教學原因改變採購事項，故執行未達。</text:p>
          </table:table-cell>
          <table:table-cell office:value-type="string" table:style-name="ce86">
            <text:p>加強編列規劃及執行。</text:p>
          </table:table-cell>
          <table:table-cell table:number-columns-repeated="16369"/>
        </table:table-row>
        <table:table-row table:style-name="ro4">
          <table:table-cell office:value-type="string" table:style-name="ce76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1274000" table:style-name="ce73">
            <text:p>1,27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74000" table:style-name="ce73">
            <text:p>1,274,000</text:p>
          </table:table-cell>
          <table:table-cell office:value-type="float" office:value="937000" table:style-name="ce73">
            <text:p>937,000</text:p>
          </table:table-cell>
          <table:table-cell office:value-type="float" office:value="145590" table:style-name="ce73">
            <text:p>145,590</text:p>
          </table:table-cell>
          <table:table-cell office:value-type="float" office:value="0" table:style-name="ce73">
            <text:p>0</text:p>
          </table:table-cell>
          <table:table-cell office:value-type="float" office:value="145590" table:style-name="ce73">
            <text:p>145,590</text:p>
          </table:table-cell>
          <table:table-cell office:value-type="float" office:value="15.54" table:style-name="ce74">
            <text:p>15.54</text:p>
          </table:table-cell>
          <table:table-cell office:value-type="float" office:value="-791410" table:style-name="ce73">
            <text:p>-791,410</text:p>
          </table:table-cell>
          <table:table-cell office:value-type="float" office:value="-84.46" table:style-name="ce74">
            <text:p>-84.46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9">
          <table:table-cell office:value-type="string" table:style-name="ce76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816000" table:style-name="ce73">
            <text:p>3,81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816000" table:style-name="ce73">
            <text:p>3,816,000</text:p>
          </table:table-cell>
          <table:table-cell office:value-type="float" office:value="2464000" table:style-name="ce73">
            <text:p>2,464,000</text:p>
          </table:table-cell>
          <table:table-cell office:value-type="float" office:value="927850" table:style-name="ce73">
            <text:p>927,850</text:p>
          </table:table-cell>
          <table:table-cell office:value-type="float" office:value="0" table:style-name="ce73">
            <text:p>0</text:p>
          </table:table-cell>
          <table:table-cell office:value-type="float" office:value="927850" table:style-name="ce73">
            <text:p>927,850</text:p>
          </table:table-cell>
          <table:table-cell office:value-type="float" office:value="37.659999999999997" table:style-name="ce74">
            <text:p>37.66</text:p>
          </table:table-cell>
          <table:table-cell office:value-type="float" office:value="-1536150" table:style-name="ce73">
            <text:p>-1,536,150</text:p>
          </table:table-cell>
          <table:table-cell office:value-type="float" office:value="-62.34" table:style-name="ce74">
            <text:p>-62.34</text:p>
          </table:table-cell>
          <table:table-cell office:value-type="string" table:style-name="ce75">
            <text:p>因為教學需要更改設備項次未採購，故執行率不足。</text:p>
          </table:table-cell>
          <table:table-cell office:value-type="string" table:style-name="ce86">
            <text:p>加強編列規劃及執行</text:p>
          </table:table-cell>
          <table:table-cell table:number-columns-repeated="16369"/>
        </table:table-row>
        <table:table-row table:style-name="ro4">
          <table:table-cell office:value-type="string" table:style-name="ce76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3816000" table:style-name="ce73">
            <text:p>3,81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816000" table:style-name="ce73">
            <text:p>3,816,000</text:p>
          </table:table-cell>
          <table:table-cell office:value-type="float" office:value="2464000" table:style-name="ce73">
            <text:p>2,464,000</text:p>
          </table:table-cell>
          <table:table-cell office:value-type="float" office:value="927850" table:style-name="ce73">
            <text:p>927,850</text:p>
          </table:table-cell>
          <table:table-cell office:value-type="float" office:value="0" table:style-name="ce73">
            <text:p>0</text:p>
          </table:table-cell>
          <table:table-cell office:value-type="float" office:value="927850" table:style-name="ce73">
            <text:p>927,850</text:p>
          </table:table-cell>
          <table:table-cell office:value-type="float" office:value="37.659999999999997" table:style-name="ce74">
            <text:p>37.66</text:p>
          </table:table-cell>
          <table:table-cell office:value-type="float" office:value="-1536150" table:style-name="ce73">
            <text:p>-1,536,150</text:p>
          </table:table-cell>
          <table:table-cell office:value-type="float" office:value="-62.34" table:style-name="ce74">
            <text:p>-62.34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4">
          <table:table-cell office:value-type="string" table:style-name="ce76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35277000" table:style-name="ce73">
            <text:p>35,277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277000" table:style-name="ce73">
            <text:p>35,277,000</text:p>
          </table:table-cell>
          <table:table-cell office:value-type="float" office:value="28381000" table:style-name="ce73">
            <text:p>28,381,000</text:p>
          </table:table-cell>
          <table:table-cell office:value-type="float" office:value="23033697" table:style-name="ce73">
            <text:p>23,033,697</text:p>
          </table:table-cell>
          <table:table-cell office:value-type="float" office:value="0" table:style-name="ce73">
            <text:p>0</text:p>
          </table:table-cell>
          <table:table-cell office:value-type="float" office:value="23033697" table:style-name="ce73">
            <text:p>23,033,697</text:p>
          </table:table-cell>
          <table:table-cell office:value-type="float" office:value="81.16" table:style-name="ce74">
            <text:p>81.16</text:p>
          </table:table-cell>
          <table:table-cell office:value-type="float" office:value="-5347303" table:style-name="ce73">
            <text:p>-5,347,303</text:p>
          </table:table-cell>
          <table:table-cell office:value-type="float" office:value="-18.84" table:style-name="ce74">
            <text:p>-18.84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4">
          <table:table-cell office:value-type="string" table:style-name="ce76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35277000" table:style-name="ce73">
            <text:p>35,277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277000" table:style-name="ce73">
            <text:p>35,277,000</text:p>
          </table:table-cell>
          <table:table-cell office:value-type="float" office:value="28381000" table:style-name="ce73">
            <text:p>28,381,000</text:p>
          </table:table-cell>
          <table:table-cell office:value-type="float" office:value="23033697" table:style-name="ce73">
            <text:p>23,033,697</text:p>
          </table:table-cell>
          <table:table-cell office:value-type="float" office:value="0" table:style-name="ce73">
            <text:p>0</text:p>
          </table:table-cell>
          <table:table-cell office:value-type="float" office:value="23033697" table:style-name="ce73">
            <text:p>23,033,697</text:p>
          </table:table-cell>
          <table:table-cell office:value-type="float" office:value="81.16" table:style-name="ce74">
            <text:p>81.16</text:p>
          </table:table-cell>
          <table:table-cell office:value-type="float" office:value="-5347303" table:style-name="ce73">
            <text:p>-5,347,303</text:p>
          </table:table-cell>
          <table:table-cell office:value-type="float" office:value="-18.84" table:style-name="ce74">
            <text:p>-18.84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4">
          <table:table-cell office:value-type="string" table:style-name="ce76">
            <text:p>土地</text:p>
          </table:table-cell>
          <table:table-cell office:value-type="float" office:value="0" table:style-name="ce73">
            <text:p>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3000000" table:style-name="ce73">
            <text:p>3,0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.00</text:p>
          </table:table-cell>
          <table:table-cell office:value-type="float" office:value="-3000000" table:style-name="ce73">
            <text:p>-3,000,000</text:p>
          </table:table-cell>
          <table:table-cell office:value-type="float" office:value="-100" table:style-name="ce74">
            <text:p>-100.00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4">
          <table:table-cell office:value-type="string" table:style-name="ce76">
            <text:p>土地改良物</text:p>
          </table:table-cell>
          <table:table-cell office:value-type="float" office:value="0" table:style-name="ce73">
            <text:p>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10500000" table:style-name="ce73">
            <text:p>10,500,000</text:p>
          </table:table-cell>
          <table:table-cell office:value-type="float" office:value="17256043" table:style-name="ce73">
            <text:p>17,256,043</text:p>
          </table:table-cell>
          <table:table-cell office:value-type="float" office:value="0" table:style-name="ce73">
            <text:p>0</text:p>
          </table:table-cell>
          <table:table-cell office:value-type="float" office:value="17256043" table:style-name="ce73">
            <text:p>17,256,043</text:p>
          </table:table-cell>
          <table:table-cell office:value-type="float" office:value="164.34" table:style-name="ce74">
            <text:p>164.34</text:p>
          </table:table-cell>
          <table:table-cell office:value-type="float" office:value="6756043" table:style-name="ce73">
            <text:p>6,756,043</text:p>
          </table:table-cell>
          <table:table-cell office:value-type="float" office:value="64.34" table:style-name="ce74">
            <text:p>64.34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4">
          <table:table-cell office:value-type="string" table:style-name="ce76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16687000" table:style-name="ce73">
            <text:p>16,687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6687000" table:style-name="ce73">
            <text:p>16,687,000</text:p>
          </table:table-cell>
          <table:table-cell office:value-type="float" office:value="11480000" table:style-name="ce73">
            <text:p>11,480,000</text:p>
          </table:table-cell>
          <table:table-cell office:value-type="float" office:value="4704214" table:style-name="ce73">
            <text:p>4,704,214</text:p>
          </table:table-cell>
          <table:table-cell office:value-type="float" office:value="0" table:style-name="ce73">
            <text:p>0</text:p>
          </table:table-cell>
          <table:table-cell office:value-type="float" office:value="4704214" table:style-name="ce73">
            <text:p>4,704,214</text:p>
          </table:table-cell>
          <table:table-cell office:value-type="float" office:value="40.98" table:style-name="ce74">
            <text:p>40.98</text:p>
          </table:table-cell>
          <table:table-cell office:value-type="float" office:value="-6775786" table:style-name="ce73">
            <text:p>-6,775,786</text:p>
          </table:table-cell>
          <table:table-cell office:value-type="float" office:value="-59.02" table:style-name="ce74">
            <text:p>-59.02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4">
          <table:table-cell office:value-type="string" table:style-name="ce76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1274000" table:style-name="ce73">
            <text:p>1,27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74000" table:style-name="ce73">
            <text:p>1,274,000</text:p>
          </table:table-cell>
          <table:table-cell office:value-type="float" office:value="937000" table:style-name="ce73">
            <text:p>937,000</text:p>
          </table:table-cell>
          <table:table-cell office:value-type="float" office:value="145590" table:style-name="ce73">
            <text:p>145,590</text:p>
          </table:table-cell>
          <table:table-cell office:value-type="float" office:value="0" table:style-name="ce73">
            <text:p>0</text:p>
          </table:table-cell>
          <table:table-cell office:value-type="float" office:value="145590" table:style-name="ce73">
            <text:p>145,590</text:p>
          </table:table-cell>
          <table:table-cell office:value-type="float" office:value="15.54" table:style-name="ce74">
            <text:p>15.54</text:p>
          </table:table-cell>
          <table:table-cell office:value-type="float" office:value="-791410" table:style-name="ce73">
            <text:p>-791,410</text:p>
          </table:table-cell>
          <table:table-cell office:value-type="float" office:value="-84.46" table:style-name="ce74">
            <text:p>-84.46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4">
          <table:table-cell office:value-type="string" table:style-name="ce76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816000" table:style-name="ce73">
            <text:p>3,81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816000" table:style-name="ce73">
            <text:p>3,816,000</text:p>
          </table:table-cell>
          <table:table-cell office:value-type="float" office:value="2464000" table:style-name="ce73">
            <text:p>2,464,000</text:p>
          </table:table-cell>
          <table:table-cell office:value-type="float" office:value="927850" table:style-name="ce73">
            <text:p>927,850</text:p>
          </table:table-cell>
          <table:table-cell office:value-type="float" office:value="0" table:style-name="ce73">
            <text:p>0</text:p>
          </table:table-cell>
          <table:table-cell office:value-type="float" office:value="927850" table:style-name="ce73">
            <text:p>927,850</text:p>
          </table:table-cell>
          <table:table-cell office:value-type="float" office:value="37.659999999999997" table:style-name="ce74">
            <text:p>37.66</text:p>
          </table:table-cell>
          <table:table-cell office:value-type="float" office:value="-1536150" table:style-name="ce73">
            <text:p>-1,536,150</text:p>
          </table:table-cell>
          <table:table-cell office:value-type="float" office:value="-62.34" table:style-name="ce74">
            <text:p>-62.34</text:p>
          </table:table-cell>
          <table:table-cell office:value-type="string" table:style-name="ce75">
            <text:p/>
          </table:table-cell>
          <table:table-cell office:value-type="string" table:style-name="ce86">
            <text:p/>
          </table:table-cell>
          <table:table-cell table:number-columns-repeated="16369"/>
        </table:table-row>
        <table:table-row table:style-name="ro2">
          <table:table-cell office:value-type="string" table:style-name="ce81">
            <text:p>總 <text:s text:c="3"/>計</text:p>
          </table:table-cell>
          <table:table-cell office:value-type="float" office:value="0" table:style-name="ce82">
            <text:p>0</text:p>
          </table:table-cell>
          <table:table-cell office:value-type="float" office:value="35277000" table:style-name="ce82">
            <text:p>35,277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5277000" table:style-name="ce82">
            <text:p>35,277,000</text:p>
          </table:table-cell>
          <table:table-cell office:value-type="float" office:value="28381000" table:style-name="ce82">
            <text:p>28,381,000</text:p>
          </table:table-cell>
          <table:table-cell office:value-type="float" office:value="23033697" table:style-name="ce82">
            <text:p>23,033,697</text:p>
          </table:table-cell>
          <table:table-cell office:value-type="float" office:value="0" table:style-name="ce82">
            <text:p>0</text:p>
          </table:table-cell>
          <table:table-cell office:value-type="float" office:value="23033697" table:style-name="ce82">
            <text:p>23,033,697</text:p>
          </table:table-cell>
          <table:table-cell office:value-type="float" office:value="81.16" table:style-name="ce83">
            <text:p>81.16</text:p>
          </table:table-cell>
          <table:table-cell office:value-type="float" office:value="-5347303" table:style-name="ce82">
            <text:p>-5,347,303</text:p>
          </table:table-cell>
          <table:table-cell office:value-type="float" office:value="-18.84" table:style-name="ce83">
            <text:p>-18.84</text:p>
          </table:table-cell>
          <table:table-cell office:value-type="string" table:style-name="ce84">
            <text:p/>
          </table:table-cell>
          <table:table-cell office:value-type="string" table:style-name="ce87">
            <text:p/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88"/>
          <table:covered-table-cell table:number-columns-repeated="14"/>
          <table:table-cell table:number-columns-repeated="16369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-</number:text>
      <number:number number:decimal-places="2" number:min-integer-digits="1"/>
      <number:text> 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9-12T07:16:07Z</dc:date>
    <meta:print-date>2009-01-14T00:31:08Z</meta:print-date>
  </office:meta>
</office:document-meta>
</file>