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_19968__33324__32_2" style:data-style-name="N51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_19968__33324__32_2" style:data-style-name="N51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_19968__33324__32_2" style:data-style-name="N52">
      <style:table-cell-properties style:vertical-align="automatic" fo:background-color="transparent"/>
      <style:text-properties fo:font-size="16pt" style:font-size-asian="16pt" style:font-size-complex="16pt"/>
    </style:style>
    <style:style style:name="ce64" style:family="table-cell" style:parent-style-name="_19968__33324__32_2" style:data-style-name="N51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_19968__33324__32_2" style:data-style-name="N52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_19968__33324__32_2" style:data-style-name="N48">
      <style:table-cell-properties fo:border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78" style:family="table-cell" style:parent-style-name="_19968__33324__32_2" style:data-style-name="N49">
      <style:table-cell-properties fo:border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8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83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9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9" style:family="table-cell" style:parent-style-name="_19968__33324__32_3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0" style:family="table-cell" style:parent-style-name="_19968__33324__32_3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1" style:family="table-cell" style:parent-style-name="_19968__33324__32_3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2" style:family="table-cell" style:parent-style-name="_19968__33324__32_3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04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05" style:family="table-cell" style:parent-style-name="_19968__33324__32_3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3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09" style:family="table-cell" style:parent-style-name="_19968__33324_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3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3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_19968__33324__32_3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5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_19968__33324__32_3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_19968__33324__32_3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0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3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_19968__33324__32_3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_19968__33324__32_3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_19968__33324__32_3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_19968__33324__32_3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8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9" style:family="table-cell" style:parent-style-name="_19968__33324__32_3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0" style:family="table-cell" style:parent-style-name="_19968__33324__32_3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_19968__33324__32_3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4" style:family="table-cell" style:parent-style-name="_19968__33324_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8" style:family="table-cell" style:parent-style-name="_19968__33324__32_3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9" style:family="table-cell" style:parent-style-name="_19968__33324__32_3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32_3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_19968__33324__32_3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4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5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2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5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0" style:family="table-cell" style:parent-style-name="_19968__33324__32_3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1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62" style:family="table-cell" style:parent-style-name="_19968__33324__32_3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63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4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6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7" style:family="table-cell" style:parent-style-name="_19968__33324__32_3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8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9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0" style:family="table-cell" style:parent-style-name="_19968__33324__32_3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1" style:family="table-cell" style:parent-style-name="_19968__33324__32_3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2" style:family="table-cell" style:parent-style-name="_19968__33324__32_3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73" style:family="table-cell" style:parent-style-name="_19968__33324__32_3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4" style:family="table-cell" style:parent-style-name="_19968__33324__32_3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6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7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91041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8 年 10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310715000" table:style-name="ce13">
            <text:p>310,715,000</text:p>
          </table:table-cell>
          <table:table-cell office:value-type="float" office:value="25721101" table:style-name="ce14">
            <text:p>25,721,101.00</text:p>
          </table:table-cell>
          <table:table-cell office:value-type="float" office:value="24815000" table:style-name="ce13">
            <text:p>24,815,000</text:p>
          </table:table-cell>
          <table:table-cell office:value-type="float" office:value="906101" table:style-name="ce14">
            <text:p>906,101.00</text:p>
          </table:table-cell>
          <table:table-cell office:value-type="float" office:value="3.65" table:style-name="ce15">
            <text:p>3.65</text:p>
          </table:table-cell>
          <table:table-cell office:value-type="float" office:value="288722205" table:style-name="ce14">
            <text:p>288,722,205.00</text:p>
          </table:table-cell>
          <table:table-cell office:value-type="float" office:value="278627000" table:style-name="ce13">
            <text:p>278,627,000</text:p>
          </table:table-cell>
          <table:table-cell office:value-type="float" office:value="10095205" table:style-name="ce14">
            <text:p>10,095,205.00</text:p>
          </table:table-cell>
          <table:table-cell office:value-type="float" office:value="3.62" table:style-name="ce16">
            <text:p>3.6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443000" table:style-name="ce18">
            <text:p>3,443,000</text:p>
          </table:table-cell>
          <table:table-cell office:value-type="float" office:value="1346715" table:style-name="ce19">
            <text:p>1,346,715.00</text:p>
          </table:table-cell>
          <table:table-cell office:value-type="float" office:value="930000" table:style-name="ce18">
            <text:p>930,000</text:p>
          </table:table-cell>
          <table:table-cell office:value-type="float" office:value="416715" table:style-name="ce19">
            <text:p>416,715.00</text:p>
          </table:table-cell>
          <table:table-cell office:value-type="float" office:value="44.81" table:style-name="ce20">
            <text:p>44.81</text:p>
          </table:table-cell>
          <table:table-cell office:value-type="float" office:value="4534494" table:style-name="ce19">
            <text:p>4,534,494.00</text:p>
          </table:table-cell>
          <table:table-cell office:value-type="float" office:value="3888000" table:style-name="ce18">
            <text:p>3,888,000</text:p>
          </table:table-cell>
          <table:table-cell office:value-type="float" office:value="646494" table:style-name="ce19">
            <text:p>646,494.00</text:p>
          </table:table-cell>
          <table:table-cell office:value-type="float" office:value="16.63" table:style-name="ce21">
            <text:p>16.6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161000" table:style-name="ce18">
            <text:p>3,161,000</text:p>
          </table:table-cell>
          <table:table-cell office:value-type="float" office:value="7133" table:style-name="ce19">
            <text:p>7,133.00</text:p>
          </table:table-cell>
          <table:table-cell office:value-type="float" office:value="783000" table:style-name="ce18">
            <text:p>783,000</text:p>
          </table:table-cell>
          <table:table-cell office:value-type="float" office:value="-775867" table:style-name="ce19">
            <text:p>-775,867.00</text:p>
          </table:table-cell>
          <table:table-cell office:value-type="float" office:value="-99.09" table:style-name="ce20">
            <text:p>-99.09</text:p>
          </table:table-cell>
          <table:table-cell office:value-type="float" office:value="2834222" table:style-name="ce19">
            <text:p>2,834,222.00</text:p>
          </table:table-cell>
          <table:table-cell office:value-type="float" office:value="3161000" table:style-name="ce18">
            <text:p>3,161,000</text:p>
          </table:table-cell>
          <table:table-cell office:value-type="float" office:value="-326778" table:style-name="ce19">
            <text:p>-326,778.00</text:p>
          </table:table-cell>
          <table:table-cell office:value-type="float" office:value="-10.34" table:style-name="ce21">
            <text:p>-10.3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476000" table:style-name="ce18">
            <text:p>-1,47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702610" table:style-name="ce19">
            <text:p>-702,610.00</text:p>
          </table:table-cell>
          <table:table-cell office:value-type="float" office:value="-738000" table:style-name="ce18">
            <text:p>-738,000</text:p>
          </table:table-cell>
          <table:table-cell office:value-type="float" office:value="35390" table:style-name="ce19">
            <text:p>35,390.00</text:p>
          </table:table-cell>
          <table:table-cell office:value-type="float" office:value="-4.8" table:style-name="ce21">
            <text:p>-4.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758000" table:style-name="ce18">
            <text:p>1,758,000</text:p>
          </table:table-cell>
          <table:table-cell office:value-type="float" office:value="1339582" table:style-name="ce19">
            <text:p>1,339,582.00</text:p>
          </table:table-cell>
          <table:table-cell office:value-type="float" office:value="147000" table:style-name="ce18">
            <text:p>147,000</text:p>
          </table:table-cell>
          <table:table-cell office:value-type="float" office:value="1192582" table:style-name="ce19">
            <text:p>1,192,582.00</text:p>
          </table:table-cell>
          <table:table-cell office:value-type="float" office:value="811.28" table:style-name="ce20">
            <text:p>811.28</text:p>
          </table:table-cell>
          <table:table-cell office:value-type="float" office:value="2402882" table:style-name="ce19">
            <text:p>2,402,882.00</text:p>
          </table:table-cell>
          <table:table-cell office:value-type="float" office:value="1465000" table:style-name="ce18">
            <text:p>1,465,000</text:p>
          </table:table-cell>
          <table:table-cell office:value-type="float" office:value="937882" table:style-name="ce19">
            <text:p>937,882.00</text:p>
          </table:table-cell>
          <table:table-cell office:value-type="float" office:value="64.02" table:style-name="ce21">
            <text:p>64.0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307272000" table:style-name="ce18">
            <text:p>307,272,000</text:p>
          </table:table-cell>
          <table:table-cell office:value-type="float" office:value="24374386" table:style-name="ce19">
            <text:p>24,374,386.00</text:p>
          </table:table-cell>
          <table:table-cell office:value-type="float" office:value="23885000" table:style-name="ce18">
            <text:p>23,885,000</text:p>
          </table:table-cell>
          <table:table-cell office:value-type="float" office:value="489386" table:style-name="ce19">
            <text:p>489,386.00</text:p>
          </table:table-cell>
          <table:table-cell office:value-type="float" office:value="2.0499999999999998" table:style-name="ce20">
            <text:p>2.05</text:p>
          </table:table-cell>
          <table:table-cell office:value-type="float" office:value="284187711" table:style-name="ce19">
            <text:p>284,187,711.00</text:p>
          </table:table-cell>
          <table:table-cell office:value-type="float" office:value="274739000" table:style-name="ce18">
            <text:p>274,739,000</text:p>
          </table:table-cell>
          <table:table-cell office:value-type="float" office:value="9448711" table:style-name="ce19">
            <text:p>9,448,711.00</text:p>
          </table:table-cell>
          <table:table-cell office:value-type="float" office:value="3.44" table:style-name="ce21">
            <text:p>3.4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90571000" table:style-name="ce18">
            <text:p>290,571,000</text:p>
          </table:table-cell>
          <table:table-cell office:value-type="float" office:value="21681000" table:style-name="ce19">
            <text:p>21,681,000.00</text:p>
          </table:table-cell>
          <table:table-cell office:value-type="float" office:value="21681000" table:style-name="ce18">
            <text:p>21,68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260001000" table:style-name="ce19">
            <text:p>260,001,000.00</text:p>
          </table:table-cell>
          <table:table-cell office:value-type="float" office:value="260001000" table:style-name="ce18">
            <text:p>260,00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11775000" table:style-name="ce18">
            <text:p>11,775,000</text:p>
          </table:table-cell>
          <table:table-cell office:value-type="float" office:value="2684147" table:style-name="ce19">
            <text:p>2,684,147.00</text:p>
          </table:table-cell>
          <table:table-cell office:value-type="float" office:value="981000" table:style-name="ce18">
            <text:p>981,000</text:p>
          </table:table-cell>
          <table:table-cell office:value-type="float" office:value="1703147" table:style-name="ce19">
            <text:p>1,703,147.00</text:p>
          </table:table-cell>
          <table:table-cell office:value-type="float" office:value="173.61" table:style-name="ce20">
            <text:p>173.61</text:p>
          </table:table-cell>
          <table:table-cell office:value-type="float" office:value="19934740" table:style-name="ce19">
            <text:p>19,934,740.00</text:p>
          </table:table-cell>
          <table:table-cell office:value-type="float" office:value="9812000" table:style-name="ce18">
            <text:p>9,812,000</text:p>
          </table:table-cell>
          <table:table-cell office:value-type="float" office:value="10122740" table:style-name="ce19">
            <text:p>10,122,740.00</text:p>
          </table:table-cell>
          <table:table-cell office:value-type="float" office:value="103.17" table:style-name="ce21">
            <text:p>103.1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9239" table:style-name="ce19">
            <text:p>9,239.00</text:p>
          </table:table-cell>
          <table:table-cell office:value-type="float" office:value="1223000" table:style-name="ce18">
            <text:p>1,223,000</text:p>
          </table:table-cell>
          <table:table-cell office:value-type="float" office:value="-1213761" table:style-name="ce19">
            <text:p>-1,213,761.00</text:p>
          </table:table-cell>
          <table:table-cell office:value-type="float" office:value="-99.24" table:style-name="ce20">
            <text:p>-99.24</text:p>
          </table:table-cell>
          <table:table-cell office:value-type="float" office:value="4251971" table:style-name="ce19">
            <text:p>4,251,971.00</text:p>
          </table:table-cell>
          <table:table-cell office:value-type="float" office:value="4926000" table:style-name="ce18">
            <text:p>4,926,000</text:p>
          </table:table-cell>
          <table:table-cell office:value-type="float" office:value="-674029" table:style-name="ce19">
            <text:p>-674,029.00</text:p>
          </table:table-cell>
          <table:table-cell office:value-type="float" office:value="-13.68" table:style-name="ce21">
            <text:p>-13.68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37754000" table:style-name="ce23">
            <text:p>337,754,000</text:p>
          </table:table-cell>
          <table:table-cell office:value-type="float" office:value="33260728" table:style-name="ce24">
            <text:p>33,260,728.00</text:p>
          </table:table-cell>
          <table:table-cell office:value-type="float" office:value="25499000" table:style-name="ce23">
            <text:p>25,499,000</text:p>
          </table:table-cell>
          <table:table-cell office:value-type="float" office:value="7761728" table:style-name="ce24">
            <text:p>7,761,728.00</text:p>
          </table:table-cell>
          <table:table-cell office:value-type="float" office:value="30.44" table:style-name="ce25">
            <text:p>30.44</text:p>
          </table:table-cell>
          <table:table-cell office:value-type="float" office:value="300670498" table:style-name="ce24">
            <text:p>300,670,498.00</text:p>
          </table:table-cell>
          <table:table-cell office:value-type="float" office:value="298567000" table:style-name="ce23">
            <text:p>298,567,000</text:p>
          </table:table-cell>
          <table:table-cell office:value-type="float" office:value="2103498" table:style-name="ce24">
            <text:p>2,103,498.00</text:p>
          </table:table-cell>
          <table:table-cell office:value-type="float" office:value="0.7" table:style-name="ce26">
            <text:p>0.7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79866000" table:style-name="ce18">
            <text:p>279,866,000</text:p>
          </table:table-cell>
          <table:table-cell office:value-type="float" office:value="23069212" table:style-name="ce19">
            <text:p>23,069,212.00</text:p>
          </table:table-cell>
          <table:table-cell office:value-type="float" office:value="21381000" table:style-name="ce18">
            <text:p>21,381,000</text:p>
          </table:table-cell>
          <table:table-cell office:value-type="float" office:value="1688212" table:style-name="ce19">
            <text:p>1,688,212.00</text:p>
          </table:table-cell>
          <table:table-cell office:value-type="float" office:value="7.9" table:style-name="ce20">
            <text:p>7.90</text:p>
          </table:table-cell>
          <table:table-cell office:value-type="float" office:value="248400850" table:style-name="ce19">
            <text:p>248,400,850.00</text:p>
          </table:table-cell>
          <table:table-cell office:value-type="float" office:value="246880000" table:style-name="ce18">
            <text:p>246,880,000</text:p>
          </table:table-cell>
          <table:table-cell office:value-type="float" office:value="1520850" table:style-name="ce19">
            <text:p>1,520,850.00</text:p>
          </table:table-cell>
          <table:table-cell office:value-type="float" office:value="0.62" table:style-name="ce21">
            <text:p>0.6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78257000" table:style-name="ce18">
            <text:p>278,257,000</text:p>
          </table:table-cell>
          <table:table-cell office:value-type="float" office:value="22981820" table:style-name="ce19">
            <text:p>22,981,820.00</text:p>
          </table:table-cell>
          <table:table-cell office:value-type="float" office:value="21245000" table:style-name="ce18">
            <text:p>21,245,000</text:p>
          </table:table-cell>
          <table:table-cell office:value-type="float" office:value="1736820" table:style-name="ce19">
            <text:p>1,736,820.00</text:p>
          </table:table-cell>
          <table:table-cell office:value-type="float" office:value="8.18" table:style-name="ce20">
            <text:p>8.18</text:p>
          </table:table-cell>
          <table:table-cell office:value-type="float" office:value="247703956" table:style-name="ce19">
            <text:p>247,703,956.00</text:p>
          </table:table-cell>
          <table:table-cell office:value-type="float" office:value="245538000" table:style-name="ce18">
            <text:p>245,538,000</text:p>
          </table:table-cell>
          <table:table-cell office:value-type="float" office:value="2165956" table:style-name="ce19">
            <text:p>2,165,956.00</text:p>
          </table:table-cell>
          <table:table-cell office:value-type="float" office:value="0.88" table:style-name="ce21">
            <text:p>0.8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609000" table:style-name="ce18">
            <text:p>1,609,000</text:p>
          </table:table-cell>
          <table:table-cell office:value-type="float" office:value="87392" table:style-name="ce19">
            <text:p>87,392.00</text:p>
          </table:table-cell>
          <table:table-cell office:value-type="float" office:value="136000" table:style-name="ce18">
            <text:p>136,000</text:p>
          </table:table-cell>
          <table:table-cell office:value-type="float" office:value="-48608" table:style-name="ce19">
            <text:p>-48,608.00</text:p>
          </table:table-cell>
          <table:table-cell office:value-type="float" office:value="-35.74" table:style-name="ce20">
            <text:p>-35.74</text:p>
          </table:table-cell>
          <table:table-cell office:value-type="float" office:value="696894" table:style-name="ce19">
            <text:p>696,894.00</text:p>
          </table:table-cell>
          <table:table-cell office:value-type="float" office:value="1342000" table:style-name="ce18">
            <text:p>1,342,000</text:p>
          </table:table-cell>
          <table:table-cell office:value-type="float" office:value="-645106" table:style-name="ce19">
            <text:p>-645,106.00</text:p>
          </table:table-cell>
          <table:table-cell office:value-type="float" office:value="-48.07" table:style-name="ce21">
            <text:p>-48.0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1533000" table:style-name="ce18">
            <text:p>1,533,000</text:p>
          </table:table-cell>
          <table:table-cell office:value-type="float" office:value="-702373" table:style-name="ce19">
            <text:p>-702,373.00</text:p>
          </table:table-cell>
          <table:table-cell office:value-type="float" office:value="-45.82" table:style-name="ce21">
            <text:p>-45.8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1533000" table:style-name="ce18">
            <text:p>1,533,000</text:p>
          </table:table-cell>
          <table:table-cell office:value-type="float" office:value="-702373" table:style-name="ce19">
            <text:p>-702,373.00</text:p>
          </table:table-cell>
          <table:table-cell office:value-type="float" office:value="-45.82" table:style-name="ce21">
            <text:p>-45.8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2903930" table:style-name="ce19">
            <text:p>2,903,930.00</text:p>
          </table:table-cell>
          <table:table-cell office:value-type="float" office:value="3112000" table:style-name="ce18">
            <text:p>3,112,000</text:p>
          </table:table-cell>
          <table:table-cell office:value-type="float" office:value="-208070" table:style-name="ce19">
            <text:p>-208,070.00</text:p>
          </table:table-cell>
          <table:table-cell office:value-type="float" office:value="-6.69" table:style-name="ce20">
            <text:p>-6.69</text:p>
          </table:table-cell>
          <table:table-cell office:value-type="float" office:value="38545031" table:style-name="ce19">
            <text:p>38,545,031.00</text:p>
          </table:table-cell>
          <table:table-cell office:value-type="float" office:value="41641000" table:style-name="ce18">
            <text:p>41,641,000</text:p>
          </table:table-cell>
          <table:table-cell office:value-type="float" office:value="-3095969" table:style-name="ce19">
            <text:p>-3,095,969.00</text:p>
          </table:table-cell>
          <table:table-cell office:value-type="float" office:value="-7.43" table:style-name="ce21">
            <text:p>-7.4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2903930" table:style-name="ce19">
            <text:p>2,903,930.00</text:p>
          </table:table-cell>
          <table:table-cell office:value-type="float" office:value="3112000" table:style-name="ce18">
            <text:p>3,112,000</text:p>
          </table:table-cell>
          <table:table-cell office:value-type="float" office:value="-208070" table:style-name="ce19">
            <text:p>-208,070.00</text:p>
          </table:table-cell>
          <table:table-cell office:value-type="float" office:value="-6.69" table:style-name="ce20">
            <text:p>-6.69</text:p>
          </table:table-cell>
          <table:table-cell office:value-type="float" office:value="38545031" table:style-name="ce19">
            <text:p>38,545,031.00</text:p>
          </table:table-cell>
          <table:table-cell office:value-type="float" office:value="41641000" table:style-name="ce18">
            <text:p>41,641,000</text:p>
          </table:table-cell>
          <table:table-cell office:value-type="float" office:value="-3095969" table:style-name="ce19">
            <text:p>-3,095,969.00</text:p>
          </table:table-cell>
          <table:table-cell office:value-type="float" office:value="-7.43" table:style-name="ce21">
            <text:p>-7.4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7287586" table:style-name="ce19">
            <text:p>7,287,586.00</text:p>
          </table:table-cell>
          <table:table-cell office:value-type="float" office:value="853000" table:style-name="ce18">
            <text:p>853,000</text:p>
          </table:table-cell>
          <table:table-cell office:value-type="float" office:value="6434586" table:style-name="ce19">
            <text:p>6,434,586.00</text:p>
          </table:table-cell>
          <table:table-cell office:value-type="float" office:value="754.35" table:style-name="ce20">
            <text:p>754.35</text:p>
          </table:table-cell>
          <table:table-cell office:value-type="float" office:value="12893990" table:style-name="ce19">
            <text:p>12,893,990.00</text:p>
          </table:table-cell>
          <table:table-cell office:value-type="float" office:value="8513000" table:style-name="ce18">
            <text:p>8,513,000</text:p>
          </table:table-cell>
          <table:table-cell office:value-type="float" office:value="4380990" table:style-name="ce19">
            <text:p>4,380,990.00</text:p>
          </table:table-cell>
          <table:table-cell office:value-type="float" office:value="51.46" table:style-name="ce21">
            <text:p>51.4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7287586" table:style-name="ce19">
            <text:p>7,287,586.00</text:p>
          </table:table-cell>
          <table:table-cell office:value-type="float" office:value="853000" table:style-name="ce18">
            <text:p>853,000</text:p>
          </table:table-cell>
          <table:table-cell office:value-type="float" office:value="6434586" table:style-name="ce19">
            <text:p>6,434,586.00</text:p>
          </table:table-cell>
          <table:table-cell office:value-type="float" office:value="754.35" table:style-name="ce20">
            <text:p>754.35</text:p>
          </table:table-cell>
          <table:table-cell office:value-type="float" office:value="12893990" table:style-name="ce19">
            <text:p>12,893,990.00</text:p>
          </table:table-cell>
          <table:table-cell office:value-type="float" office:value="8513000" table:style-name="ce18">
            <text:p>8,513,000</text:p>
          </table:table-cell>
          <table:table-cell office:value-type="float" office:value="4380990" table:style-name="ce19">
            <text:p>4,380,990.00</text:p>
          </table:table-cell>
          <table:table-cell office:value-type="float" office:value="51.46" table:style-name="ce21">
            <text:p>51.4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7039000" table:style-name="ce23">
            <text:p>-27,039,000</text:p>
          </table:table-cell>
          <table:table-cell office:value-type="float" office:value="-7539627" table:style-name="ce24">
            <text:p>-7,539,627.00</text:p>
          </table:table-cell>
          <table:table-cell office:value-type="float" office:value="-684000" table:style-name="ce23">
            <text:p>-684,000</text:p>
          </table:table-cell>
          <table:table-cell office:value-type="float" office:value="-6855627" table:style-name="ce24">
            <text:p>-6,855,627.00</text:p>
          </table:table-cell>
          <table:table-cell office:value-type="float" office:value="1002.28" table:style-name="ce25">
            <text:p>1,002.28</text:p>
          </table:table-cell>
          <table:table-cell office:value-type="float" office:value="-11948293" table:style-name="ce24">
            <text:p>-11,948,293.00</text:p>
          </table:table-cell>
          <table:table-cell office:value-type="float" office:value="-19940000" table:style-name="ce23">
            <text:p>-19,940,000</text:p>
          </table:table-cell>
          <table:table-cell office:value-type="float" office:value="7991707" table:style-name="ce24">
            <text:p>7,991,707.00</text:p>
          </table:table-cell>
          <table:table-cell office:value-type="float" office:value="-40.08" table:style-name="ce26">
            <text:p>-40.08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461000" table:style-name="ce23">
            <text:p>1,461,000</text:p>
          </table:table-cell>
          <table:table-cell office:value-type="float" office:value="185847" table:style-name="ce24">
            <text:p>185,847.00</text:p>
          </table:table-cell>
          <table:table-cell office:value-type="float" office:value="122000" table:style-name="ce23">
            <text:p>122,000</text:p>
          </table:table-cell>
          <table:table-cell office:value-type="float" office:value="63847" table:style-name="ce24">
            <text:p>63,847.00</text:p>
          </table:table-cell>
          <table:table-cell office:value-type="float" office:value="52.33" table:style-name="ce25">
            <text:p>52.33</text:p>
          </table:table-cell>
          <table:table-cell office:value-type="float" office:value="2161194" table:style-name="ce24">
            <text:p>2,161,194.00</text:p>
          </table:table-cell>
          <table:table-cell office:value-type="float" office:value="1217000" table:style-name="ce23">
            <text:p>1,217,000</text:p>
          </table:table-cell>
          <table:table-cell office:value-type="float" office:value="944194" table:style-name="ce24">
            <text:p>944,194.00</text:p>
          </table:table-cell>
          <table:table-cell office:value-type="float" office:value="77.58" table:style-name="ce26">
            <text:p>77.5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4000" table:style-name="ce18">
            <text:p>64,000</text:p>
          </table:table-cell>
          <table:table-cell office:value-type="float" office:value="-5350" table:style-name="ce19">
            <text:p>-5,350.00</text:p>
          </table:table-cell>
          <table:table-cell office:value-type="float" office:value="-8.36" table:style-name="ce20">
            <text:p>-8.36</text:p>
          </table:table-cell>
          <table:table-cell office:value-type="float" office:value="625889" table:style-name="ce19">
            <text:p>625,889.00</text:p>
          </table:table-cell>
          <table:table-cell office:value-type="float" office:value="637000" table:style-name="ce18">
            <text:p>637,000</text:p>
          </table:table-cell>
          <table:table-cell office:value-type="float" office:value="-11111" table:style-name="ce19">
            <text:p>-11,111.00</text:p>
          </table:table-cell>
          <table:table-cell office:value-type="float" office:value="-1.74" table:style-name="ce21">
            <text:p>-1.7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4000" table:style-name="ce18">
            <text:p>64,000</text:p>
          </table:table-cell>
          <table:table-cell office:value-type="float" office:value="-5350" table:style-name="ce19">
            <text:p>-5,350.00</text:p>
          </table:table-cell>
          <table:table-cell office:value-type="float" office:value="-8.36" table:style-name="ce20">
            <text:p>-8.36</text:p>
          </table:table-cell>
          <table:table-cell office:value-type="float" office:value="625889" table:style-name="ce19">
            <text:p>625,889.00</text:p>
          </table:table-cell>
          <table:table-cell office:value-type="float" office:value="637000" table:style-name="ce18">
            <text:p>637,000</text:p>
          </table:table-cell>
          <table:table-cell office:value-type="float" office:value="-11111" table:style-name="ce19">
            <text:p>-11,111.00</text:p>
          </table:table-cell>
          <table:table-cell office:value-type="float" office:value="-1.74" table:style-name="ce21">
            <text:p>-1.7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6000" table:style-name="ce18">
            <text:p>696,000</text:p>
          </table:table-cell>
          <table:table-cell office:value-type="float" office:value="127197" table:style-name="ce19">
            <text:p>127,197.00</text:p>
          </table:table-cell>
          <table:table-cell office:value-type="float" office:value="58000" table:style-name="ce18">
            <text:p>58,000</text:p>
          </table:table-cell>
          <table:table-cell office:value-type="float" office:value="69197" table:style-name="ce19">
            <text:p>69,197.00</text:p>
          </table:table-cell>
          <table:table-cell office:value-type="float" office:value="119.31" table:style-name="ce20">
            <text:p>119.31</text:p>
          </table:table-cell>
          <table:table-cell office:value-type="float" office:value="1535305" table:style-name="ce19">
            <text:p>1,535,305.00</text:p>
          </table:table-cell>
          <table:table-cell office:value-type="float" office:value="580000" table:style-name="ce18">
            <text:p>580,000</text:p>
          </table:table-cell>
          <table:table-cell office:value-type="float" office:value="955305" table:style-name="ce19">
            <text:p>955,305.00</text:p>
          </table:table-cell>
          <table:table-cell office:value-type="float" office:value="164.71" table:style-name="ce21">
            <text:p>164.7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6000" table:style-name="ce18">
            <text:p>666,000</text:p>
          </table:table-cell>
          <table:table-cell office:value-type="float" office:value="55613" table:style-name="ce19">
            <text:p>55,613.00</text:p>
          </table:table-cell>
          <table:table-cell office:value-type="float" office:value="56000" table:style-name="ce18">
            <text:p>56,000</text:p>
          </table:table-cell>
          <table:table-cell office:value-type="float" office:value="-387" table:style-name="ce19">
            <text:p>-387.00</text:p>
          </table:table-cell>
          <table:table-cell office:value-type="float" office:value="-0.69" table:style-name="ce20">
            <text:p>-0.69</text:p>
          </table:table-cell>
          <table:table-cell office:value-type="float" office:value="563857" table:style-name="ce19">
            <text:p>563,857.00</text:p>
          </table:table-cell>
          <table:table-cell office:value-type="float" office:value="555000" table:style-name="ce18">
            <text:p>555,000</text:p>
          </table:table-cell>
          <table:table-cell office:value-type="float" office:value="8857" table:style-name="ce19">
            <text:p>8,857.00</text:p>
          </table:table-cell>
          <table:table-cell office:value-type="float" office:value="1.6" table:style-name="ce21">
            <text:p>1.6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6406" table:style-name="ce19">
            <text:p>16,406.00</text:p>
          </table:table-cell>
          <table:table-cell office:value-type="float" office:value="0" table:style-name="ce18">
            <text:p>0</text:p>
          </table:table-cell>
          <table:table-cell office:value-type="float" office:value="16406" table:style-name="ce19">
            <text:p>16,406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20900" table:style-name="ce19">
            <text:p>20,900.00</text:p>
          </table:table-cell>
          <table:table-cell office:value-type="float" office:value="0" table:style-name="ce18">
            <text:p>0</text:p>
          </table:table-cell>
          <table:table-cell office:value-type="float" office:value="20900" table:style-name="ce19">
            <text:p>20,900.00</text:p>
          </table:table-cell>
          <table:table-cell table:style-name="ce20"/>
          <table:table-cell office:value-type="float" office:value="393200" table:style-name="ce19">
            <text:p>393,200.00</text:p>
          </table:table-cell>
          <table:table-cell office:value-type="float" office:value="0" table:style-name="ce18">
            <text:p>0</text:p>
          </table:table-cell>
          <table:table-cell office:value-type="float" office:value="393200" table:style-name="ce19">
            <text:p>393,2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50684" table:style-name="ce19">
            <text:p>50,684.00</text:p>
          </table:table-cell>
          <table:table-cell office:value-type="float" office:value="2000" table:style-name="ce18">
            <text:p>2,000</text:p>
          </table:table-cell>
          <table:table-cell office:value-type="float" office:value="48684" table:style-name="ce19">
            <text:p>48,684.00</text:p>
          </table:table-cell>
          <table:table-cell office:value-type="float" office:value="2434.1999999999998" table:style-name="ce20">
            <text:p>2,434.20</text:p>
          </table:table-cell>
          <table:table-cell office:value-type="float" office:value="561842" table:style-name="ce19">
            <text:p>561,842.00</text:p>
          </table:table-cell>
          <table:table-cell office:value-type="float" office:value="25000" table:style-name="ce18">
            <text:p>25,000</text:p>
          </table:table-cell>
          <table:table-cell office:value-type="float" office:value="536842" table:style-name="ce19">
            <text:p>536,842.00</text:p>
          </table:table-cell>
          <table:table-cell office:value-type="float" office:value="2147.37" table:style-name="ce21">
            <text:p>2,147.3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461000" table:style-name="ce23">
            <text:p>1,461,000</text:p>
          </table:table-cell>
          <table:table-cell office:value-type="float" office:value="185847" table:style-name="ce24">
            <text:p>185,847.00</text:p>
          </table:table-cell>
          <table:table-cell office:value-type="float" office:value="122000" table:style-name="ce23">
            <text:p>122,000</text:p>
          </table:table-cell>
          <table:table-cell office:value-type="float" office:value="63847" table:style-name="ce24">
            <text:p>63,847.00</text:p>
          </table:table-cell>
          <table:table-cell office:value-type="float" office:value="52.33" table:style-name="ce25">
            <text:p>52.33</text:p>
          </table:table-cell>
          <table:table-cell office:value-type="float" office:value="2161194" table:style-name="ce24">
            <text:p>2,161,194.00</text:p>
          </table:table-cell>
          <table:table-cell office:value-type="float" office:value="1217000" table:style-name="ce23">
            <text:p>1,217,000</text:p>
          </table:table-cell>
          <table:table-cell office:value-type="float" office:value="944194" table:style-name="ce24">
            <text:p>944,194.00</text:p>
          </table:table-cell>
          <table:table-cell office:value-type="float" office:value="77.58" table:style-name="ce26">
            <text:p>77.58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5578000" table:style-name="ce28">
            <text:p>-25,578,000</text:p>
          </table:table-cell>
          <table:table-cell office:value-type="float" office:value="-7353780" table:style-name="ce29">
            <text:p>-7,353,780.00</text:p>
          </table:table-cell>
          <table:table-cell office:value-type="float" office:value="-562000" table:style-name="ce28">
            <text:p>-562,000</text:p>
          </table:table-cell>
          <table:table-cell office:value-type="float" office:value="-6791780" table:style-name="ce29">
            <text:p>-6,791,780.00</text:p>
          </table:table-cell>
          <table:table-cell office:value-type="float" office:value="1208.5" table:style-name="ce30">
            <text:p>1,208.50</text:p>
          </table:table-cell>
          <table:table-cell office:value-type="float" office:value="-9787099" table:style-name="ce29">
            <text:p>-9,787,099.00</text:p>
          </table:table-cell>
          <table:table-cell office:value-type="float" office:value="-18723000" table:style-name="ce28">
            <text:p>-18,723,000</text:p>
          </table:table-cell>
          <table:table-cell office:value-type="float" office:value="8935901" table:style-name="ce29">
            <text:p>8,935,901.00</text:p>
          </table:table-cell>
          <table:table-cell office:value-type="float" office:value="-47.73" table:style-name="ce31">
            <text:p>-47.73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40"/>
          <table:table-cell table:style-name="ce8"/>
          <table:table-cell office:value-type="string" table:style-name="ce8">
            <text:p>中華民國108 年 10 月 31 日</text:p>
          </table:table-cell>
          <table:table-cell table:number-columns-repeated="2" table:style-name="ce8"/>
          <table:table-cell office:value-type="string" table:style-name="ce41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科 <text:s text:c="3"/>目</text:p>
          </table:table-cell>
          <table:table-cell office:value-type="string" table:number-columns-spanned="1" table:number-rows-spanned="2" table:style-name="ce55">
            <text:p>金<text:span text:style-name="T2"><text:s text:c="4"/></text:span>額</text:p>
          </table:table-cell>
          <table:table-cell office:value-type="string" table:number-columns-spanned="1" table:number-rows-spanned="2" table:style-name="ce55">
            <text:p>％</text:p>
          </table:table-cell>
          <table:table-cell office:value-type="string" table:number-columns-spanned="1" table:number-rows-spanned="2" table:style-name="ce55">
            <text:p>科 <text:s text:c="3"/>目</text:p>
          </table:table-cell>
          <table:table-cell office:value-type="string" table:number-columns-spanned="1" table:number-rows-spanned="2" table:style-name="ce55">
            <text:p>金<text:span text:style-name="T2"><text:s text:c="4"/></text:span>額</text:p>
          </table:table-cell>
          <table:table-cell office:value-type="string" table:number-columns-spanned="1" table:number-rows-spanned="2" table:style-name="ce56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42">
            <text:p>資產</text:p>
          </table:table-cell>
          <table:table-cell office:value-type="float" office:value="771987874" table:style-name="ce14">
            <text:p>771,987,874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43">
            <text:p>負債</text:p>
          </table:table-cell>
          <table:table-cell office:value-type="float" office:value="534713253" table:style-name="ce14">
            <text:p>534,713,253.00</text:p>
          </table:table-cell>
          <table:table-cell office:value-type="float" office:value="69.260000000000005" table:style-name="ce44">
            <text:p>69.2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流動資產</text:p>
          </table:table-cell>
          <table:table-cell office:value-type="float" office:value="124522476" table:style-name="ce24">
            <text:p>124,522,476.00</text:p>
          </table:table-cell>
          <table:table-cell office:value-type="float" office:value="16.13" table:style-name="ce24">
            <text:p>16.13</text:p>
          </table:table-cell>
          <table:table-cell office:value-type="string" table:style-name="ce46">
            <text:p>流動負債</text:p>
          </table:table-cell>
          <table:table-cell office:value-type="float" office:value="7868746" table:style-name="ce24">
            <text:p>7,868,746.00</text:p>
          </table:table-cell>
          <table:table-cell office:value-type="float" office:value="1.02" table:style-name="ce47">
            <text:p>1.0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現金</text:p>
          </table:table-cell>
          <table:table-cell office:value-type="float" office:value="54837644" table:style-name="ce19">
            <text:p>54,837,644.00</text:p>
          </table:table-cell>
          <table:table-cell office:value-type="float" office:value="7.1" table:style-name="ce19">
            <text:p>7.10</text:p>
          </table:table-cell>
          <table:table-cell office:value-type="string" table:style-name="ce48">
            <text:p>　應付款項</text:p>
          </table:table-cell>
          <table:table-cell office:value-type="float" office:value="7863706" table:style-name="ce19">
            <text:p>7,863,706.00</text:p>
          </table:table-cell>
          <table:table-cell office:value-type="float" office:value="1.02" table:style-name="ce49">
            <text:p>1.0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銀行存款</text:p>
          </table:table-cell>
          <table:table-cell office:value-type="float" office:value="54537644" table:style-name="ce19">
            <text:p>54,537,644.00</text:p>
          </table:table-cell>
          <table:table-cell office:value-type="float" office:value="7.06" table:style-name="ce19">
            <text:p>7.06</text:p>
          </table:table-cell>
          <table:table-cell office:value-type="string" table:style-name="ce48">
            <text:p>　　應付代收款</text:p>
          </table:table-cell>
          <table:table-cell office:value-type="float" office:value="7863706" table:style-name="ce19">
            <text:p>7,863,706.00</text:p>
          </table:table-cell>
          <table:table-cell office:value-type="float" office:value="1.02" table:style-name="ce49">
            <text:p>1.0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零用及週轉金</text:p>
          </table:table-cell>
          <table:table-cell office:value-type="float" office:value="300000" table:style-name="ce19">
            <text:p>300,000.00</text:p>
          </table:table-cell>
          <table:table-cell office:value-type="float" office:value="0.04" table:style-name="ce1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19">
            <text:p>5,040.00</text:p>
          </table:table-cell>
          <table:table-cell office:value-type="float" office:value="0" table:style-name="ce49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流動金融資產</text:p>
          </table:table-cell>
          <table:table-cell office:value-type="float" office:value="68000000" table:style-name="ce19">
            <text:p>68,000,000.00</text:p>
          </table:table-cell>
          <table:table-cell office:value-type="float" office:value="8.81" table:style-name="ce19">
            <text:p>8.81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19">
            <text:p>5,040.00</text:p>
          </table:table-cell>
          <table:table-cell office:value-type="float" office:value="0" table:style-name="ce49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其他金融資產－流動</text:p>
          </table:table-cell>
          <table:table-cell office:value-type="float" office:value="68000000" table:style-name="ce19">
            <text:p>68,000,000.00</text:p>
          </table:table-cell>
          <table:table-cell office:value-type="float" office:value="8.81" table:style-name="ce19">
            <text:p>8.81</text:p>
          </table:table-cell>
          <table:table-cell office:value-type="string" table:style-name="ce46">
            <text:p>其他負債</text:p>
          </table:table-cell>
          <table:table-cell office:value-type="float" office:value="526844507" table:style-name="ce24">
            <text:p>526,844,507.00</text:p>
          </table:table-cell>
          <table:table-cell office:value-type="float" office:value="68.25" table:style-name="ce47">
            <text:p>68.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預付款項</text:p>
          </table:table-cell>
          <table:table-cell office:value-type="float" office:value="911285" table:style-name="ce19">
            <text:p>911,285.00</text:p>
          </table:table-cell>
          <table:table-cell office:value-type="float" office:value="0.12" table:style-name="ce19">
            <text:p>0.12</text:p>
          </table:table-cell>
          <table:table-cell office:value-type="string" table:style-name="ce48">
            <text:p>　遞延負債</text:p>
          </table:table-cell>
          <table:table-cell office:value-type="float" office:value="916206" table:style-name="ce19">
            <text:p>916,206.00</text:p>
          </table:table-cell>
          <table:table-cell office:value-type="float" office:value="0.12" table:style-name="ce49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預付費用</text:p>
          </table:table-cell>
          <table:table-cell office:value-type="float" office:value="911285" table:style-name="ce19">
            <text:p>911,285.00</text:p>
          </table:table-cell>
          <table:table-cell office:value-type="float" office:value="0.12" table:style-name="ce19">
            <text:p>0.12</text:p>
          </table:table-cell>
          <table:table-cell office:value-type="string" table:style-name="ce48">
            <text:p>　　遞延收入</text:p>
          </table:table-cell>
          <table:table-cell office:value-type="float" office:value="916206" table:style-name="ce19">
            <text:p>916,206.00</text:p>
          </table:table-cell>
          <table:table-cell office:value-type="float" office:value="0.12" table:style-name="ce49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短期貸墊款</text:p>
          </table:table-cell>
          <table:table-cell office:value-type="float" office:value="773547" table:style-name="ce19">
            <text:p>773,547.00</text:p>
          </table:table-cell>
          <table:table-cell office:value-type="float" office:value="0.1" table:style-name="ce19">
            <text:p>0.10</text:p>
          </table:table-cell>
          <table:table-cell office:value-type="string" table:style-name="ce48">
            <text:p>　什項負債</text:p>
          </table:table-cell>
          <table:table-cell office:value-type="float" office:value="525928301" table:style-name="ce19">
            <text:p>525,928,301.00</text:p>
          </table:table-cell>
          <table:table-cell office:value-type="float" office:value="68.13" table:style-name="ce49">
            <text:p>68.1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短期墊款</text:p>
          </table:table-cell>
          <table:table-cell office:value-type="float" office:value="773547" table:style-name="ce19">
            <text:p>773,547.00</text:p>
          </table:table-cell>
          <table:table-cell office:value-type="float" office:value="0.1" table:style-name="ce19">
            <text:p>0.10</text:p>
          </table:table-cell>
          <table:table-cell office:value-type="string" table:style-name="ce48">
            <text:p>　　存入保證金</text:p>
          </table:table-cell>
          <table:table-cell office:value-type="float" office:value="11851561" table:style-name="ce19">
            <text:p>11,851,561.00</text:p>
          </table:table-cell>
          <table:table-cell office:value-type="float" office:value="1.54" table:style-name="ce49">
            <text:p>1.54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投資、長期應收款、貸墊款及準備金</text:p>
          </table:table-cell>
          <table:table-cell office:value-type="float" office:value="12895945" table:style-name="ce24">
            <text:p>12,895,945.00</text:p>
          </table:table-cell>
          <table:table-cell office:value-type="float" office:value="1.67" table:style-name="ce24">
            <text:p>1.67</text:p>
          </table:table-cell>
          <table:table-cell office:value-type="string" table:style-name="ce48">
            <text:p>　　應付退休及離職金</text:p>
          </table:table-cell>
          <table:table-cell office:value-type="float" office:value="12385640" table:style-name="ce19">
            <text:p>12,385,640.00</text:p>
          </table:table-cell>
          <table:table-cell office:value-type="float" office:value="1.6" table:style-name="ce49">
            <text:p>1.6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　準備金</text:p>
          </table:table-cell>
          <table:table-cell office:value-type="float" office:value="12895945" table:style-name="ce19">
            <text:p>12,895,945.00</text:p>
          </table:table-cell>
          <table:table-cell office:value-type="float" office:value="1.67" table:style-name="ce19">
            <text:p>1.67</text:p>
          </table:table-cell>
          <table:table-cell office:value-type="string" table:style-name="ce48">
            <text:p>　　應付代管資產</text:p>
          </table:table-cell>
          <table:table-cell office:value-type="float" office:value="501691100" table:style-name="ce19">
            <text:p>501,691,100.00</text:p>
          </table:table-cell>
          <table:table-cell office:value-type="float" office:value="64.989999999999995" table:style-name="ce49">
            <text:p>64.9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退休及離職準備金</text:p>
          </table:table-cell>
          <table:table-cell office:value-type="float" office:value="12385640" table:style-name="ce19">
            <text:p>12,385,640.00</text:p>
          </table:table-cell>
          <table:table-cell office:value-type="float" office:value="1.6" table:style-name="ce19">
            <text:p>1.60</text:p>
          </table:table-cell>
          <table:table-cell office:value-type="string" table:style-name="ce46">
            <text:p>淨值</text:p>
          </table:table-cell>
          <table:table-cell office:value-type="float" office:value="237274621" table:style-name="ce24">
            <text:p>237,274,621.00</text:p>
          </table:table-cell>
          <table:table-cell office:value-type="float" office:value="30.74" table:style-name="ce47">
            <text:p>30.7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其他準備金</text:p>
          </table:table-cell>
          <table:table-cell office:value-type="float" office:value="510305" table:style-name="ce19">
            <text:p>510,305.00</text:p>
          </table:table-cell>
          <table:table-cell office:value-type="float" office:value="7.0000000000000007E-2" table:style-name="ce19">
            <text:p>0.07</text:p>
          </table:table-cell>
          <table:table-cell office:value-type="string" table:style-name="ce46">
            <text:p>基金</text:p>
          </table:table-cell>
          <table:table-cell office:value-type="float" office:value="197685310" table:style-name="ce24">
            <text:p>197,685,310.00</text:p>
          </table:table-cell>
          <table:table-cell office:value-type="float" office:value="25.61" table:style-name="ce47">
            <text:p>25.6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不動產、廠房及設備</text:p>
          </table:table-cell>
          <table:table-cell office:value-type="float" office:value="70908263" table:style-name="ce24">
            <text:p>70,908,263.00</text:p>
          </table:table-cell>
          <table:table-cell office:value-type="float" office:value="9.19" table:style-name="ce24">
            <text:p>9.19</text:p>
          </table:table-cell>
          <table:table-cell office:value-type="string" table:style-name="ce48">
            <text:p>　基金</text:p>
          </table:table-cell>
          <table:table-cell office:value-type="float" office:value="197685310" table:style-name="ce19">
            <text:p>197,685,310.00</text:p>
          </table:table-cell>
          <table:table-cell office:value-type="float" office:value="25.61" table:style-name="ce49">
            <text:p>25.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土地改良物</text:p>
          </table:table-cell>
          <table:table-cell office:value-type="float" office:value="17258301" table:style-name="ce19">
            <text:p>17,258,301.00</text:p>
          </table:table-cell>
          <table:table-cell office:value-type="float" office:value="2.2400000000000002" table:style-name="ce19">
            <text:p>2.24</text:p>
          </table:table-cell>
          <table:table-cell office:value-type="string" table:style-name="ce48">
            <text:p>　　基金</text:p>
          </table:table-cell>
          <table:table-cell office:value-type="float" office:value="197685310" table:style-name="ce19">
            <text:p>197,685,310.00</text:p>
          </table:table-cell>
          <table:table-cell office:value-type="float" office:value="25.61" table:style-name="ce49">
            <text:p>25.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19433353" table:style-name="ce19">
            <text:p>19,433,353.00</text:p>
          </table:table-cell>
          <table:table-cell office:value-type="float" office:value="2.52" table:style-name="ce19">
            <text:p>2.52</text:p>
          </table:table-cell>
          <table:table-cell office:value-type="string" table:style-name="ce46">
            <text:p>公積</text:p>
          </table:table-cell>
          <table:table-cell office:value-type="float" office:value="86564748" table:style-name="ce24">
            <text:p>86,564,748.00</text:p>
          </table:table-cell>
          <table:table-cell office:value-type="float" office:value="11.21" table:style-name="ce47">
            <text:p>11.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累計折舊－土地改良物</text:p>
          </table:table-cell>
          <table:table-cell office:value-type="float" office:value="-2175052" table:style-name="ce19">
            <text:p>-2,175,052.00</text:p>
          </table:table-cell>
          <table:table-cell office:value-type="float" office:value="-0.28000000000000003" table:style-name="ce19">
            <text:p>-0.28</text:p>
          </table:table-cell>
          <table:table-cell office:value-type="string" table:style-name="ce48">
            <text:p>　資本公積</text:p>
          </table:table-cell>
          <table:table-cell office:value-type="float" office:value="86564748" table:style-name="ce19">
            <text:p>86,564,748.00</text:p>
          </table:table-cell>
          <table:table-cell office:value-type="float" office:value="11.21" table:style-name="ce49">
            <text:p>11.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機械及設備</text:p>
          </table:table-cell>
          <table:table-cell office:value-type="float" office:value="27948695" table:style-name="ce19">
            <text:p>27,948,695.00</text:p>
          </table:table-cell>
          <table:table-cell office:value-type="float" office:value="3.62" table:style-name="ce19">
            <text:p>3.62</text:p>
          </table:table-cell>
          <table:table-cell office:value-type="string" table:style-name="ce48">
            <text:p>　　受贈公積</text:p>
          </table:table-cell>
          <table:table-cell office:value-type="float" office:value="86564748" table:style-name="ce19">
            <text:p>86,564,748.00</text:p>
          </table:table-cell>
          <table:table-cell office:value-type="float" office:value="11.21" table:style-name="ce49">
            <text:p>11.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103993419" table:style-name="ce19">
            <text:p>103,993,419.00</text:p>
          </table:table-cell>
          <table:table-cell office:value-type="float" office:value="13.47" table:style-name="ce19">
            <text:p>13.47</text:p>
          </table:table-cell>
          <table:table-cell office:value-type="string" table:style-name="ce46">
            <text:p>累積餘絀</text:p>
          </table:table-cell>
          <table:table-cell office:value-type="float" office:value="-46975437" table:style-name="ce24">
            <text:p>-46,975,437.00</text:p>
          </table:table-cell>
          <table:table-cell office:value-type="float" office:value="-6.08" table:style-name="ce47">
            <text:p>-6.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累計折舊－機械及設備</text:p>
          </table:table-cell>
          <table:table-cell office:value-type="float" office:value="-76044724" table:style-name="ce19">
            <text:p>-76,044,724.00</text:p>
          </table:table-cell>
          <table:table-cell office:value-type="float" office:value="-9.85" table:style-name="ce19">
            <text:p>-9.85</text:p>
          </table:table-cell>
          <table:table-cell office:value-type="string" table:style-name="ce48">
            <text:p>　累積短絀</text:p>
          </table:table-cell>
          <table:table-cell office:value-type="float" office:value="-46975437" table:style-name="ce19">
            <text:p>-46,975,437.00</text:p>
          </table:table-cell>
          <table:table-cell office:value-type="float" office:value="-6.08" table:style-name="ce49">
            <text:p>-6.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交通及運輸設備</text:p>
          </table:table-cell>
          <table:table-cell office:value-type="float" office:value="3294874" table:style-name="ce19">
            <text:p>3,294,874.00</text:p>
          </table:table-cell>
          <table:table-cell office:value-type="float" office:value="0.43" table:style-name="ce19">
            <text:p>0.43</text:p>
          </table:table-cell>
          <table:table-cell office:value-type="string" table:style-name="ce48">
            <text:p>　　累積短絀</text:p>
          </table:table-cell>
          <table:table-cell office:value-type="float" office:value="-37188338" table:style-name="ce19">
            <text:p>-37,188,338.00</text:p>
          </table:table-cell>
          <table:table-cell office:value-type="float" office:value="-4.82" table:style-name="ce49">
            <text:p>-4.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481379270" table:style-name="ce19">
            <text:p>481,379,270.00</text:p>
          </table:table-cell>
          <table:table-cell office:value-type="float" office:value="62.36" table:style-name="ce19">
            <text:p>62.36</text:p>
          </table:table-cell>
          <table:table-cell office:value-type="string" table:style-name="ce48">
            <text:p>　　本期短絀</text:p>
          </table:table-cell>
          <table:table-cell office:value-type="float" office:value="-9787099" table:style-name="ce19">
            <text:p>-9,787,099.00</text:p>
          </table:table-cell>
          <table:table-cell office:value-type="float" office:value="-1.27" table:style-name="ce49">
            <text:p>-1.27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　　累計折舊－交通及運輸設備</text:p>
          </table:table-cell>
          <table:table-cell office:value-type="float" office:value="-478084396" table:style-name="ce19">
            <text:p>-478,084,396.00</text:p>
          </table:table-cell>
          <table:table-cell office:value-type="float" office:value="-61.93" table:style-name="ce19">
            <text:p>-61.93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什項設備</text:p>
          </table:table-cell>
          <table:table-cell office:value-type="float" office:value="17777540" table:style-name="ce19">
            <text:p>17,777,540.00</text:p>
          </table:table-cell>
          <table:table-cell office:value-type="float" office:value="2.2999999999999998" table:style-name="ce19">
            <text:p>2.30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72393450" table:style-name="ce19">
            <text:p>72,393,450.00</text:p>
          </table:table-cell>
          <table:table-cell office:value-type="float" office:value="9.3800000000000008" table:style-name="ce19">
            <text:p>9.38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累計折舊－什項設備</text:p>
          </table:table-cell>
          <table:table-cell office:value-type="float" office:value="-54615910" table:style-name="ce19">
            <text:p>-54,615,910.00</text:p>
          </table:table-cell>
          <table:table-cell office:value-type="float" office:value="-7.07" table:style-name="ce19">
            <text:p>-7.07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購建中固定資產</text:p>
          </table:table-cell>
          <table:table-cell office:value-type="float" office:value="4628853" table:style-name="ce19">
            <text:p>4,628,853.00</text:p>
          </table:table-cell>
          <table:table-cell office:value-type="float" office:value="0.6" table:style-name="ce19">
            <text:p>0.60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未完工程</text:p>
          </table:table-cell>
          <table:table-cell office:value-type="float" office:value="4628853" table:style-name="ce19">
            <text:p>4,628,853.00</text:p>
          </table:table-cell>
          <table:table-cell office:value-type="float" office:value="0.6" table:style-name="ce19">
            <text:p>0.60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45">
            <text:p>無形資產</text:p>
          </table:table-cell>
          <table:table-cell office:value-type="float" office:value="2465219" table:style-name="ce24">
            <text:p>2,465,219.00</text:p>
          </table:table-cell>
          <table:table-cell office:value-type="float" office:value="0.32" table:style-name="ce24">
            <text:p>0.32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無形資產</text:p>
          </table:table-cell>
          <table:table-cell office:value-type="float" office:value="2465219" table:style-name="ce19">
            <text:p>2,465,219.00</text:p>
          </table:table-cell>
          <table:table-cell office:value-type="float" office:value="0.32" table:style-name="ce19">
            <text:p>0.32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電腦軟體</text:p>
          </table:table-cell>
          <table:table-cell office:value-type="float" office:value="2465219" table:style-name="ce19">
            <text:p>2,465,219.00</text:p>
          </table:table-cell>
          <table:table-cell office:value-type="float" office:value="0.32" table:style-name="ce19">
            <text:p>0.32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45">
            <text:p>其他資產</text:p>
          </table:table-cell>
          <table:table-cell office:value-type="float" office:value="561195971" table:style-name="ce24">
            <text:p>561,195,971.00</text:p>
          </table:table-cell>
          <table:table-cell office:value-type="float" office:value="72.69" table:style-name="ce24">
            <text:p>72.69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遞延資產</text:p>
          </table:table-cell>
          <table:table-cell office:value-type="float" office:value="59192156" table:style-name="ce19">
            <text:p>59,192,156.00</text:p>
          </table:table-cell>
          <table:table-cell office:value-type="float" office:value="7.67" table:style-name="ce19">
            <text:p>7.67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59192156" table:style-name="ce19">
            <text:p>59,192,156.00</text:p>
          </table:table-cell>
          <table:table-cell office:value-type="float" office:value="7.67" table:style-name="ce19">
            <text:p>7.67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什項資產</text:p>
          </table:table-cell>
          <table:table-cell office:value-type="float" office:value="502003815" table:style-name="ce19">
            <text:p>502,003,815.00</text:p>
          </table:table-cell>
          <table:table-cell office:value-type="float" office:value="65.03" table:style-name="ce19">
            <text:p>65.03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暫付及待結轉帳項</text:p>
          </table:table-cell>
          <table:table-cell office:value-type="float" office:value="312715" table:style-name="ce19">
            <text:p>312,715.00</text:p>
          </table:table-cell>
          <table:table-cell office:value-type="float" office:value="0.04" table:style-name="ce19">
            <text:p>0.04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代管資產</text:p>
          </table:table-cell>
          <table:table-cell office:value-type="float" office:value="569955576" table:style-name="ce19">
            <text:p>569,955,576.00</text:p>
          </table:table-cell>
          <table:table-cell office:value-type="float" office:value="73.83" table:style-name="ce19">
            <text:p>73.83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累計折舊－代管資產</text:p>
          </table:table-cell>
          <table:table-cell office:value-type="float" office:value="-68264476" table:style-name="ce19">
            <text:p>-68,264,476.00</text:p>
          </table:table-cell>
          <table:table-cell office:value-type="float" office:value="-8.84" table:style-name="ce19">
            <text:p>-8.84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2">
          <table:table-cell office:value-type="string" table:style-name="ce52">
            <text:p>合 <text:s text:c="3"/>計</text:p>
          </table:table-cell>
          <table:table-cell office:value-type="float" office:value="771987874" table:style-name="ce29">
            <text:p>771,987,874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53">
            <text:p>合 <text:s text:c="3"/>計</text:p>
          </table:table-cell>
          <table:table-cell office:value-type="float" office:value="771987874" table:style-name="ce29">
            <text:p>771,987,874.00</text:p>
          </table:table-cell>
          <table:table-cell office:value-type="float" office:value="100" table:style-name="ce54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附 <text:s text:c="3"/>註：</text:p>
            <text:p><text:s/>1.信託代理與保證資產科目,本月餘額為 <text:s text:c="3"/>$1,050,000.00元</text:p>
            <text:p><text:s/>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  <table:table table:name="產品銷售(營運)量值表" table:style-name="ta2">
        <table:table-column table:style-name="co5" table:number-columns-repeated="16384" table:default-cell-style-name="ce1"/>
        <table:table-row table:style-name="ro1">
          <table:table-cell table:number-columns-repeated="3" table:style-name="ce58"/>
          <table:table-cell table:number-columns-repeated="2" table:style-name="ce59"/>
          <table:table-cell table:style-name="ce60"/>
          <table:table-cell office:value-type="string" table:style-name="ce58">
            <text:p>國立基隆高級海事職業學校校務基金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/>
        </table:table-row>
        <table:table-row table:style-name="ro1">
          <table:table-cell table:number-columns-repeated="3" table:style-name="ce58"/>
          <table:table-cell table:number-columns-repeated="2" table:style-name="ce59"/>
          <table:table-cell table:style-name="ce60"/>
          <table:table-cell office:value-type="string" table:style-name="ce58">
            <text:p>產品銷售(營運)量值表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/>
        </table:table-row>
        <table:table-row table:style-name="ro2">
          <table:table-cell table:number-columns-spanned="3" table:number-rows-spanned="1" table:style-name="ce84"/>
          <table:covered-table-cell table:number-columns-repeated="2"/>
          <table:table-cell table:number-columns-repeated="2" table:style-name="ce64"/>
          <table:table-cell table:style-name="ce65"/>
          <table:table-cell office:value-type="string" table:style-name="ce66">
            <text:p>中華民國108 年 10 月份</text:p>
          </table:table-cell>
          <table:table-cell table:number-columns-repeated="2" table:style-name="ce64"/>
          <table:table-cell table:style-name="ce65"/>
          <table:table-cell table:style-name="ce64"/>
          <table:table-cell office:value-type="string" table:style-name="ce64">
            <text:p>貨幣單位:新臺幣元</text:p>
          </table:table-cell>
          <table:table-cell table:style-name="ce64"/>
          <table:table-cell table:style-name="ce6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5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86">
            <text:p>本月數 <text:s text:c="9"/>及 <text:s text:c="16"/>累計數</text:p>
          </table:table-cell>
          <table:table-cell office:value-type="string" table:number-columns-spanned="3" table:number-rows-spanned="1" table:style-name="ce87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88">
            <text:p>名<text:span text:style-name="T2"><text:s text:c="10"/></text:span>稱</text:p>
          </table:table-cell>
          <table:table-cell office:value-type="string" table:number-columns-spanned="1" table:number-rows-spanned="2" table:style-name="ce89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9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90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91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9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9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office:value-type="string" table:number-columns-spanned="1" table:number-rows-spanned="2" table:style-name="ce9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9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金額</text:p>
            <text:p>(利、費率)</text:p>
          </table:table-cell>
          <table:table-cell office:value-type="string" table:style-name="ce69">
            <text:p>％</text:p>
          </table:table-cell>
          <table:covered-table-cell/>
          <table:covered-table-cell/>
          <table:table-cell office:value-type="string" table:style-name="ce70">
            <text:p>金額</text:p>
          </table:table-cell>
          <table:table-cell office:value-type="string" table:style-name="ce71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93">
            <text:p>教學訓輔<text:s text:c="22"/></text:p>
          </table:table-cell>
          <table:table-cell office:value-type="string" table:number-columns-spanned="1" table:number-rows-spanned="2" table:style-name="ce94">
            <text:p>人<text:s text:c="6"/></text:p>
          </table:table-cell>
          <table:table-cell office:value-type="string" table:style-name="ce72">
            <text:p>本月數</text:p>
          </table:table-cell>
          <table:table-cell office:value-type="float" office:value="1133" table:style-name="ce73">
            <text:p>1,133</text:p>
          </table:table-cell>
          <table:table-cell office:value-type="float" office:value="1190" table:style-name="ce73">
            <text:p>1,190</text:p>
          </table:table-cell>
          <table:table-cell office:value-type="float" office:value="95.21" table:style-name="ce74">
            <text:p>95.21</text:p>
          </table:table-cell>
          <table:table-cell office:value-type="float" office:value="20284" table:style-name="ce73">
            <text:p>20,284</text:p>
          </table:table-cell>
          <table:table-cell office:value-type="float" office:value="17853" table:style-name="ce73">
            <text:p>17,853</text:p>
          </table:table-cell>
          <table:table-cell office:value-type="float" office:value="2431" table:style-name="ce73">
            <text:p>2,431</text:p>
          </table:table-cell>
          <table:table-cell office:value-type="float" office:value="13.62" table:style-name="ce74">
            <text:p>13.62</text:p>
          </table:table-cell>
          <table:table-cell office:value-type="float" office:value="22981820" table:style-name="ce73">
            <text:p>22,981,820</text:p>
          </table:table-cell>
          <table:table-cell office:value-type="float" office:value="21245000" table:style-name="ce73">
            <text:p>21,245,000</text:p>
          </table:table-cell>
          <table:table-cell office:value-type="float" office:value="1736820" table:style-name="ce73">
            <text:p>1,736,820</text:p>
          </table:table-cell>
          <table:table-cell office:value-type="float" office:value="8.18" table:style-name="ce75">
            <text:p>8.18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76">
            <text:p>累計數</text:p>
          </table:table-cell>
          <table:table-cell office:value-type="float" office:value="1133" table:style-name="ce77">
            <text:p>1,133</text:p>
          </table:table-cell>
          <table:table-cell office:value-type="float" office:value="1190" table:style-name="ce77">
            <text:p>1,190</text:p>
          </table:table-cell>
          <table:table-cell office:value-type="float" office:value="95.21" table:style-name="ce78">
            <text:p>95.21</text:p>
          </table:table-cell>
          <table:table-cell office:value-type="float" office:value="218627" table:style-name="ce77">
            <text:p>218,627</text:p>
          </table:table-cell>
          <table:table-cell office:value-type="float" office:value="206334" table:style-name="ce77">
            <text:p>206,334</text:p>
          </table:table-cell>
          <table:table-cell office:value-type="float" office:value="12293" table:style-name="ce77">
            <text:p>12,293</text:p>
          </table:table-cell>
          <table:table-cell office:value-type="float" office:value="5.9578159682844323" table:style-name="ce78">
            <text:p>5.96</text:p>
          </table:table-cell>
          <table:table-cell office:value-type="float" office:value="247703956" table:style-name="ce77">
            <text:p>247,703,956</text:p>
          </table:table-cell>
          <table:table-cell office:value-type="float" office:value="245538000" table:style-name="ce77">
            <text:p>245,538,000</text:p>
          </table:table-cell>
          <table:table-cell office:value-type="float" office:value="2165956" table:style-name="ce77">
            <text:p>2,165,956</text:p>
          </table:table-cell>
          <table:table-cell office:value-type="float" office:value="0.88" table:style-name="ce79">
            <text:p>0.88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5">
            <text:p>建教合作<text:s text:c="22"/></text:p>
          </table:table-cell>
          <table:table-cell office:value-type="string" table:number-columns-spanned="1" table:number-rows-spanned="2" table:style-name="ce96">
            <text:p>元<text:s text:c="6"/></text:p>
          </table:table-cell>
          <table:table-cell office:value-type="string" table:style-name="ce76">
            <text:p>本月數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3" table:style-name="ce77"/>
          <table:table-cell table:style-name="ce78"/>
          <table:table-cell office:value-type="float" office:value="87392" table:style-name="ce77">
            <text:p>87,392</text:p>
          </table:table-cell>
          <table:table-cell office:value-type="float" office:value="136000" table:style-name="ce77">
            <text:p>136,000</text:p>
          </table:table-cell>
          <table:table-cell office:value-type="float" office:value="-48608" table:style-name="ce77">
            <text:p>-48,608</text:p>
          </table:table-cell>
          <table:table-cell office:value-type="float" office:value="-35.74" table:style-name="ce79">
            <text:p>-35.7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80">
            <text:p>累計數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2"/>
          <table:table-cell table:number-columns-repeated="3" table:style-name="ce81"/>
          <table:table-cell table:style-name="ce82"/>
          <table:table-cell office:value-type="float" office:value="696894" table:style-name="ce81">
            <text:p>696,894</text:p>
          </table:table-cell>
          <table:table-cell office:value-type="float" office:value="1342000" table:style-name="ce81">
            <text:p>1,342,000</text:p>
          </table:table-cell>
          <table:table-cell office:value-type="float" office:value="-645106" table:style-name="ce81">
            <text:p>-645,106</text:p>
          </table:table-cell>
          <table:table-cell office:value-type="float" office:value="-48.07" table:style-name="ce83">
            <text:p>-48.07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72" table:default-cell-style-name="ce1"/>
        <table:table-row table:style-name="ro1">
          <table:table-cell table:style-name="ce98"/>
          <table:table-cell table:number-columns-repeated="5" table:style-name="ce101"/>
          <table:table-cell table:style-name="ce103"/>
          <table:table-cell office:value-type="string" table:style-name="ce98">
            <text:p>國立基隆高級海事職業學校校務基金</text:p>
          </table:table-cell>
          <table:table-cell table:style-name="ce102"/>
          <table:table-cell table:style-name="ce103"/>
          <table:table-cell table:style-name="ce100"/>
          <table:table-cell table:style-name="ce101"/>
          <table:table-cell table:style-name="ce99"/>
          <table:table-cell table:style-name="ce103"/>
          <table:table-cell table:style-name="ce104"/>
          <table:table-cell table:number-columns-repeated="16369"/>
        </table:table-row>
        <table:table-row table:style-name="ro1">
          <table:table-cell table:style-name="ce98"/>
          <table:table-cell table:number-columns-repeated="5" table:style-name="ce101"/>
          <table:table-cell table:style-name="ce103"/>
          <table:table-cell office:value-type="string" table:style-name="ce98">
            <text:p>固定資產建設改良擴充執行情形明細表</text:p>
          </table:table-cell>
          <table:table-cell table:style-name="ce102"/>
          <table:table-cell table:style-name="ce103"/>
          <table:table-cell table:style-name="ce100"/>
          <table:table-cell table:style-name="ce101"/>
          <table:table-cell table:style-name="ce99"/>
          <table:table-cell table:style-name="ce103"/>
          <table:table-cell table:style-name="ce104"/>
          <table:table-cell table:number-columns-repeated="16369"/>
        </table:table-row>
        <table:table-row table:style-name="ro2">
          <table:table-cell table:number-columns-spanned="6" table:number-rows-spanned="1" table:style-name="ce128"/>
          <table:covered-table-cell table:number-columns-repeated="5"/>
          <table:table-cell table:style-name="ce105"/>
          <table:table-cell office:value-type="string" table:style-name="ce105">
            <text:p>中華民國108 年 10 月份</text:p>
          </table:table-cell>
          <table:table-cell table:style-name="ce105"/>
          <table:table-cell table:style-name="ce97"/>
          <table:table-cell table:style-name="ce106"/>
          <table:table-cell table:style-name="ce105"/>
          <table:table-cell table:style-name="ce106"/>
          <table:table-cell table:style-name="ce107"/>
          <table:table-cell office:value-type="string" table:style-name="ce108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40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29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39">
            <text:p>累計預算分配數<text:span text:style-name="T4">(2)</text:span></text:p>
          </table:table-cell>
          <table:table-cell office:value-type="string" table:number-columns-spanned="6" table:number-rows-spanned="1" table:style-name="ce144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5">
            <text:p>差異或</text:p>
            <text:p>落後原因</text:p>
          </table:table-cell>
          <table:table-cell office:value-type="string" table:number-columns-spanned="1" table:number-rows-spanned="3" table:style-name="ce146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4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4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41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42">
            <text:p>調整數</text:p>
          </table:table-cell>
          <table:table-cell office:value-type="string" table:number-columns-spanned="1" table:number-rows-spanned="2" table:style-name="ce14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43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43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實支數</text:p>
          </table:table-cell>
          <table:table-cell office:value-type="string" table:style-name="ce109">
            <text:p>應付未</text:p>
            <text:p>付數</text:p>
          </table:table-cell>
          <table:table-cell office:value-type="string" table:style-name="ce109">
            <text:p>合計<text:span text:style-name="T4">(3)</text:span></text:p>
          </table:table-cell>
          <table:table-cell office:value-type="string" table:style-name="ce111">
            <text:p>%</text:p>
            <text:p>(3)/(2)</text:p>
          </table:table-cell>
          <table:table-cell office:value-type="string" table:style-name="ce109">
            <text:p>金額</text:p>
            <text:p><text:span text:style-name="T4">(4)=(3)-(2)</text:span></text:p>
          </table:table-cell>
          <table:table-cell office:value-type="string" table:style-name="ce111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116">
            <text:p>一般建築及設備</text:p>
          </table:table-cell>
          <table:table-cell office:value-type="float" office:value="0" table:style-name="ce117">
            <text:p>0</text:p>
          </table:table-cell>
          <table:table-cell office:value-type="float" office:value="50277000" table:style-name="ce117">
            <text:p>50,277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0277000" table:style-name="ce117">
            <text:p>50,277,000</text:p>
          </table:table-cell>
          <table:table-cell office:value-type="float" office:value="44419000" table:style-name="ce117">
            <text:p>44,419,000</text:p>
          </table:table-cell>
          <table:table-cell office:value-type="float" office:value="30133286" table:style-name="ce117">
            <text:p>30,133,286</text:p>
          </table:table-cell>
          <table:table-cell office:value-type="float" office:value="0" table:style-name="ce117">
            <text:p>0</text:p>
          </table:table-cell>
          <table:table-cell office:value-type="float" office:value="30133286" table:style-name="ce117">
            <text:p>30,133,286</text:p>
          </table:table-cell>
          <table:table-cell office:value-type="float" office:value="67.84" table:style-name="ce118">
            <text:p>67.84</text:p>
          </table:table-cell>
          <table:table-cell office:value-type="float" office:value="-14285714" table:style-name="ce117">
            <text:p>-14,285,714</text:p>
          </table:table-cell>
          <table:table-cell office:value-type="float" office:value="-32.159999999999997" table:style-name="ce118">
            <text:p>-32.16</text:p>
          </table:table-cell>
          <table:table-cell office:value-type="string" table:style-name="ce119">
            <text:p/>
          </table:table-cell>
          <table:table-cell office:value-type="string" table:style-name="ce124">
            <text:p/>
          </table:table-cell>
          <table:table-cell table:number-columns-repeated="16369"/>
        </table:table-row>
        <table:table-row table:style-name="ro4">
          <table:table-cell office:value-type="string" table:style-name="ce115">
            <text:p>土地</text:p>
          </table:table-cell>
          <table:table-cell office:value-type="float" office:value="0" table:style-name="ce112">
            <text:p>0</text:p>
          </table:table-cell>
          <table:table-cell office:value-type="float" office:value="3000000" table:style-name="ce112">
            <text:p>3,000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000000" table:style-name="ce112">
            <text:p>3,000,000</text:p>
          </table:table-cell>
          <table:table-cell office:value-type="float" office:value="3000000" table:style-name="ce112">
            <text:p>3,000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.00</text:p>
          </table:table-cell>
          <table:table-cell office:value-type="float" office:value="-3000000" table:style-name="ce112">
            <text:p>-3,000,000</text:p>
          </table:table-cell>
          <table:table-cell office:value-type="float" office:value="-100" table:style-name="ce113">
            <text:p>-100.00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4">
          <table:table-cell office:value-type="string" table:style-name="ce115">
            <text:p>　土地</text:p>
          </table:table-cell>
          <table:table-cell office:value-type="float" office:value="0" table:style-name="ce112">
            <text:p>0</text:p>
          </table:table-cell>
          <table:table-cell office:value-type="float" office:value="3000000" table:style-name="ce112">
            <text:p>3,000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000000" table:style-name="ce112">
            <text:p>3,000,000</text:p>
          </table:table-cell>
          <table:table-cell office:value-type="float" office:value="3000000" table:style-name="ce112">
            <text:p>3,000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.00</text:p>
          </table:table-cell>
          <table:table-cell office:value-type="float" office:value="-3000000" table:style-name="ce112">
            <text:p>-3,000,000</text:p>
          </table:table-cell>
          <table:table-cell office:value-type="float" office:value="-100" table:style-name="ce113">
            <text:p>-100.00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土地改良物</text:p>
          </table:table-cell>
          <table:table-cell office:value-type="float" office:value="0" table:style-name="ce112">
            <text:p>0</text:p>
          </table:table-cell>
          <table:table-cell office:value-type="float" office:value="10500000" table:style-name="ce112">
            <text:p>10,500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500000" table:style-name="ce112">
            <text:p>10,500,000</text:p>
          </table:table-cell>
          <table:table-cell office:value-type="float" office:value="10500000" table:style-name="ce112">
            <text:p>10,500,000</text:p>
          </table:table-cell>
          <table:table-cell office:value-type="float" office:value="17256043" table:style-name="ce112">
            <text:p>17,256,043</text:p>
          </table:table-cell>
          <table:table-cell office:value-type="float" office:value="0" table:style-name="ce112">
            <text:p>0</text:p>
          </table:table-cell>
          <table:table-cell office:value-type="float" office:value="17256043" table:style-name="ce112">
            <text:p>17,256,043</text:p>
          </table:table-cell>
          <table:table-cell office:value-type="float" office:value="164.34" table:style-name="ce113">
            <text:p>164.34</text:p>
          </table:table-cell>
          <table:table-cell office:value-type="float" office:value="6756043" table:style-name="ce112">
            <text:p>6,756,043</text:p>
          </table:table-cell>
          <table:table-cell office:value-type="float" office:value="64.34" table:style-name="ce113">
            <text:p>64.34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　土地改良物</text:p>
          </table:table-cell>
          <table:table-cell office:value-type="float" office:value="0" table:style-name="ce112">
            <text:p>0</text:p>
          </table:table-cell>
          <table:table-cell office:value-type="float" office:value="10500000" table:style-name="ce112">
            <text:p>10,500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500000" table:style-name="ce112">
            <text:p>10,500,000</text:p>
          </table:table-cell>
          <table:table-cell office:value-type="float" office:value="10500000" table:style-name="ce112">
            <text:p>10,500,000</text:p>
          </table:table-cell>
          <table:table-cell office:value-type="float" office:value="17256043" table:style-name="ce112">
            <text:p>17,256,043</text:p>
          </table:table-cell>
          <table:table-cell office:value-type="float" office:value="0" table:style-name="ce112">
            <text:p>0</text:p>
          </table:table-cell>
          <table:table-cell office:value-type="float" office:value="17256043" table:style-name="ce112">
            <text:p>17,256,043</text:p>
          </table:table-cell>
          <table:table-cell office:value-type="float" office:value="164.34" table:style-name="ce113">
            <text:p>164.34</text:p>
          </table:table-cell>
          <table:table-cell office:value-type="float" office:value="6756043" table:style-name="ce112">
            <text:p>6,756,043</text:p>
          </table:table-cell>
          <table:table-cell office:value-type="float" office:value="64.34" table:style-name="ce113">
            <text:p>64.34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機械及設備</text:p>
          </table:table-cell>
          <table:table-cell office:value-type="float" office:value="0" table:style-name="ce112">
            <text:p>0</text:p>
          </table:table-cell>
          <table:table-cell office:value-type="float" office:value="25987000" table:style-name="ce112">
            <text:p>25,987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987000" table:style-name="ce112">
            <text:p>25,987,000</text:p>
          </table:table-cell>
          <table:table-cell office:value-type="float" office:value="21280000" table:style-name="ce112">
            <text:p>21,280,000</text:p>
          </table:table-cell>
          <table:table-cell office:value-type="float" office:value="10858803" table:style-name="ce112">
            <text:p>10,858,803</text:p>
          </table:table-cell>
          <table:table-cell office:value-type="float" office:value="0" table:style-name="ce112">
            <text:p>0</text:p>
          </table:table-cell>
          <table:table-cell office:value-type="float" office:value="10858803" table:style-name="ce112">
            <text:p>10,858,803</text:p>
          </table:table-cell>
          <table:table-cell office:value-type="float" office:value="51.03" table:style-name="ce113">
            <text:p>51.03</text:p>
          </table:table-cell>
          <table:table-cell office:value-type="float" office:value="-10421197" table:style-name="ce112">
            <text:p>-10,421,197</text:p>
          </table:table-cell>
          <table:table-cell office:value-type="float" office:value="-48.97" table:style-name="ce113">
            <text:p>-48.97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　機械及設備</text:p>
          </table:table-cell>
          <table:table-cell office:value-type="float" office:value="0" table:style-name="ce112">
            <text:p>0</text:p>
          </table:table-cell>
          <table:table-cell office:value-type="float" office:value="25987000" table:style-name="ce112">
            <text:p>25,987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987000" table:style-name="ce112">
            <text:p>25,987,000</text:p>
          </table:table-cell>
          <table:table-cell office:value-type="float" office:value="21280000" table:style-name="ce112">
            <text:p>21,280,000</text:p>
          </table:table-cell>
          <table:table-cell office:value-type="float" office:value="10858803" table:style-name="ce112">
            <text:p>10,858,803</text:p>
          </table:table-cell>
          <table:table-cell office:value-type="float" office:value="0" table:style-name="ce112">
            <text:p>0</text:p>
          </table:table-cell>
          <table:table-cell office:value-type="float" office:value="10858803" table:style-name="ce112">
            <text:p>10,858,803</text:p>
          </table:table-cell>
          <table:table-cell office:value-type="float" office:value="51.03" table:style-name="ce113">
            <text:p>51.03</text:p>
          </table:table-cell>
          <table:table-cell office:value-type="float" office:value="-10421197" table:style-name="ce112">
            <text:p>-10,421,197</text:p>
          </table:table-cell>
          <table:table-cell office:value-type="float" office:value="-48.97" table:style-name="ce113">
            <text:p>-48.97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交通及運輸設備</text:p>
          </table:table-cell>
          <table:table-cell office:value-type="float" office:value="0" table:style-name="ce112">
            <text:p>0</text:p>
          </table:table-cell>
          <table:table-cell office:value-type="float" office:value="1274000" table:style-name="ce112">
            <text:p>1,274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74000" table:style-name="ce112">
            <text:p>1,274,000</text:p>
          </table:table-cell>
          <table:table-cell office:value-type="float" office:value="937000" table:style-name="ce112">
            <text:p>937,000</text:p>
          </table:table-cell>
          <table:table-cell office:value-type="float" office:value="145590" table:style-name="ce112">
            <text:p>145,590</text:p>
          </table:table-cell>
          <table:table-cell office:value-type="float" office:value="0" table:style-name="ce112">
            <text:p>0</text:p>
          </table:table-cell>
          <table:table-cell office:value-type="float" office:value="145590" table:style-name="ce112">
            <text:p>145,590</text:p>
          </table:table-cell>
          <table:table-cell office:value-type="float" office:value="15.54" table:style-name="ce113">
            <text:p>15.54</text:p>
          </table:table-cell>
          <table:table-cell office:value-type="float" office:value="-791410" table:style-name="ce112">
            <text:p>-791,410</text:p>
          </table:table-cell>
          <table:table-cell office:value-type="float" office:value="-84.46" table:style-name="ce113">
            <text:p>-84.46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　交通及運輸設備</text:p>
          </table:table-cell>
          <table:table-cell office:value-type="float" office:value="0" table:style-name="ce112">
            <text:p>0</text:p>
          </table:table-cell>
          <table:table-cell office:value-type="float" office:value="1274000" table:style-name="ce112">
            <text:p>1,274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74000" table:style-name="ce112">
            <text:p>1,274,000</text:p>
          </table:table-cell>
          <table:table-cell office:value-type="float" office:value="937000" table:style-name="ce112">
            <text:p>937,000</text:p>
          </table:table-cell>
          <table:table-cell office:value-type="float" office:value="145590" table:style-name="ce112">
            <text:p>145,590</text:p>
          </table:table-cell>
          <table:table-cell office:value-type="float" office:value="0" table:style-name="ce112">
            <text:p>0</text:p>
          </table:table-cell>
          <table:table-cell office:value-type="float" office:value="145590" table:style-name="ce112">
            <text:p>145,590</text:p>
          </table:table-cell>
          <table:table-cell office:value-type="float" office:value="15.54" table:style-name="ce113">
            <text:p>15.54</text:p>
          </table:table-cell>
          <table:table-cell office:value-type="float" office:value="-791410" table:style-name="ce112">
            <text:p>-791,410</text:p>
          </table:table-cell>
          <table:table-cell office:value-type="float" office:value="-84.46" table:style-name="ce113">
            <text:p>-84.46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4">
          <table:table-cell office:value-type="string" table:style-name="ce115">
            <text:p>什項設備</text:p>
          </table:table-cell>
          <table:table-cell office:value-type="float" office:value="0" table:style-name="ce112">
            <text:p>0</text:p>
          </table:table-cell>
          <table:table-cell office:value-type="float" office:value="9516000" table:style-name="ce112">
            <text:p>9,516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516000" table:style-name="ce112">
            <text:p>9,516,000</text:p>
          </table:table-cell>
          <table:table-cell office:value-type="float" office:value="8702000" table:style-name="ce112">
            <text:p>8,702,000</text:p>
          </table:table-cell>
          <table:table-cell office:value-type="float" office:value="1872850" table:style-name="ce112">
            <text:p>1,872,850</text:p>
          </table:table-cell>
          <table:table-cell office:value-type="float" office:value="0" table:style-name="ce112">
            <text:p>0</text:p>
          </table:table-cell>
          <table:table-cell office:value-type="float" office:value="1872850" table:style-name="ce112">
            <text:p>1,872,850</text:p>
          </table:table-cell>
          <table:table-cell office:value-type="float" office:value="21.52" table:style-name="ce113">
            <text:p>21.52</text:p>
          </table:table-cell>
          <table:table-cell office:value-type="float" office:value="-6829150" table:style-name="ce112">
            <text:p>-6,829,150</text:p>
          </table:table-cell>
          <table:table-cell office:value-type="float" office:value="-78.48" table:style-name="ce113">
            <text:p>-78.48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　什項設備</text:p>
          </table:table-cell>
          <table:table-cell office:value-type="float" office:value="0" table:style-name="ce112">
            <text:p>0</text:p>
          </table:table-cell>
          <table:table-cell office:value-type="float" office:value="9516000" table:style-name="ce112">
            <text:p>9,516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516000" table:style-name="ce112">
            <text:p>9,516,000</text:p>
          </table:table-cell>
          <table:table-cell office:value-type="float" office:value="8702000" table:style-name="ce112">
            <text:p>8,702,000</text:p>
          </table:table-cell>
          <table:table-cell office:value-type="float" office:value="1872850" table:style-name="ce112">
            <text:p>1,872,850</text:p>
          </table:table-cell>
          <table:table-cell office:value-type="float" office:value="0" table:style-name="ce112">
            <text:p>0</text:p>
          </table:table-cell>
          <table:table-cell office:value-type="float" office:value="1872850" table:style-name="ce112">
            <text:p>1,872,850</text:p>
          </table:table-cell>
          <table:table-cell office:value-type="float" office:value="21.52" table:style-name="ce113">
            <text:p>21.52</text:p>
          </table:table-cell>
          <table:table-cell office:value-type="float" office:value="-6829150" table:style-name="ce112">
            <text:p>-6,829,150</text:p>
          </table:table-cell>
          <table:table-cell office:value-type="float" office:value="-78.48" table:style-name="ce113">
            <text:p>-78.48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4">
          <table:table-cell office:value-type="string" table:style-name="ce115">
            <text:p>總 <text:s text:c="3"/>計</text:p>
          </table:table-cell>
          <table:table-cell office:value-type="float" office:value="0" table:style-name="ce112">
            <text:p>0</text:p>
          </table:table-cell>
          <table:table-cell office:value-type="float" office:value="50277000" table:style-name="ce112">
            <text:p>50,277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0277000" table:style-name="ce112">
            <text:p>50,277,000</text:p>
          </table:table-cell>
          <table:table-cell office:value-type="float" office:value="44419000" table:style-name="ce112">
            <text:p>44,419,000</text:p>
          </table:table-cell>
          <table:table-cell office:value-type="float" office:value="30133286" table:style-name="ce112">
            <text:p>30,133,286</text:p>
          </table:table-cell>
          <table:table-cell office:value-type="float" office:value="0" table:style-name="ce112">
            <text:p>0</text:p>
          </table:table-cell>
          <table:table-cell office:value-type="float" office:value="30133286" table:style-name="ce112">
            <text:p>30,133,286</text:p>
          </table:table-cell>
          <table:table-cell office:value-type="float" office:value="67.84" table:style-name="ce113">
            <text:p>67.84</text:p>
          </table:table-cell>
          <table:table-cell office:value-type="float" office:value="-14285714" table:style-name="ce112">
            <text:p>-14,285,714</text:p>
          </table:table-cell>
          <table:table-cell office:value-type="float" office:value="-32.159999999999997" table:style-name="ce113">
            <text:p>-32.16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9">
          <table:table-cell office:value-type="string" table:style-name="ce115">
            <text:p>不動產、廠房及設備</text:p>
          </table:table-cell>
          <table:table-cell office:value-type="float" office:value="0" table:style-name="ce112">
            <text:p>0</text:p>
          </table:table-cell>
          <table:table-cell office:value-type="float" office:value="50277000" table:style-name="ce112">
            <text:p>50,277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0277000" table:style-name="ce112">
            <text:p>50,277,000</text:p>
          </table:table-cell>
          <table:table-cell office:value-type="float" office:value="44419000" table:style-name="ce112">
            <text:p>44,419,000</text:p>
          </table:table-cell>
          <table:table-cell office:value-type="float" office:value="30133286" table:style-name="ce112">
            <text:p>30,133,286</text:p>
          </table:table-cell>
          <table:table-cell office:value-type="float" office:value="0" table:style-name="ce112">
            <text:p>0</text:p>
          </table:table-cell>
          <table:table-cell office:value-type="float" office:value="30133286" table:style-name="ce112">
            <text:p>30,133,286</text:p>
          </table:table-cell>
          <table:table-cell office:value-type="float" office:value="67.84" table:style-name="ce113">
            <text:p>67.84</text:p>
          </table:table-cell>
          <table:table-cell office:value-type="float" office:value="-14285714" table:style-name="ce112">
            <text:p>-14,285,714</text:p>
          </table:table-cell>
          <table:table-cell office:value-type="float" office:value="-32.159999999999997" table:style-name="ce113">
            <text:p>-32.16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4">
          <table:table-cell office:value-type="string" table:style-name="ce115">
            <text:p>土地</text:p>
          </table:table-cell>
          <table:table-cell office:value-type="float" office:value="0" table:style-name="ce112">
            <text:p>0</text:p>
          </table:table-cell>
          <table:table-cell office:value-type="float" office:value="3000000" table:style-name="ce112">
            <text:p>3,000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000000" table:style-name="ce112">
            <text:p>3,000,000</text:p>
          </table:table-cell>
          <table:table-cell office:value-type="float" office:value="3000000" table:style-name="ce112">
            <text:p>3,000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.00</text:p>
          </table:table-cell>
          <table:table-cell office:value-type="float" office:value="-3000000" table:style-name="ce112">
            <text:p>-3,000,000</text:p>
          </table:table-cell>
          <table:table-cell office:value-type="float" office:value="-100" table:style-name="ce113">
            <text:p>-100.00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土地改良物</text:p>
          </table:table-cell>
          <table:table-cell office:value-type="float" office:value="0" table:style-name="ce112">
            <text:p>0</text:p>
          </table:table-cell>
          <table:table-cell office:value-type="float" office:value="10500000" table:style-name="ce112">
            <text:p>10,500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500000" table:style-name="ce112">
            <text:p>10,500,000</text:p>
          </table:table-cell>
          <table:table-cell office:value-type="float" office:value="10500000" table:style-name="ce112">
            <text:p>10,500,000</text:p>
          </table:table-cell>
          <table:table-cell office:value-type="float" office:value="17256043" table:style-name="ce112">
            <text:p>17,256,043</text:p>
          </table:table-cell>
          <table:table-cell office:value-type="float" office:value="0" table:style-name="ce112">
            <text:p>0</text:p>
          </table:table-cell>
          <table:table-cell office:value-type="float" office:value="17256043" table:style-name="ce112">
            <text:p>17,256,043</text:p>
          </table:table-cell>
          <table:table-cell office:value-type="float" office:value="164.34" table:style-name="ce113">
            <text:p>164.34</text:p>
          </table:table-cell>
          <table:table-cell office:value-type="float" office:value="6756043" table:style-name="ce112">
            <text:p>6,756,043</text:p>
          </table:table-cell>
          <table:table-cell office:value-type="float" office:value="64.34" table:style-name="ce113">
            <text:p>64.34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機械及設備</text:p>
          </table:table-cell>
          <table:table-cell office:value-type="float" office:value="0" table:style-name="ce112">
            <text:p>0</text:p>
          </table:table-cell>
          <table:table-cell office:value-type="float" office:value="25987000" table:style-name="ce112">
            <text:p>25,987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5987000" table:style-name="ce112">
            <text:p>25,987,000</text:p>
          </table:table-cell>
          <table:table-cell office:value-type="float" office:value="21280000" table:style-name="ce112">
            <text:p>21,280,000</text:p>
          </table:table-cell>
          <table:table-cell office:value-type="float" office:value="10858803" table:style-name="ce112">
            <text:p>10,858,803</text:p>
          </table:table-cell>
          <table:table-cell office:value-type="float" office:value="0" table:style-name="ce112">
            <text:p>0</text:p>
          </table:table-cell>
          <table:table-cell office:value-type="float" office:value="10858803" table:style-name="ce112">
            <text:p>10,858,803</text:p>
          </table:table-cell>
          <table:table-cell office:value-type="float" office:value="51.03" table:style-name="ce113">
            <text:p>51.03</text:p>
          </table:table-cell>
          <table:table-cell office:value-type="float" office:value="-10421197" table:style-name="ce112">
            <text:p>-10,421,197</text:p>
          </table:table-cell>
          <table:table-cell office:value-type="float" office:value="-48.97" table:style-name="ce113">
            <text:p>-48.97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8">
          <table:table-cell office:value-type="string" table:style-name="ce115">
            <text:p>交通及運輸設備</text:p>
          </table:table-cell>
          <table:table-cell office:value-type="float" office:value="0" table:style-name="ce112">
            <text:p>0</text:p>
          </table:table-cell>
          <table:table-cell office:value-type="float" office:value="1274000" table:style-name="ce112">
            <text:p>1,274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74000" table:style-name="ce112">
            <text:p>1,274,000</text:p>
          </table:table-cell>
          <table:table-cell office:value-type="float" office:value="937000" table:style-name="ce112">
            <text:p>937,000</text:p>
          </table:table-cell>
          <table:table-cell office:value-type="float" office:value="145590" table:style-name="ce112">
            <text:p>145,590</text:p>
          </table:table-cell>
          <table:table-cell office:value-type="float" office:value="0" table:style-name="ce112">
            <text:p>0</text:p>
          </table:table-cell>
          <table:table-cell office:value-type="float" office:value="145590" table:style-name="ce112">
            <text:p>145,590</text:p>
          </table:table-cell>
          <table:table-cell office:value-type="float" office:value="15.54" table:style-name="ce113">
            <text:p>15.54</text:p>
          </table:table-cell>
          <table:table-cell office:value-type="float" office:value="-791410" table:style-name="ce112">
            <text:p>-791,410</text:p>
          </table:table-cell>
          <table:table-cell office:value-type="float" office:value="-84.46" table:style-name="ce113">
            <text:p>-84.46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4">
          <table:table-cell office:value-type="string" table:style-name="ce115">
            <text:p>什項設備</text:p>
          </table:table-cell>
          <table:table-cell office:value-type="float" office:value="0" table:style-name="ce112">
            <text:p>0</text:p>
          </table:table-cell>
          <table:table-cell office:value-type="float" office:value="9516000" table:style-name="ce112">
            <text:p>9,516,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9516000" table:style-name="ce112">
            <text:p>9,516,000</text:p>
          </table:table-cell>
          <table:table-cell office:value-type="float" office:value="8702000" table:style-name="ce112">
            <text:p>8,702,000</text:p>
          </table:table-cell>
          <table:table-cell office:value-type="float" office:value="1872850" table:style-name="ce112">
            <text:p>1,872,850</text:p>
          </table:table-cell>
          <table:table-cell office:value-type="float" office:value="0" table:style-name="ce112">
            <text:p>0</text:p>
          </table:table-cell>
          <table:table-cell office:value-type="float" office:value="1872850" table:style-name="ce112">
            <text:p>1,872,850</text:p>
          </table:table-cell>
          <table:table-cell office:value-type="float" office:value="21.52" table:style-name="ce113">
            <text:p>21.52</text:p>
          </table:table-cell>
          <table:table-cell office:value-type="float" office:value="-6829150" table:style-name="ce112">
            <text:p>-6,829,150</text:p>
          </table:table-cell>
          <table:table-cell office:value-type="float" office:value="-78.48" table:style-name="ce113">
            <text:p>-78.48</text:p>
          </table:table-cell>
          <table:table-cell office:value-type="string" table:style-name="ce114">
            <text:p/>
          </table:table-cell>
          <table:table-cell office:value-type="string" table:style-name="ce125">
            <text:p/>
          </table:table-cell>
          <table:table-cell table:number-columns-repeated="16369"/>
        </table:table-row>
        <table:table-row table:style-name="ro2">
          <table:table-cell office:value-type="string" table:style-name="ce120">
            <text:p>總 <text:s text:c="3"/>計</text:p>
          </table:table-cell>
          <table:table-cell office:value-type="float" office:value="0" table:style-name="ce121">
            <text:p>0</text:p>
          </table:table-cell>
          <table:table-cell office:value-type="float" office:value="50277000" table:style-name="ce121">
            <text:p>50,277,0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0277000" table:style-name="ce121">
            <text:p>50,277,000</text:p>
          </table:table-cell>
          <table:table-cell office:value-type="float" office:value="44419000" table:style-name="ce121">
            <text:p>44,419,000</text:p>
          </table:table-cell>
          <table:table-cell office:value-type="float" office:value="30133286" table:style-name="ce121">
            <text:p>30,133,286</text:p>
          </table:table-cell>
          <table:table-cell office:value-type="float" office:value="0" table:style-name="ce121">
            <text:p>0</text:p>
          </table:table-cell>
          <table:table-cell office:value-type="float" office:value="30133286" table:style-name="ce121">
            <text:p>30,133,286</text:p>
          </table:table-cell>
          <table:table-cell office:value-type="float" office:value="67.84" table:style-name="ce122">
            <text:p>67.84</text:p>
          </table:table-cell>
          <table:table-cell office:value-type="float" office:value="-14285714" table:style-name="ce121">
            <text:p>-14,285,714</text:p>
          </table:table-cell>
          <table:table-cell office:value-type="float" office:value="-32.159999999999997" table:style-name="ce122">
            <text:p>-32.16</text:p>
          </table:table-cell>
          <table:table-cell office:value-type="string" table:style-name="ce123">
            <text:p/>
          </table:table-cell>
          <table:table-cell office:value-type="string" table:style-name="ce126">
            <text:p/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127"/>
          <table:covered-table-cell table:number-columns-repeated="14"/>
          <table:table-cell table:number-columns-repeated="16369"/>
        </table:table-row>
        <table:table-row table:number-rows-repeated="1048550" table:style-name="ro4">
          <table:table-cell table:number-columns-repeated="16384"/>
        </table:table-row>
      </table:table>
      <table:table table:name="業務收入明細表" table:style-name="ta3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8" table:default-cell-style-name="ce1"/>
        <table:table-row table:style-name="ro1">
          <table:table-cell table:number-columns-repeated="2" table:style-name="ce151"/>
          <table:table-cell table:style-name="ce148"/>
          <table:table-cell office:value-type="string" table:style-name="ce151">
            <text:p>國立基隆高級海事職業學校校務基金</text:p>
          </table:table-cell>
          <table:table-cell table:number-columns-repeated="3" table:style-name="ce151"/>
          <table:table-cell table:number-columns-repeated="16377"/>
        </table:table-row>
        <table:table-row table:style-name="ro1">
          <table:table-cell table:number-columns-repeated="2" table:style-name="ce151"/>
          <table:table-cell table:style-name="ce148"/>
          <table:table-cell office:value-type="string" table:style-name="ce151">
            <text:p>業務收入明細表</text:p>
          </table:table-cell>
          <table:table-cell table:number-columns-repeated="3" table:style-name="ce151"/>
          <table:table-cell table:number-columns-repeated="16377"/>
        </table:table-row>
        <table:table-row table:style-name="ro10">
          <table:table-cell table:style-name="ce150"/>
          <table:table-cell table:style-name="ce154"/>
          <table:table-cell table:style-name="ce148"/>
          <table:table-cell office:value-type="string" table:style-name="ce152">
            <text:p>中華民國108 年 10 月份</text:p>
          </table:table-cell>
          <table:table-cell table:number-columns-repeated="2" table:style-name="ce154"/>
          <table:table-cell office:value-type="string" table:style-name="ce153">
            <text:p>單位:新臺幣元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6">
            <text:p>收<text:span text:style-name="T4"><text:s text:c="4"/></text:span>入<text:span text:style-name="T4"><text:s text:c="4"/></text:span>科<text:span text:style-name="T4"><text:s text:c="4"/></text:span>目</text:p>
          </table:table-cell>
          <table:table-cell office:value-type="string" table:number-columns-spanned="1" table:number-rows-spanned="2" table:style-name="ce177">
            <text:p>符號</text:p>
          </table:table-cell>
          <table:table-cell office:value-type="string" table:style-name="ce149">
            <text:p>預<text:span text:style-name="T4"><text:s text:c="2"/></text:span>算<text:span text:style-name="T4"><text:s text:c="2"/></text:span>數</text:p>
          </table:table-cell>
          <table:table-cell office:value-type="string" table:number-columns-spanned="2" table:number-rows-spanned="1" table:style-name="ce147">
            <text:p>實<text:span text:style-name="T4"><text:s text:c="2"/></text:span>際<text:span text:style-name="T4"><text:s text:c="2"/></text:span>數</text:p>
          </table:table-cell>
          <table:covered-table-cell/>
          <table:table-cell office:value-type="string" table:number-columns-spanned="2" table:number-rows-spanned="1" table:style-name="ce147">
            <text:p>比<text:span text:style-name="T4"><text:s text:c="6"/></text:span>較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6">
            <text:p>截至本月底累計</text:p>
          </table:table-cell>
          <table:table-cell office:value-type="string" table:style-name="ce155">
            <text:p>本月份</text:p>
          </table:table-cell>
          <table:table-cell office:value-type="string" table:style-name="ce156">
            <text:p>截至本月底累計</text:p>
          </table:table-cell>
          <table:table-cell office:value-type="string" table:style-name="ce157">
            <text:p>超出預算<text:span text:style-name="T7">(</text:span>或低於預算<text:span text:style-name="T7">)</text:span></text:p>
          </table:table-cell>
          <table:table-cell office:value-type="string" table:style-name="ce158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業務收入<text:s text:c="52"/></text:p>
          </table:table-cell>
          <table:table-cell office:value-type="string" table:style-name="ce166">
            <text:p>410000<text:s text:c="5"/></text:p>
          </table:table-cell>
          <table:table-cell office:value-type="float" office:value="278627000" table:style-name="ce167">
            <text:p>278,627,000</text:p>
          </table:table-cell>
          <table:table-cell office:value-type="float" office:value="25721101" table:style-name="ce167">
            <text:p>25,721,101</text:p>
          </table:table-cell>
          <table:table-cell office:value-type="float" office:value="288722205" table:style-name="ce167">
            <text:p>288,722,205</text:p>
          </table:table-cell>
          <table:table-cell office:value-type="float" office:value="10095205" table:style-name="ce167">
            <text:p>10,095,205</text:p>
          </table:table-cell>
          <table:table-cell office:value-type="float" office:value="3.62" table:style-name="ce171">
            <text:p>3.62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教學收入<text:s text:c="50"/></text:p>
          </table:table-cell>
          <table:table-cell office:value-type="string" table:style-name="ce161">
            <text:p>410300<text:s text:c="5"/></text:p>
          </table:table-cell>
          <table:table-cell office:value-type="float" office:value="3888000" table:style-name="ce162">
            <text:p>3,888,000</text:p>
          </table:table-cell>
          <table:table-cell office:value-type="float" office:value="1346715" table:style-name="ce162">
            <text:p>1,346,715</text:p>
          </table:table-cell>
          <table:table-cell office:value-type="float" office:value="4534494" table:style-name="ce162">
            <text:p>4,534,494</text:p>
          </table:table-cell>
          <table:table-cell office:value-type="float" office:value="646494" table:style-name="ce162">
            <text:p>646,494</text:p>
          </table:table-cell>
          <table:table-cell office:value-type="float" office:value="16.63" table:style-name="ce172">
            <text:p>16.63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　學雜費收入<text:s text:c="46"/></text:p>
          </table:table-cell>
          <table:table-cell office:value-type="string" table:style-name="ce161">
            <text:p>410301<text:s text:c="5"/></text:p>
          </table:table-cell>
          <table:table-cell office:value-type="float" office:value="3161000" table:style-name="ce162">
            <text:p>3,161,000</text:p>
          </table:table-cell>
          <table:table-cell office:value-type="float" office:value="7133" table:style-name="ce162">
            <text:p>7,133</text:p>
          </table:table-cell>
          <table:table-cell office:value-type="float" office:value="2834222" table:style-name="ce162">
            <text:p>2,834,222</text:p>
          </table:table-cell>
          <table:table-cell office:value-type="float" office:value="-326778" table:style-name="ce162">
            <text:p>-326,778</text:p>
          </table:table-cell>
          <table:table-cell office:value-type="float" office:value="-10.34" table:style-name="ce172">
            <text:p>-10.34</text:p>
          </table:table-cell>
          <table:table-cell table:number-columns-repeated="16377"/>
        </table:table-row>
        <table:table-row table:style-name="ro5">
          <table:table-cell office:value-type="string" table:style-name="ce164">
            <text:p>　　　日間部<text:s text:c="48"/></text:p>
          </table:table-cell>
          <table:table-cell office:value-type="string" table:style-name="ce161">
            <text:p>410301-1000</text:p>
          </table:table-cell>
          <table:table-cell office:value-type="float" office:value="2973000" table:style-name="ce162">
            <text:p>2,973,000</text:p>
          </table:table-cell>
          <table:table-cell office:value-type="float" office:value="5087" table:style-name="ce162">
            <text:p>5,087</text:p>
          </table:table-cell>
          <table:table-cell office:value-type="float" office:value="2268209" table:style-name="ce162">
            <text:p>2,268,209</text:p>
          </table:table-cell>
          <table:table-cell office:value-type="float" office:value="-704791" table:style-name="ce162">
            <text:p>-704,791</text:p>
          </table:table-cell>
          <table:table-cell office:value-type="float" office:value="-23.71" table:style-name="ce172">
            <text:p>-23.71</text:p>
          </table:table-cell>
          <table:table-cell table:number-columns-repeated="16377"/>
        </table:table-row>
        <table:table-row table:style-name="ro5">
          <table:table-cell office:value-type="string" table:style-name="ce164">
            <text:p>　　　夜間部<text:s text:c="48"/></text:p>
          </table:table-cell>
          <table:table-cell office:value-type="string" table:style-name="ce161">
            <text:p>410301-2000</text:p>
          </table:table-cell>
          <table:table-cell office:value-type="float" office:value="188000" table:style-name="ce162">
            <text:p>188,000</text:p>
          </table:table-cell>
          <table:table-cell office:value-type="float" office:value="2046" table:style-name="ce162">
            <text:p>2,046</text:p>
          </table:table-cell>
          <table:table-cell office:value-type="float" office:value="566013" table:style-name="ce162">
            <text:p>566,013</text:p>
          </table:table-cell>
          <table:table-cell office:value-type="float" office:value="378013" table:style-name="ce162">
            <text:p>378,013</text:p>
          </table:table-cell>
          <table:table-cell office:value-type="float" office:value="201.07" table:style-name="ce172">
            <text:p>201.07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　學雜費減免<text:s text:c="46"/></text:p>
          </table:table-cell>
          <table:table-cell office:value-type="string" table:style-name="ce161">
            <text:p>410302<text:s text:c="5"/></text:p>
          </table:table-cell>
          <table:table-cell office:value-type="float" office:value="-738000" table:style-name="ce162">
            <text:p>-738,000</text:p>
          </table:table-cell>
          <table:table-cell office:value-type="float" office:value="0" table:style-name="ce162">
            <text:p>0</text:p>
          </table:table-cell>
          <table:table-cell office:value-type="float" office:value="-702610" table:style-name="ce162">
            <text:p>-702,610</text:p>
          </table:table-cell>
          <table:table-cell office:value-type="float" office:value="35390" table:style-name="ce162">
            <text:p>35,390</text:p>
          </table:table-cell>
          <table:table-cell office:value-type="float" office:value="-4.8" table:style-name="ce172">
            <text:p>-4.80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　建教合作收入<text:s text:c="44"/></text:p>
          </table:table-cell>
          <table:table-cell office:value-type="string" table:style-name="ce161">
            <text:p>410303<text:s text:c="5"/></text:p>
          </table:table-cell>
          <table:table-cell office:value-type="float" office:value="1465000" table:style-name="ce162">
            <text:p>1,465,000</text:p>
          </table:table-cell>
          <table:table-cell office:value-type="float" office:value="1339582" table:style-name="ce162">
            <text:p>1,339,582</text:p>
          </table:table-cell>
          <table:table-cell office:value-type="float" office:value="2402882" table:style-name="ce162">
            <text:p>2,402,882</text:p>
          </table:table-cell>
          <table:table-cell office:value-type="float" office:value="937882" table:style-name="ce162">
            <text:p>937,882</text:p>
          </table:table-cell>
          <table:table-cell office:value-type="float" office:value="64.02" table:style-name="ce172">
            <text:p>64.02</text:p>
          </table:table-cell>
          <table:table-cell table:number-columns-repeated="16377"/>
        </table:table-row>
        <table:table-row table:style-name="ro5">
          <table:table-cell office:value-type="string" table:style-name="ce164">
            <text:p>　　　其他<text:s text:c="50"/></text:p>
          </table:table-cell>
          <table:table-cell office:value-type="string" table:style-name="ce161">
            <text:p>410303-2000</text:p>
          </table:table-cell>
          <table:table-cell office:value-type="float" office:value="1465000" table:style-name="ce162">
            <text:p>1,465,000</text:p>
          </table:table-cell>
          <table:table-cell office:value-type="float" office:value="1339582" table:style-name="ce162">
            <text:p>1,339,582</text:p>
          </table:table-cell>
          <table:table-cell office:value-type="float" office:value="2402882" table:style-name="ce162">
            <text:p>2,402,882</text:p>
          </table:table-cell>
          <table:table-cell office:value-type="float" office:value="937882" table:style-name="ce162">
            <text:p>937,882</text:p>
          </table:table-cell>
          <table:table-cell office:value-type="float" office:value="64.02" table:style-name="ce172">
            <text:p>64.02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其他業務收入<text:s text:c="46"/></text:p>
          </table:table-cell>
          <table:table-cell office:value-type="string" table:style-name="ce161">
            <text:p>419800<text:s text:c="5"/></text:p>
          </table:table-cell>
          <table:table-cell office:value-type="float" office:value="274739000" table:style-name="ce162">
            <text:p>274,739,000</text:p>
          </table:table-cell>
          <table:table-cell office:value-type="float" office:value="24374386" table:style-name="ce162">
            <text:p>24,374,386</text:p>
          </table:table-cell>
          <table:table-cell office:value-type="float" office:value="284187711" table:style-name="ce162">
            <text:p>284,187,711</text:p>
          </table:table-cell>
          <table:table-cell office:value-type="float" office:value="9448711" table:style-name="ce162">
            <text:p>9,448,711</text:p>
          </table:table-cell>
          <table:table-cell office:value-type="float" office:value="3.44" table:style-name="ce172">
            <text:p>3.44</text:p>
          </table:table-cell>
          <table:table-cell table:number-columns-repeated="16377"/>
        </table:table-row>
        <table:table-row table:style-name="ro5">
          <table:table-cell office:value-type="string" table:style-name="ce164">
            <text:p>　　學校教學研究補助收入<text:s text:c="36"/></text:p>
          </table:table-cell>
          <table:table-cell office:value-type="string" table:style-name="ce161">
            <text:p>419801<text:s text:c="5"/></text:p>
          </table:table-cell>
          <table:table-cell office:value-type="float" office:value="260001000" table:style-name="ce162">
            <text:p>260,001,000</text:p>
          </table:table-cell>
          <table:table-cell office:value-type="float" office:value="21681000" table:style-name="ce162">
            <text:p>21,681,000</text:p>
          </table:table-cell>
          <table:table-cell office:value-type="float" office:value="260001000" table:style-name="ce162">
            <text:p>260,001,00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72">
            <text:p>0.00</text:p>
          </table:table-cell>
          <table:table-cell table:number-columns-repeated="16377"/>
        </table:table-row>
        <table:table-row table:style-name="ro5">
          <table:table-cell office:value-type="string" table:style-name="ce164">
            <text:p>　　　教育部核給年度補助<text:s text:c="36"/></text:p>
          </table:table-cell>
          <table:table-cell office:value-type="string" table:style-name="ce161">
            <text:p>419801-1000</text:p>
          </table:table-cell>
          <table:table-cell office:value-type="float" office:value="260001000" table:style-name="ce162">
            <text:p>260,001,000</text:p>
          </table:table-cell>
          <table:table-cell office:value-type="float" office:value="21681000" table:style-name="ce162">
            <text:p>21,681,000</text:p>
          </table:table-cell>
          <table:table-cell office:value-type="float" office:value="260001000" table:style-name="ce162">
            <text:p>260,001,00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72">
            <text:p>0.00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　其他補助收入<text:s text:c="44"/></text:p>
          </table:table-cell>
          <table:table-cell office:value-type="string" table:style-name="ce161">
            <text:p>419810<text:s text:c="5"/></text:p>
          </table:table-cell>
          <table:table-cell office:value-type="float" office:value="9812000" table:style-name="ce162">
            <text:p>9,812,000</text:p>
          </table:table-cell>
          <table:table-cell office:value-type="float" office:value="2684147" table:style-name="ce162">
            <text:p>2,684,147</text:p>
          </table:table-cell>
          <table:table-cell office:value-type="float" office:value="19934740" table:style-name="ce162">
            <text:p>19,934,740</text:p>
          </table:table-cell>
          <table:table-cell office:value-type="float" office:value="10122740" table:style-name="ce162">
            <text:p>10,122,740</text:p>
          </table:table-cell>
          <table:table-cell office:value-type="float" office:value="103.17" table:style-name="ce172">
            <text:p>103.17</text:p>
          </table:table-cell>
          <table:table-cell table:number-columns-repeated="16377"/>
        </table:table-row>
        <table:table-row table:style-name="ro5">
          <table:table-cell office:value-type="string" table:style-name="ce164">
            <text:p>　　　教育部核給年度補助<text:s text:c="36"/></text:p>
          </table:table-cell>
          <table:table-cell office:value-type="string" table:style-name="ce161">
            <text:p>419810-1000</text:p>
          </table:table-cell>
          <table:table-cell office:value-type="float" office:value="7562000" table:style-name="ce162">
            <text:p>7,562,000</text:p>
          </table:table-cell>
          <table:table-cell office:value-type="float" office:value="-1369509" table:style-name="ce162">
            <text:p>-1,369,509</text:p>
          </table:table-cell>
          <table:table-cell office:value-type="float" office:value="15123378" table:style-name="ce162">
            <text:p>15,123,378</text:p>
          </table:table-cell>
          <table:table-cell office:value-type="float" office:value="7561378" table:style-name="ce162">
            <text:p>7,561,378</text:p>
          </table:table-cell>
          <table:table-cell office:value-type="float" office:value="99.99" table:style-name="ce172">
            <text:p>99.99</text:p>
          </table:table-cell>
          <table:table-cell table:number-columns-repeated="16377"/>
        </table:table-row>
        <table:table-row table:style-name="ro5">
          <table:table-cell office:value-type="string" table:style-name="ce164">
            <text:p>　　　其他<text:s text:c="50"/></text:p>
          </table:table-cell>
          <table:table-cell office:value-type="string" table:style-name="ce161">
            <text:p>419810-9000</text:p>
          </table:table-cell>
          <table:table-cell office:value-type="float" office:value="2250000" table:style-name="ce162">
            <text:p>2,250,000</text:p>
          </table:table-cell>
          <table:table-cell office:value-type="float" office:value="4053656" table:style-name="ce162">
            <text:p>4,053,656</text:p>
          </table:table-cell>
          <table:table-cell office:value-type="float" office:value="4811362" table:style-name="ce162">
            <text:p>4,811,362</text:p>
          </table:table-cell>
          <table:table-cell office:value-type="float" office:value="2561362" table:style-name="ce162">
            <text:p>2,561,362</text:p>
          </table:table-cell>
          <table:table-cell office:value-type="float" office:value="113.84" table:style-name="ce172">
            <text:p>113.84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　雜項業務收入<text:s text:c="44"/></text:p>
          </table:table-cell>
          <table:table-cell office:value-type="string" table:style-name="ce161">
            <text:p>419898<text:s text:c="5"/></text:p>
          </table:table-cell>
          <table:table-cell office:value-type="float" office:value="4926000" table:style-name="ce162">
            <text:p>4,926,000</text:p>
          </table:table-cell>
          <table:table-cell office:value-type="float" office:value="9239" table:style-name="ce162">
            <text:p>9,239</text:p>
          </table:table-cell>
          <table:table-cell office:value-type="float" office:value="4251971" table:style-name="ce162">
            <text:p>4,251,971</text:p>
          </table:table-cell>
          <table:table-cell office:value-type="float" office:value="-674029" table:style-name="ce162">
            <text:p>-674,029</text:p>
          </table:table-cell>
          <table:table-cell office:value-type="float" office:value="-13.68" table:style-name="ce172">
            <text:p>-13.68</text:p>
          </table:table-cell>
          <table:table-cell table:number-columns-repeated="16377"/>
        </table:table-row>
        <table:table-row table:style-name="ro4">
          <table:table-cell office:value-type="string" table:style-name="ce163">
            <text:p>業務外收入<text:s text:c="50"/></text:p>
          </table:table-cell>
          <table:table-cell office:value-type="string" table:style-name="ce159">
            <text:p>420000<text:s text:c="5"/></text:p>
          </table:table-cell>
          <table:table-cell office:value-type="float" office:value="1217000" table:style-name="ce160">
            <text:p>1,217,000</text:p>
          </table:table-cell>
          <table:table-cell office:value-type="float" office:value="185847" table:style-name="ce160">
            <text:p>185,847</text:p>
          </table:table-cell>
          <table:table-cell office:value-type="float" office:value="2161194" table:style-name="ce160">
            <text:p>2,161,194</text:p>
          </table:table-cell>
          <table:table-cell office:value-type="float" office:value="944194" table:style-name="ce160">
            <text:p>944,194</text:p>
          </table:table-cell>
          <table:table-cell office:value-type="float" office:value="77.58" table:style-name="ce173">
            <text:p>77.58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財務收入<text:s text:c="50"/></text:p>
          </table:table-cell>
          <table:table-cell office:value-type="string" table:style-name="ce161">
            <text:p>420100<text:s text:c="5"/></text:p>
          </table:table-cell>
          <table:table-cell office:value-type="float" office:value="637000" table:style-name="ce162">
            <text:p>637,000</text:p>
          </table:table-cell>
          <table:table-cell office:value-type="float" office:value="58650" table:style-name="ce162">
            <text:p>58,650</text:p>
          </table:table-cell>
          <table:table-cell office:value-type="float" office:value="625889" table:style-name="ce162">
            <text:p>625,889</text:p>
          </table:table-cell>
          <table:table-cell office:value-type="float" office:value="-11111" table:style-name="ce162">
            <text:p>-11,111</text:p>
          </table:table-cell>
          <table:table-cell office:value-type="float" office:value="-1.74" table:style-name="ce172">
            <text:p>-1.74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　利息收入<text:s text:c="48"/></text:p>
          </table:table-cell>
          <table:table-cell office:value-type="string" table:style-name="ce161">
            <text:p>420101<text:s text:c="5"/></text:p>
          </table:table-cell>
          <table:table-cell office:value-type="float" office:value="637000" table:style-name="ce162">
            <text:p>637,000</text:p>
          </table:table-cell>
          <table:table-cell office:value-type="float" office:value="58650" table:style-name="ce162">
            <text:p>58,650</text:p>
          </table:table-cell>
          <table:table-cell office:value-type="float" office:value="625889" table:style-name="ce162">
            <text:p>625,889</text:p>
          </table:table-cell>
          <table:table-cell office:value-type="float" office:value="-11111" table:style-name="ce162">
            <text:p>-11,111</text:p>
          </table:table-cell>
          <table:table-cell office:value-type="float" office:value="-1.74" table:style-name="ce172">
            <text:p>-1.74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其他業務外收入<text:s text:c="44"/></text:p>
          </table:table-cell>
          <table:table-cell office:value-type="string" table:style-name="ce161">
            <text:p>420200<text:s text:c="5"/></text:p>
          </table:table-cell>
          <table:table-cell office:value-type="float" office:value="580000" table:style-name="ce162">
            <text:p>580,000</text:p>
          </table:table-cell>
          <table:table-cell office:value-type="float" office:value="127197" table:style-name="ce162">
            <text:p>127,197</text:p>
          </table:table-cell>
          <table:table-cell office:value-type="float" office:value="1535305" table:style-name="ce162">
            <text:p>1,535,305</text:p>
          </table:table-cell>
          <table:table-cell office:value-type="float" office:value="955305" table:style-name="ce162">
            <text:p>955,305</text:p>
          </table:table-cell>
          <table:table-cell office:value-type="float" office:value="164.71" table:style-name="ce172">
            <text:p>164.71</text:p>
          </table:table-cell>
          <table:table-cell table:number-columns-repeated="16377"/>
        </table:table-row>
        <table:table-row table:style-name="ro5">
          <table:table-cell office:value-type="string" table:style-name="ce164">
            <text:p>　　資產使用及權利金收入<text:s text:c="36"/></text:p>
          </table:table-cell>
          <table:table-cell office:value-type="string" table:style-name="ce161">
            <text:p>420204<text:s text:c="5"/></text:p>
          </table:table-cell>
          <table:table-cell office:value-type="float" office:value="555000" table:style-name="ce162">
            <text:p>555,000</text:p>
          </table:table-cell>
          <table:table-cell office:value-type="float" office:value="55613" table:style-name="ce162">
            <text:p>55,613</text:p>
          </table:table-cell>
          <table:table-cell office:value-type="float" office:value="563857" table:style-name="ce162">
            <text:p>563,857</text:p>
          </table:table-cell>
          <table:table-cell office:value-type="float" office:value="8857" table:style-name="ce162">
            <text:p>8,857</text:p>
          </table:table-cell>
          <table:table-cell office:value-type="float" office:value="1.6" table:style-name="ce172">
            <text:p>1.60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　　違規罰款收入<text:s text:c="44"/></text:p>
          </table:table-cell>
          <table:table-cell office:value-type="string" table:style-name="ce161">
            <text:p>420207<text:s text:c="5"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6406" table:style-name="ce162">
            <text:p>16,406</text:p>
          </table:table-cell>
          <table:table-cell office:value-type="float" office:value="16406" table:style-name="ce162">
            <text:p>16,406</text:p>
          </table:table-cell>
          <table:table-cell table:style-name="ce172"/>
          <table:table-cell table:number-columns-repeated="16377"/>
        </table:table-row>
        <table:table-row table:style-name="ro4">
          <table:table-cell office:value-type="string" table:style-name="ce164">
            <text:p>　　受贈收入<text:s text:c="48"/></text:p>
          </table:table-cell>
          <table:table-cell office:value-type="string" table:style-name="ce161">
            <text:p>420210<text:s text:c="5"/></text:p>
          </table:table-cell>
          <table:table-cell office:value-type="float" office:value="0" table:style-name="ce162">
            <text:p>0</text:p>
          </table:table-cell>
          <table:table-cell office:value-type="float" office:value="20900" table:style-name="ce162">
            <text:p>20,900</text:p>
          </table:table-cell>
          <table:table-cell office:value-type="float" office:value="393200" table:style-name="ce162">
            <text:p>393,200</text:p>
          </table:table-cell>
          <table:table-cell office:value-type="float" office:value="393200" table:style-name="ce162">
            <text:p>393,200</text:p>
          </table:table-cell>
          <table:table-cell table:style-name="ce172"/>
          <table:table-cell table:number-columns-repeated="16377"/>
        </table:table-row>
        <table:table-row table:style-name="ro4">
          <table:table-cell office:value-type="string" table:style-name="ce164">
            <text:p>　　雜項收入<text:s text:c="48"/></text:p>
          </table:table-cell>
          <table:table-cell office:value-type="string" table:style-name="ce161">
            <text:p>420298<text:s text:c="5"/></text:p>
          </table:table-cell>
          <table:table-cell office:value-type="float" office:value="25000" table:style-name="ce162">
            <text:p>25,000</text:p>
          </table:table-cell>
          <table:table-cell office:value-type="float" office:value="50684" table:style-name="ce162">
            <text:p>50,684</text:p>
          </table:table-cell>
          <table:table-cell office:value-type="float" office:value="561842" table:style-name="ce162">
            <text:p>561,842</text:p>
          </table:table-cell>
          <table:table-cell office:value-type="float" office:value="536842" table:style-name="ce162">
            <text:p>536,842</text:p>
          </table:table-cell>
          <table:table-cell office:value-type="float" office:value="2147.37" table:style-name="ce172">
            <text:p>2,147.37</text:p>
          </table:table-cell>
          <table:table-cell table:number-columns-repeated="16377"/>
        </table:table-row>
        <table:table-row table:style-name="ro2">
          <table:table-cell office:value-type="string" table:style-name="ce168">
            <text:p>合 <text:s text:c="3"/>計<text:s text:c="52"/></text:p>
          </table:table-cell>
          <table:table-cell office:value-type="string" table:style-name="ce169">
            <text:p/>
          </table:table-cell>
          <table:table-cell office:value-type="float" office:value="279844000" table:style-name="ce170">
            <text:p>279,844,000</text:p>
          </table:table-cell>
          <table:table-cell office:value-type="float" office:value="25906948" table:style-name="ce170">
            <text:p>25,906,948</text:p>
          </table:table-cell>
          <table:table-cell office:value-type="float" office:value="290883399" table:style-name="ce170">
            <text:p>290,883,399</text:p>
          </table:table-cell>
          <table:table-cell office:value-type="float" office:value="11039399" table:style-name="ce170">
            <text:p>11,039,399</text:p>
          </table:table-cell>
          <table:table-cell office:value-type="float" office:value="3.94" table:style-name="ce174">
            <text:p>3.94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127"/>
          <table:covered-table-cell table:number-columns-repeated="6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11-13T07:42:35Z</dc:date>
    <meta:print-date>2009-01-14T00:31:08Z</meta:print-date>
  </office:meta>
</office:document-meta>
</file>