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/>
    </style:style>
    <style:style style:name="ce6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5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52">
      <style:text-properties fo:font-size="16pt" style:font-size-asian="16pt" style:font-size-complex="16pt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51"/>
    <style:style style:name="ce100" style:family="table-cell" style:parent-style-name="Default" style:data-style-name="N52"/>
    <style:style style:name="ce101" style:family="table-cell" style:parent-style-name="Default" style:data-style-name="N52"/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50.4pt" style:use-optimal-row-height="true" fo:break-before="auto"/>
    </style:style>
    <style:style style:name="ro11" style:family="table-row">
      <style:table-row-properties style:row-height="163.8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15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8 年 1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57">
            <text:p>科 <text:s text:c="3"/>目<text:s/></text:p>
          </table:table-cell>
          <table:table-cell office:value-type="string" table:number-columns-spanned="1" table:number-rows-spanned="3" table:style-name="ce159">
            <text:p>本<text:span text:style-name="T2"><text:s text:c="2"/></text:span><text:span text:style-name="T1">年</text:span><text:span text:style-name="T2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7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05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58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2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2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/text:p>
          </table:table-cell>
          <table:table-cell office:value-type="float" office:value="314832000" table:style-name="ce26">
            <text:p>314,832,000</text:p>
          </table:table-cell>
          <table:table-cell office:value-type="float" office:value="16324061" table:style-name="ce27">
            <text:p>16,324,061.00</text:p>
          </table:table-cell>
          <table:table-cell office:value-type="float" office:value="14518000" table:style-name="ce26">
            <text:p>14,518,000</text:p>
          </table:table-cell>
          <table:table-cell office:value-type="float" office:value="1806061" table:style-name="ce27">
            <text:p>1,806,061.00</text:p>
          </table:table-cell>
          <table:table-cell office:value-type="float" office:value="12.44" table:style-name="ce28">
            <text:p>12.44</text:p>
          </table:table-cell>
          <table:table-cell office:value-type="float" office:value="330789522" table:style-name="ce27">
            <text:p>330,789,522.00</text:p>
          </table:table-cell>
          <table:table-cell office:value-type="float" office:value="314832000" table:style-name="ce26">
            <text:p>314,832,000</text:p>
          </table:table-cell>
          <table:table-cell office:value-type="float" office:value="15957522" table:style-name="ce27">
            <text:p>15,957,522.00</text:p>
          </table:table-cell>
          <table:table-cell office:value-type="float" office:value="5.07" table:style-name="ce33">
            <text:p>5.0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/text:p>
          </table:table-cell>
          <table:table-cell office:value-type="float" office:value="3443000" table:style-name="ce20">
            <text:p>3,443,000</text:p>
          </table:table-cell>
          <table:table-cell office:value-type="float" office:value="649460" table:style-name="ce21">
            <text:p>649,460.00</text:p>
          </table:table-cell>
          <table:table-cell office:value-type="float" office:value="147000" table:style-name="ce20">
            <text:p>147,000</text:p>
          </table:table-cell>
          <table:table-cell office:value-type="float" office:value="502460" table:style-name="ce21">
            <text:p>502,460.00</text:p>
          </table:table-cell>
          <table:table-cell office:value-type="float" office:value="341.81" table:style-name="ce22">
            <text:p>341.81</text:p>
          </table:table-cell>
          <table:table-cell office:value-type="float" office:value="3791392" table:style-name="ce21">
            <text:p>3,791,392.00</text:p>
          </table:table-cell>
          <table:table-cell office:value-type="float" office:value="3443000" table:style-name="ce20">
            <text:p>3,443,000</text:p>
          </table:table-cell>
          <table:table-cell office:value-type="float" office:value="348392" table:style-name="ce21">
            <text:p>348,392.00</text:p>
          </table:table-cell>
          <table:table-cell office:value-type="float" office:value="10.119999999999999" table:style-name="ce34">
            <text:p>10.1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/text:p>
          </table:table-cell>
          <table:table-cell office:value-type="float" office:value="3161000" table:style-name="ce20">
            <text:p>3,161,000</text:p>
          </table:table-cell>
          <table:table-cell office:value-type="float" office:value="8462" table:style-name="ce21">
            <text:p>8,462.00</text:p>
          </table:table-cell>
          <table:table-cell office:value-type="float" office:value="0" table:style-name="ce20">
            <text:p>0</text:p>
          </table:table-cell>
          <table:table-cell office:value-type="float" office:value="8462" table:style-name="ce21">
            <text:p>8,462.00</text:p>
          </table:table-cell>
          <table:table-cell table:style-name="ce22"/>
          <table:table-cell office:value-type="float" office:value="3619022" table:style-name="ce21">
            <text:p>3,619,022.00</text:p>
          </table:table-cell>
          <table:table-cell office:value-type="float" office:value="3161000" table:style-name="ce20">
            <text:p>3,161,000</text:p>
          </table:table-cell>
          <table:table-cell office:value-type="float" office:value="458022" table:style-name="ce21">
            <text:p>458,022.00</text:p>
          </table:table-cell>
          <table:table-cell office:value-type="float" office:value="14.49" table:style-name="ce34">
            <text:p>14.4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減免</text:p>
          </table:table-cell>
          <table:table-cell office:value-type="float" office:value="-1476000" table:style-name="ce20">
            <text:p>-1,47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527510" table:style-name="ce21">
            <text:p>-1,527,510.00</text:p>
          </table:table-cell>
          <table:table-cell office:value-type="float" office:value="-1476000" table:style-name="ce20">
            <text:p>-1,476,000</text:p>
          </table:table-cell>
          <table:table-cell office:value-type="float" office:value="-51510" table:style-name="ce21">
            <text:p>-51,510.00</text:p>
          </table:table-cell>
          <table:table-cell office:value-type="float" office:value="3.49" table:style-name="ce34">
            <text:p>3.4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收入</text:p>
          </table:table-cell>
          <table:table-cell office:value-type="float" office:value="1758000" table:style-name="ce20">
            <text:p>1,758,000</text:p>
          </table:table-cell>
          <table:table-cell office:value-type="float" office:value="640998" table:style-name="ce21">
            <text:p>640,998.00</text:p>
          </table:table-cell>
          <table:table-cell office:value-type="float" office:value="147000" table:style-name="ce20">
            <text:p>147,000</text:p>
          </table:table-cell>
          <table:table-cell office:value-type="float" office:value="493998" table:style-name="ce21">
            <text:p>493,998.00</text:p>
          </table:table-cell>
          <table:table-cell office:value-type="float" office:value="336.05" table:style-name="ce22">
            <text:p>336.05</text:p>
          </table:table-cell>
          <table:table-cell office:value-type="float" office:value="1699880" table:style-name="ce21">
            <text:p>1,699,880.00</text:p>
          </table:table-cell>
          <table:table-cell office:value-type="float" office:value="1758000" table:style-name="ce20">
            <text:p>1,758,000</text:p>
          </table:table-cell>
          <table:table-cell office:value-type="float" office:value="-58120" table:style-name="ce21">
            <text:p>-58,120.00</text:p>
          </table:table-cell>
          <table:table-cell office:value-type="float" office:value="-3.31" table:style-name="ce34">
            <text:p>-3.3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/text:p>
          </table:table-cell>
          <table:table-cell office:value-type="float" office:value="311389000" table:style-name="ce20">
            <text:p>311,389,000</text:p>
          </table:table-cell>
          <table:table-cell office:value-type="float" office:value="15674601" table:style-name="ce21">
            <text:p>15,674,601.00</text:p>
          </table:table-cell>
          <table:table-cell office:value-type="float" office:value="14371000" table:style-name="ce20">
            <text:p>14,371,000</text:p>
          </table:table-cell>
          <table:table-cell office:value-type="float" office:value="1303601" table:style-name="ce21">
            <text:p>1,303,601.00</text:p>
          </table:table-cell>
          <table:table-cell office:value-type="float" office:value="9.07" table:style-name="ce22">
            <text:p>9.07</text:p>
          </table:table-cell>
          <table:table-cell office:value-type="float" office:value="326998130" table:style-name="ce21">
            <text:p>326,998,130.00</text:p>
          </table:table-cell>
          <table:table-cell office:value-type="float" office:value="311389000" table:style-name="ce20">
            <text:p>311,389,000</text:p>
          </table:table-cell>
          <table:table-cell office:value-type="float" office:value="15609130" table:style-name="ce21">
            <text:p>15,609,130.00</text:p>
          </table:table-cell>
          <table:table-cell office:value-type="float" office:value="5.01" table:style-name="ce34">
            <text:p>5.0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/text:p>
          </table:table-cell>
          <table:table-cell office:value-type="float" office:value="294688000" table:style-name="ce20">
            <text:p>294,688,000</text:p>
          </table:table-cell>
          <table:table-cell office:value-type="float" office:value="13389000" table:style-name="ce21">
            <text:p>13,389,000.00</text:p>
          </table:table-cell>
          <table:table-cell office:value-type="float" office:value="13389000" table:style-name="ce20">
            <text:p>13,389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294688000" table:style-name="ce21">
            <text:p>294,688,000.00</text:p>
          </table:table-cell>
          <table:table-cell office:value-type="float" office:value="294688000" table:style-name="ce20">
            <text:p>294,688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/text:p>
          </table:table-cell>
          <table:table-cell office:value-type="float" office:value="11775000" table:style-name="ce20">
            <text:p>11,775,000</text:p>
          </table:table-cell>
          <table:table-cell office:value-type="float" office:value="2267472" table:style-name="ce21">
            <text:p>2,267,472.00</text:p>
          </table:table-cell>
          <table:table-cell office:value-type="float" office:value="982000" table:style-name="ce20">
            <text:p>982,000</text:p>
          </table:table-cell>
          <table:table-cell office:value-type="float" office:value="1285472" table:style-name="ce21">
            <text:p>1,285,472.00</text:p>
          </table:table-cell>
          <table:table-cell office:value-type="float" office:value="130.9" table:style-name="ce22">
            <text:p>130.90</text:p>
          </table:table-cell>
          <table:table-cell office:value-type="float" office:value="28113545" table:style-name="ce21">
            <text:p>28,113,545.00</text:p>
          </table:table-cell>
          <table:table-cell office:value-type="float" office:value="11775000" table:style-name="ce20">
            <text:p>11,775,000</text:p>
          </table:table-cell>
          <table:table-cell office:value-type="float" office:value="16338545" table:style-name="ce21">
            <text:p>16,338,545.00</text:p>
          </table:table-cell>
          <table:table-cell office:value-type="float" office:value="138.76" table:style-name="ce34">
            <text:p>138.7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/text:p>
          </table:table-cell>
          <table:table-cell office:value-type="float" office:value="4926000" table:style-name="ce20">
            <text:p>4,926,000</text:p>
          </table:table-cell>
          <table:table-cell office:value-type="float" office:value="18129" table:style-name="ce21">
            <text:p>18,129.00</text:p>
          </table:table-cell>
          <table:table-cell office:value-type="float" office:value="0" table:style-name="ce20">
            <text:p>0</text:p>
          </table:table-cell>
          <table:table-cell office:value-type="float" office:value="18129" table:style-name="ce21">
            <text:p>18,129.00</text:p>
          </table:table-cell>
          <table:table-cell table:style-name="ce22"/>
          <table:table-cell office:value-type="float" office:value="4196585" table:style-name="ce21">
            <text:p>4,196,585.00</text:p>
          </table:table-cell>
          <table:table-cell office:value-type="float" office:value="4926000" table:style-name="ce20">
            <text:p>4,926,000</text:p>
          </table:table-cell>
          <table:table-cell office:value-type="float" office:value="-729415" table:style-name="ce21">
            <text:p>-729,415.00</text:p>
          </table:table-cell>
          <table:table-cell office:value-type="float" office:value="-14.81" table:style-name="ce34">
            <text:p>-14.8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/text:p>
          </table:table-cell>
          <table:table-cell office:value-type="float" office:value="340867000" table:style-name="ce16">
            <text:p>340,867,000</text:p>
          </table:table-cell>
          <table:table-cell office:value-type="float" office:value="29299230" table:style-name="ce17">
            <text:p>29,299,230.00</text:p>
          </table:table-cell>
          <table:table-cell office:value-type="float" office:value="17015000" table:style-name="ce16">
            <text:p>17,015,000</text:p>
          </table:table-cell>
          <table:table-cell office:value-type="float" office:value="12284230" table:style-name="ce17">
            <text:p>12,284,230.00</text:p>
          </table:table-cell>
          <table:table-cell office:value-type="float" office:value="72.2" table:style-name="ce18">
            <text:p>72.20</text:p>
          </table:table-cell>
          <table:table-cell office:value-type="float" office:value="377614474" table:style-name="ce17">
            <text:p>377,614,474.00</text:p>
          </table:table-cell>
          <table:table-cell office:value-type="float" office:value="340867000" table:style-name="ce16">
            <text:p>340,867,000</text:p>
          </table:table-cell>
          <table:table-cell office:value-type="float" office:value="36747474" table:style-name="ce17">
            <text:p>36,747,474.00</text:p>
          </table:table-cell>
          <table:table-cell office:value-type="float" office:value="10.78" table:style-name="ce35">
            <text:p>10.7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/text:p>
          </table:table-cell>
          <table:table-cell office:value-type="float" office:value="282879000" table:style-name="ce20">
            <text:p>282,879,000</text:p>
          </table:table-cell>
          <table:table-cell office:value-type="float" office:value="15908810" table:style-name="ce21">
            <text:p>15,908,810.00</text:p>
          </table:table-cell>
          <table:table-cell office:value-type="float" office:value="14822000" table:style-name="ce20">
            <text:p>14,822,000</text:p>
          </table:table-cell>
          <table:table-cell office:value-type="float" office:value="1086810" table:style-name="ce21">
            <text:p>1,086,810.00</text:p>
          </table:table-cell>
          <table:table-cell office:value-type="float" office:value="7.33" table:style-name="ce22">
            <text:p>7.33</text:p>
          </table:table-cell>
          <table:table-cell office:value-type="float" office:value="295758121" table:style-name="ce21">
            <text:p>295,758,121.00</text:p>
          </table:table-cell>
          <table:table-cell office:value-type="float" office:value="282879000" table:style-name="ce20">
            <text:p>282,879,000</text:p>
          </table:table-cell>
          <table:table-cell office:value-type="float" office:value="12879121" table:style-name="ce21">
            <text:p>12,879,121.00</text:p>
          </table:table-cell>
          <table:table-cell office:value-type="float" office:value="4.55" table:style-name="ce34">
            <text:p>4.5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/text:p>
          </table:table-cell>
          <table:table-cell office:value-type="float" office:value="281270000" table:style-name="ce20">
            <text:p>281,270,000</text:p>
          </table:table-cell>
          <table:table-cell office:value-type="float" office:value="15626359" table:style-name="ce21">
            <text:p>15,626,359.00</text:p>
          </table:table-cell>
          <table:table-cell office:value-type="float" office:value="14687000" table:style-name="ce20">
            <text:p>14,687,000</text:p>
          </table:table-cell>
          <table:table-cell office:value-type="float" office:value="939359" table:style-name="ce21">
            <text:p>939,359.00</text:p>
          </table:table-cell>
          <table:table-cell office:value-type="float" office:value="6.4" table:style-name="ce22">
            <text:p>6.40</text:p>
          </table:table-cell>
          <table:table-cell office:value-type="float" office:value="294690438" table:style-name="ce21">
            <text:p>294,690,438.00</text:p>
          </table:table-cell>
          <table:table-cell office:value-type="float" office:value="281270000" table:style-name="ce20">
            <text:p>281,270,000</text:p>
          </table:table-cell>
          <table:table-cell office:value-type="float" office:value="13420438" table:style-name="ce21">
            <text:p>13,420,438.00</text:p>
          </table:table-cell>
          <table:table-cell office:value-type="float" office:value="4.7699999999999996" table:style-name="ce34">
            <text:p>4.7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/text:p>
          </table:table-cell>
          <table:table-cell office:value-type="float" office:value="1609000" table:style-name="ce20">
            <text:p>1,609,000</text:p>
          </table:table-cell>
          <table:table-cell office:value-type="float" office:value="282451" table:style-name="ce21">
            <text:p>282,451.00</text:p>
          </table:table-cell>
          <table:table-cell office:value-type="float" office:value="135000" table:style-name="ce20">
            <text:p>135,000</text:p>
          </table:table-cell>
          <table:table-cell office:value-type="float" office:value="147451" table:style-name="ce21">
            <text:p>147,451.00</text:p>
          </table:table-cell>
          <table:table-cell office:value-type="float" office:value="109.22" table:style-name="ce22">
            <text:p>109.22</text:p>
          </table:table-cell>
          <table:table-cell office:value-type="float" office:value="1067683" table:style-name="ce21">
            <text:p>1,067,683.00</text:p>
          </table:table-cell>
          <table:table-cell office:value-type="float" office:value="1609000" table:style-name="ce20">
            <text:p>1,609,000</text:p>
          </table:table-cell>
          <table:table-cell office:value-type="float" office:value="-541317" table:style-name="ce21">
            <text:p>-541,317.00</text:p>
          </table:table-cell>
          <table:table-cell office:value-type="float" office:value="-33.64" table:style-name="ce34">
            <text:p>-33.6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/text:p>
          </table:table-cell>
          <table:table-cell office:value-type="float" office:value="1840000" table:style-name="ce20">
            <text:p>1,840,000</text:p>
          </table:table-cell>
          <table:table-cell office:value-type="float" office:value="10950" table:style-name="ce21">
            <text:p>10,950.00</text:p>
          </table:table-cell>
          <table:table-cell office:value-type="float" office:value="154000" table:style-name="ce20">
            <text:p>154,000</text:p>
          </table:table-cell>
          <table:table-cell office:value-type="float" office:value="-143050" table:style-name="ce21">
            <text:p>-143,050.00</text:p>
          </table:table-cell>
          <table:table-cell office:value-type="float" office:value="-92.89" table:style-name="ce22">
            <text:p>-92.89</text:p>
          </table:table-cell>
          <table:table-cell office:value-type="float" office:value="1784744" table:style-name="ce21">
            <text:p>1,784,744.00</text:p>
          </table:table-cell>
          <table:table-cell office:value-type="float" office:value="1840000" table:style-name="ce20">
            <text:p>1,840,000</text:p>
          </table:table-cell>
          <table:table-cell office:value-type="float" office:value="-55256" table:style-name="ce21">
            <text:p>-55,256.00</text:p>
          </table:table-cell>
          <table:table-cell office:value-type="float" office:value="-3" table:style-name="ce34">
            <text:p>-3.0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生公費及獎勵金</text:p>
          </table:table-cell>
          <table:table-cell office:value-type="float" office:value="1840000" table:style-name="ce20">
            <text:p>1,840,000</text:p>
          </table:table-cell>
          <table:table-cell office:value-type="float" office:value="10950" table:style-name="ce21">
            <text:p>10,950.00</text:p>
          </table:table-cell>
          <table:table-cell office:value-type="float" office:value="154000" table:style-name="ce20">
            <text:p>154,000</text:p>
          </table:table-cell>
          <table:table-cell office:value-type="float" office:value="-143050" table:style-name="ce21">
            <text:p>-143,050.00</text:p>
          </table:table-cell>
          <table:table-cell office:value-type="float" office:value="-92.89" table:style-name="ce22">
            <text:p>-92.89</text:p>
          </table:table-cell>
          <table:table-cell office:value-type="float" office:value="1784744" table:style-name="ce21">
            <text:p>1,784,744.00</text:p>
          </table:table-cell>
          <table:table-cell office:value-type="float" office:value="1840000" table:style-name="ce20">
            <text:p>1,840,000</text:p>
          </table:table-cell>
          <table:table-cell office:value-type="float" office:value="-55256" table:style-name="ce21">
            <text:p>-55,256.00</text:p>
          </table:table-cell>
          <table:table-cell office:value-type="float" office:value="-3" table:style-name="ce34">
            <text:p>-3.0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管理及總務費用</text:p>
          </table:table-cell>
          <table:table-cell office:value-type="float" office:value="45936000" table:style-name="ce20">
            <text:p>45,936,000</text:p>
          </table:table-cell>
          <table:table-cell office:value-type="float" office:value="7106048" table:style-name="ce21">
            <text:p>7,106,048.00</text:p>
          </table:table-cell>
          <table:table-cell office:value-type="float" office:value="1191000" table:style-name="ce20">
            <text:p>1,191,000</text:p>
          </table:table-cell>
          <table:table-cell office:value-type="float" office:value="5915048" table:style-name="ce21">
            <text:p>5,915,048.00</text:p>
          </table:table-cell>
          <table:table-cell office:value-type="float" office:value="496.65" table:style-name="ce22">
            <text:p>496.65</text:p>
          </table:table-cell>
          <table:table-cell office:value-type="float" office:value="48639716" table:style-name="ce21">
            <text:p>48,639,716.00</text:p>
          </table:table-cell>
          <table:table-cell office:value-type="float" office:value="45936000" table:style-name="ce20">
            <text:p>45,936,000</text:p>
          </table:table-cell>
          <table:table-cell office:value-type="float" office:value="2703716" table:style-name="ce21">
            <text:p>2,703,716.00</text:p>
          </table:table-cell>
          <table:table-cell office:value-type="float" office:value="5.89" table:style-name="ce34">
            <text:p>5.8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/text:p>
          </table:table-cell>
          <table:table-cell office:value-type="float" office:value="45936000" table:style-name="ce20">
            <text:p>45,936,000</text:p>
          </table:table-cell>
          <table:table-cell office:value-type="float" office:value="7106048" table:style-name="ce21">
            <text:p>7,106,048.00</text:p>
          </table:table-cell>
          <table:table-cell office:value-type="float" office:value="1191000" table:style-name="ce20">
            <text:p>1,191,000</text:p>
          </table:table-cell>
          <table:table-cell office:value-type="float" office:value="5915048" table:style-name="ce21">
            <text:p>5,915,048.00</text:p>
          </table:table-cell>
          <table:table-cell office:value-type="float" office:value="496.65" table:style-name="ce22">
            <text:p>496.65</text:p>
          </table:table-cell>
          <table:table-cell office:value-type="float" office:value="48639716" table:style-name="ce21">
            <text:p>48,639,716.00</text:p>
          </table:table-cell>
          <table:table-cell office:value-type="float" office:value="45936000" table:style-name="ce20">
            <text:p>45,936,000</text:p>
          </table:table-cell>
          <table:table-cell office:value-type="float" office:value="2703716" table:style-name="ce21">
            <text:p>2,703,716.00</text:p>
          </table:table-cell>
          <table:table-cell office:value-type="float" office:value="5.89" table:style-name="ce34">
            <text:p>5.8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6273422" table:style-name="ce21">
            <text:p>6,273,422.00</text:p>
          </table:table-cell>
          <table:table-cell office:value-type="float" office:value="848000" table:style-name="ce20">
            <text:p>848,000</text:p>
          </table:table-cell>
          <table:table-cell office:value-type="float" office:value="5425422" table:style-name="ce21">
            <text:p>5,425,422.00</text:p>
          </table:table-cell>
          <table:table-cell office:value-type="float" office:value="639.79" table:style-name="ce22">
            <text:p>639.79</text:p>
          </table:table-cell>
          <table:table-cell office:value-type="float" office:value="31431893" table:style-name="ce21">
            <text:p>31,431,893.00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21219893" table:style-name="ce21">
            <text:p>21,219,893.00</text:p>
          </table:table-cell>
          <table:table-cell office:value-type="float" office:value="207.79" table:style-name="ce34">
            <text:p>207.7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6273422" table:style-name="ce21">
            <text:p>6,273,422.00</text:p>
          </table:table-cell>
          <table:table-cell office:value-type="float" office:value="848000" table:style-name="ce20">
            <text:p>848,000</text:p>
          </table:table-cell>
          <table:table-cell office:value-type="float" office:value="5425422" table:style-name="ce21">
            <text:p>5,425,422.00</text:p>
          </table:table-cell>
          <table:table-cell office:value-type="float" office:value="639.79" table:style-name="ce22">
            <text:p>639.79</text:p>
          </table:table-cell>
          <table:table-cell office:value-type="float" office:value="31431893" table:style-name="ce21">
            <text:p>31,431,893.00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21219893" table:style-name="ce21">
            <text:p>21,219,893.00</text:p>
          </table:table-cell>
          <table:table-cell office:value-type="float" office:value="207.79" table:style-name="ce34">
            <text:p>207.7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（短絀）</text:p>
          </table:table-cell>
          <table:table-cell office:value-type="float" office:value="-26035000" table:style-name="ce16">
            <text:p>-26,035,000</text:p>
          </table:table-cell>
          <table:table-cell office:value-type="float" office:value="-12975169" table:style-name="ce17">
            <text:p>-12,975,169.00</text:p>
          </table:table-cell>
          <table:table-cell office:value-type="float" office:value="-2497000" table:style-name="ce16">
            <text:p>-2,497,000</text:p>
          </table:table-cell>
          <table:table-cell office:value-type="float" office:value="-10478169" table:style-name="ce17">
            <text:p>-10,478,169.00</text:p>
          </table:table-cell>
          <table:table-cell office:value-type="float" office:value="419.63" table:style-name="ce18">
            <text:p>419.63</text:p>
          </table:table-cell>
          <table:table-cell office:value-type="float" office:value="-46824952" table:style-name="ce17">
            <text:p>-46,824,952.00</text:p>
          </table:table-cell>
          <table:table-cell office:value-type="float" office:value="-26035000" table:style-name="ce16">
            <text:p>-26,035,000</text:p>
          </table:table-cell>
          <table:table-cell office:value-type="float" office:value="-20789952" table:style-name="ce17">
            <text:p>-20,789,952.00</text:p>
          </table:table-cell>
          <table:table-cell office:value-type="float" office:value="79.849999999999994" table:style-name="ce35">
            <text:p>79.85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/text:p>
          </table:table-cell>
          <table:table-cell office:value-type="float" office:value="1461000" table:style-name="ce16">
            <text:p>1,461,000</text:p>
          </table:table-cell>
          <table:table-cell office:value-type="float" office:value="545214" table:style-name="ce17">
            <text:p>545,214.00</text:p>
          </table:table-cell>
          <table:table-cell office:value-type="float" office:value="122000" table:style-name="ce16">
            <text:p>122,000</text:p>
          </table:table-cell>
          <table:table-cell office:value-type="float" office:value="423214" table:style-name="ce17">
            <text:p>423,214.00</text:p>
          </table:table-cell>
          <table:table-cell office:value-type="float" office:value="346.9" table:style-name="ce18">
            <text:p>346.90</text:p>
          </table:table-cell>
          <table:table-cell office:value-type="float" office:value="2847961" table:style-name="ce17">
            <text:p>2,847,961.00</text:p>
          </table:table-cell>
          <table:table-cell office:value-type="float" office:value="1461000" table:style-name="ce16">
            <text:p>1,461,000</text:p>
          </table:table-cell>
          <table:table-cell office:value-type="float" office:value="1386961" table:style-name="ce17">
            <text:p>1,386,961.00</text:p>
          </table:table-cell>
          <table:table-cell office:value-type="float" office:value="94.93" table:style-name="ce35">
            <text:p>94.9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/text:p>
          </table:table-cell>
          <table:table-cell office:value-type="float" office:value="765000" table:style-name="ce20">
            <text:p>765,000</text:p>
          </table:table-cell>
          <table:table-cell office:value-type="float" office:value="80114" table:style-name="ce21">
            <text:p>80,114.00</text:p>
          </table:table-cell>
          <table:table-cell office:value-type="float" office:value="64000" table:style-name="ce20">
            <text:p>64,000</text:p>
          </table:table-cell>
          <table:table-cell office:value-type="float" office:value="16114" table:style-name="ce21">
            <text:p>16,114.00</text:p>
          </table:table-cell>
          <table:table-cell office:value-type="float" office:value="25.18" table:style-name="ce22">
            <text:p>25.18</text:p>
          </table:table-cell>
          <table:table-cell office:value-type="float" office:value="764653" table:style-name="ce21">
            <text:p>764,653.00</text:p>
          </table:table-cell>
          <table:table-cell office:value-type="float" office:value="765000" table:style-name="ce20">
            <text:p>765,000</text:p>
          </table:table-cell>
          <table:table-cell office:value-type="float" office:value="-347" table:style-name="ce21">
            <text:p>-347.00</text:p>
          </table:table-cell>
          <table:table-cell office:value-type="float" office:value="-0.05" table:style-name="ce34">
            <text:p>-0.0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/text:p>
          </table:table-cell>
          <table:table-cell office:value-type="float" office:value="765000" table:style-name="ce20">
            <text:p>765,000</text:p>
          </table:table-cell>
          <table:table-cell office:value-type="float" office:value="80114" table:style-name="ce21">
            <text:p>80,114.00</text:p>
          </table:table-cell>
          <table:table-cell office:value-type="float" office:value="64000" table:style-name="ce20">
            <text:p>64,000</text:p>
          </table:table-cell>
          <table:table-cell office:value-type="float" office:value="16114" table:style-name="ce21">
            <text:p>16,114.00</text:p>
          </table:table-cell>
          <table:table-cell office:value-type="float" office:value="25.18" table:style-name="ce22">
            <text:p>25.18</text:p>
          </table:table-cell>
          <table:table-cell office:value-type="float" office:value="764653" table:style-name="ce21">
            <text:p>764,653.00</text:p>
          </table:table-cell>
          <table:table-cell office:value-type="float" office:value="765000" table:style-name="ce20">
            <text:p>765,000</text:p>
          </table:table-cell>
          <table:table-cell office:value-type="float" office:value="-347" table:style-name="ce21">
            <text:p>-347.00</text:p>
          </table:table-cell>
          <table:table-cell office:value-type="float" office:value="-0.05" table:style-name="ce34">
            <text:p>-0.0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/text:p>
          </table:table-cell>
          <table:table-cell office:value-type="float" office:value="696000" table:style-name="ce20">
            <text:p>696,000</text:p>
          </table:table-cell>
          <table:table-cell office:value-type="float" office:value="465100" table:style-name="ce21">
            <text:p>465,100.00</text:p>
          </table:table-cell>
          <table:table-cell office:value-type="float" office:value="58000" table:style-name="ce20">
            <text:p>58,000</text:p>
          </table:table-cell>
          <table:table-cell office:value-type="float" office:value="407100" table:style-name="ce21">
            <text:p>407,100.00</text:p>
          </table:table-cell>
          <table:table-cell office:value-type="float" office:value="701.9" table:style-name="ce22">
            <text:p>701.90</text:p>
          </table:table-cell>
          <table:table-cell office:value-type="float" office:value="2083308" table:style-name="ce21">
            <text:p>2,083,308.00</text:p>
          </table:table-cell>
          <table:table-cell office:value-type="float" office:value="696000" table:style-name="ce20">
            <text:p>696,000</text:p>
          </table:table-cell>
          <table:table-cell office:value-type="float" office:value="1387308" table:style-name="ce21">
            <text:p>1,387,308.00</text:p>
          </table:table-cell>
          <table:table-cell office:value-type="float" office:value="199.33" table:style-name="ce34">
            <text:p>199.3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/text:p>
          </table:table-cell>
          <table:table-cell office:value-type="float" office:value="666000" table:style-name="ce20">
            <text:p>666,000</text:p>
          </table:table-cell>
          <table:table-cell office:value-type="float" office:value="99113" table:style-name="ce21">
            <text:p>99,113.00</text:p>
          </table:table-cell>
          <table:table-cell office:value-type="float" office:value="56000" table:style-name="ce20">
            <text:p>56,000</text:p>
          </table:table-cell>
          <table:table-cell office:value-type="float" office:value="43113" table:style-name="ce21">
            <text:p>43,113.0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718583" table:style-name="ce21">
            <text:p>718,583.00</text:p>
          </table:table-cell>
          <table:table-cell office:value-type="float" office:value="666000" table:style-name="ce20">
            <text:p>666,000</text:p>
          </table:table-cell>
          <table:table-cell office:value-type="float" office:value="52583" table:style-name="ce21">
            <text:p>52,583.00</text:p>
          </table:table-cell>
          <table:table-cell office:value-type="float" office:value="7.9" table:style-name="ce34">
            <text:p>7.9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違規罰款收入</text:p>
          </table:table-cell>
          <table:table-cell office:value-type="float" office:value="0" table:style-name="ce20">
            <text:p>0</text:p>
          </table:table-cell>
          <table:table-cell office:value-type="float" office:value="2363" table:style-name="ce21">
            <text:p>2,363.00</text:p>
          </table:table-cell>
          <table:table-cell office:value-type="float" office:value="0" table:style-name="ce20">
            <text:p>0</text:p>
          </table:table-cell>
          <table:table-cell office:value-type="float" office:value="2363" table:style-name="ce21">
            <text:p>2,363.00</text:p>
          </table:table-cell>
          <table:table-cell table:style-name="ce22"/>
          <table:table-cell office:value-type="float" office:value="18769" table:style-name="ce21">
            <text:p>18,769.00</text:p>
          </table:table-cell>
          <table:table-cell office:value-type="float" office:value="0" table:style-name="ce20">
            <text:p>0</text:p>
          </table:table-cell>
          <table:table-cell office:value-type="float" office:value="18769" table:style-name="ce21">
            <text:p>18,769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受贈收入</text:p>
          </table:table-cell>
          <table:table-cell office:value-type="float" office:value="0" table:style-name="ce20">
            <text:p>0</text:p>
          </table:table-cell>
          <table:table-cell office:value-type="float" office:value="249484" table:style-name="ce21">
            <text:p>249,484.00</text:p>
          </table:table-cell>
          <table:table-cell office:value-type="float" office:value="0" table:style-name="ce20">
            <text:p>0</text:p>
          </table:table-cell>
          <table:table-cell office:value-type="float" office:value="249484" table:style-name="ce21">
            <text:p>249,484.00</text:p>
          </table:table-cell>
          <table:table-cell table:style-name="ce22"/>
          <table:table-cell office:value-type="float" office:value="661984" table:style-name="ce21">
            <text:p>661,984.00</text:p>
          </table:table-cell>
          <table:table-cell office:value-type="float" office:value="0" table:style-name="ce20">
            <text:p>0</text:p>
          </table:table-cell>
          <table:table-cell office:value-type="float" office:value="661984" table:style-name="ce21">
            <text:p>661,984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/text:p>
          </table:table-cell>
          <table:table-cell office:value-type="float" office:value="30000" table:style-name="ce20">
            <text:p>30,000</text:p>
          </table:table-cell>
          <table:table-cell office:value-type="float" office:value="114140" table:style-name="ce21">
            <text:p>114,140.00</text:p>
          </table:table-cell>
          <table:table-cell office:value-type="float" office:value="2000" table:style-name="ce20">
            <text:p>2,000</text:p>
          </table:table-cell>
          <table:table-cell office:value-type="float" office:value="112140" table:style-name="ce21">
            <text:p>112,140.00</text:p>
          </table:table-cell>
          <table:table-cell office:value-type="float" office:value="5607" table:style-name="ce22">
            <text:p>5,607.00</text:p>
          </table:table-cell>
          <table:table-cell office:value-type="float" office:value="683972" table:style-name="ce21">
            <text:p>683,972.00</text:p>
          </table:table-cell>
          <table:table-cell office:value-type="float" office:value="30000" table:style-name="ce20">
            <text:p>30,000</text:p>
          </table:table-cell>
          <table:table-cell office:value-type="float" office:value="653972" table:style-name="ce21">
            <text:p>653,972.00</text:p>
          </table:table-cell>
          <table:table-cell office:value-type="float" office:value="2179.91" table:style-name="ce34">
            <text:p>2,179.9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賸餘（短絀）</text:p>
          </table:table-cell>
          <table:table-cell office:value-type="float" office:value="1461000" table:style-name="ce16">
            <text:p>1,461,000</text:p>
          </table:table-cell>
          <table:table-cell office:value-type="float" office:value="545214" table:style-name="ce17">
            <text:p>545,214.00</text:p>
          </table:table-cell>
          <table:table-cell office:value-type="float" office:value="122000" table:style-name="ce16">
            <text:p>122,000</text:p>
          </table:table-cell>
          <table:table-cell office:value-type="float" office:value="423214" table:style-name="ce17">
            <text:p>423,214.00</text:p>
          </table:table-cell>
          <table:table-cell office:value-type="float" office:value="346.9" table:style-name="ce18">
            <text:p>346.90</text:p>
          </table:table-cell>
          <table:table-cell office:value-type="float" office:value="2847961" table:style-name="ce17">
            <text:p>2,847,961.00</text:p>
          </table:table-cell>
          <table:table-cell office:value-type="float" office:value="1461000" table:style-name="ce16">
            <text:p>1,461,000</text:p>
          </table:table-cell>
          <table:table-cell office:value-type="float" office:value="1386961" table:style-name="ce17">
            <text:p>1,386,961.00</text:p>
          </table:table-cell>
          <table:table-cell office:value-type="float" office:value="94.93" table:style-name="ce35">
            <text:p>94.93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（短絀）</text:p>
          </table:table-cell>
          <table:table-cell office:value-type="float" office:value="-24574000" table:style-name="ce30">
            <text:p>-24,574,000</text:p>
          </table:table-cell>
          <table:table-cell office:value-type="float" office:value="-12429955" table:style-name="ce31">
            <text:p>-12,429,955.00</text:p>
          </table:table-cell>
          <table:table-cell office:value-type="float" office:value="-2375000" table:style-name="ce30">
            <text:p>-2,375,000</text:p>
          </table:table-cell>
          <table:table-cell office:value-type="float" office:value="-10054955" table:style-name="ce31">
            <text:p>-10,054,955.00</text:p>
          </table:table-cell>
          <table:table-cell office:value-type="float" office:value="423.37" table:style-name="ce32">
            <text:p>423.37</text:p>
          </table:table-cell>
          <table:table-cell office:value-type="float" office:value="-43976991" table:style-name="ce31">
            <text:p>-43,976,991.00</text:p>
          </table:table-cell>
          <table:table-cell office:value-type="float" office:value="-24574000" table:style-name="ce30">
            <text:p>-24,574,000</text:p>
          </table:table-cell>
          <table:table-cell office:value-type="float" office:value="-19402991" table:style-name="ce31">
            <text:p>-19,402,991.00</text:p>
          </table:table-cell>
          <table:table-cell office:value-type="float" office:value="78.959999999999994" table:style-name="ce36">
            <text:p>78.9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2">
            <text:p>備註：</text:p>
            <text:p>本期短絀決算數4,397萬6,991元，較預算數短絀2,457萬4,000元，增加1,940萬2,991元，增加約78.96%，主要係因：1.補助款增加1500萬。2.技藝競賽場地維修費支付超過預算數820萬。3.育英二號歲休超出預算660萬。4.ㄧ般房屋修繕超出預算540萬。5.折舊及攤銷超出預算1380萬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37"/>
          <table:table-cell table:style-name="ce38"/>
          <table:table-cell office:value-type="string" table:style-name="ce38">
            <text:p>中華民國108 年 12 月 31 日</text:p>
          </table:table-cell>
          <table:table-cell table:number-columns-repeated="2" table:style-name="ce38"/>
          <table:table-cell office:value-type="string" table:style-name="ce39">
            <text:p>單位:新臺幣元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7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office:value-type="string" table:number-columns-spanned="1" table:number-rows-spanned="2" table:style-name="ce161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7"/>
        </table:table-row>
        <table:table-row table:style-name="ro3">
          <table:table-cell office:value-type="string" table:style-name="ce41">
            <text:p>資產</text:p>
          </table:table-cell>
          <table:table-cell office:value-type="float" office:value="738529847" table:style-name="ce27">
            <text:p>738,529,847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2">
            <text:p>負債</text:p>
          </table:table-cell>
          <table:table-cell office:value-type="float" office:value="526000053" table:style-name="ce27">
            <text:p>526,000,053.00</text:p>
          </table:table-cell>
          <table:table-cell office:value-type="float" office:value="71.22" table:style-name="ce43">
            <text:p>71.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4">
            <text:p>流動資產</text:p>
          </table:table-cell>
          <table:table-cell office:value-type="float" office:value="71250956" table:style-name="ce17">
            <text:p>71,250,956.00</text:p>
          </table:table-cell>
          <table:table-cell office:value-type="float" office:value="9.65" table:style-name="ce17">
            <text:p>9.65</text:p>
          </table:table-cell>
          <table:table-cell office:value-type="string" table:style-name="ce45">
            <text:p>流動負債</text:p>
          </table:table-cell>
          <table:table-cell office:value-type="float" office:value="4148149" table:style-name="ce17">
            <text:p>4,148,149.00</text:p>
          </table:table-cell>
          <table:table-cell office:value-type="float" office:value="0.56000000000000005" table:style-name="ce46">
            <text:p>0.5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/text:p>
          </table:table-cell>
          <table:table-cell office:value-type="float" office:value="14394589" table:style-name="ce21">
            <text:p>14,394,589.00</text:p>
          </table:table-cell>
          <table:table-cell office:value-type="float" office:value="1.95" table:style-name="ce21">
            <text:p>1.95</text:p>
          </table:table-cell>
          <table:table-cell office:value-type="string" table:style-name="ce19">
            <text:p>　應付款項</text:p>
          </table:table-cell>
          <table:table-cell office:value-type="float" office:value="4143109" table:style-name="ce21">
            <text:p>4,143,109.00</text:p>
          </table:table-cell>
          <table:table-cell office:value-type="float" office:value="0.56000000000000005" table:style-name="ce47">
            <text:p>0.5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/text:p>
          </table:table-cell>
          <table:table-cell office:value-type="float" office:value="14394589" table:style-name="ce21">
            <text:p>14,394,589.00</text:p>
          </table:table-cell>
          <table:table-cell office:value-type="float" office:value="1.95" table:style-name="ce21">
            <text:p>1.95</text:p>
          </table:table-cell>
          <table:table-cell office:value-type="string" table:style-name="ce19">
            <text:p>　　應付代收款</text:p>
          </table:table-cell>
          <table:table-cell office:value-type="float" office:value="4143109" table:style-name="ce21">
            <text:p>4,143,109.00</text:p>
          </table:table-cell>
          <table:table-cell office:value-type="float" office:value="0.56000000000000005" table:style-name="ce47">
            <text:p>0.5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流動金融資產</text:p>
          </table:table-cell>
          <table:table-cell office:value-type="float" office:value="56000000" table:style-name="ce21">
            <text:p>56,000,000.00</text:p>
          </table:table-cell>
          <table:table-cell office:value-type="float" office:value="7.58" table:style-name="ce21">
            <text:p>7.58</text:p>
          </table:table-cell>
          <table:table-cell office:value-type="string" table:style-name="ce19">
            <text:p>　預收款項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47">
            <text:p>0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其他金融資產－流動</text:p>
          </table:table-cell>
          <table:table-cell office:value-type="float" office:value="56000000" table:style-name="ce21">
            <text:p>56,000,000.00</text:p>
          </table:table-cell>
          <table:table-cell office:value-type="float" office:value="7.58" table:style-name="ce21">
            <text:p>7.58</text:p>
          </table:table-cell>
          <table:table-cell office:value-type="string" table:style-name="ce19">
            <text:p>　　預收收入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47">
            <text:p>0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應收款項</text:p>
          </table:table-cell>
          <table:table-cell office:value-type="float" office:value="82820" table:style-name="ce21">
            <text:p>82,820.00</text:p>
          </table:table-cell>
          <table:table-cell office:value-type="float" office:value="0.01" table:style-name="ce21">
            <text:p>0.01</text:p>
          </table:table-cell>
          <table:table-cell office:value-type="string" table:style-name="ce45">
            <text:p>其他負債</text:p>
          </table:table-cell>
          <table:table-cell office:value-type="float" office:value="521851904" table:style-name="ce17">
            <text:p>521,851,904.00</text:p>
          </table:table-cell>
          <table:table-cell office:value-type="float" office:value="70.66" table:style-name="ce46">
            <text:p>70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其他應收款</text:p>
          </table:table-cell>
          <table:table-cell office:value-type="float" office:value="82820" table:style-name="ce21">
            <text:p>82,820.00</text:p>
          </table:table-cell>
          <table:table-cell office:value-type="float" office:value="0.01" table:style-name="ce21">
            <text:p>0.01</text:p>
          </table:table-cell>
          <table:table-cell office:value-type="string" table:style-name="ce19">
            <text:p>　遞延負債</text:p>
          </table:table-cell>
          <table:table-cell office:value-type="float" office:value="1141977" table:style-name="ce21">
            <text:p>1,141,977.00</text:p>
          </table:table-cell>
          <table:table-cell office:value-type="float" office:value="0.15" table:style-name="ce47">
            <text:p>0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/text:p>
          </table:table-cell>
          <table:table-cell office:value-type="float" office:value="773547" table:style-name="ce21">
            <text:p>773,547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　遞延收入</text:p>
          </table:table-cell>
          <table:table-cell office:value-type="float" office:value="1141977" table:style-name="ce21">
            <text:p>1,141,977.00</text:p>
          </table:table-cell>
          <table:table-cell office:value-type="float" office:value="0.15" table:style-name="ce47">
            <text:p>0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/text:p>
          </table:table-cell>
          <table:table-cell office:value-type="float" office:value="773547" table:style-name="ce21">
            <text:p>773,547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什項負債</text:p>
          </table:table-cell>
          <table:table-cell office:value-type="float" office:value="520709927" table:style-name="ce21">
            <text:p>520,709,927.00</text:p>
          </table:table-cell>
          <table:table-cell office:value-type="float" office:value="70.510000000000005" table:style-name="ce47">
            <text:p>70.5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4">
            <text:p>投資、長期應收款、貸墊款及準備金</text:p>
          </table:table-cell>
          <table:table-cell office:value-type="float" office:value="11732220" table:style-name="ce17">
            <text:p>11,732,220.00</text:p>
          </table:table-cell>
          <table:table-cell office:value-type="float" office:value="1.59" table:style-name="ce17">
            <text:p>1.59</text:p>
          </table:table-cell>
          <table:table-cell office:value-type="string" table:style-name="ce19">
            <text:p>　　存入保證金</text:p>
          </table:table-cell>
          <table:table-cell office:value-type="float" office:value="9110399" table:style-name="ce21">
            <text:p>9,110,399.00</text:p>
          </table:table-cell>
          <table:table-cell office:value-type="float" office:value="1.23" table:style-name="ce47">
            <text:p>1.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準備金</text:p>
          </table:table-cell>
          <table:table-cell office:value-type="float" office:value="11732220" table:style-name="ce21">
            <text:p>11,732,220.00</text:p>
          </table:table-cell>
          <table:table-cell office:value-type="float" office:value="1.59" table:style-name="ce21">
            <text:p>1.59</text:p>
          </table:table-cell>
          <table:table-cell office:value-type="string" table:style-name="ce19">
            <text:p>　　應付退休及離職金</text:p>
          </table:table-cell>
          <table:table-cell office:value-type="float" office:value="11130446" table:style-name="ce21">
            <text:p>11,130,446.00</text:p>
          </table:table-cell>
          <table:table-cell office:value-type="float" office:value="1.51" table:style-name="ce47">
            <text:p>1.5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退休及離職準備金</text:p>
          </table:table-cell>
          <table:table-cell office:value-type="float" office:value="11130446" table:style-name="ce21">
            <text:p>11,130,446.00</text:p>
          </table:table-cell>
          <table:table-cell office:value-type="float" office:value="1.51" table:style-name="ce21">
            <text:p>1.51</text:p>
          </table:table-cell>
          <table:table-cell office:value-type="string" table:style-name="ce19">
            <text:p>　　應付代管資產</text:p>
          </table:table-cell>
          <table:table-cell office:value-type="float" office:value="500469082" table:style-name="ce21">
            <text:p>500,469,082.00</text:p>
          </table:table-cell>
          <table:table-cell office:value-type="float" office:value="67.77" table:style-name="ce47">
            <text:p>67.7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/text:p>
          </table:table-cell>
          <table:table-cell office:value-type="float" office:value="601774" table:style-name="ce21">
            <text:p>601,774.00</text:p>
          </table:table-cell>
          <table:table-cell office:value-type="float" office:value="0.08" table:style-name="ce21">
            <text:p>0.08</text:p>
          </table:table-cell>
          <table:table-cell office:value-type="string" table:style-name="ce45">
            <text:p>淨值</text:p>
          </table:table-cell>
          <table:table-cell office:value-type="float" office:value="212529794" table:style-name="ce17">
            <text:p>212,529,794.00</text:p>
          </table:table-cell>
          <table:table-cell office:value-type="float" office:value="28.78" table:style-name="ce46">
            <text:p>28.78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不動產、廠房及設備</text:p>
          </table:table-cell>
          <table:table-cell office:value-type="float" office:value="77777380" table:style-name="ce17">
            <text:p>77,777,380.00</text:p>
          </table:table-cell>
          <table:table-cell office:value-type="float" office:value="10.53" table:style-name="ce17">
            <text:p>10.53</text:p>
          </table:table-cell>
          <table:table-cell office:value-type="string" table:style-name="ce45">
            <text:p>基金</text:p>
          </table:table-cell>
          <table:table-cell office:value-type="float" office:value="205908357" table:style-name="ce17">
            <text:p>205,908,357.00</text:p>
          </table:table-cell>
          <table:table-cell office:value-type="float" office:value="27.88" table:style-name="ce46">
            <text:p>27.8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/text:p>
          </table:table-cell>
          <table:table-cell office:value-type="float" office:value="17059149" table:style-name="ce21">
            <text:p>17,059,149.00</text:p>
          </table:table-cell>
          <table:table-cell office:value-type="float" office:value="2.31" table:style-name="ce21">
            <text:p>2.31</text:p>
          </table:table-cell>
          <table:table-cell office:value-type="string" table:style-name="ce19">
            <text:p>　基金</text:p>
          </table:table-cell>
          <table:table-cell office:value-type="float" office:value="205908357" table:style-name="ce21">
            <text:p>205,908,357.00</text:p>
          </table:table-cell>
          <table:table-cell office:value-type="float" office:value="27.88" table:style-name="ce47">
            <text:p>27.8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/text:p>
          </table:table-cell>
          <table:table-cell office:value-type="float" office:value="19433353" table:style-name="ce21">
            <text:p>19,433,353.00</text:p>
          </table:table-cell>
          <table:table-cell office:value-type="float" office:value="2.63" table:style-name="ce21">
            <text:p>2.63</text:p>
          </table:table-cell>
          <table:table-cell office:value-type="string" table:style-name="ce19">
            <text:p>　　基金</text:p>
          </table:table-cell>
          <table:table-cell office:value-type="float" office:value="205908357" table:style-name="ce21">
            <text:p>205,908,357.00</text:p>
          </table:table-cell>
          <table:table-cell office:value-type="float" office:value="27.88" table:style-name="ce47">
            <text:p>27.8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土地改良物</text:p>
          </table:table-cell>
          <table:table-cell office:value-type="float" office:value="-2374204" table:style-name="ce21">
            <text:p>-2,374,204.00</text:p>
          </table:table-cell>
          <table:table-cell office:value-type="float" office:value="-0.32" table:style-name="ce21">
            <text:p>-0.32</text:p>
          </table:table-cell>
          <table:table-cell office:value-type="string" table:style-name="ce45">
            <text:p>公積</text:p>
          </table:table-cell>
          <table:table-cell office:value-type="float" office:value="65846766" table:style-name="ce17">
            <text:p>65,846,766.00</text:p>
          </table:table-cell>
          <table:table-cell office:value-type="float" office:value="8.92" table:style-name="ce46">
            <text:p>8.9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/text:p>
          </table:table-cell>
          <table:table-cell office:value-type="float" office:value="32964984" table:style-name="ce21">
            <text:p>32,964,984.00</text:p>
          </table:table-cell>
          <table:table-cell office:value-type="float" office:value="4.46" table:style-name="ce21">
            <text:p>4.46</text:p>
          </table:table-cell>
          <table:table-cell office:value-type="string" table:style-name="ce19">
            <text:p>　資本公積</text:p>
          </table:table-cell>
          <table:table-cell office:value-type="float" office:value="65846766" table:style-name="ce21">
            <text:p>65,846,766.00</text:p>
          </table:table-cell>
          <table:table-cell office:value-type="float" office:value="8.92" table:style-name="ce47">
            <text:p>8.9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/text:p>
          </table:table-cell>
          <table:table-cell office:value-type="float" office:value="109419987" table:style-name="ce21">
            <text:p>109,419,987.00</text:p>
          </table:table-cell>
          <table:table-cell office:value-type="float" office:value="14.82" table:style-name="ce21">
            <text:p>14.82</text:p>
          </table:table-cell>
          <table:table-cell office:value-type="string" table:style-name="ce19">
            <text:p>　　受贈公積</text:p>
          </table:table-cell>
          <table:table-cell office:value-type="float" office:value="65846766" table:style-name="ce21">
            <text:p>65,846,766.00</text:p>
          </table:table-cell>
          <table:table-cell office:value-type="float" office:value="8.92" table:style-name="ce47">
            <text:p>8.9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機械及設備</text:p>
          </table:table-cell>
          <table:table-cell office:value-type="float" office:value="-76455003" table:style-name="ce21">
            <text:p>-76,455,003.00</text:p>
          </table:table-cell>
          <table:table-cell office:value-type="float" office:value="-10.35" table:style-name="ce21">
            <text:p>-10.35</text:p>
          </table:table-cell>
          <table:table-cell office:value-type="string" table:style-name="ce45">
            <text:p>累積餘絀</text:p>
          </table:table-cell>
          <table:table-cell office:value-type="float" office:value="-59225329" table:style-name="ce17">
            <text:p>-59,225,329.00</text:p>
          </table:table-cell>
          <table:table-cell office:value-type="float" office:value="-8.02" table:style-name="ce46">
            <text:p>-8.0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/text:p>
          </table:table-cell>
          <table:table-cell office:value-type="float" office:value="3665654" table:style-name="ce21">
            <text:p>3,665,654.00</text:p>
          </table:table-cell>
          <table:table-cell office:value-type="float" office:value="0.5" table:style-name="ce21">
            <text:p>0.50</text:p>
          </table:table-cell>
          <table:table-cell office:value-type="string" table:style-name="ce19">
            <text:p>　累積短絀</text:p>
          </table:table-cell>
          <table:table-cell office:value-type="float" office:value="-59225329" table:style-name="ce21">
            <text:p>-59,225,329.00</text:p>
          </table:table-cell>
          <table:table-cell office:value-type="float" office:value="-8.02" table:style-name="ce47">
            <text:p>-8.0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/text:p>
          </table:table-cell>
          <table:table-cell office:value-type="float" office:value="481665186" table:style-name="ce21">
            <text:p>481,665,186.00</text:p>
          </table:table-cell>
          <table:table-cell office:value-type="float" office:value="65.22" table:style-name="ce21">
            <text:p>65.22</text:p>
          </table:table-cell>
          <table:table-cell office:value-type="string" table:style-name="ce19">
            <text:p>　　累積短絀</text:p>
          </table:table-cell>
          <table:table-cell office:value-type="float" office:value="-59225329" table:style-name="ce21">
            <text:p>-59,225,329.00</text:p>
          </table:table-cell>
          <table:table-cell office:value-type="float" office:value="-8.02" table:style-name="ce47">
            <text:p>-8.0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交通及運輸設備</text:p>
          </table:table-cell>
          <table:table-cell office:value-type="float" office:value="-477999532" table:style-name="ce21">
            <text:p>-477,999,532.00</text:p>
          </table:table-cell>
          <table:table-cell office:value-type="float" office:value="-64.72" table:style-name="ce21">
            <text:p>-64.72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什項設備</text:p>
          </table:table-cell>
          <table:table-cell office:value-type="float" office:value="19458740" table:style-name="ce21">
            <text:p>19,458,740.00</text:p>
          </table:table-cell>
          <table:table-cell office:value-type="float" office:value="2.63" table:style-name="ce21">
            <text:p>2.63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什項設備</text:p>
          </table:table-cell>
          <table:table-cell office:value-type="float" office:value="74170217" table:style-name="ce21">
            <text:p>74,170,217.00</text:p>
          </table:table-cell>
          <table:table-cell office:value-type="float" office:value="10.039999999999999" table:style-name="ce21">
            <text:p>10.04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累計折舊－什項設備</text:p>
          </table:table-cell>
          <table:table-cell office:value-type="float" office:value="-54711477" table:style-name="ce21">
            <text:p>-54,711,477.00</text:p>
          </table:table-cell>
          <table:table-cell office:value-type="float" office:value="-7.41" table:style-name="ce21">
            <text:p>-7.41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購建中固定資產</text:p>
          </table:table-cell>
          <table:table-cell office:value-type="float" office:value="4628853" table:style-name="ce21">
            <text:p>4,628,853.00</text:p>
          </table:table-cell>
          <table:table-cell office:value-type="float" office:value="0.63" table:style-name="ce21">
            <text:p>0.63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未完工程</text:p>
          </table:table-cell>
          <table:table-cell office:value-type="float" office:value="4628853" table:style-name="ce21">
            <text:p>4,628,853.00</text:p>
          </table:table-cell>
          <table:table-cell office:value-type="float" office:value="0.63" table:style-name="ce21">
            <text:p>0.63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44">
            <text:p>無形資產</text:p>
          </table:table-cell>
          <table:table-cell office:value-type="float" office:value="2276725" table:style-name="ce17">
            <text:p>2,276,725.00</text:p>
          </table:table-cell>
          <table:table-cell office:value-type="float" office:value="0.31" table:style-name="ce17">
            <text:p>0.31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無形資產</text:p>
          </table:table-cell>
          <table:table-cell office:value-type="float" office:value="2276725" table:style-name="ce21">
            <text:p>2,276,725.00</text:p>
          </table:table-cell>
          <table:table-cell office:value-type="float" office:value="0.31" table:style-name="ce21">
            <text:p>0.31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電腦軟體</text:p>
          </table:table-cell>
          <table:table-cell office:value-type="float" office:value="2276725" table:style-name="ce21">
            <text:p>2,276,725.00</text:p>
          </table:table-cell>
          <table:table-cell office:value-type="float" office:value="0.31" table:style-name="ce21">
            <text:p>0.31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44">
            <text:p>其他資產</text:p>
          </table:table-cell>
          <table:table-cell office:value-type="float" office:value="575492566" table:style-name="ce17">
            <text:p>575,492,566.00</text:p>
          </table:table-cell>
          <table:table-cell office:value-type="float" office:value="77.92" table:style-name="ce17">
            <text:p>77.92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遞延資產</text:p>
          </table:table-cell>
          <table:table-cell office:value-type="float" office:value="75023484" table:style-name="ce21">
            <text:p>75,023,484.00</text:p>
          </table:table-cell>
          <table:table-cell office:value-type="float" office:value="10.16" table:style-name="ce21">
            <text:p>10.16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遞延費用</text:p>
          </table:table-cell>
          <table:table-cell office:value-type="float" office:value="75023484" table:style-name="ce21">
            <text:p>75,023,484.00</text:p>
          </table:table-cell>
          <table:table-cell office:value-type="float" office:value="10.16" table:style-name="ce21">
            <text:p>10.16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什項資產</text:p>
          </table:table-cell>
          <table:table-cell office:value-type="float" office:value="500469082" table:style-name="ce21">
            <text:p>500,469,082.00</text:p>
          </table:table-cell>
          <table:table-cell office:value-type="float" office:value="67.77" table:style-name="ce21">
            <text:p>67.77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代管資產</text:p>
          </table:table-cell>
          <table:table-cell office:value-type="float" office:value="569955576" table:style-name="ce21">
            <text:p>569,955,576.00</text:p>
          </table:table-cell>
          <table:table-cell office:value-type="float" office:value="77.17" table:style-name="ce21">
            <text:p>77.17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">
          <table:table-cell office:value-type="string" table:style-name="ce24">
            <text:p>　　累計折舊－代管資產</text:p>
          </table:table-cell>
          <table:table-cell office:value-type="float" office:value="-69486494" table:style-name="ce21">
            <text:p>-69,486,494.00</text:p>
          </table:table-cell>
          <table:table-cell office:value-type="float" office:value="-9.41" table:style-name="ce21">
            <text:p>-9.41</text:p>
          </table:table-cell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38529847" table:style-name="ce31">
            <text:p>738,529,847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51">
            <text:p>合 <text:s text:c="3"/>計</text:p>
          </table:table-cell>
          <table:table-cell office:value-type="float" office:value="738529847" table:style-name="ce31">
            <text:p>738,529,847.00</text:p>
          </table:table-cell>
          <table:table-cell office:value-type="float" office:value="100" table:style-name="ce5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2">
            <text:p>附 <text:s text:c="3"/>註：</text:p>
            <text:p><text:s/>1.信託代理與保證資產科目,本月餘額為 <text:s text:c="3"/>$1,050,000.00元<text:line-break/> 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9"/>
        <table:table-column table:style-name="co12" table:default-cell-style-name="ce100"/>
        <table:table-column table:style-name="co12" table:number-columns-repeated="3" table:default-cell-style-name="ce99"/>
        <table:table-column table:style-name="co13" table:default-cell-style-name="ce100"/>
        <table:table-column table:style-name="co14" table:default-cell-style-name="ce99"/>
        <table:table-column table:style-name="co15" table:default-cell-style-name="ce99"/>
        <table:table-column table:style-name="co12" table:default-cell-style-name="ce99"/>
        <table:table-column table:style-name="co16" table:default-cell-style-name="ce101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85"/>
          <table:table-cell table:style-name="ce8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85"/>
          <table:table-cell table:style-name="ce87"/>
          <table:table-cell table:number-columns-repeated="3" table:style-name="ce88"/>
          <table:table-cell table:style-name="ce89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85"/>
          <table:table-cell table:style-name="ce86"/>
          <table:table-cell office:value-type="string" table:style-name="ce2">
            <text:p>產品銷售(營運)量值表</text:p>
          </table:table-cell>
          <table:table-cell table:number-columns-repeated="2" table:style-name="ce85"/>
          <table:table-cell table:style-name="ce87"/>
          <table:table-cell table:number-columns-repeated="3" table:style-name="ce88"/>
          <table:table-cell table:style-name="ce89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9"/>
          <table:covered-table-cell table:number-columns-repeated="2"/>
          <table:table-cell table:number-columns-repeated="2" table:style-name="ce90"/>
          <table:table-cell table:style-name="ce91"/>
          <table:table-cell office:value-type="string" table:style-name="ce38">
            <text:p>中華民國108 年 12 月份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string" table:style-name="ce90">
            <text:p>貨幣單位:新臺幣元</text:p>
          </table:table-cell>
          <table:table-cell table:style-name="ce90"/>
          <table:table-cell table:style-name="ce9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30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07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107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5">
            <text:p>名<text:span text:style-name="T2"><text:s text:c="10"/></text:span>稱</text:p>
          </table:table-cell>
          <table:table-cell office:value-type="string" table:number-columns-spanned="1" table:number-rows-spanned="2" table:style-name="ce156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67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17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3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66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4">
            <text:p>％</text:p>
          </table:table-cell>
          <table:covered-table-cell/>
          <table:covered-table-cell/>
          <table:table-cell office:value-type="string" table:style-name="ce95">
            <text:p>金額</text:p>
          </table:table-cell>
          <table:table-cell office:value-type="string" table:style-name="ce96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9">
            <text:p>教學訓輔<text:s text:c="22"/></text:p>
          </table:table-cell>
          <table:table-cell office:value-type="string" table:number-columns-spanned="1" table:number-rows-spanned="2" table:style-name="ce121">
            <text:p>人<text:s text:c="6"/></text:p>
          </table:table-cell>
          <table:table-cell office:value-type="string" table:style-name="ce97">
            <text:p>本月數</text:p>
          </table:table-cell>
          <table:table-cell office:value-type="float" office:value="1095" table:style-name="ce26">
            <text:p>1,095</text:p>
          </table:table-cell>
          <table:table-cell office:value-type="float" office:value="1190" table:style-name="ce26">
            <text:p>1,190</text:p>
          </table:table-cell>
          <table:table-cell office:value-type="float" office:value="92.02" table:style-name="ce27">
            <text:p>92.02</text:p>
          </table:table-cell>
          <table:table-cell office:value-type="float" office:value="14271" table:style-name="ce26">
            <text:p>14,271</text:p>
          </table:table-cell>
          <table:table-cell office:value-type="float" office:value="12342" table:style-name="ce26">
            <text:p>12,342</text:p>
          </table:table-cell>
          <table:table-cell office:value-type="float" office:value="1929" table:style-name="ce26">
            <text:p>1,929</text:p>
          </table:table-cell>
          <table:table-cell office:value-type="float" office:value="15.63" table:style-name="ce27">
            <text:p>15.63</text:p>
          </table:table-cell>
          <table:table-cell office:value-type="float" office:value="15626359" table:style-name="ce26">
            <text:p>15,626,359</text:p>
          </table:table-cell>
          <table:table-cell office:value-type="float" office:value="14687000" table:style-name="ce26">
            <text:p>14,687,000</text:p>
          </table:table-cell>
          <table:table-cell office:value-type="float" office:value="939359" table:style-name="ce26">
            <text:p>939,359</text:p>
          </table:table-cell>
          <table:table-cell office:value-type="float" office:value="8.0500000000000007" table:style-name="ce43">
            <text:p>8.0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095" table:style-name="ce16">
            <text:p>1,095</text:p>
          </table:table-cell>
          <table:table-cell office:value-type="float" office:value="1190" table:style-name="ce16">
            <text:p>1,190</text:p>
          </table:table-cell>
          <table:table-cell office:value-type="float" office:value="92.02" table:style-name="ce17">
            <text:p>92.02</text:p>
          </table:table-cell>
          <table:table-cell office:value-type="float" office:value="269124" table:style-name="ce16">
            <text:p>269,124</text:p>
          </table:table-cell>
          <table:table-cell office:value-type="float" office:value="236361" table:style-name="ce16">
            <text:p>236,361</text:p>
          </table:table-cell>
          <table:table-cell office:value-type="float" office:value="32763" table:style-name="ce16">
            <text:p>32,763</text:p>
          </table:table-cell>
          <table:table-cell office:value-type="float" office:value="13.861423838958205" table:style-name="ce17">
            <text:p>13.86</text:p>
          </table:table-cell>
          <table:table-cell office:value-type="float" office:value="294690438" table:style-name="ce16">
            <text:p>294,690,438</text:p>
          </table:table-cell>
          <table:table-cell office:value-type="float" office:value="281270000" table:style-name="ce16">
            <text:p>281,270,000</text:p>
          </table:table-cell>
          <table:table-cell office:value-type="float" office:value="13420438" table:style-name="ce16">
            <text:p>13,420,438</text:p>
          </table:table-cell>
          <table:table-cell office:value-type="float" office:value="4.82" table:style-name="ce46">
            <text:p>4.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3">
            <text:p>建教合作<text:s text:c="22"/></text:p>
          </table:table-cell>
          <table:table-cell office:value-type="string" table:number-columns-spanned="1" table:number-rows-spanned="2" table:style-name="ce124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282451" table:style-name="ce16">
            <text:p>282,451</text:p>
          </table:table-cell>
          <table:table-cell office:value-type="float" office:value="135000" table:style-name="ce16">
            <text:p>135,000</text:p>
          </table:table-cell>
          <table:table-cell office:value-type="float" office:value="147451" table:style-name="ce16">
            <text:p>147,451</text:p>
          </table:table-cell>
          <table:table-cell office:value-type="float" office:value="109.22" table:style-name="ce46">
            <text:p>109.22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8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3" table:style-name="ce30"/>
          <table:table-cell table:style-name="ce31"/>
          <table:table-cell office:value-type="float" office:value="1067683" table:style-name="ce30">
            <text:p>1,067,683</text:p>
          </table:table-cell>
          <table:table-cell office:value-type="float" office:value="1609000" table:style-name="ce30">
            <text:p>1,609,000</text:p>
          </table:table-cell>
          <table:table-cell office:value-type="float" office:value="-541317" table:style-name="ce30">
            <text:p>-541,317</text:p>
          </table:table-cell>
          <table:table-cell office:value-type="float" office:value="-33.64" table:style-name="ce52">
            <text:p>-33.64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82"/>
        <table:table-column table:style-name="co17" table:number-columns-repeated="9" table:default-cell-style-name="ce60"/>
        <table:table-column table:style-name="co18" table:default-cell-style-name="ce83"/>
        <table:table-column table:style-name="co17" table:default-cell-style-name="ce60"/>
        <table:table-column table:style-name="co18" table:default-cell-style-name="ce83"/>
        <table:table-column table:style-name="co19" table:default-cell-style-name="ce63"/>
        <table:table-column table:style-name="co20" table:default-cell-style-name="ce84"/>
        <table:table-column table:style-name="co20" table:default-cell-style-name="ce1"/>
        <table:table-column table:style-name="co5" table:number-columns-repeated="16368" table:default-cell-style-name="ce63"/>
        <table:table-row table:style-name="ro1">
          <table:table-cell table:style-name="ce2"/>
          <table:table-cell table:number-columns-repeated="5" table:style-name="ce53"/>
          <table:table-cell table:style-name="ce54"/>
          <table:table-cell office:value-type="string" table:style-name="ce2">
            <text:p>國立臺灣海洋大學附屬基隆海事高級中等學校校務基金</text:p>
          </table:table-cell>
          <table:table-cell table:style-name="ce55"/>
          <table:table-cell table:style-name="ce54"/>
          <table:table-cell table:style-name="ce56"/>
          <table:table-cell table:style-name="ce53"/>
          <table:table-cell table:style-name="ce57"/>
          <table:table-cell table:style-name="ce54"/>
          <table:table-cell table:style-name="ce58"/>
          <table:table-cell table:style-name="ce1"/>
          <table:table-cell table:number-columns-repeated="16368" table:style-name="ce54"/>
        </table:table-row>
        <table:table-row table:style-name="ro1">
          <table:table-cell table:style-name="ce2"/>
          <table:table-cell table:number-columns-repeated="5" table:style-name="ce53"/>
          <table:table-cell table:style-name="ce54"/>
          <table:table-cell office:value-type="string" table:style-name="ce2">
            <text:p>固定資產建設改良擴充執行情形明細表</text:p>
          </table:table-cell>
          <table:table-cell table:style-name="ce55"/>
          <table:table-cell table:style-name="ce54"/>
          <table:table-cell table:style-name="ce56"/>
          <table:table-cell table:style-name="ce53"/>
          <table:table-cell table:style-name="ce57"/>
          <table:table-cell table:style-name="ce54"/>
          <table:table-cell table:style-name="ce58"/>
          <table:table-cell table:style-name="ce1"/>
          <table:table-cell table:number-columns-repeated="16368" table:style-name="ce54"/>
        </table:table-row>
        <table:table-row table:style-name="ro2">
          <table:table-cell table:number-columns-spanned="6" table:number-rows-spanned="1" table:style-name="ce129"/>
          <table:covered-table-cell table:number-columns-repeated="5"/>
          <table:table-cell table:style-name="ce59"/>
          <table:table-cell office:value-type="string" table:style-name="ce59">
            <text:p>中華民國108 年 12 月份</text:p>
          </table:table-cell>
          <table:table-cell table:style-name="ce59"/>
          <table:table-cell table:style-name="ce60"/>
          <table:table-cell table:style-name="ce61"/>
          <table:table-cell table:style-name="ce59"/>
          <table:table-cell table:style-name="ce61"/>
          <table:table-cell table:style-name="ce38"/>
          <table:table-cell office:value-type="string" table:style-name="ce6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8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50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9">
            <text:p>累計預算分配數<text:span text:style-name="T2">(2)</text:span></text:p>
          </table:table-cell>
          <table:table-cell office:value-type="string" table:number-columns-spanned="6" table:number-rows-spanned="1" table:style-name="ce170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9">
            <text:p>差異或</text:p>
            <text:p>落後原因</text:p>
          </table:table-cell>
          <table:table-cell office:value-type="string" table:number-columns-spanned="1" table:number-rows-spanned="3" table:style-name="ce171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2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72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3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2">
            <text:p>調整數</text:p>
          </table:table-cell>
          <table:table-cell office:value-type="string" table:number-columns-spanned="1" table:number-rows-spanned="2" table:style-name="ce172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74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4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實支數</text:p>
          </table:table-cell>
          <table:table-cell office:value-type="string" table:style-name="ce65">
            <text:p>應付未</text:p>
            <text:p>付數</text:p>
          </table:table-cell>
          <table:table-cell office:value-type="string" table:style-name="ce65">
            <text:p>合計<text:span text:style-name="T2">(3)</text:span></text:p>
          </table:table-cell>
          <table:table-cell office:value-type="string" table:style-name="ce66">
            <text:p>%</text:p>
            <text:p>(3)/(2)</text:p>
          </table:table-cell>
          <table:table-cell office:value-type="string" table:style-name="ce65">
            <text:p>金額</text:p>
            <text:p><text:span text:style-name="T2">(4)=(3)-(2)</text:span></text:p>
          </table:table-cell>
          <table:table-cell office:value-type="string" table:style-name="ce66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67">
            <text:p>一般建築及設備</text:p>
          </table:table-cell>
          <table:table-cell office:value-type="float" office:value="0" table:style-name="ce68">
            <text:p>0</text:p>
          </table:table-cell>
          <table:table-cell office:value-type="float" office:value="50477000" table:style-name="ce68">
            <text:p>50,477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0477000" table:style-name="ce68">
            <text:p>50,477,000</text:p>
          </table:table-cell>
          <table:table-cell office:value-type="float" office:value="50477000" table:style-name="ce68">
            <text:p>50,477,000</text:p>
          </table:table-cell>
          <table:table-cell office:value-type="float" office:value="44527607" table:style-name="ce68">
            <text:p>44,527,607</text:p>
          </table:table-cell>
          <table:table-cell office:value-type="float" office:value="0" table:style-name="ce68">
            <text:p>0</text:p>
          </table:table-cell>
          <table:table-cell office:value-type="float" office:value="44527607" table:style-name="ce68">
            <text:p>44,527,607</text:p>
          </table:table-cell>
          <table:table-cell office:value-type="float" office:value="88.21" table:style-name="ce69">
            <text:p>88.21</text:p>
          </table:table-cell>
          <table:table-cell office:value-type="float" office:value="-5949393" table:style-name="ce68">
            <text:p>-5,949,393</text:p>
          </table:table-cell>
          <table:table-cell office:value-type="float" office:value="-11.79" table:style-name="ce69">
            <text:p>-11.79</text:p>
          </table:table-cell>
          <table:table-cell office:value-type="string" table:style-name="ce70">
            <text:p/>
          </table:table-cell>
          <table:table-cell office:value-type="string" table:style-name="ce71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72">
            <text:p>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0" table:style-name="ce73">
            <text:p>0</text:p>
          </table:table-cell>
          <table:table-cell table:style-name="ce74"/>
          <table:table-cell office:value-type="string" table:style-name="ce75">
            <text:p>因為操場PU跑道係屬土地改良物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72">
            <text:p>　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0" table:style-name="ce73">
            <text:p>0</text:p>
          </table:table-cell>
          <table:table-cell table:style-name="ce74"/>
          <table:table-cell office:value-type="string" table:style-name="ce75">
            <text:p>因為操場PU跑道係屬土地改良物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72">
            <text:p>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17332000" table:style-name="ce73">
            <text:p>17,3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21884896" table:style-name="ce73">
            <text:p>21,884,896</text:p>
          </table:table-cell>
          <table:table-cell office:value-type="float" office:value="0" table:style-name="ce73">
            <text:p>0</text:p>
          </table:table-cell>
          <table:table-cell office:value-type="float" office:value="21884896" table:style-name="ce73">
            <text:p>21,884,896</text:p>
          </table:table-cell>
          <table:table-cell office:value-type="float" office:value="78.63" table:style-name="ce74">
            <text:p>78.63</text:p>
          </table:table-cell>
          <table:table-cell office:value-type="float" office:value="-5947104" table:style-name="ce73">
            <text:p>-5,947,104</text:p>
          </table:table-cell>
          <table:table-cell office:value-type="float" office:value="-21.37" table:style-name="ce74">
            <text:p>-21.37</text:p>
          </table:table-cell>
          <table:table-cell office:value-type="string" table:style-name="ce75">
            <text:p>因基隆市政府汙水下水道施工未完成,本校無法接管辦理停工保留工程款$10,528,064,導致執行率不足</text:p>
          </table:table-cell>
          <table:table-cell office:value-type="string" table:style-name="ce76">
            <text:p>保留款項在109年度積極執行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72">
            <text:p>　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17332000" table:style-name="ce73">
            <text:p>17,3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0" table:style-name="ce73">
            <text:p>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62" table:style-name="ce74">
            <text:p>62.00</text:p>
          </table:table-cell>
          <table:table-cell office:value-type="float" office:value="-10575957" table:style-name="ce73">
            <text:p>-10,575,957</text:p>
          </table:table-cell>
          <table:table-cell office:value-type="float" office:value="-38" table:style-name="ce74">
            <text:p>-38.00</text:p>
          </table:table-cell>
          <table:table-cell office:value-type="string" table:style-name="ce75">
            <text:p>因基隆市政府汙水下水道施工未完成,本校無法接管辦理停工保留工程款$10,528,064,導致執行率不足</text:p>
          </table:table-cell>
          <table:table-cell office:value-type="string" table:style-name="ce76">
            <text:p>保留款項在109年度積極執行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72">
            <text:p>　未完工程-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628853" table:style-name="ce73">
            <text:p>4,628,853</text:p>
          </table:table-cell>
          <table:table-cell office:value-type="float" office:value="0" table:style-name="ce73">
            <text:p>0</text:p>
          </table:table-cell>
          <table:table-cell office:value-type="float" office:value="4628853" table:style-name="ce73">
            <text:p>4,628,853</text:p>
          </table:table-cell>
          <table:table-cell table:style-name="ce74"/>
          <table:table-cell office:value-type="float" office:value="4628853" table:style-name="ce73">
            <text:p>4,628,853</text:p>
          </table:table-cell>
          <table:table-cell table:style-name="ce74"/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72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6187000" table:style-name="ce73">
            <text:p>26,187,000</text:p>
          </table:table-cell>
          <table:table-cell office:value-type="float" office:value="0" table:style-name="ce73">
            <text:p>0</text:p>
          </table:table-cell>
          <table:table-cell office:value-type="float" office:value="-8796000" table:style-name="ce73">
            <text:p>-8,796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0" table:style-name="ce73">
            <text:p>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99.99" table:style-name="ce74">
            <text:p>99.99</text:p>
          </table:table-cell>
          <table:table-cell office:value-type="float" office:value="-980" table:style-name="ce73">
            <text:p>-980</text:p>
          </table:table-cell>
          <table:table-cell office:value-type="float" office:value="-0.01" table:style-name="ce74">
            <text:p>-0.01</text:p>
          </table:table-cell>
          <table:table-cell office:value-type="string" table:style-name="ce75">
            <text:p>因為操場PU跑道係屬土地改良物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72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6187000" table:style-name="ce73">
            <text:p>26,187,000</text:p>
          </table:table-cell>
          <table:table-cell office:value-type="float" office:value="0" table:style-name="ce73">
            <text:p>0</text:p>
          </table:table-cell>
          <table:table-cell office:value-type="float" office:value="-8796000" table:style-name="ce73">
            <text:p>-8,796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0" table:style-name="ce73">
            <text:p>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99.99" table:style-name="ce74">
            <text:p>99.99</text:p>
          </table:table-cell>
          <table:table-cell office:value-type="float" office:value="-980" table:style-name="ce73">
            <text:p>-980</text:p>
          </table:table-cell>
          <table:table-cell office:value-type="float" office:value="-0.01" table:style-name="ce74">
            <text:p>-0.01</text:p>
          </table:table-cell>
          <table:table-cell office:value-type="string" table:style-name="ce75">
            <text:p>因為操場PU跑道係屬土地改良物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72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-571000" table:style-name="ce73">
            <text:p>-571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2402" table:style-name="ce73">
            <text:p>702,402</text:p>
          </table:table-cell>
          <table:table-cell office:value-type="float" office:value="0" table:style-name="ce73">
            <text:p>0</text:p>
          </table:table-cell>
          <table:table-cell office:value-type="float" office:value="702402" table:style-name="ce73">
            <text:p>702,402</text:p>
          </table:table-cell>
          <table:table-cell office:value-type="float" office:value="99.91" table:style-name="ce74">
            <text:p>99.91</text:p>
          </table:table-cell>
          <table:table-cell office:value-type="float" office:value="-598" table:style-name="ce73">
            <text:p>-598</text:p>
          </table:table-cell>
          <table:table-cell office:value-type="float" office:value="-0.09" table:style-name="ce74">
            <text:p>-0.09</text:p>
          </table:table-cell>
          <table:table-cell office:value-type="string" table:style-name="ce75">
            <text:p>原編列傳博電焊設備400,000及六分儀160,000，未獲得補助款所以無法購買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72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-571000" table:style-name="ce73">
            <text:p>-571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2402" table:style-name="ce73">
            <text:p>702,402</text:p>
          </table:table-cell>
          <table:table-cell office:value-type="float" office:value="0" table:style-name="ce73">
            <text:p>0</text:p>
          </table:table-cell>
          <table:table-cell office:value-type="float" office:value="702402" table:style-name="ce73">
            <text:p>702,402</text:p>
          </table:table-cell>
          <table:table-cell office:value-type="float" office:value="99.91" table:style-name="ce74">
            <text:p>99.91</text:p>
          </table:table-cell>
          <table:table-cell office:value-type="float" office:value="-598" table:style-name="ce73">
            <text:p>-598</text:p>
          </table:table-cell>
          <table:table-cell office:value-type="float" office:value="-0.09" table:style-name="ce74">
            <text:p>-0.09</text:p>
          </table:table-cell>
          <table:table-cell office:value-type="string" table:style-name="ce75">
            <text:p>原編列傳博電焊設備400,000及六分儀160,000，未獲得補助款所以無法購買。</text:p>
          </table:table-cell>
          <table:table-cell office:value-type="string" table:style-name="ce76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4">
          <table:table-cell office:value-type="string" table:style-name="ce72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9516000" table:style-name="ce73">
            <text:p>9,516,000</text:p>
          </table:table-cell>
          <table:table-cell office:value-type="float" office:value="0" table:style-name="ce73">
            <text:p>0</text:p>
          </table:table-cell>
          <table:table-cell office:value-type="float" office:value="-4965000" table:style-name="ce73">
            <text:p>-4,965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0" table:style-name="ce73">
            <text:p>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99.98" table:style-name="ce74">
            <text:p>99.98</text:p>
          </table:table-cell>
          <table:table-cell office:value-type="float" office:value="-711" table:style-name="ce73">
            <text:p>-711</text:p>
          </table:table-cell>
          <table:table-cell office:value-type="float" office:value="-0.02" table:style-name="ce74">
            <text:p>-0.02</text:p>
          </table:table-cell>
          <table:table-cell office:value-type="string" table:style-name="ce75">
            <text:p>係操場跑道整建工程額度不足申請調移，調移數額度是什相設備,額度須調整置土地改良物。</text:p>
            <text:p/>
          </table:table-cell>
          <table:table-cell office:value-type="string" table:style-name="ce76">
            <text:p>嗣後將加強規劃編列。</text:p>
          </table:table-cell>
          <table:table-cell table:number-columns-repeated="16369"/>
        </table:table-row>
        <table:table-row table:style-name="ro14">
          <table:table-cell office:value-type="string" table:style-name="ce72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9516000" table:style-name="ce73">
            <text:p>9,516,000</text:p>
          </table:table-cell>
          <table:table-cell office:value-type="float" office:value="0" table:style-name="ce73">
            <text:p>0</text:p>
          </table:table-cell>
          <table:table-cell office:value-type="float" office:value="-4965000" table:style-name="ce73">
            <text:p>-4,965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0" table:style-name="ce73">
            <text:p>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99.98" table:style-name="ce74">
            <text:p>99.98</text:p>
          </table:table-cell>
          <table:table-cell office:value-type="float" office:value="-711" table:style-name="ce73">
            <text:p>-711</text:p>
          </table:table-cell>
          <table:table-cell office:value-type="float" office:value="-0.02" table:style-name="ce74">
            <text:p>-0.02</text:p>
          </table:table-cell>
          <table:table-cell office:value-type="string" table:style-name="ce75">
            <text:p>係操場跑道整建工程額度不足申請調移，調移數額度是什相設備,額度須調整置土地改良物。</text:p>
            <text:p/>
          </table:table-cell>
          <table:table-cell office:value-type="string" table:style-name="ce76">
            <text:p>嗣後將加強規劃編列。</text:p>
          </table:table-cell>
          <table:table-cell table:number-columns-repeated="16369"/>
        </table:table-row>
        <table:table-row table:style-name="ro3">
          <table:table-cell office:value-type="string" table:style-name="ce72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44527607" table:style-name="ce73">
            <text:p>44,527,607</text:p>
          </table:table-cell>
          <table:table-cell office:value-type="float" office:value="0" table:style-name="ce73">
            <text:p>0</text:p>
          </table:table-cell>
          <table:table-cell office:value-type="float" office:value="44527607" table:style-name="ce73">
            <text:p>44,527,607</text:p>
          </table:table-cell>
          <table:table-cell office:value-type="float" office:value="88.21" table:style-name="ce74">
            <text:p>88.21</text:p>
          </table:table-cell>
          <table:table-cell office:value-type="float" office:value="-5949393" table:style-name="ce73">
            <text:p>-5,949,393</text:p>
          </table:table-cell>
          <table:table-cell office:value-type="float" office:value="-11.79" table:style-name="ce74">
            <text:p>-11.79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12">
          <table:table-cell office:value-type="string" table:style-name="ce72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50477000" table:style-name="ce73">
            <text:p>50,477,000</text:p>
          </table:table-cell>
          <table:table-cell office:value-type="float" office:value="44527607" table:style-name="ce73">
            <text:p>44,527,607</text:p>
          </table:table-cell>
          <table:table-cell office:value-type="float" office:value="0" table:style-name="ce73">
            <text:p>0</text:p>
          </table:table-cell>
          <table:table-cell office:value-type="float" office:value="44527607" table:style-name="ce73">
            <text:p>44,527,607</text:p>
          </table:table-cell>
          <table:table-cell office:value-type="float" office:value="88.21" table:style-name="ce74">
            <text:p>88.21</text:p>
          </table:table-cell>
          <table:table-cell office:value-type="float" office:value="-5949393" table:style-name="ce73">
            <text:p>-5,949,393</text:p>
          </table:table-cell>
          <table:table-cell office:value-type="float" office:value="-11.79" table:style-name="ce74">
            <text:p>-11.79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2">
            <text:p>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office:value-type="float" office:value="0" table:style-name="ce73">
            <text:p>0</text:p>
          </table:table-cell>
          <table:table-cell table:style-name="ce74"/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2">
            <text:p>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17332000" table:style-name="ce73">
            <text:p>17,3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27832000" table:style-name="ce73">
            <text:p>27,832,000</text:p>
          </table:table-cell>
          <table:table-cell office:value-type="float" office:value="21884896" table:style-name="ce73">
            <text:p>21,884,896</text:p>
          </table:table-cell>
          <table:table-cell office:value-type="float" office:value="0" table:style-name="ce73">
            <text:p>0</text:p>
          </table:table-cell>
          <table:table-cell office:value-type="float" office:value="21884896" table:style-name="ce73">
            <text:p>21,884,896</text:p>
          </table:table-cell>
          <table:table-cell office:value-type="float" office:value="78.63" table:style-name="ce74">
            <text:p>78.63</text:p>
          </table:table-cell>
          <table:table-cell office:value-type="float" office:value="-5947104" table:style-name="ce73">
            <text:p>-5,947,104</text:p>
          </table:table-cell>
          <table:table-cell office:value-type="float" office:value="-21.37" table:style-name="ce74">
            <text:p>-21.37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2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6187000" table:style-name="ce73">
            <text:p>26,187,000</text:p>
          </table:table-cell>
          <table:table-cell office:value-type="float" office:value="0" table:style-name="ce73">
            <text:p>0</text:p>
          </table:table-cell>
          <table:table-cell office:value-type="float" office:value="-8796000" table:style-name="ce73">
            <text:p>-8,796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1000" table:style-name="ce73">
            <text:p>17,391,00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0" table:style-name="ce73">
            <text:p>0</text:p>
          </table:table-cell>
          <table:table-cell office:value-type="float" office:value="17390020" table:style-name="ce73">
            <text:p>17,390,020</text:p>
          </table:table-cell>
          <table:table-cell office:value-type="float" office:value="99.99" table:style-name="ce74">
            <text:p>99.99</text:p>
          </table:table-cell>
          <table:table-cell office:value-type="float" office:value="-980" table:style-name="ce73">
            <text:p>-980</text:p>
          </table:table-cell>
          <table:table-cell office:value-type="float" office:value="-0.01" table:style-name="ce74">
            <text:p>-0.01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2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-571000" table:style-name="ce73">
            <text:p>-571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3000" table:style-name="ce73">
            <text:p>703,000</text:p>
          </table:table-cell>
          <table:table-cell office:value-type="float" office:value="702402" table:style-name="ce73">
            <text:p>702,402</text:p>
          </table:table-cell>
          <table:table-cell office:value-type="float" office:value="0" table:style-name="ce73">
            <text:p>0</text:p>
          </table:table-cell>
          <table:table-cell office:value-type="float" office:value="702402" table:style-name="ce73">
            <text:p>702,402</text:p>
          </table:table-cell>
          <table:table-cell office:value-type="float" office:value="99.91" table:style-name="ce74">
            <text:p>99.91</text:p>
          </table:table-cell>
          <table:table-cell office:value-type="float" office:value="-598" table:style-name="ce73">
            <text:p>-598</text:p>
          </table:table-cell>
          <table:table-cell office:value-type="float" office:value="-0.09" table:style-name="ce74">
            <text:p>-0.09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2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9516000" table:style-name="ce73">
            <text:p>9,516,000</text:p>
          </table:table-cell>
          <table:table-cell office:value-type="float" office:value="0" table:style-name="ce73">
            <text:p>0</text:p>
          </table:table-cell>
          <table:table-cell office:value-type="float" office:value="-4965000" table:style-name="ce73">
            <text:p>-4,965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1000" table:style-name="ce73">
            <text:p>4,551,00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0" table:style-name="ce73">
            <text:p>0</text:p>
          </table:table-cell>
          <table:table-cell office:value-type="float" office:value="4550289" table:style-name="ce73">
            <text:p>4,550,289</text:p>
          </table:table-cell>
          <table:table-cell office:value-type="float" office:value="99.98" table:style-name="ce74">
            <text:p>99.98</text:p>
          </table:table-cell>
          <table:table-cell office:value-type="float" office:value="-711" table:style-name="ce73">
            <text:p>-711</text:p>
          </table:table-cell>
          <table:table-cell office:value-type="float" office:value="-0.02" table:style-name="ce74">
            <text:p>-0.02</text:p>
          </table:table-cell>
          <table:table-cell office:value-type="string" table:style-name="ce75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2">
          <table:table-cell office:value-type="string" table:style-name="ce77">
            <text:p>總 <text:s text:c="3"/>計</text:p>
          </table:table-cell>
          <table:table-cell office:value-type="float" office:value="0" table:style-name="ce78">
            <text:p>0</text:p>
          </table:table-cell>
          <table:table-cell office:value-type="float" office:value="50477000" table:style-name="ce78">
            <text:p>50,477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0477000" table:style-name="ce78">
            <text:p>50,477,000</text:p>
          </table:table-cell>
          <table:table-cell office:value-type="float" office:value="50477000" table:style-name="ce78">
            <text:p>50,477,000</text:p>
          </table:table-cell>
          <table:table-cell office:value-type="float" office:value="44527607" table:style-name="ce78">
            <text:p>44,527,607</text:p>
          </table:table-cell>
          <table:table-cell office:value-type="float" office:value="0" table:style-name="ce78">
            <text:p>0</text:p>
          </table:table-cell>
          <table:table-cell office:value-type="float" office:value="44527607" table:style-name="ce78">
            <text:p>44,527,607</text:p>
          </table:table-cell>
          <table:table-cell office:value-type="float" office:value="88.21" table:style-name="ce79">
            <text:p>88.21</text:p>
          </table:table-cell>
          <table:table-cell office:value-type="float" office:value="-5949393" table:style-name="ce78">
            <text:p>-5,949,393</text:p>
          </table:table-cell>
          <table:table-cell office:value-type="float" office:value="-11.79" table:style-name="ce79">
            <text:p>-11.79</text:p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2"/>
          <table:covered-table-cell table:number-columns-repeated="14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1-26T07:32:12Z</dc:date>
    <meta:print-date>2009-01-14T00:31:08Z</meta:print-date>
  </office:meta>
</office:document-meta>
</file>