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9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2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5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6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8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4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41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45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7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2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80"/>
          <table:table-cell office:value-type="string" table:style-name="ce86">
            <text:p>國立臺灣海洋大學附屬基隆海事高級中等學校校務基金</text:p>
          </table:table-cell>
          <table:table-cell table:style-name="ce81"/>
          <table:table-cell table:number-columns-repeated="4" table:style-name="ce80"/>
          <table:table-cell table:number-columns-repeated="16374" table:style-name="ce2"/>
        </table:table-row>
        <table:table-row table:style-name="ro1">
          <table:table-cell table:number-columns-repeated="4" table:style-name="ce80"/>
          <table:table-cell office:value-type="string" table:style-name="ce86">
            <text:p>收支餘絀表</text:p>
          </table:table-cell>
          <table:table-cell table:style-name="ce81"/>
          <table:table-cell table:number-columns-repeated="4" table:style-name="ce80"/>
          <table:table-cell table:number-columns-repeated="16374" table:style-name="ce2"/>
        </table:table-row>
        <table:table-row table:style-name="ro2">
          <table:table-cell table:style-name="ce82"/>
          <table:table-cell table:number-columns-repeated="2" table:style-name="ce83"/>
          <table:table-cell table:style-name="ce84"/>
          <table:table-cell office:value-type="string" table:style-name="ce84">
            <text:p>中華民國109 年 03 月份</text:p>
          </table:table-cell>
          <table:table-cell table:number-columns-repeated="3" table:style-name="ce83"/>
          <table:table-cell table:style-name="ce84"/>
          <table:table-cell office:value-type="string" table:style-name="ce8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0">
            <text:p>科 <text:s text:c="3"/>目<text:s/></text:p>
          </table:table-cell>
          <table:table-cell office:value-type="string" table:number-columns-spanned="1" table:number-rows-spanned="3" table:style-name="ce171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7">
            <text:p>金<text:span text:style-name="T2"><text:s text:c="4"/></text:span>額</text:p>
          </table:table-cell>
          <table:table-cell office:value-type="string" table:style-name="ce87">
            <text:p>％</text:p>
          </table:table-cell>
          <table:covered-table-cell/>
          <table:covered-table-cell/>
          <table:table-cell office:value-type="string" table:style-name="ce87">
            <text:p>金<text:span text:style-name="T2"><text:s text:c="4"/></text:span>額</text:p>
          </table:table-cell>
          <table:table-cell office:value-type="string" table:style-name="ce88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95">
            <text:p>業務收入</text:p>
          </table:table-cell>
          <table:table-cell office:value-type="float" office:value="303672000" table:style-name="ce96">
            <text:p>303,672,000</text:p>
          </table:table-cell>
          <table:table-cell office:value-type="float" office:value="23639644" table:style-name="ce96">
            <text:p>23,639,644</text:p>
          </table:table-cell>
          <table:table-cell office:value-type="float" office:value="23016000" table:style-name="ce96">
            <text:p>23,016,000</text:p>
          </table:table-cell>
          <table:table-cell office:value-type="float" office:value="623644" table:style-name="ce96">
            <text:p>623,644</text:p>
          </table:table-cell>
          <table:table-cell office:value-type="float" office:value="2.71" table:style-name="ce97">
            <text:p>2.71</text:p>
          </table:table-cell>
          <table:table-cell office:value-type="float" office:value="99907130" table:style-name="ce96">
            <text:p>99,907,130</text:p>
          </table:table-cell>
          <table:table-cell office:value-type="float" office:value="99028000" table:style-name="ce96">
            <text:p>99,028,000</text:p>
          </table:table-cell>
          <table:table-cell office:value-type="float" office:value="879130" table:style-name="ce96">
            <text:p>879,130</text:p>
          </table:table-cell>
          <table:table-cell office:value-type="float" office:value="0.89" table:style-name="ce101">
            <text:p>0.89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教學收入</text:p>
          </table:table-cell>
          <table:table-cell office:value-type="float" office:value="5039000" table:style-name="ce91">
            <text:p>5,039,000</text:p>
          </table:table-cell>
          <table:table-cell office:value-type="float" office:value="998233" table:style-name="ce91">
            <text:p>998,233</text:p>
          </table:table-cell>
          <table:table-cell office:value-type="float" office:value="1129000" table:style-name="ce91">
            <text:p>1,129,000</text:p>
          </table:table-cell>
          <table:table-cell office:value-type="float" office:value="-130767" table:style-name="ce91">
            <text:p>-130,767</text:p>
          </table:table-cell>
          <table:table-cell office:value-type="float" office:value="-11.58" table:style-name="ce92">
            <text:p>-11.58</text:p>
          </table:table-cell>
          <table:table-cell office:value-type="float" office:value="1415718" table:style-name="ce91">
            <text:p>1,415,718</text:p>
          </table:table-cell>
          <table:table-cell office:value-type="float" office:value="1701000" table:style-name="ce91">
            <text:p>1,701,000</text:p>
          </table:table-cell>
          <table:table-cell office:value-type="float" office:value="-285282" table:style-name="ce91">
            <text:p>-285,282</text:p>
          </table:table-cell>
          <table:table-cell office:value-type="float" office:value="-16.77" table:style-name="ce102">
            <text:p>-16.77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學雜費收入</text:p>
          </table:table-cell>
          <table:table-cell office:value-type="float" office:value="3340000" table:style-name="ce91">
            <text:p>3,340,000</text:p>
          </table:table-cell>
          <table:table-cell office:value-type="float" office:value="848999" table:style-name="ce91">
            <text:p>848,999</text:p>
          </table:table-cell>
          <table:table-cell office:value-type="float" office:value="843000" table:style-name="ce91">
            <text:p>843,000</text:p>
          </table:table-cell>
          <table:table-cell office:value-type="float" office:value="5999" table:style-name="ce91">
            <text:p>5,999</text:p>
          </table:table-cell>
          <table:table-cell office:value-type="float" office:value="0.71" table:style-name="ce92">
            <text:p>0.71</text:p>
          </table:table-cell>
          <table:table-cell office:value-type="float" office:value="854484" table:style-name="ce91">
            <text:p>854,484</text:p>
          </table:table-cell>
          <table:table-cell office:value-type="float" office:value="843000" table:style-name="ce91">
            <text:p>843,000</text:p>
          </table:table-cell>
          <table:table-cell office:value-type="float" office:value="11484" table:style-name="ce91">
            <text:p>11,484</text:p>
          </table:table-cell>
          <table:table-cell office:value-type="float" office:value="1.36" table:style-name="ce102">
            <text:p>1.36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學雜費減免</text:p>
          </table:table-cell>
          <table:table-cell office:value-type="float" office:value="-1736000" table:style-name="ce91">
            <text:p>-1,736,0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2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102"/>
          <table:table-cell table:number-columns-repeated="16374"/>
        </table:table-row>
        <table:table-row table:style-name="ro5">
          <table:table-cell office:value-type="string" table:style-name="ce94">
            <text:p>　　建教合作收入</text:p>
          </table:table-cell>
          <table:table-cell office:value-type="float" office:value="3435000" table:style-name="ce91">
            <text:p>3,435,000</text:p>
          </table:table-cell>
          <table:table-cell office:value-type="float" office:value="149234" table:style-name="ce91">
            <text:p>149,234</text:p>
          </table:table-cell>
          <table:table-cell office:value-type="float" office:value="286000" table:style-name="ce91">
            <text:p>286,000</text:p>
          </table:table-cell>
          <table:table-cell office:value-type="float" office:value="-136766" table:style-name="ce91">
            <text:p>-136,766</text:p>
          </table:table-cell>
          <table:table-cell office:value-type="float" office:value="-47.82" table:style-name="ce92">
            <text:p>-47.82</text:p>
          </table:table-cell>
          <table:table-cell office:value-type="float" office:value="561234" table:style-name="ce91">
            <text:p>561,234</text:p>
          </table:table-cell>
          <table:table-cell office:value-type="float" office:value="858000" table:style-name="ce91">
            <text:p>858,000</text:p>
          </table:table-cell>
          <table:table-cell office:value-type="float" office:value="-296766" table:style-name="ce91">
            <text:p>-296,766</text:p>
          </table:table-cell>
          <table:table-cell office:value-type="float" office:value="-34.590000000000003" table:style-name="ce102">
            <text:p>-34.59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其他業務收入</text:p>
          </table:table-cell>
          <table:table-cell office:value-type="float" office:value="298633000" table:style-name="ce91">
            <text:p>298,633,000</text:p>
          </table:table-cell>
          <table:table-cell office:value-type="float" office:value="22641411" table:style-name="ce91">
            <text:p>22,641,411</text:p>
          </table:table-cell>
          <table:table-cell office:value-type="float" office:value="21887000" table:style-name="ce91">
            <text:p>21,887,000</text:p>
          </table:table-cell>
          <table:table-cell office:value-type="float" office:value="754411" table:style-name="ce91">
            <text:p>754,411</text:p>
          </table:table-cell>
          <table:table-cell office:value-type="float" office:value="3.45" table:style-name="ce92">
            <text:p>3.45</text:p>
          </table:table-cell>
          <table:table-cell office:value-type="float" office:value="98491412" table:style-name="ce91">
            <text:p>98,491,412</text:p>
          </table:table-cell>
          <table:table-cell office:value-type="float" office:value="97327000" table:style-name="ce91">
            <text:p>97,327,000</text:p>
          </table:table-cell>
          <table:table-cell office:value-type="float" office:value="1164412" table:style-name="ce91">
            <text:p>1,164,412</text:p>
          </table:table-cell>
          <table:table-cell office:value-type="float" office:value="1.2" table:style-name="ce102">
            <text:p>1.20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學校教學研究補助收入</text:p>
          </table:table-cell>
          <table:table-cell office:value-type="float" office:value="285888000" table:style-name="ce91">
            <text:p>285,888,000</text:p>
          </table:table-cell>
          <table:table-cell office:value-type="float" office:value="20825000" table:style-name="ce91">
            <text:p>20,825,000</text:p>
          </table:table-cell>
          <table:table-cell office:value-type="float" office:value="20825000" table:style-name="ce91">
            <text:p>20,825,0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/>
          <table:table-cell office:value-type="float" office:value="94143000" table:style-name="ce91">
            <text:p>94,143,000</text:p>
          </table:table-cell>
          <table:table-cell office:value-type="float" office:value="94143000" table:style-name="ce91">
            <text:p>94,143,0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02"/>
          <table:table-cell table:number-columns-repeated="16374"/>
        </table:table-row>
        <table:table-row table:style-name="ro5">
          <table:table-cell office:value-type="string" table:style-name="ce94">
            <text:p>　　其他補助收入</text:p>
          </table:table-cell>
          <table:table-cell office:value-type="float" office:value="7819000" table:style-name="ce91">
            <text:p>7,819,000</text:p>
          </table:table-cell>
          <table:table-cell office:value-type="float" office:value="476258" table:style-name="ce91">
            <text:p>476,258</text:p>
          </table:table-cell>
          <table:table-cell office:value-type="float" office:value="651000" table:style-name="ce91">
            <text:p>651,000</text:p>
          </table:table-cell>
          <table:table-cell office:value-type="float" office:value="-174742" table:style-name="ce91">
            <text:p>-174,742</text:p>
          </table:table-cell>
          <table:table-cell office:value-type="float" office:value="-26.84" table:style-name="ce92">
            <text:p>-26.84</text:p>
          </table:table-cell>
          <table:table-cell office:value-type="float" office:value="2991729" table:style-name="ce91">
            <text:p>2,991,729</text:p>
          </table:table-cell>
          <table:table-cell office:value-type="float" office:value="1953000" table:style-name="ce91">
            <text:p>1,953,000</text:p>
          </table:table-cell>
          <table:table-cell office:value-type="float" office:value="1038729" table:style-name="ce91">
            <text:p>1,038,729</text:p>
          </table:table-cell>
          <table:table-cell office:value-type="float" office:value="53.19" table:style-name="ce102">
            <text:p>53.19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雜項業務收入</text:p>
          </table:table-cell>
          <table:table-cell office:value-type="float" office:value="4926000" table:style-name="ce91">
            <text:p>4,926,000</text:p>
          </table:table-cell>
          <table:table-cell office:value-type="float" office:value="1340153" table:style-name="ce91">
            <text:p>1,340,153</text:p>
          </table:table-cell>
          <table:table-cell office:value-type="float" office:value="411000" table:style-name="ce91">
            <text:p>411,000</text:p>
          </table:table-cell>
          <table:table-cell office:value-type="float" office:value="929153" table:style-name="ce91">
            <text:p>929,153</text:p>
          </table:table-cell>
          <table:table-cell office:value-type="float" office:value="226.07" table:style-name="ce92">
            <text:p>226.07</text:p>
          </table:table-cell>
          <table:table-cell office:value-type="float" office:value="1356683" table:style-name="ce91">
            <text:p>1,356,683</text:p>
          </table:table-cell>
          <table:table-cell office:value-type="float" office:value="1231000" table:style-name="ce91">
            <text:p>1,231,000</text:p>
          </table:table-cell>
          <table:table-cell office:value-type="float" office:value="125683" table:style-name="ce91">
            <text:p>125,683</text:p>
          </table:table-cell>
          <table:table-cell office:value-type="float" office:value="10.210000000000001" table:style-name="ce102">
            <text:p>10.21</text:p>
          </table:table-cell>
          <table:table-cell table:number-columns-repeated="16374"/>
        </table:table-row>
        <table:table-row table:style-name="ro5">
          <table:table-cell office:value-type="string" table:style-name="ce93">
            <text:p>業務成本與費用</text:p>
          </table:table-cell>
          <table:table-cell office:value-type="float" office:value="335516000" table:style-name="ce89">
            <text:p>335,516,000</text:p>
          </table:table-cell>
          <table:table-cell office:value-type="float" office:value="23127861" table:style-name="ce89">
            <text:p>23,127,861</text:p>
          </table:table-cell>
          <table:table-cell office:value-type="float" office:value="24960000" table:style-name="ce89">
            <text:p>24,960,000</text:p>
          </table:table-cell>
          <table:table-cell office:value-type="float" office:value="-1832139" table:style-name="ce89">
            <text:p>-1,832,139</text:p>
          </table:table-cell>
          <table:table-cell office:value-type="float" office:value="-7.34" table:style-name="ce90">
            <text:p>-7.34</text:p>
          </table:table-cell>
          <table:table-cell office:value-type="float" office:value="90726569" table:style-name="ce89">
            <text:p>90,726,569</text:p>
          </table:table-cell>
          <table:table-cell office:value-type="float" office:value="106392000" table:style-name="ce89">
            <text:p>106,392,000</text:p>
          </table:table-cell>
          <table:table-cell office:value-type="float" office:value="-15665431" table:style-name="ce89">
            <text:p>-15,665,431</text:p>
          </table:table-cell>
          <table:table-cell office:value-type="float" office:value="-14.72" table:style-name="ce103">
            <text:p>-14.72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教學成本</text:p>
          </table:table-cell>
          <table:table-cell office:value-type="float" office:value="280058000" table:style-name="ce91">
            <text:p>280,058,000</text:p>
          </table:table-cell>
          <table:table-cell office:value-type="float" office:value="19419427" table:style-name="ce91">
            <text:p>19,419,427</text:p>
          </table:table-cell>
          <table:table-cell office:value-type="float" office:value="20893000" table:style-name="ce91">
            <text:p>20,893,000</text:p>
          </table:table-cell>
          <table:table-cell office:value-type="float" office:value="-1473573" table:style-name="ce91">
            <text:p>-1,473,573</text:p>
          </table:table-cell>
          <table:table-cell office:value-type="float" office:value="-7.05" table:style-name="ce92">
            <text:p>-7.05</text:p>
          </table:table-cell>
          <table:table-cell office:value-type="float" office:value="76288466" table:style-name="ce91">
            <text:p>76,288,466</text:p>
          </table:table-cell>
          <table:table-cell office:value-type="float" office:value="88619000" table:style-name="ce91">
            <text:p>88,619,000</text:p>
          </table:table-cell>
          <table:table-cell office:value-type="float" office:value="-12330534" table:style-name="ce91">
            <text:p>-12,330,534</text:p>
          </table:table-cell>
          <table:table-cell office:value-type="float" office:value="-13.91" table:style-name="ce102">
            <text:p>-13.91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教學研究及訓輔成本</text:p>
          </table:table-cell>
          <table:table-cell office:value-type="float" office:value="276624000" table:style-name="ce91">
            <text:p>276,624,000</text:p>
          </table:table-cell>
          <table:table-cell office:value-type="float" office:value="19418807" table:style-name="ce91">
            <text:p>19,418,807</text:p>
          </table:table-cell>
          <table:table-cell office:value-type="float" office:value="20608000" table:style-name="ce91">
            <text:p>20,608,000</text:p>
          </table:table-cell>
          <table:table-cell office:value-type="float" office:value="-1189193" table:style-name="ce91">
            <text:p>-1,189,193</text:p>
          </table:table-cell>
          <table:table-cell office:value-type="float" office:value="-5.77" table:style-name="ce92">
            <text:p>-5.77</text:p>
          </table:table-cell>
          <table:table-cell office:value-type="float" office:value="76285876" table:style-name="ce91">
            <text:p>76,285,876</text:p>
          </table:table-cell>
          <table:table-cell office:value-type="float" office:value="87765000" table:style-name="ce91">
            <text:p>87,765,000</text:p>
          </table:table-cell>
          <table:table-cell office:value-type="float" office:value="-11479124" table:style-name="ce91">
            <text:p>-11,479,124</text:p>
          </table:table-cell>
          <table:table-cell office:value-type="float" office:value="-13.08" table:style-name="ce102">
            <text:p>-13.08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建教合作成本</text:p>
          </table:table-cell>
          <table:table-cell office:value-type="float" office:value="3434000" table:style-name="ce91">
            <text:p>3,434,000</text:p>
          </table:table-cell>
          <table:table-cell office:value-type="float" office:value="620" table:style-name="ce91">
            <text:p>620</text:p>
          </table:table-cell>
          <table:table-cell office:value-type="float" office:value="285000" table:style-name="ce91">
            <text:p>285,000</text:p>
          </table:table-cell>
          <table:table-cell office:value-type="float" office:value="-284380" table:style-name="ce91">
            <text:p>-284,380</text:p>
          </table:table-cell>
          <table:table-cell office:value-type="float" office:value="-99.78" table:style-name="ce92">
            <text:p>-99.78</text:p>
          </table:table-cell>
          <table:table-cell office:value-type="float" office:value="2590" table:style-name="ce91">
            <text:p>2,590</text:p>
          </table:table-cell>
          <table:table-cell office:value-type="float" office:value="854000" table:style-name="ce91">
            <text:p>854,000</text:p>
          </table:table-cell>
          <table:table-cell office:value-type="float" office:value="-851410" table:style-name="ce91">
            <text:p>-851,410</text:p>
          </table:table-cell>
          <table:table-cell office:value-type="float" office:value="-99.7" table:style-name="ce102">
            <text:p>-99.70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其他業務成本</text:p>
          </table:table-cell>
          <table:table-cell office:value-type="float" office:value="1855000" table:style-name="ce91">
            <text:p>1,855,000</text:p>
          </table:table-cell>
          <table:table-cell office:value-type="float" office:value="0" table:style-name="ce91">
            <text:p>0</text:p>
          </table:table-cell>
          <table:table-cell office:value-type="float" office:value="155000" table:style-name="ce91">
            <text:p>155,000</text:p>
          </table:table-cell>
          <table:table-cell office:value-type="float" office:value="-155000" table:style-name="ce91">
            <text:p>-155,000</text:p>
          </table:table-cell>
          <table:table-cell office:value-type="float" office:value="-100" table:style-name="ce92">
            <text:p>-100.00</text:p>
          </table:table-cell>
          <table:table-cell office:value-type="float" office:value="0" table:style-name="ce91">
            <text:p>0</text:p>
          </table:table-cell>
          <table:table-cell office:value-type="float" office:value="463000" table:style-name="ce91">
            <text:p>463,000</text:p>
          </table:table-cell>
          <table:table-cell office:value-type="float" office:value="-463000" table:style-name="ce91">
            <text:p>-463,000</text:p>
          </table:table-cell>
          <table:table-cell office:value-type="float" office:value="-100" table:style-name="ce102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學生公費及獎勵金</text:p>
          </table:table-cell>
          <table:table-cell office:value-type="float" office:value="1855000" table:style-name="ce91">
            <text:p>1,855,000</text:p>
          </table:table-cell>
          <table:table-cell office:value-type="float" office:value="0" table:style-name="ce91">
            <text:p>0</text:p>
          </table:table-cell>
          <table:table-cell office:value-type="float" office:value="155000" table:style-name="ce91">
            <text:p>155,000</text:p>
          </table:table-cell>
          <table:table-cell office:value-type="float" office:value="-155000" table:style-name="ce91">
            <text:p>-155,000</text:p>
          </table:table-cell>
          <table:table-cell office:value-type="float" office:value="-100" table:style-name="ce92">
            <text:p>-100.00</text:p>
          </table:table-cell>
          <table:table-cell office:value-type="float" office:value="0" table:style-name="ce91">
            <text:p>0</text:p>
          </table:table-cell>
          <table:table-cell office:value-type="float" office:value="463000" table:style-name="ce91">
            <text:p>463,000</text:p>
          </table:table-cell>
          <table:table-cell office:value-type="float" office:value="-463000" table:style-name="ce91">
            <text:p>-463,000</text:p>
          </table:table-cell>
          <table:table-cell office:value-type="float" office:value="-100" table:style-name="ce102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管理及總務費用</text:p>
          </table:table-cell>
          <table:table-cell office:value-type="float" office:value="44347000" table:style-name="ce91">
            <text:p>44,347,000</text:p>
          </table:table-cell>
          <table:table-cell office:value-type="float" office:value="3046054" table:style-name="ce91">
            <text:p>3,046,054</text:p>
          </table:table-cell>
          <table:table-cell office:value-type="float" office:value="3140000" table:style-name="ce91">
            <text:p>3,140,000</text:p>
          </table:table-cell>
          <table:table-cell office:value-type="float" office:value="-93946" table:style-name="ce91">
            <text:p>-93,946</text:p>
          </table:table-cell>
          <table:table-cell office:value-type="float" office:value="-2.99" table:style-name="ce92">
            <text:p>-2.99</text:p>
          </table:table-cell>
          <table:table-cell office:value-type="float" office:value="13272977" table:style-name="ce91">
            <text:p>13,272,977</text:p>
          </table:table-cell>
          <table:table-cell office:value-type="float" office:value="15006000" table:style-name="ce91">
            <text:p>15,006,000</text:p>
          </table:table-cell>
          <table:table-cell office:value-type="float" office:value="-1733023" table:style-name="ce91">
            <text:p>-1,733,023</text:p>
          </table:table-cell>
          <table:table-cell office:value-type="float" office:value="-11.55" table:style-name="ce102">
            <text:p>-11.55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管理費用及總務費用</text:p>
          </table:table-cell>
          <table:table-cell office:value-type="float" office:value="44347000" table:style-name="ce91">
            <text:p>44,347,000</text:p>
          </table:table-cell>
          <table:table-cell office:value-type="float" office:value="3046054" table:style-name="ce91">
            <text:p>3,046,054</text:p>
          </table:table-cell>
          <table:table-cell office:value-type="float" office:value="3140000" table:style-name="ce91">
            <text:p>3,140,000</text:p>
          </table:table-cell>
          <table:table-cell office:value-type="float" office:value="-93946" table:style-name="ce91">
            <text:p>-93,946</text:p>
          </table:table-cell>
          <table:table-cell office:value-type="float" office:value="-2.99" table:style-name="ce92">
            <text:p>-2.99</text:p>
          </table:table-cell>
          <table:table-cell office:value-type="float" office:value="13272977" table:style-name="ce91">
            <text:p>13,272,977</text:p>
          </table:table-cell>
          <table:table-cell office:value-type="float" office:value="15006000" table:style-name="ce91">
            <text:p>15,006,000</text:p>
          </table:table-cell>
          <table:table-cell office:value-type="float" office:value="-1733023" table:style-name="ce91">
            <text:p>-1,733,023</text:p>
          </table:table-cell>
          <table:table-cell office:value-type="float" office:value="-11.55" table:style-name="ce102">
            <text:p>-11.55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其他業務費用</text:p>
          </table:table-cell>
          <table:table-cell office:value-type="float" office:value="9256000" table:style-name="ce91">
            <text:p>9,256,000</text:p>
          </table:table-cell>
          <table:table-cell office:value-type="float" office:value="662380" table:style-name="ce91">
            <text:p>662,380</text:p>
          </table:table-cell>
          <table:table-cell office:value-type="float" office:value="772000" table:style-name="ce91">
            <text:p>772,000</text:p>
          </table:table-cell>
          <table:table-cell office:value-type="float" office:value="-109620" table:style-name="ce91">
            <text:p>-109,620</text:p>
          </table:table-cell>
          <table:table-cell office:value-type="float" office:value="-14.2" table:style-name="ce92">
            <text:p>-14.20</text:p>
          </table:table-cell>
          <table:table-cell office:value-type="float" office:value="1165126" table:style-name="ce91">
            <text:p>1,165,126</text:p>
          </table:table-cell>
          <table:table-cell office:value-type="float" office:value="2304000" table:style-name="ce91">
            <text:p>2,304,000</text:p>
          </table:table-cell>
          <table:table-cell office:value-type="float" office:value="-1138874" table:style-name="ce91">
            <text:p>-1,138,874</text:p>
          </table:table-cell>
          <table:table-cell office:value-type="float" office:value="-49.43" table:style-name="ce102">
            <text:p>-49.43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雜項業務費用</text:p>
          </table:table-cell>
          <table:table-cell office:value-type="float" office:value="9256000" table:style-name="ce91">
            <text:p>9,256,000</text:p>
          </table:table-cell>
          <table:table-cell office:value-type="float" office:value="662380" table:style-name="ce91">
            <text:p>662,380</text:p>
          </table:table-cell>
          <table:table-cell office:value-type="float" office:value="772000" table:style-name="ce91">
            <text:p>772,000</text:p>
          </table:table-cell>
          <table:table-cell office:value-type="float" office:value="-109620" table:style-name="ce91">
            <text:p>-109,620</text:p>
          </table:table-cell>
          <table:table-cell office:value-type="float" office:value="-14.2" table:style-name="ce92">
            <text:p>-14.20</text:p>
          </table:table-cell>
          <table:table-cell office:value-type="float" office:value="1165126" table:style-name="ce91">
            <text:p>1,165,126</text:p>
          </table:table-cell>
          <table:table-cell office:value-type="float" office:value="2304000" table:style-name="ce91">
            <text:p>2,304,000</text:p>
          </table:table-cell>
          <table:table-cell office:value-type="float" office:value="-1138874" table:style-name="ce91">
            <text:p>-1,138,874</text:p>
          </table:table-cell>
          <table:table-cell office:value-type="float" office:value="-49.43" table:style-name="ce102">
            <text:p>-49.43</text:p>
          </table:table-cell>
          <table:table-cell table:number-columns-repeated="16374"/>
        </table:table-row>
        <table:table-row table:style-name="ro5">
          <table:table-cell office:value-type="string" table:style-name="ce93">
            <text:p>業務賸餘（短絀）</text:p>
          </table:table-cell>
          <table:table-cell office:value-type="float" office:value="-31844000" table:style-name="ce89">
            <text:p>-31,844,000</text:p>
          </table:table-cell>
          <table:table-cell office:value-type="float" office:value="511783" table:style-name="ce89">
            <text:p>511,783</text:p>
          </table:table-cell>
          <table:table-cell office:value-type="float" office:value="-1944000" table:style-name="ce89">
            <text:p>-1,944,000</text:p>
          </table:table-cell>
          <table:table-cell office:value-type="float" office:value="2455783" table:style-name="ce89">
            <text:p>2,455,783</text:p>
          </table:table-cell>
          <table:table-cell office:value-type="float" office:value="-126.33" table:style-name="ce90">
            <text:p>-126.33</text:p>
          </table:table-cell>
          <table:table-cell office:value-type="float" office:value="9180561" table:style-name="ce89">
            <text:p>9,180,561</text:p>
          </table:table-cell>
          <table:table-cell office:value-type="float" office:value="-7364000" table:style-name="ce89">
            <text:p>-7,364,000</text:p>
          </table:table-cell>
          <table:table-cell office:value-type="float" office:value="16544561" table:style-name="ce89">
            <text:p>16,544,561</text:p>
          </table:table-cell>
          <table:table-cell office:value-type="float" office:value="-224.67" table:style-name="ce103">
            <text:p>-224.67</text:p>
          </table:table-cell>
          <table:table-cell table:number-columns-repeated="16374"/>
        </table:table-row>
        <table:table-row table:style-name="ro5">
          <table:table-cell office:value-type="string" table:style-name="ce93">
            <text:p>業務外收入</text:p>
          </table:table-cell>
          <table:table-cell office:value-type="float" office:value="1461000" table:style-name="ce89">
            <text:p>1,461,000</text:p>
          </table:table-cell>
          <table:table-cell office:value-type="float" office:value="127103" table:style-name="ce89">
            <text:p>127,103</text:p>
          </table:table-cell>
          <table:table-cell office:value-type="float" office:value="122000" table:style-name="ce89">
            <text:p>122,000</text:p>
          </table:table-cell>
          <table:table-cell office:value-type="float" office:value="5103" table:style-name="ce89">
            <text:p>5,103</text:p>
          </table:table-cell>
          <table:table-cell office:value-type="float" office:value="4.18" table:style-name="ce90">
            <text:p>4.18</text:p>
          </table:table-cell>
          <table:table-cell office:value-type="float" office:value="365926" table:style-name="ce89">
            <text:p>365,926</text:p>
          </table:table-cell>
          <table:table-cell office:value-type="float" office:value="365000" table:style-name="ce89">
            <text:p>365,000</text:p>
          </table:table-cell>
          <table:table-cell office:value-type="float" office:value="926" table:style-name="ce89">
            <text:p>926</text:p>
          </table:table-cell>
          <table:table-cell office:value-type="float" office:value="0.25" table:style-name="ce103">
            <text:p>0.25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財務收入</text:p>
          </table:table-cell>
          <table:table-cell office:value-type="float" office:value="765000" table:style-name="ce91">
            <text:p>765,000</text:p>
          </table:table-cell>
          <table:table-cell office:value-type="float" office:value="41400" table:style-name="ce91">
            <text:p>41,400</text:p>
          </table:table-cell>
          <table:table-cell office:value-type="float" office:value="64000" table:style-name="ce91">
            <text:p>64,000</text:p>
          </table:table-cell>
          <table:table-cell office:value-type="float" office:value="-22600" table:style-name="ce91">
            <text:p>-22,600</text:p>
          </table:table-cell>
          <table:table-cell office:value-type="float" office:value="-35.31" table:style-name="ce92">
            <text:p>-35.31</text:p>
          </table:table-cell>
          <table:table-cell office:value-type="float" office:value="120535" table:style-name="ce91">
            <text:p>120,535</text:p>
          </table:table-cell>
          <table:table-cell office:value-type="float" office:value="191000" table:style-name="ce91">
            <text:p>191,000</text:p>
          </table:table-cell>
          <table:table-cell office:value-type="float" office:value="-70465" table:style-name="ce91">
            <text:p>-70,465</text:p>
          </table:table-cell>
          <table:table-cell office:value-type="float" office:value="-36.89" table:style-name="ce102">
            <text:p>-36.89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利息收入</text:p>
          </table:table-cell>
          <table:table-cell office:value-type="float" office:value="765000" table:style-name="ce91">
            <text:p>765,000</text:p>
          </table:table-cell>
          <table:table-cell office:value-type="float" office:value="41400" table:style-name="ce91">
            <text:p>41,400</text:p>
          </table:table-cell>
          <table:table-cell office:value-type="float" office:value="64000" table:style-name="ce91">
            <text:p>64,000</text:p>
          </table:table-cell>
          <table:table-cell office:value-type="float" office:value="-22600" table:style-name="ce91">
            <text:p>-22,600</text:p>
          </table:table-cell>
          <table:table-cell office:value-type="float" office:value="-35.31" table:style-name="ce92">
            <text:p>-35.31</text:p>
          </table:table-cell>
          <table:table-cell office:value-type="float" office:value="120535" table:style-name="ce91">
            <text:p>120,535</text:p>
          </table:table-cell>
          <table:table-cell office:value-type="float" office:value="191000" table:style-name="ce91">
            <text:p>191,000</text:p>
          </table:table-cell>
          <table:table-cell office:value-type="float" office:value="-70465" table:style-name="ce91">
            <text:p>-70,465</text:p>
          </table:table-cell>
          <table:table-cell office:value-type="float" office:value="-36.89" table:style-name="ce102">
            <text:p>-36.89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其他業務外收入</text:p>
          </table:table-cell>
          <table:table-cell office:value-type="float" office:value="696000" table:style-name="ce91">
            <text:p>696,000</text:p>
          </table:table-cell>
          <table:table-cell office:value-type="float" office:value="85703" table:style-name="ce91">
            <text:p>85,703</text:p>
          </table:table-cell>
          <table:table-cell office:value-type="float" office:value="58000" table:style-name="ce91">
            <text:p>58,000</text:p>
          </table:table-cell>
          <table:table-cell office:value-type="float" office:value="27703" table:style-name="ce91">
            <text:p>27,703</text:p>
          </table:table-cell>
          <table:table-cell office:value-type="float" office:value="47.76" table:style-name="ce92">
            <text:p>47.76</text:p>
          </table:table-cell>
          <table:table-cell office:value-type="float" office:value="245391" table:style-name="ce91">
            <text:p>245,391</text:p>
          </table:table-cell>
          <table:table-cell office:value-type="float" office:value="174000" table:style-name="ce91">
            <text:p>174,000</text:p>
          </table:table-cell>
          <table:table-cell office:value-type="float" office:value="71391" table:style-name="ce91">
            <text:p>71,391</text:p>
          </table:table-cell>
          <table:table-cell office:value-type="float" office:value="41.03" table:style-name="ce102">
            <text:p>41.03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資產使用及權利金收入</text:p>
          </table:table-cell>
          <table:table-cell office:value-type="float" office:value="666000" table:style-name="ce91">
            <text:p>666,000</text:p>
          </table:table-cell>
          <table:table-cell office:value-type="float" office:value="50199" table:style-name="ce91">
            <text:p>50,199</text:p>
          </table:table-cell>
          <table:table-cell office:value-type="float" office:value="56000" table:style-name="ce91">
            <text:p>56,000</text:p>
          </table:table-cell>
          <table:table-cell office:value-type="float" office:value="-5801" table:style-name="ce91">
            <text:p>-5,801</text:p>
          </table:table-cell>
          <table:table-cell office:value-type="float" office:value="-10.36" table:style-name="ce92">
            <text:p>-10.36</text:p>
          </table:table-cell>
          <table:table-cell office:value-type="float" office:value="154167" table:style-name="ce91">
            <text:p>154,167</text:p>
          </table:table-cell>
          <table:table-cell office:value-type="float" office:value="167000" table:style-name="ce91">
            <text:p>167,000</text:p>
          </table:table-cell>
          <table:table-cell office:value-type="float" office:value="-12833" table:style-name="ce91">
            <text:p>-12,833</text:p>
          </table:table-cell>
          <table:table-cell office:value-type="float" office:value="-7.68" table:style-name="ce102">
            <text:p>-7.68</text:p>
          </table:table-cell>
          <table:table-cell table:number-columns-repeated="16374"/>
        </table:table-row>
        <table:table-row table:style-name="ro5">
          <table:table-cell office:value-type="string" table:style-name="ce94">
            <text:p>　　違規罰款收入</text:p>
          </table:table-cell>
          <table:table-cell office:value-type="float" office:value="0" table:style-name="ce91">
            <text:p>0</text:p>
          </table:table-cell>
          <table:table-cell office:value-type="float" office:value="1584" table:style-name="ce91">
            <text:p>1,584</text:p>
          </table:table-cell>
          <table:table-cell office:value-type="float" office:value="0" table:style-name="ce91">
            <text:p>0</text:p>
          </table:table-cell>
          <table:table-cell office:value-type="float" office:value="1584" table:style-name="ce91">
            <text:p>1,584</text:p>
          </table:table-cell>
          <table:table-cell table:style-name="ce92"/>
          <table:table-cell office:value-type="float" office:value="1584" table:style-name="ce91">
            <text:p>1,584</text:p>
          </table:table-cell>
          <table:table-cell office:value-type="float" office:value="0" table:style-name="ce91">
            <text:p>0</text:p>
          </table:table-cell>
          <table:table-cell office:value-type="float" office:value="1584" table:style-name="ce91">
            <text:p>1,584</text:p>
          </table:table-cell>
          <table:table-cell table:style-name="ce102"/>
          <table:table-cell table:number-columns-repeated="16374"/>
        </table:table-row>
        <table:table-row table:style-name="ro5">
          <table:table-cell office:value-type="string" table:style-name="ce94">
            <text:p>　　受贈收入</text:p>
          </table:table-cell>
          <table:table-cell office:value-type="float" office:value="0" table:style-name="ce91">
            <text:p>0</text:p>
          </table:table-cell>
          <table:table-cell office:value-type="float" office:value="28655" table:style-name="ce91">
            <text:p>28,655</text:p>
          </table:table-cell>
          <table:table-cell office:value-type="float" office:value="0" table:style-name="ce91">
            <text:p>0</text:p>
          </table:table-cell>
          <table:table-cell office:value-type="float" office:value="28655" table:style-name="ce91">
            <text:p>28,655</text:p>
          </table:table-cell>
          <table:table-cell table:style-name="ce92"/>
          <table:table-cell office:value-type="float" office:value="62655" table:style-name="ce91">
            <text:p>62,655</text:p>
          </table:table-cell>
          <table:table-cell office:value-type="float" office:value="0" table:style-name="ce91">
            <text:p>0</text:p>
          </table:table-cell>
          <table:table-cell office:value-type="float" office:value="62655" table:style-name="ce91">
            <text:p>62,655</text:p>
          </table:table-cell>
          <table:table-cell table:style-name="ce102"/>
          <table:table-cell table:number-columns-repeated="16374"/>
        </table:table-row>
        <table:table-row table:style-name="ro5">
          <table:table-cell office:value-type="string" table:style-name="ce94">
            <text:p>　　雜項收入</text:p>
          </table:table-cell>
          <table:table-cell office:value-type="float" office:value="30000" table:style-name="ce91">
            <text:p>30,000</text:p>
          </table:table-cell>
          <table:table-cell office:value-type="float" office:value="5265" table:style-name="ce91">
            <text:p>5,265</text:p>
          </table:table-cell>
          <table:table-cell office:value-type="float" office:value="2000" table:style-name="ce91">
            <text:p>2,000</text:p>
          </table:table-cell>
          <table:table-cell office:value-type="float" office:value="3265" table:style-name="ce91">
            <text:p>3,265</text:p>
          </table:table-cell>
          <table:table-cell office:value-type="float" office:value="163.25" table:style-name="ce92">
            <text:p>163.25</text:p>
          </table:table-cell>
          <table:table-cell office:value-type="float" office:value="26985" table:style-name="ce91">
            <text:p>26,985</text:p>
          </table:table-cell>
          <table:table-cell office:value-type="float" office:value="7000" table:style-name="ce91">
            <text:p>7,000</text:p>
          </table:table-cell>
          <table:table-cell office:value-type="float" office:value="19985" table:style-name="ce91">
            <text:p>19,985</text:p>
          </table:table-cell>
          <table:table-cell office:value-type="float" office:value="285.5" table:style-name="ce102">
            <text:p>285.50</text:p>
          </table:table-cell>
          <table:table-cell table:number-columns-repeated="16374"/>
        </table:table-row>
        <table:table-row table:style-name="ro5">
          <table:table-cell office:value-type="string" table:style-name="ce93">
            <text:p>業務外賸餘（短絀）</text:p>
          </table:table-cell>
          <table:table-cell office:value-type="float" office:value="1461000" table:style-name="ce89">
            <text:p>1,461,000</text:p>
          </table:table-cell>
          <table:table-cell office:value-type="float" office:value="127103" table:style-name="ce89">
            <text:p>127,103</text:p>
          </table:table-cell>
          <table:table-cell office:value-type="float" office:value="122000" table:style-name="ce89">
            <text:p>122,000</text:p>
          </table:table-cell>
          <table:table-cell office:value-type="float" office:value="5103" table:style-name="ce89">
            <text:p>5,103</text:p>
          </table:table-cell>
          <table:table-cell office:value-type="float" office:value="4.18" table:style-name="ce90">
            <text:p>4.18</text:p>
          </table:table-cell>
          <table:table-cell office:value-type="float" office:value="365926" table:style-name="ce89">
            <text:p>365,926</text:p>
          </table:table-cell>
          <table:table-cell office:value-type="float" office:value="365000" table:style-name="ce89">
            <text:p>365,000</text:p>
          </table:table-cell>
          <table:table-cell office:value-type="float" office:value="926" table:style-name="ce89">
            <text:p>926</text:p>
          </table:table-cell>
          <table:table-cell office:value-type="float" office:value="0.25" table:style-name="ce103">
            <text:p>0.25</text:p>
          </table:table-cell>
          <table:table-cell table:number-columns-repeated="16374"/>
        </table:table-row>
        <table:table-row table:style-name="ro6">
          <table:table-cell office:value-type="string" table:style-name="ce98">
            <text:p>本期賸餘（短絀）</text:p>
          </table:table-cell>
          <table:table-cell office:value-type="float" office:value="-30383000" table:style-name="ce99">
            <text:p>-30,383,000</text:p>
          </table:table-cell>
          <table:table-cell office:value-type="float" office:value="638886" table:style-name="ce99">
            <text:p>638,886</text:p>
          </table:table-cell>
          <table:table-cell office:value-type="float" office:value="-1822000" table:style-name="ce99">
            <text:p>-1,822,000</text:p>
          </table:table-cell>
          <table:table-cell office:value-type="float" office:value="2460886" table:style-name="ce99">
            <text:p>2,460,886</text:p>
          </table:table-cell>
          <table:table-cell office:value-type="float" office:value="-135.07" table:style-name="ce100">
            <text:p>-135.07</text:p>
          </table:table-cell>
          <table:table-cell office:value-type="float" office:value="9546487" table:style-name="ce99">
            <text:p>9,546,487</text:p>
          </table:table-cell>
          <table:table-cell office:value-type="float" office:value="-6999000" table:style-name="ce99">
            <text:p>-6,999,000</text:p>
          </table:table-cell>
          <table:table-cell office:value-type="float" office:value="16545487" table:style-name="ce99">
            <text:p>16,545,487</text:p>
          </table:table-cell>
          <table:table-cell office:value-type="float" office:value="-236.4" table:style-name="ce104">
            <text:p>-236.4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954萬6,487元，較預算數短絀699萬9,000元，增加1,654萬5,487元，增加約236.40%，主要係因：1.係教學研究及訓輔成本之人事費比預算少支418萬元2.教學研究及訓輔成本之服務費比預算少支539萬元3.教學研究及訓輔成本之材料及用品473萬比預算少支4.管理及總務費用人事費比預算少支135萬元</text:p>
            <text:p>5.雜項費用之服務費比預算少支89萬元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50"/>
          <table:table-cell office:value-type="string" table:style-name="ce56">
            <text:p>國立臺灣海洋大學附屬基隆海事高級中等學校校務基金</text:p>
          </table:table-cell>
          <table:table-cell table:style-name="ce51"/>
          <table:table-cell table:number-columns-repeated="3" table:style-name="ce50"/>
          <table:table-cell table:number-columns-repeated="16377" table:style-name="ce2"/>
        </table:table-row>
        <table:table-row table:style-name="ro1">
          <table:table-cell table:number-columns-repeated="2" table:style-name="ce50"/>
          <table:table-cell office:value-type="string" table:style-name="ce56">
            <text:p>平衡表</text:p>
          </table:table-cell>
          <table:table-cell table:style-name="ce51"/>
          <table:table-cell table:number-columns-repeated="3" table:style-name="ce50"/>
          <table:table-cell table:number-columns-repeated="16377" table:style-name="ce2"/>
        </table:table-row>
        <table:table-row table:style-name="ro2">
          <table:table-cell table:style-name="ce55"/>
          <table:table-cell table:style-name="ce52"/>
          <table:table-cell office:value-type="string" table:style-name="ce52">
            <text:p>中華民國109 年 03 月 31 日</text:p>
          </table:table-cell>
          <table:table-cell table:number-columns-repeated="2" table:style-name="ce52"/>
          <table:table-cell office:value-type="string" table:style-name="ce54">
            <text:p>單位:新臺幣元</text:p>
          </table:table-cell>
          <table:table-cell table:style-name="ce5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0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1">
            <text:p>％</text:p>
          </table:table-cell>
          <table:table-cell office:value-type="string" table:number-columns-spanned="1" table:number-rows-spanned="2" table:style-name="ce41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2">
            <text:p>％</text:p>
          </table:table-cell>
          <table:table-cell table:style-name="ce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7"/>
        </table:table-row>
        <table:table-row table:style-name="ro5">
          <table:table-cell office:value-type="string" table:style-name="ce66">
            <text:p>資產</text:p>
          </table:table-cell>
          <table:table-cell office:value-type="float" office:value="767714162" table:style-name="ce67">
            <text:p>767,714,162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9">
            <text:p>負債</text:p>
          </table:table-cell>
          <table:table-cell office:value-type="float" office:value="539205879" table:style-name="ce67">
            <text:p>539,205,879</text:p>
          </table:table-cell>
          <table:table-cell office:value-type="float" office:value="70.239999999999995" table:style-name="ce74">
            <text:p>70.24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4">
            <text:p>流動資產</text:p>
          </table:table-cell>
          <table:table-cell office:value-type="float" office:value="107033298" table:style-name="ce58">
            <text:p>107,033,298</text:p>
          </table:table-cell>
          <table:table-cell office:value-type="float" office:value="13.94" table:style-name="ce59">
            <text:p>13.94</text:p>
          </table:table-cell>
          <table:table-cell office:value-type="string" table:style-name="ce57">
            <text:p>流動負債</text:p>
          </table:table-cell>
          <table:table-cell office:value-type="float" office:value="19135849" table:style-name="ce58">
            <text:p>19,135,849</text:p>
          </table:table-cell>
          <table:table-cell office:value-type="float" office:value="2.4900000000000002" table:style-name="ce75">
            <text:p>2.49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現金</text:p>
          </table:table-cell>
          <table:table-cell office:value-type="float" office:value="57504660" table:style-name="ce61">
            <text:p>57,504,660</text:p>
          </table:table-cell>
          <table:table-cell office:value-type="float" office:value="7.49" table:style-name="ce62">
            <text:p>7.49</text:p>
          </table:table-cell>
          <table:table-cell office:value-type="string" table:style-name="ce60">
            <text:p>　應付款項</text:p>
          </table:table-cell>
          <table:table-cell office:value-type="float" office:value="19135849" table:style-name="ce61">
            <text:p>19,135,849</text:p>
          </table:table-cell>
          <table:table-cell office:value-type="float" office:value="2.4900000000000002" table:style-name="ce76">
            <text:p>2.49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　銀行存款</text:p>
          </table:table-cell>
          <table:table-cell office:value-type="float" office:value="57204660" table:style-name="ce61">
            <text:p>57,204,660</text:p>
          </table:table-cell>
          <table:table-cell office:value-type="float" office:value="7.45" table:style-name="ce62">
            <text:p>7.45</text:p>
          </table:table-cell>
          <table:table-cell office:value-type="string" table:style-name="ce60">
            <text:p>　　應付代收款</text:p>
          </table:table-cell>
          <table:table-cell office:value-type="float" office:value="19135849" table:style-name="ce61">
            <text:p>19,135,849</text:p>
          </table:table-cell>
          <table:table-cell office:value-type="float" office:value="2.4900000000000002" table:style-name="ce76">
            <text:p>2.49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　零用及週轉金</text:p>
          </table:table-cell>
          <table:table-cell office:value-type="float" office:value="300000" table:style-name="ce61">
            <text:p>300,000</text:p>
          </table:table-cell>
          <table:table-cell office:value-type="float" office:value="0.04" table:style-name="ce62">
            <text:p>0.04</text:p>
          </table:table-cell>
          <table:table-cell office:value-type="string" table:style-name="ce57">
            <text:p>其他負債</text:p>
          </table:table-cell>
          <table:table-cell office:value-type="float" office:value="520070030" table:style-name="ce58">
            <text:p>520,070,030</text:p>
          </table:table-cell>
          <table:table-cell office:value-type="float" office:value="67.739999999999995" table:style-name="ce75">
            <text:p>67.74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流動金融資產</text:p>
          </table:table-cell>
          <table:table-cell office:value-type="float" office:value="48000000" table:style-name="ce61">
            <text:p>48,000,000</text:p>
          </table:table-cell>
          <table:table-cell office:value-type="float" office:value="6.25" table:style-name="ce62">
            <text:p>6.25</text:p>
          </table:table-cell>
          <table:table-cell office:value-type="string" table:style-name="ce60">
            <text:p>　遞延負債</text:p>
          </table:table-cell>
          <table:table-cell office:value-type="float" office:value="1064136" table:style-name="ce61">
            <text:p>1,064,136</text:p>
          </table:table-cell>
          <table:table-cell office:value-type="float" office:value="0.14000000000000001" table:style-name="ce76">
            <text:p>0.14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　其他金融資產－流動</text:p>
          </table:table-cell>
          <table:table-cell office:value-type="float" office:value="48000000" table:style-name="ce61">
            <text:p>48,000,000</text:p>
          </table:table-cell>
          <table:table-cell office:value-type="float" office:value="6.25" table:style-name="ce62">
            <text:p>6.25</text:p>
          </table:table-cell>
          <table:table-cell office:value-type="string" table:style-name="ce60">
            <text:p>　　遞延收入</text:p>
          </table:table-cell>
          <table:table-cell office:value-type="float" office:value="1064136" table:style-name="ce61">
            <text:p>1,064,136</text:p>
          </table:table-cell>
          <table:table-cell office:value-type="float" office:value="0.14000000000000001" table:style-name="ce76">
            <text:p>0.14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預付款項</text:p>
          </table:table-cell>
          <table:table-cell office:value-type="float" office:value="755091" table:style-name="ce61">
            <text:p>755,091</text:p>
          </table:table-cell>
          <table:table-cell office:value-type="float" office:value="0.1" table:style-name="ce62">
            <text:p>0.10</text:p>
          </table:table-cell>
          <table:table-cell office:value-type="string" table:style-name="ce60">
            <text:p>　什項負債</text:p>
          </table:table-cell>
          <table:table-cell office:value-type="float" office:value="519005894" table:style-name="ce61">
            <text:p>519,005,894</text:p>
          </table:table-cell>
          <table:table-cell office:value-type="float" office:value="67.599999999999994" table:style-name="ce76">
            <text:p>67.60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　預付費用</text:p>
          </table:table-cell>
          <table:table-cell office:value-type="float" office:value="755091" table:style-name="ce61">
            <text:p>755,091</text:p>
          </table:table-cell>
          <table:table-cell office:value-type="float" office:value="0.1" table:style-name="ce62">
            <text:p>0.10</text:p>
          </table:table-cell>
          <table:table-cell office:value-type="string" table:style-name="ce60">
            <text:p>　　存入保證金</text:p>
          </table:table-cell>
          <table:table-cell office:value-type="float" office:value="9254781" table:style-name="ce61">
            <text:p>9,254,781</text:p>
          </table:table-cell>
          <table:table-cell office:value-type="float" office:value="1.21" table:style-name="ce76">
            <text:p>1.21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短期貸墊款</text:p>
          </table:table-cell>
          <table:table-cell office:value-type="float" office:value="773547" table:style-name="ce61">
            <text:p>773,547</text:p>
          </table:table-cell>
          <table:table-cell office:value-type="float" office:value="0.1" table:style-name="ce62">
            <text:p>0.10</text:p>
          </table:table-cell>
          <table:table-cell office:value-type="string" table:style-name="ce60">
            <text:p>　　應付退休及離職金</text:p>
          </table:table-cell>
          <table:table-cell office:value-type="float" office:value="11115058" table:style-name="ce61">
            <text:p>11,115,058</text:p>
          </table:table-cell>
          <table:table-cell office:value-type="float" office:value="1.45" table:style-name="ce76">
            <text:p>1.45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65">
            <text:p>　　短期墊款</text:p>
          </table:table-cell>
          <table:table-cell office:value-type="float" office:value="773547" table:style-name="ce61">
            <text:p>773,547</text:p>
          </table:table-cell>
          <table:table-cell office:value-type="float" office:value="0.1" table:style-name="ce62">
            <text:p>0.10</text:p>
          </table:table-cell>
          <table:table-cell office:value-type="string" table:style-name="ce60">
            <text:p>　　應付代管資產</text:p>
          </table:table-cell>
          <table:table-cell office:value-type="float" office:value="498636055" table:style-name="ce61">
            <text:p>498,636,055</text:p>
          </table:table-cell>
          <table:table-cell office:value-type="float" office:value="64.95" table:style-name="ce76">
            <text:p>64.95</text:p>
          </table:table-cell>
          <table:table-cell table:style-name="ce49"/>
          <table:table-cell table:number-columns-repeated="16377"/>
        </table:table-row>
        <table:table-row table:style-name="ro7">
          <table:table-cell office:value-type="string" table:style-name="ce64">
            <text:p>投資、長期應收款、貸墊款及準備金</text:p>
          </table:table-cell>
          <table:table-cell office:value-type="float" office:value="11875096" table:style-name="ce58">
            <text:p>11,875,096</text:p>
          </table:table-cell>
          <table:table-cell office:value-type="float" office:value="1.55" table:style-name="ce59">
            <text:p>1.55</text:p>
          </table:table-cell>
          <table:table-cell office:value-type="string" table:style-name="ce57">
            <text:p>淨值</text:p>
          </table:table-cell>
          <table:table-cell office:value-type="float" office:value="228508283" table:style-name="ce58">
            <text:p>228,508,283</text:p>
          </table:table-cell>
          <table:table-cell office:value-type="float" office:value="29.76" table:style-name="ce75">
            <text:p>29.76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準備金</text:p>
          </table:table-cell>
          <table:table-cell office:value-type="float" office:value="11875096" table:style-name="ce61">
            <text:p>11,875,096</text:p>
          </table:table-cell>
          <table:table-cell office:value-type="float" office:value="1.55" table:style-name="ce62">
            <text:p>1.55</text:p>
          </table:table-cell>
          <table:table-cell office:value-type="string" table:style-name="ce57">
            <text:p>基金</text:p>
          </table:table-cell>
          <table:table-cell office:value-type="float" office:value="210507332" table:style-name="ce58">
            <text:p>210,507,332</text:p>
          </table:table-cell>
          <table:table-cell office:value-type="float" office:value="27.42" table:style-name="ce75">
            <text:p>27.42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退休及離職準備金</text:p>
          </table:table-cell>
          <table:table-cell office:value-type="float" office:value="11115058" table:style-name="ce61">
            <text:p>11,115,058</text:p>
          </table:table-cell>
          <table:table-cell office:value-type="float" office:value="1.45" table:style-name="ce62">
            <text:p>1.45</text:p>
          </table:table-cell>
          <table:table-cell office:value-type="string" table:style-name="ce60">
            <text:p>　基金</text:p>
          </table:table-cell>
          <table:table-cell office:value-type="float" office:value="210507332" table:style-name="ce61">
            <text:p>210,507,332</text:p>
          </table:table-cell>
          <table:table-cell office:value-type="float" office:value="27.42" table:style-name="ce76">
            <text:p>27.42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其他準備金</text:p>
          </table:table-cell>
          <table:table-cell office:value-type="float" office:value="760038" table:style-name="ce61">
            <text:p>760,038</text:p>
          </table:table-cell>
          <table:table-cell office:value-type="float" office:value="0.1" table:style-name="ce62">
            <text:p>0.10</text:p>
          </table:table-cell>
          <table:table-cell office:value-type="string" table:style-name="ce60">
            <text:p>　　基金</text:p>
          </table:table-cell>
          <table:table-cell office:value-type="float" office:value="210507332" table:style-name="ce61">
            <text:p>210,507,332</text:p>
          </table:table-cell>
          <table:table-cell office:value-type="float" office:value="27.42" table:style-name="ce76">
            <text:p>27.42</text:p>
          </table:table-cell>
          <table:table-cell table:number-columns-repeated="16378"/>
        </table:table-row>
        <table:table-row table:style-name="ro5">
          <table:table-cell office:value-type="string" table:style-name="ce64">
            <text:p>不動產、廠房及設備</text:p>
          </table:table-cell>
          <table:table-cell office:value-type="float" office:value="75926609" table:style-name="ce58">
            <text:p>75,926,609</text:p>
          </table:table-cell>
          <table:table-cell office:value-type="float" office:value="9.89" table:style-name="ce59">
            <text:p>9.89</text:p>
          </table:table-cell>
          <table:table-cell office:value-type="string" table:style-name="ce57">
            <text:p>公積</text:p>
          </table:table-cell>
          <table:table-cell office:value-type="float" office:value="67679793" table:style-name="ce58">
            <text:p>67,679,793</text:p>
          </table:table-cell>
          <table:table-cell office:value-type="float" office:value="8.82" table:style-name="ce75">
            <text:p>8.82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土地改良物</text:p>
          </table:table-cell>
          <table:table-cell office:value-type="float" office:value="16760421" table:style-name="ce61">
            <text:p>16,760,421</text:p>
          </table:table-cell>
          <table:table-cell office:value-type="float" office:value="2.1800000000000002" table:style-name="ce62">
            <text:p>2.18</text:p>
          </table:table-cell>
          <table:table-cell office:value-type="string" table:style-name="ce60">
            <text:p>　資本公積</text:p>
          </table:table-cell>
          <table:table-cell office:value-type="float" office:value="67679793" table:style-name="ce61">
            <text:p>67,679,793</text:p>
          </table:table-cell>
          <table:table-cell office:value-type="float" office:value="8.82" table:style-name="ce76">
            <text:p>8.82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土地改良物</text:p>
          </table:table-cell>
          <table:table-cell office:value-type="float" office:value="19433353" table:style-name="ce61">
            <text:p>19,433,353</text:p>
          </table:table-cell>
          <table:table-cell office:value-type="float" office:value="2.5299999999999998" table:style-name="ce62">
            <text:p>2.53</text:p>
          </table:table-cell>
          <table:table-cell office:value-type="string" table:style-name="ce60">
            <text:p>　　受贈公積</text:p>
          </table:table-cell>
          <table:table-cell office:value-type="float" office:value="67679793" table:style-name="ce61">
            <text:p>67,679,793</text:p>
          </table:table-cell>
          <table:table-cell office:value-type="float" office:value="8.82" table:style-name="ce76">
            <text:p>8.82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累計折舊－土地改良物</text:p>
          </table:table-cell>
          <table:table-cell office:value-type="float" office:value="-2672932" table:style-name="ce61">
            <text:p>-2,672,932</text:p>
          </table:table-cell>
          <table:table-cell office:value-type="float" office:value="-0.35" table:style-name="ce62">
            <text:p>-0.35</text:p>
          </table:table-cell>
          <table:table-cell office:value-type="string" table:style-name="ce57">
            <text:p>累積餘絀</text:p>
          </table:table-cell>
          <table:table-cell office:value-type="float" office:value="-49678842" table:style-name="ce58">
            <text:p>-49,678,842</text:p>
          </table:table-cell>
          <table:table-cell office:value-type="float" office:value="-6.47" table:style-name="ce75">
            <text:p>-6.47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機械及設備</text:p>
          </table:table-cell>
          <table:table-cell office:value-type="float" office:value="31789320" table:style-name="ce61">
            <text:p>31,789,320</text:p>
          </table:table-cell>
          <table:table-cell office:value-type="float" office:value="4.1399999999999997" table:style-name="ce62">
            <text:p>4.14</text:p>
          </table:table-cell>
          <table:table-cell office:value-type="string" table:style-name="ce60">
            <text:p>　累積賸餘</text:p>
          </table:table-cell>
          <table:table-cell office:value-type="float" office:value="9546487" table:style-name="ce61">
            <text:p>9,546,487</text:p>
          </table:table-cell>
          <table:table-cell office:value-type="float" office:value="1.24" table:style-name="ce76">
            <text:p>1.24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機械及設備</text:p>
          </table:table-cell>
          <table:table-cell office:value-type="float" office:value="109115616" table:style-name="ce61">
            <text:p>109,115,616</text:p>
          </table:table-cell>
          <table:table-cell office:value-type="float" office:value="14.21" table:style-name="ce62">
            <text:p>14.21</text:p>
          </table:table-cell>
          <table:table-cell office:value-type="string" table:style-name="ce60">
            <text:p>　　本期賸餘</text:p>
          </table:table-cell>
          <table:table-cell office:value-type="float" office:value="9546487" table:style-name="ce61">
            <text:p>9,546,487</text:p>
          </table:table-cell>
          <table:table-cell office:value-type="float" office:value="1.24" table:style-name="ce76">
            <text:p>1.24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累計折舊－機械及設備</text:p>
          </table:table-cell>
          <table:table-cell office:value-type="float" office:value="-77326296" table:style-name="ce61">
            <text:p>-77,326,296</text:p>
          </table:table-cell>
          <table:table-cell office:value-type="float" office:value="-10.07" table:style-name="ce62">
            <text:p>-10.07</text:p>
          </table:table-cell>
          <table:table-cell office:value-type="string" table:style-name="ce60">
            <text:p>　累積短絀</text:p>
          </table:table-cell>
          <table:table-cell office:value-type="float" office:value="-59225329" table:style-name="ce61">
            <text:p>-59,225,329</text:p>
          </table:table-cell>
          <table:table-cell office:value-type="float" office:value="-7.71" table:style-name="ce76">
            <text:p>-7.71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交通及運輸設備</text:p>
          </table:table-cell>
          <table:table-cell office:value-type="float" office:value="3705918" table:style-name="ce61">
            <text:p>3,705,918</text:p>
          </table:table-cell>
          <table:table-cell office:value-type="float" office:value="0.48" table:style-name="ce62">
            <text:p>0.48</text:p>
          </table:table-cell>
          <table:table-cell office:value-type="string" table:style-name="ce60">
            <text:p>　　累積短絀</text:p>
          </table:table-cell>
          <table:table-cell office:value-type="float" office:value="-59225329" table:style-name="ce61">
            <text:p>-59,225,329</text:p>
          </table:table-cell>
          <table:table-cell office:value-type="float" office:value="-7.71" table:style-name="ce76">
            <text:p>-7.71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　　交通及運輸設備</text:p>
          </table:table-cell>
          <table:table-cell office:value-type="float" office:value="481555560" table:style-name="ce61">
            <text:p>481,555,560</text:p>
          </table:table-cell>
          <table:table-cell office:value-type="float" office:value="62.73" table:style-name="ce62">
            <text:p>62.73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累計折舊－交通及運輸設備</text:p>
          </table:table-cell>
          <table:table-cell office:value-type="float" office:value="-477849642" table:style-name="ce61">
            <text:p>-477,849,642</text:p>
          </table:table-cell>
          <table:table-cell office:value-type="float" office:value="-62.24" table:style-name="ce62">
            <text:p>-62.24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什項設備</text:p>
          </table:table-cell>
          <table:table-cell office:value-type="float" office:value="19042097" table:style-name="ce61">
            <text:p>19,042,097</text:p>
          </table:table-cell>
          <table:table-cell office:value-type="float" office:value="2.48" table:style-name="ce62">
            <text:p>2.48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什項設備</text:p>
          </table:table-cell>
          <table:table-cell office:value-type="float" office:value="73932032" table:style-name="ce61">
            <text:p>73,932,032</text:p>
          </table:table-cell>
          <table:table-cell office:value-type="float" office:value="9.6300000000000008" table:style-name="ce62">
            <text:p>9.63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累計折舊－什項設備</text:p>
          </table:table-cell>
          <table:table-cell office:value-type="float" office:value="-54889935" table:style-name="ce61">
            <text:p>-54,889,935</text:p>
          </table:table-cell>
          <table:table-cell office:value-type="float" office:value="-7.15" table:style-name="ce62">
            <text:p>-7.15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購建中固定資產</text:p>
          </table:table-cell>
          <table:table-cell office:value-type="float" office:value="4628853" table:style-name="ce61">
            <text:p>4,628,853</text:p>
          </table:table-cell>
          <table:table-cell office:value-type="float" office:value="0.6" table:style-name="ce62">
            <text:p>0.60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未完工程</text:p>
          </table:table-cell>
          <table:table-cell office:value-type="float" office:value="4628853" table:style-name="ce61">
            <text:p>4,628,853</text:p>
          </table:table-cell>
          <table:table-cell office:value-type="float" office:value="0.6" table:style-name="ce62">
            <text:p>0.60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4">
            <text:p>無形資產</text:p>
          </table:table-cell>
          <table:table-cell office:value-type="float" office:value="1983460" table:style-name="ce58">
            <text:p>1,983,460</text:p>
          </table:table-cell>
          <table:table-cell office:value-type="float" office:value="0.26" table:style-name="ce59">
            <text:p>0.26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無形資產</text:p>
          </table:table-cell>
          <table:table-cell office:value-type="float" office:value="1983460" table:style-name="ce61">
            <text:p>1,983,460</text:p>
          </table:table-cell>
          <table:table-cell office:value-type="float" office:value="0.26" table:style-name="ce62">
            <text:p>0.26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電腦軟體</text:p>
          </table:table-cell>
          <table:table-cell office:value-type="float" office:value="1983460" table:style-name="ce61">
            <text:p>1,983,460</text:p>
          </table:table-cell>
          <table:table-cell office:value-type="float" office:value="0.26" table:style-name="ce62">
            <text:p>0.26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4">
            <text:p>其他資產</text:p>
          </table:table-cell>
          <table:table-cell office:value-type="float" office:value="570895699" table:style-name="ce58">
            <text:p>570,895,699</text:p>
          </table:table-cell>
          <table:table-cell office:value-type="float" office:value="74.36" table:style-name="ce59">
            <text:p>74.36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遞延資產</text:p>
          </table:table-cell>
          <table:table-cell office:value-type="float" office:value="72259644" table:style-name="ce61">
            <text:p>72,259,644</text:p>
          </table:table-cell>
          <table:table-cell office:value-type="float" office:value="9.41" table:style-name="ce62">
            <text:p>9.41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遞延費用</text:p>
          </table:table-cell>
          <table:table-cell office:value-type="float" office:value="72259644" table:style-name="ce61">
            <text:p>72,259,644</text:p>
          </table:table-cell>
          <table:table-cell office:value-type="float" office:value="9.41" table:style-name="ce62">
            <text:p>9.41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什項資產</text:p>
          </table:table-cell>
          <table:table-cell office:value-type="float" office:value="498636055" table:style-name="ce61">
            <text:p>498,636,055</text:p>
          </table:table-cell>
          <table:table-cell office:value-type="float" office:value="64.95" table:style-name="ce62">
            <text:p>64.95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代管資產</text:p>
          </table:table-cell>
          <table:table-cell office:value-type="float" office:value="569955576" table:style-name="ce61">
            <text:p>569,955,576</text:p>
          </table:table-cell>
          <table:table-cell office:value-type="float" office:value="74.239999999999995" table:style-name="ce62">
            <text:p>74.24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5">
          <table:table-cell office:value-type="string" table:style-name="ce65">
            <text:p>　　累計折舊－代管資產</text:p>
          </table:table-cell>
          <table:table-cell office:value-type="float" office:value="-71319521" table:style-name="ce61">
            <text:p>-71,319,521</text:p>
          </table:table-cell>
          <table:table-cell office:value-type="float" office:value="-9.2899999999999991" table:style-name="ce62">
            <text:p>-9.29</text:p>
          </table:table-cell>
          <table:table-cell table:number-columns-repeated="2" table:style-name="ce63"/>
          <table:table-cell table:style-name="ce77"/>
          <table:table-cell table:number-columns-repeated="16378"/>
        </table:table-row>
        <table:table-row table:style-name="ro3">
          <table:table-cell office:value-type="string" table:style-name="ce70">
            <text:p>合 <text:s text:c="3"/>計</text:p>
          </table:table-cell>
          <table:table-cell office:value-type="float" office:value="767714162" table:style-name="ce71">
            <text:p>767,714,162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3">
            <text:p>合 <text:s text:c="3"/>計</text:p>
          </table:table-cell>
          <table:table-cell office:value-type="float" office:value="767714162" table:style-name="ce71">
            <text:p>767,714,162</text:p>
          </table:table-cell>
          <table:table-cell office:value-type="float" office:value="100" table:style-name="ce78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8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07"/>
          <table:table-cell table:number-columns-repeated="2" table:style-name="ce108"/>
          <table:table-cell table:style-name="ce112"/>
          <table:table-cell office:value-type="string" table:style-name="ce107">
            <text:p>國立臺灣海洋大學附屬基隆海事高級中等學校校務基金</text:p>
          </table:table-cell>
          <table:table-cell table:number-columns-repeated="2"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70" table:style-name="ce2"/>
        </table:table-row>
        <table:table-row table:style-name="ro1">
          <table:table-cell table:number-columns-repeated="3" table:style-name="ce107"/>
          <table:table-cell table:number-columns-repeated="2" table:style-name="ce108"/>
          <table:table-cell table:style-name="ce112"/>
          <table:table-cell office:value-type="string" table:style-name="ce107">
            <text:p>產品銷售(營運)量值表</text:p>
          </table:table-cell>
          <table:table-cell table:number-columns-repeated="2"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14"/>
          <table:table-cell table:style-name="ce115"/>
          <table:table-cell office:value-type="string" table:style-name="ce113">
            <text:p>中華民國109 年 03 月份</text:p>
          </table:table-cell>
          <table:table-cell table:number-columns-repeated="2" table:style-name="ce114"/>
          <table:table-cell table:style-name="ce115"/>
          <table:table-cell table:style-name="ce114"/>
          <table:table-cell office:value-type="string" table:style-name="ce114">
            <text:p>貨幣單位:新臺幣元</text:p>
          </table:table-cell>
          <table:table-cell table:style-name="ce114"/>
          <table:table-cell table:style-name="ce116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44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7">
            <text:p>名<text:span text:style-name="T2"><text:s text:c="10"/></text:span>稱</text:p>
          </table:table-cell>
          <table:table-cell office:value-type="string" table:number-columns-spanned="1" table:number-rows-spanned="2" table:style-name="ce43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金額</text:p>
            <text:p>(利、費率)</text:p>
          </table:table-cell>
          <table:table-cell office:value-type="string" table:style-name="ce118">
            <text:p>％</text:p>
          </table:table-cell>
          <table:covered-table-cell/>
          <table:covered-table-cell/>
          <table:table-cell office:value-type="string" table:style-name="ce119">
            <text:p>金額</text:p>
          </table:table-cell>
          <table:table-cell office:value-type="string" table:style-name="ce120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24">
            <text:p>本月數</text:p>
          </table:table-cell>
          <table:table-cell office:value-type="float" office:value="1082" table:style-name="ce125">
            <text:p>1,082</text:p>
          </table:table-cell>
          <table:table-cell office:value-type="float" office:value="1266" table:style-name="ce125">
            <text:p>1,266</text:p>
          </table:table-cell>
          <table:table-cell office:value-type="float" office:value="85.47" table:style-name="ce126">
            <text:p>85.47</text:p>
          </table:table-cell>
          <table:table-cell office:value-type="float" office:value="17947" table:style-name="ce125">
            <text:p>17,947</text:p>
          </table:table-cell>
          <table:table-cell office:value-type="float" office:value="16278" table:style-name="ce125">
            <text:p>16,278</text:p>
          </table:table-cell>
          <table:table-cell office:value-type="float" office:value="1669" table:style-name="ce125">
            <text:p>1,669</text:p>
          </table:table-cell>
          <table:table-cell office:value-type="float" office:value="10.25" table:style-name="ce126">
            <text:p>10.25</text:p>
          </table:table-cell>
          <table:table-cell office:value-type="float" office:value="19418807" table:style-name="ce125">
            <text:p>19,418,807</text:p>
          </table:table-cell>
          <table:table-cell office:value-type="float" office:value="20608000" table:style-name="ce125">
            <text:p>20,608,000</text:p>
          </table:table-cell>
          <table:table-cell office:value-type="float" office:value="-1189193" table:style-name="ce125">
            <text:p>-1,189,193</text:p>
          </table:table-cell>
          <table:table-cell office:value-type="float" office:value="-5.77" table:style-name="ce130">
            <text:p>-5.77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21">
            <text:p>累計數</text:p>
          </table:table-cell>
          <table:table-cell office:value-type="float" office:value="1082" table:style-name="ce122">
            <text:p>1,082</text:p>
          </table:table-cell>
          <table:table-cell office:value-type="float" office:value="1266" table:style-name="ce122">
            <text:p>1,266</text:p>
          </table:table-cell>
          <table:table-cell office:value-type="float" office:value="85.47" table:style-name="ce123">
            <text:p>85.47</text:p>
          </table:table-cell>
          <table:table-cell office:value-type="float" office:value="70505" table:style-name="ce122">
            <text:p>70,505</text:p>
          </table:table-cell>
          <table:table-cell office:value-type="float" office:value="69325" table:style-name="ce122">
            <text:p>69,325</text:p>
          </table:table-cell>
          <table:table-cell office:value-type="float" office:value="1180" table:style-name="ce122">
            <text:p>1,180</text:p>
          </table:table-cell>
          <table:table-cell office:value-type="float" office:value="1.7021276595744681" table:style-name="ce123">
            <text:p>1.70</text:p>
          </table:table-cell>
          <table:table-cell office:value-type="float" office:value="76285876" table:style-name="ce122">
            <text:p>76,285,876</text:p>
          </table:table-cell>
          <table:table-cell office:value-type="float" office:value="87765000" table:style-name="ce122">
            <text:p>87,765,000</text:p>
          </table:table-cell>
          <table:table-cell office:value-type="float" office:value="-11479124" table:style-name="ce122">
            <text:p>-11,479,124</text:p>
          </table:table-cell>
          <table:table-cell office:value-type="float" office:value="-13.08" table:style-name="ce131">
            <text:p>-13.0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21">
            <text:p>本月數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float" office:value="620" table:style-name="ce122">
            <text:p>620</text:p>
          </table:table-cell>
          <table:table-cell office:value-type="float" office:value="285000" table:style-name="ce122">
            <text:p>285,000</text:p>
          </table:table-cell>
          <table:table-cell office:value-type="float" office:value="-284380" table:style-name="ce122">
            <text:p>-284,380</text:p>
          </table:table-cell>
          <table:table-cell office:value-type="float" office:value="-99.78" table:style-name="ce131">
            <text:p>-99.78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7">
            <text:p>累計數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style-name="ce129"/>
          <table:table-cell table:number-columns-repeated="3" table:style-name="ce128"/>
          <table:table-cell table:style-name="ce129"/>
          <table:table-cell office:value-type="float" office:value="2590" table:style-name="ce128">
            <text:p>2,590</text:p>
          </table:table-cell>
          <table:table-cell office:value-type="float" office:value="854000" table:style-name="ce128">
            <text:p>854,000</text:p>
          </table:table-cell>
          <table:table-cell office:value-type="float" office:value="-851410" table:style-name="ce128">
            <text:p>-851,410</text:p>
          </table:table-cell>
          <table:table-cell office:value-type="float" office:value="-99.7" table:style-name="ce132">
            <text:p>-99.70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34"/>
          <table:table-cell table:number-columns-repeated="5" table:style-name="ce137"/>
          <table:table-cell table:style-name="ce139"/>
          <table:table-cell office:value-type="string" table:style-name="ce134">
            <text:p>國立臺灣海洋大學附屬基隆海事高級中等學校校務基金</text:p>
          </table:table-cell>
          <table:table-cell table:style-name="ce138"/>
          <table:table-cell table:style-name="ce139"/>
          <table:table-cell table:style-name="ce136"/>
          <table:table-cell table:style-name="ce137"/>
          <table:table-cell table:style-name="ce135"/>
          <table:table-cell table:style-name="ce139"/>
          <table:table-cell table:style-name="ce140"/>
          <table:table-cell table:style-name="ce133"/>
          <table:table-cell table:number-columns-repeated="16368" table:style-name="ce6"/>
        </table:table-row>
        <table:table-row table:style-name="ro1">
          <table:table-cell table:style-name="ce134"/>
          <table:table-cell table:number-columns-repeated="5" table:style-name="ce137"/>
          <table:table-cell table:style-name="ce139"/>
          <table:table-cell office:value-type="string" table:style-name="ce134">
            <text:p>固定資產建設改良擴充執行情形明細表</text:p>
          </table:table-cell>
          <table:table-cell table:style-name="ce138"/>
          <table:table-cell table:style-name="ce139"/>
          <table:table-cell table:style-name="ce136"/>
          <table:table-cell table:style-name="ce137"/>
          <table:table-cell table:style-name="ce135"/>
          <table:table-cell table:style-name="ce139"/>
          <table:table-cell table:style-name="ce140"/>
          <table:table-cell table:style-name="ce133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141"/>
          <table:table-cell office:value-type="string" table:style-name="ce141">
            <text:p>中華民國109 年 03 月份</text:p>
          </table:table-cell>
          <table:table-cell table:style-name="ce141"/>
          <table:table-cell table:style-name="ce133"/>
          <table:table-cell table:style-name="ce142"/>
          <table:table-cell table:style-name="ce141"/>
          <table:table-cell table:style-name="ce142"/>
          <table:table-cell table:style-name="ce143"/>
          <table:table-cell office:value-type="string" table:style-name="ce144">
            <text:p>單位:新臺幣元</text:p>
          </table:table-cell>
          <table:table-cell table:style-name="ce133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4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106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3">
            <text:p>累計預算分配數<text:span text:style-name="T2">(2)</text:span></text:p>
          </table:table-cell>
          <table:table-cell office:value-type="string" table:number-columns-spanned="6" table:number-rows-spanned="1" table:style-name="ce17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71">
            <text:p>差異或</text:p>
            <text:p>落後原因</text:p>
          </table:table-cell>
          <table:table-cell office:value-type="string" table:number-columns-spanned="1" table:number-rows-spanned="3" table:style-name="ce179">
            <text:p>改進措施</text:p>
          </table:table-cell>
          <table:table-cell table:style-name="ce133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6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76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175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176">
            <text:p>調整數</text:p>
          </table:table-cell>
          <table:table-cell office:value-type="string" table:number-columns-spanned="1" table:number-rows-spanned="2" table:style-name="ce176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77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7">
            <text:p>比較增減</text:p>
          </table:table-cell>
          <table:covered-table-cell/>
          <table:covered-table-cell/>
          <table:covered-table-cell/>
          <table:table-cell table:style-name="ce133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實支數</text:p>
          </table:table-cell>
          <table:table-cell office:value-type="string" table:style-name="ce145">
            <text:p>應付未</text:p>
            <text:p>付數</text:p>
          </table:table-cell>
          <table:table-cell office:value-type="string" table:style-name="ce145">
            <text:p>合計<text:span text:style-name="T2">(3)</text:span></text:p>
          </table:table-cell>
          <table:table-cell office:value-type="string" table:style-name="ce147">
            <text:p>%</text:p>
            <text:p>(3)/(2)</text:p>
          </table:table-cell>
          <table:table-cell office:value-type="string" table:style-name="ce145">
            <text:p>金額</text:p>
            <text:p><text:span text:style-name="T2">(4)=(3)-(2)</text:span></text:p>
          </table:table-cell>
          <table:table-cell office:value-type="string" table:style-name="ce147">
            <text:p>%</text:p>
            <text:p>(4)/(2)</text:p>
          </table:table-cell>
          <table:covered-table-cell/>
          <table:covered-table-cell/>
          <table:table-cell table:style-name="ce133"/>
          <table:table-cell table:number-columns-repeated="16368"/>
        </table:table-row>
        <table:table-row table:style-name="ro12">
          <table:table-cell office:value-type="string" table:style-name="ce152">
            <text:p>一般建築及設備計畫</text:p>
          </table:table-cell>
          <table:table-cell office:value-type="float" office:value="5899211" table:style-name="ce153">
            <text:p>5,899,211</text:p>
          </table:table-cell>
          <table:table-cell office:value-type="float" office:value="13499000" table:style-name="ce153">
            <text:p>13,499,00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9398211" table:style-name="ce153">
            <text:p>19,398,211</text:p>
          </table:table-cell>
          <table:table-cell office:value-type="float" office:value="1458000" table:style-name="ce153">
            <text:p>1,458,000</text:p>
          </table:table-cell>
          <table:table-cell office:value-type="float" office:value="2429416" table:style-name="ce153">
            <text:p>2,429,416</text:p>
          </table:table-cell>
          <table:table-cell office:value-type="float" office:value="0" table:style-name="ce153">
            <text:p>0</text:p>
          </table:table-cell>
          <table:table-cell office:value-type="float" office:value="2429416" table:style-name="ce153">
            <text:p>2,429,416</text:p>
          </table:table-cell>
          <table:table-cell office:value-type="float" office:value="166.63" table:style-name="ce154">
            <text:p>166.63</text:p>
          </table:table-cell>
          <table:table-cell office:value-type="float" office:value="971416" table:style-name="ce153">
            <text:p>971,416</text:p>
          </table:table-cell>
          <table:table-cell office:value-type="float" office:value="66.63" table:style-name="ce154">
            <text:p>66.63</text:p>
          </table:table-cell>
          <table:table-cell office:value-type="string" table:style-name="ce155">
            <text:p/>
          </table:table-cell>
          <table:table-cell office:value-type="string" table:style-name="ce160">
            <text:p/>
          </table:table-cell>
          <table:table-cell table:style-name="ce133"/>
          <table:table-cell table:number-columns-repeated="16368"/>
        </table:table-row>
        <table:table-row table:style-name="ro13">
          <table:table-cell office:value-type="string" table:style-name="ce151">
            <text:p>土地改良物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table:style-name="ce149"/>
          <table:table-cell office:value-type="string" table:style-name="ce150">
            <text:p>108年度汙水下水道保留未執行數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13">
          <table:table-cell office:value-type="string" table:style-name="ce151">
            <text:p>　土地改良物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table:style-name="ce149"/>
          <table:table-cell office:value-type="string" table:style-name="ce150">
            <text:p>108年度汙水下水道保留未執行數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51">
            <text:p>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1350000" table:style-name="ce148">
            <text:p>1,350,00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0" table:style-name="ce148">
            <text:p>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85.48" table:style-name="ce149">
            <text:p>85.48</text:p>
          </table:table-cell>
          <table:table-cell office:value-type="float" office:value="-196003" table:style-name="ce148">
            <text:p>-196,003</text:p>
          </table:table-cell>
          <table:table-cell office:value-type="float" office:value="-14.52" table:style-name="ce149">
            <text:p>-14.52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51">
            <text:p>　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1350000" table:style-name="ce148">
            <text:p>1,350,00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0" table:style-name="ce148">
            <text:p>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85.48" table:style-name="ce149">
            <text:p>85.48</text:p>
          </table:table-cell>
          <table:table-cell office:value-type="float" office:value="-196003" table:style-name="ce148">
            <text:p>-196,003</text:p>
          </table:table-cell>
          <table:table-cell office:value-type="float" office:value="-14.52" table:style-name="ce149">
            <text:p>-14.52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style-name="ce133"/>
          <table:table-cell table:number-columns-repeated="16368"/>
        </table:table-row>
        <table:table-row table:style-name="ro14">
          <table:table-cell office:value-type="string" table:style-name="ce151">
            <text:p>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table:style-name="ce149"/>
          <table:table-cell office:value-type="float" office:value="310500" table:style-name="ce148">
            <text:p>310,500</text:p>
          </table:table-cell>
          <table:table-cell table:style-name="ce149"/>
          <table:table-cell office:value-type="string" table:style-name="ce150">
            <text:p>係因本校將舉行109年度校長會議先行整修活動中新舞台布幕.燈光及音響等工程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14">
          <table:table-cell office:value-type="string" table:style-name="ce151">
            <text:p>　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table:style-name="ce149"/>
          <table:table-cell office:value-type="float" office:value="310500" table:style-name="ce148">
            <text:p>310,500</text:p>
          </table:table-cell>
          <table:table-cell table:style-name="ce149"/>
          <table:table-cell office:value-type="string" table:style-name="ce150">
            <text:p>係因本校將舉行109年度校長會議先行整修活動中新舞台布幕.燈光及音響等工程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15">
          <table:table-cell office:value-type="string" table:style-name="ce151">
            <text:p>什項設備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108000" table:style-name="ce148">
            <text:p>108,000</text:p>
          </table:table-cell>
          <table:table-cell office:value-type="float" office:value="964919" table:style-name="ce148">
            <text:p>964,919</text:p>
          </table:table-cell>
          <table:table-cell office:value-type="float" office:value="0" table:style-name="ce148">
            <text:p>0</text:p>
          </table:table-cell>
          <table:table-cell office:value-type="float" office:value="964919" table:style-name="ce148">
            <text:p>964,919</text:p>
          </table:table-cell>
          <table:table-cell office:value-type="float" office:value="893.44" table:style-name="ce149">
            <text:p>893.44</text:p>
          </table:table-cell>
          <table:table-cell office:value-type="float" office:value="856919" table:style-name="ce148">
            <text:p>856,919</text:p>
          </table:table-cell>
          <table:table-cell office:value-type="float" office:value="793.44" table:style-name="ce149">
            <text:p>793.44</text:p>
          </table:table-cell>
          <table:table-cell office:value-type="string" table:style-name="ce150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15">
          <table:table-cell office:value-type="string" table:style-name="ce151">
            <text:p>　什項設備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108000" table:style-name="ce148">
            <text:p>108,000</text:p>
          </table:table-cell>
          <table:table-cell office:value-type="float" office:value="964919" table:style-name="ce148">
            <text:p>964,919</text:p>
          </table:table-cell>
          <table:table-cell office:value-type="float" office:value="0" table:style-name="ce148">
            <text:p>0</text:p>
          </table:table-cell>
          <table:table-cell office:value-type="float" office:value="964919" table:style-name="ce148">
            <text:p>964,919</text:p>
          </table:table-cell>
          <table:table-cell office:value-type="float" office:value="893.44" table:style-name="ce149">
            <text:p>893.44</text:p>
          </table:table-cell>
          <table:table-cell office:value-type="float" office:value="856919" table:style-name="ce148">
            <text:p>856,919</text:p>
          </table:table-cell>
          <table:table-cell office:value-type="float" office:value="793.44" table:style-name="ce149">
            <text:p>793.44</text:p>
          </table:table-cell>
          <table:table-cell office:value-type="string" table:style-name="ce150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6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51">
            <text:p>總 <text:s text:c="3"/>計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13499000" table:style-name="ce148">
            <text:p>13,499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398211" table:style-name="ce148">
            <text:p>19,398,211</text:p>
          </table:table-cell>
          <table:table-cell office:value-type="float" office:value="1458000" table:style-name="ce148">
            <text:p>1,458,000</text:p>
          </table:table-cell>
          <table:table-cell office:value-type="float" office:value="2429416" table:style-name="ce148">
            <text:p>2,429,416</text:p>
          </table:table-cell>
          <table:table-cell office:value-type="float" office:value="0" table:style-name="ce148">
            <text:p>0</text:p>
          </table:table-cell>
          <table:table-cell office:value-type="float" office:value="2429416" table:style-name="ce148">
            <text:p>2,429,416</text:p>
          </table:table-cell>
          <table:table-cell office:value-type="float" office:value="166.63" table:style-name="ce149">
            <text:p>166.63</text:p>
          </table:table-cell>
          <table:table-cell office:value-type="float" office:value="971416" table:style-name="ce148">
            <text:p>971,416</text:p>
          </table:table-cell>
          <table:table-cell office:value-type="float" office:value="66.63" table:style-name="ce149">
            <text:p>66.63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style-name="ce133"/>
          <table:table-cell table:number-columns-repeated="16368"/>
        </table:table-row>
        <table:table-row table:style-name="ro12">
          <table:table-cell office:value-type="string" table:style-name="ce151">
            <text:p>不動產、廠房及設備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13499000" table:style-name="ce148">
            <text:p>13,499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398211" table:style-name="ce148">
            <text:p>19,398,211</text:p>
          </table:table-cell>
          <table:table-cell office:value-type="float" office:value="1458000" table:style-name="ce148">
            <text:p>1,458,000</text:p>
          </table:table-cell>
          <table:table-cell office:value-type="float" office:value="2429416" table:style-name="ce148">
            <text:p>2,429,416</text:p>
          </table:table-cell>
          <table:table-cell office:value-type="float" office:value="0" table:style-name="ce148">
            <text:p>0</text:p>
          </table:table-cell>
          <table:table-cell office:value-type="float" office:value="2429416" table:style-name="ce148">
            <text:p>2,429,416</text:p>
          </table:table-cell>
          <table:table-cell office:value-type="float" office:value="166.63" table:style-name="ce149">
            <text:p>166.63</text:p>
          </table:table-cell>
          <table:table-cell office:value-type="float" office:value="971416" table:style-name="ce148">
            <text:p>971,416</text:p>
          </table:table-cell>
          <table:table-cell office:value-type="float" office:value="66.63" table:style-name="ce149">
            <text:p>66.63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number-columns-repeated="16369"/>
        </table:table-row>
        <table:table-row table:style-name="ro5">
          <table:table-cell office:value-type="string" table:style-name="ce151">
            <text:p>土地改良物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99211" table:style-name="ce148">
            <text:p>5,899,2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table:style-name="ce149"/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number-columns-repeated="16369"/>
        </table:table-row>
        <table:table-row table:style-name="ro5">
          <table:table-cell office:value-type="string" table:style-name="ce151">
            <text:p>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951000" table:style-name="ce148">
            <text:p>6,951,000</text:p>
          </table:table-cell>
          <table:table-cell office:value-type="float" office:value="1350000" table:style-name="ce148">
            <text:p>1,350,00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0" table:style-name="ce148">
            <text:p>0</text:p>
          </table:table-cell>
          <table:table-cell office:value-type="float" office:value="1153997" table:style-name="ce148">
            <text:p>1,153,997</text:p>
          </table:table-cell>
          <table:table-cell office:value-type="float" office:value="85.48" table:style-name="ce149">
            <text:p>85.48</text:p>
          </table:table-cell>
          <table:table-cell office:value-type="float" office:value="-196003" table:style-name="ce148">
            <text:p>-196,003</text:p>
          </table:table-cell>
          <table:table-cell office:value-type="float" office:value="-14.52" table:style-name="ce149">
            <text:p>-14.52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number-columns-repeated="16369"/>
        </table:table-row>
        <table:table-row table:style-name="ro5">
          <table:table-cell office:value-type="string" table:style-name="ce151">
            <text:p>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50000" table:style-name="ce148">
            <text:p>4,650,0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office:value-type="float" office:value="0" table:style-name="ce148">
            <text:p>0</text:p>
          </table:table-cell>
          <table:table-cell office:value-type="float" office:value="310500" table:style-name="ce148">
            <text:p>310,500</text:p>
          </table:table-cell>
          <table:table-cell table:style-name="ce149"/>
          <table:table-cell office:value-type="float" office:value="310500" table:style-name="ce148">
            <text:p>310,500</text:p>
          </table:table-cell>
          <table:table-cell table:style-name="ce149"/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number-columns-repeated="16369"/>
        </table:table-row>
        <table:table-row table:style-name="ro5">
          <table:table-cell office:value-type="string" table:style-name="ce151">
            <text:p>什項設備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98000" table:style-name="ce148">
            <text:p>1,898,000</text:p>
          </table:table-cell>
          <table:table-cell office:value-type="float" office:value="108000" table:style-name="ce148">
            <text:p>108,000</text:p>
          </table:table-cell>
          <table:table-cell office:value-type="float" office:value="964919" table:style-name="ce148">
            <text:p>964,919</text:p>
          </table:table-cell>
          <table:table-cell office:value-type="float" office:value="0" table:style-name="ce148">
            <text:p>0</text:p>
          </table:table-cell>
          <table:table-cell office:value-type="float" office:value="964919" table:style-name="ce148">
            <text:p>964,919</text:p>
          </table:table-cell>
          <table:table-cell office:value-type="float" office:value="893.44" table:style-name="ce149">
            <text:p>893.44</text:p>
          </table:table-cell>
          <table:table-cell office:value-type="float" office:value="856919" table:style-name="ce148">
            <text:p>856,919</text:p>
          </table:table-cell>
          <table:table-cell office:value-type="float" office:value="793.44" table:style-name="ce149">
            <text:p>793.44</text:p>
          </table:table-cell>
          <table:table-cell office:value-type="string" table:style-name="ce150">
            <text:p/>
          </table:table-cell>
          <table:table-cell office:value-type="string" table:style-name="ce161">
            <text:p/>
          </table:table-cell>
          <table:table-cell table:number-columns-repeated="16369"/>
        </table:table-row>
        <table:table-row table:style-name="ro2">
          <table:table-cell office:value-type="string" table:style-name="ce156">
            <text:p>總 <text:s text:c="3"/>計</text:p>
          </table:table-cell>
          <table:table-cell office:value-type="float" office:value="5899211" table:style-name="ce157">
            <text:p>5,899,211</text:p>
          </table:table-cell>
          <table:table-cell office:value-type="float" office:value="13499000" table:style-name="ce157">
            <text:p>13,499,0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9398211" table:style-name="ce157">
            <text:p>19,398,211</text:p>
          </table:table-cell>
          <table:table-cell office:value-type="float" office:value="1458000" table:style-name="ce157">
            <text:p>1,458,000</text:p>
          </table:table-cell>
          <table:table-cell office:value-type="float" office:value="2429416" table:style-name="ce157">
            <text:p>2,429,416</text:p>
          </table:table-cell>
          <table:table-cell office:value-type="float" office:value="0" table:style-name="ce157">
            <text:p>0</text:p>
          </table:table-cell>
          <table:table-cell office:value-type="float" office:value="2429416" table:style-name="ce157">
            <text:p>2,429,416</text:p>
          </table:table-cell>
          <table:table-cell office:value-type="float" office:value="166.63" table:style-name="ce158">
            <text:p>166.63</text:p>
          </table:table-cell>
          <table:table-cell office:value-type="float" office:value="971416" table:style-name="ce157">
            <text:p>971,416</text:p>
          </table:table-cell>
          <table:table-cell office:value-type="float" office:value="66.63" table:style-name="ce158">
            <text:p>66.63</text:p>
          </table:table-cell>
          <table:table-cell office:value-type="string" table:style-name="ce159">
            <text:p/>
          </table:table-cell>
          <table:table-cell office:value-type="string" table:style-name="ce162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17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41:53Z</dc:date>
    <meta:print-date>2009-01-14T00:31:08Z</meta:print-date>
  </office:meta>
</office:document-meta>
</file>