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2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3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4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7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1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2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9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0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6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1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2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3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2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3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5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6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5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6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7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8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59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1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2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5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7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9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0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1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2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3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6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7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8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9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75.6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99"/>
          <table:table-cell office:value-type="string" table:style-name="ce105">
            <text:p>國立臺灣海洋大學附屬基隆海事高級中等學校校務基金</text:p>
          </table:table-cell>
          <table:table-cell table:style-name="ce100"/>
          <table:table-cell table:number-columns-repeated="4" table:style-name="ce99"/>
          <table:table-cell table:number-columns-repeated="16374" table:style-name="ce2"/>
        </table:table-row>
        <table:table-row table:style-name="ro1">
          <table:table-cell table:number-columns-repeated="4" table:style-name="ce99"/>
          <table:table-cell office:value-type="string" table:style-name="ce105">
            <text:p>收支餘絀表</text:p>
          </table:table-cell>
          <table:table-cell table:style-name="ce100"/>
          <table:table-cell table:number-columns-repeated="4" table:style-name="ce99"/>
          <table:table-cell table:number-columns-repeated="16374" table:style-name="ce2"/>
        </table:table-row>
        <table:table-row table:style-name="ro2">
          <table:table-cell table:style-name="ce101"/>
          <table:table-cell table:number-columns-repeated="2" table:style-name="ce102"/>
          <table:table-cell table:style-name="ce103"/>
          <table:table-cell office:value-type="string" table:style-name="ce103">
            <text:p>中華民國109 年 04 月份</text:p>
          </table:table-cell>
          <table:table-cell table:number-columns-repeated="3" table:style-name="ce102"/>
          <table:table-cell table:style-name="ce103"/>
          <table:table-cell office:value-type="string" table:style-name="ce104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0">
            <text:p>科 <text:s text:c="3"/>目<text:s/></text:p>
          </table:table-cell>
          <table:table-cell office:value-type="string" table:number-columns-spanned="1" table:number-rows-spanned="3" table:style-name="ce60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8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4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6">
            <text:p>金<text:span text:style-name="T2"><text:s text:c="4"/></text:span>額</text:p>
          </table:table-cell>
          <table:table-cell office:value-type="string" table:style-name="ce106">
            <text:p>％</text:p>
          </table:table-cell>
          <table:covered-table-cell/>
          <table:covered-table-cell/>
          <table:table-cell office:value-type="string" table:style-name="ce106">
            <text:p>金<text:span text:style-name="T2"><text:s text:c="4"/></text:span>額</text:p>
          </table:table-cell>
          <table:table-cell office:value-type="string" table:style-name="ce107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114">
            <text:p>業務收入</text:p>
          </table:table-cell>
          <table:table-cell office:value-type="float" office:value="303672000" table:style-name="ce115">
            <text:p>303,672,000</text:p>
          </table:table-cell>
          <table:table-cell office:value-type="float" office:value="24541532" table:style-name="ce115">
            <text:p>24,541,532</text:p>
          </table:table-cell>
          <table:table-cell office:value-type="float" office:value="25085000" table:style-name="ce115">
            <text:p>25,085,000</text:p>
          </table:table-cell>
          <table:table-cell office:value-type="float" office:value="-543468" table:style-name="ce115">
            <text:p>-543,468</text:p>
          </table:table-cell>
          <table:table-cell office:value-type="float" office:value="-2.17" table:style-name="ce116">
            <text:p>-2.17</text:p>
          </table:table-cell>
          <table:table-cell office:value-type="float" office:value="124448662" table:style-name="ce115">
            <text:p>124,448,662</text:p>
          </table:table-cell>
          <table:table-cell office:value-type="float" office:value="124113000" table:style-name="ce115">
            <text:p>124,113,000</text:p>
          </table:table-cell>
          <table:table-cell office:value-type="float" office:value="335662" table:style-name="ce115">
            <text:p>335,662</text:p>
          </table:table-cell>
          <table:table-cell office:value-type="float" office:value="0.27" table:style-name="ce120">
            <text:p>0.27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教學收入</text:p>
          </table:table-cell>
          <table:table-cell office:value-type="float" office:value="5039000" table:style-name="ce110">
            <text:p>5,039,000</text:p>
          </table:table-cell>
          <table:table-cell office:value-type="float" office:value="560369" table:style-name="ce110">
            <text:p>560,369</text:p>
          </table:table-cell>
          <table:table-cell office:value-type="float" office:value="1113000" table:style-name="ce110">
            <text:p>1,113,000</text:p>
          </table:table-cell>
          <table:table-cell office:value-type="float" office:value="-552631" table:style-name="ce110">
            <text:p>-552,631</text:p>
          </table:table-cell>
          <table:table-cell office:value-type="float" office:value="-49.65" table:style-name="ce111">
            <text:p>-49.65</text:p>
          </table:table-cell>
          <table:table-cell office:value-type="float" office:value="1976087" table:style-name="ce110">
            <text:p>1,976,087</text:p>
          </table:table-cell>
          <table:table-cell office:value-type="float" office:value="2814000" table:style-name="ce110">
            <text:p>2,814,000</text:p>
          </table:table-cell>
          <table:table-cell office:value-type="float" office:value="-837913" table:style-name="ce110">
            <text:p>-837,913</text:p>
          </table:table-cell>
          <table:table-cell office:value-type="float" office:value="-29.78" table:style-name="ce121">
            <text:p>-29.78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學雜費收入</text:p>
          </table:table-cell>
          <table:table-cell office:value-type="float" office:value="3340000" table:style-name="ce110">
            <text:p>3,340,000</text:p>
          </table:table-cell>
          <table:table-cell office:value-type="float" office:value="84669" table:style-name="ce110">
            <text:p>84,669</text:p>
          </table:table-cell>
          <table:table-cell office:value-type="float" office:value="827000" table:style-name="ce110">
            <text:p>827,000</text:p>
          </table:table-cell>
          <table:table-cell office:value-type="float" office:value="-742331" table:style-name="ce110">
            <text:p>-742,331</text:p>
          </table:table-cell>
          <table:table-cell office:value-type="float" office:value="-89.76" table:style-name="ce111">
            <text:p>-89.76</text:p>
          </table:table-cell>
          <table:table-cell office:value-type="float" office:value="939153" table:style-name="ce110">
            <text:p>939,153</text:p>
          </table:table-cell>
          <table:table-cell office:value-type="float" office:value="1670000" table:style-name="ce110">
            <text:p>1,670,000</text:p>
          </table:table-cell>
          <table:table-cell office:value-type="float" office:value="-730847" table:style-name="ce110">
            <text:p>-730,847</text:p>
          </table:table-cell>
          <table:table-cell office:value-type="float" office:value="-43.76" table:style-name="ce121">
            <text:p>-43.76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學雜費減免</text:p>
          </table:table-cell>
          <table:table-cell office:value-type="float" office:value="-1736000" table:style-name="ce110">
            <text:p>-1,736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1"/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21"/>
          <table:table-cell table:number-columns-repeated="16374"/>
        </table:table-row>
        <table:table-row table:style-name="ro5">
          <table:table-cell office:value-type="string" table:style-name="ce113">
            <text:p>　　建教合作收入</text:p>
          </table:table-cell>
          <table:table-cell office:value-type="float" office:value="3435000" table:style-name="ce110">
            <text:p>3,435,000</text:p>
          </table:table-cell>
          <table:table-cell office:value-type="float" office:value="475700" table:style-name="ce110">
            <text:p>475,700</text:p>
          </table:table-cell>
          <table:table-cell office:value-type="float" office:value="286000" table:style-name="ce110">
            <text:p>286,000</text:p>
          </table:table-cell>
          <table:table-cell office:value-type="float" office:value="189700" table:style-name="ce110">
            <text:p>189,700</text:p>
          </table:table-cell>
          <table:table-cell office:value-type="float" office:value="66.33" table:style-name="ce111">
            <text:p>66.33</text:p>
          </table:table-cell>
          <table:table-cell office:value-type="float" office:value="1036934" table:style-name="ce110">
            <text:p>1,036,934</text:p>
          </table:table-cell>
          <table:table-cell office:value-type="float" office:value="1144000" table:style-name="ce110">
            <text:p>1,144,000</text:p>
          </table:table-cell>
          <table:table-cell office:value-type="float" office:value="-107066" table:style-name="ce110">
            <text:p>-107,066</text:p>
          </table:table-cell>
          <table:table-cell office:value-type="float" office:value="-9.36" table:style-name="ce121">
            <text:p>-9.36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其他業務收入</text:p>
          </table:table-cell>
          <table:table-cell office:value-type="float" office:value="298633000" table:style-name="ce110">
            <text:p>298,633,000</text:p>
          </table:table-cell>
          <table:table-cell office:value-type="float" office:value="23981163" table:style-name="ce110">
            <text:p>23,981,163</text:p>
          </table:table-cell>
          <table:table-cell office:value-type="float" office:value="23972000" table:style-name="ce110">
            <text:p>23,972,000</text:p>
          </table:table-cell>
          <table:table-cell office:value-type="float" office:value="9163" table:style-name="ce110">
            <text:p>9,163</text:p>
          </table:table-cell>
          <table:table-cell office:value-type="float" office:value="0.04" table:style-name="ce111">
            <text:p>0.04</text:p>
          </table:table-cell>
          <table:table-cell office:value-type="float" office:value="122472575" table:style-name="ce110">
            <text:p>122,472,575</text:p>
          </table:table-cell>
          <table:table-cell office:value-type="float" office:value="121299000" table:style-name="ce110">
            <text:p>121,299,000</text:p>
          </table:table-cell>
          <table:table-cell office:value-type="float" office:value="1173575" table:style-name="ce110">
            <text:p>1,173,575</text:p>
          </table:table-cell>
          <table:table-cell office:value-type="float" office:value="0.97" table:style-name="ce121">
            <text:p>0.97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學校教學研究補助收入</text:p>
          </table:table-cell>
          <table:table-cell office:value-type="float" office:value="285888000" table:style-name="ce110">
            <text:p>285,888,000</text:p>
          </table:table-cell>
          <table:table-cell office:value-type="float" office:value="22910000" table:style-name="ce110">
            <text:p>22,910,000</text:p>
          </table:table-cell>
          <table:table-cell office:value-type="float" office:value="22910000" table:style-name="ce110">
            <text:p>22,910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/>
          <table:table-cell office:value-type="float" office:value="117053000" table:style-name="ce110">
            <text:p>117,053,000</text:p>
          </table:table-cell>
          <table:table-cell office:value-type="float" office:value="117053000" table:style-name="ce110">
            <text:p>117,053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21"/>
          <table:table-cell table:number-columns-repeated="16374"/>
        </table:table-row>
        <table:table-row table:style-name="ro5">
          <table:table-cell office:value-type="string" table:style-name="ce113">
            <text:p>　　其他補助收入</text:p>
          </table:table-cell>
          <table:table-cell office:value-type="float" office:value="7819000" table:style-name="ce110">
            <text:p>7,819,000</text:p>
          </table:table-cell>
          <table:table-cell office:value-type="float" office:value="1042573" table:style-name="ce110">
            <text:p>1,042,573</text:p>
          </table:table-cell>
          <table:table-cell office:value-type="float" office:value="651000" table:style-name="ce110">
            <text:p>651,000</text:p>
          </table:table-cell>
          <table:table-cell office:value-type="float" office:value="391573" table:style-name="ce110">
            <text:p>391,573</text:p>
          </table:table-cell>
          <table:table-cell office:value-type="float" office:value="60.15" table:style-name="ce111">
            <text:p>60.15</text:p>
          </table:table-cell>
          <table:table-cell office:value-type="float" office:value="4034302" table:style-name="ce110">
            <text:p>4,034,302</text:p>
          </table:table-cell>
          <table:table-cell office:value-type="float" office:value="2604000" table:style-name="ce110">
            <text:p>2,604,000</text:p>
          </table:table-cell>
          <table:table-cell office:value-type="float" office:value="1430302" table:style-name="ce110">
            <text:p>1,430,302</text:p>
          </table:table-cell>
          <table:table-cell office:value-type="float" office:value="54.93" table:style-name="ce121">
            <text:p>54.93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雜項業務收入</text:p>
          </table:table-cell>
          <table:table-cell office:value-type="float" office:value="4926000" table:style-name="ce110">
            <text:p>4,926,000</text:p>
          </table:table-cell>
          <table:table-cell office:value-type="float" office:value="28590" table:style-name="ce110">
            <text:p>28,590</text:p>
          </table:table-cell>
          <table:table-cell office:value-type="float" office:value="411000" table:style-name="ce110">
            <text:p>411,000</text:p>
          </table:table-cell>
          <table:table-cell office:value-type="float" office:value="-382410" table:style-name="ce110">
            <text:p>-382,410</text:p>
          </table:table-cell>
          <table:table-cell office:value-type="float" office:value="-93.04" table:style-name="ce111">
            <text:p>-93.04</text:p>
          </table:table-cell>
          <table:table-cell office:value-type="float" office:value="1385273" table:style-name="ce110">
            <text:p>1,385,273</text:p>
          </table:table-cell>
          <table:table-cell office:value-type="float" office:value="1642000" table:style-name="ce110">
            <text:p>1,642,000</text:p>
          </table:table-cell>
          <table:table-cell office:value-type="float" office:value="-256727" table:style-name="ce110">
            <text:p>-256,727</text:p>
          </table:table-cell>
          <table:table-cell office:value-type="float" office:value="-15.64" table:style-name="ce121">
            <text:p>-15.64</text:p>
          </table:table-cell>
          <table:table-cell table:number-columns-repeated="16374"/>
        </table:table-row>
        <table:table-row table:style-name="ro5">
          <table:table-cell office:value-type="string" table:style-name="ce112">
            <text:p>業務成本與費用</text:p>
          </table:table-cell>
          <table:table-cell office:value-type="float" office:value="335516000" table:style-name="ce108">
            <text:p>335,516,000</text:p>
          </table:table-cell>
          <table:table-cell office:value-type="float" office:value="22481899" table:style-name="ce108">
            <text:p>22,481,899</text:p>
          </table:table-cell>
          <table:table-cell office:value-type="float" office:value="27040000" table:style-name="ce108">
            <text:p>27,040,000</text:p>
          </table:table-cell>
          <table:table-cell office:value-type="float" office:value="-4558101" table:style-name="ce108">
            <text:p>-4,558,101</text:p>
          </table:table-cell>
          <table:table-cell office:value-type="float" office:value="-16.86" table:style-name="ce109">
            <text:p>-16.86</text:p>
          </table:table-cell>
          <table:table-cell office:value-type="float" office:value="113208468" table:style-name="ce108">
            <text:p>113,208,468</text:p>
          </table:table-cell>
          <table:table-cell office:value-type="float" office:value="133432000" table:style-name="ce108">
            <text:p>133,432,000</text:p>
          </table:table-cell>
          <table:table-cell office:value-type="float" office:value="-20223532" table:style-name="ce108">
            <text:p>-20,223,532</text:p>
          </table:table-cell>
          <table:table-cell office:value-type="float" office:value="-15.16" table:style-name="ce122">
            <text:p>-15.16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教學成本</text:p>
          </table:table-cell>
          <table:table-cell office:value-type="float" office:value="280058000" table:style-name="ce110">
            <text:p>280,058,000</text:p>
          </table:table-cell>
          <table:table-cell office:value-type="float" office:value="18445941" table:style-name="ce110">
            <text:p>18,445,941</text:p>
          </table:table-cell>
          <table:table-cell office:value-type="float" office:value="20881000" table:style-name="ce110">
            <text:p>20,881,000</text:p>
          </table:table-cell>
          <table:table-cell office:value-type="float" office:value="-2435059" table:style-name="ce110">
            <text:p>-2,435,059</text:p>
          </table:table-cell>
          <table:table-cell office:value-type="float" office:value="-11.66" table:style-name="ce111">
            <text:p>-11.66</text:p>
          </table:table-cell>
          <table:table-cell office:value-type="float" office:value="94734407" table:style-name="ce110">
            <text:p>94,734,407</text:p>
          </table:table-cell>
          <table:table-cell office:value-type="float" office:value="109500000" table:style-name="ce110">
            <text:p>109,500,000</text:p>
          </table:table-cell>
          <table:table-cell office:value-type="float" office:value="-14765593" table:style-name="ce110">
            <text:p>-14,765,593</text:p>
          </table:table-cell>
          <table:table-cell office:value-type="float" office:value="-13.48" table:style-name="ce121">
            <text:p>-13.48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教學研究及訓輔成本</text:p>
          </table:table-cell>
          <table:table-cell office:value-type="float" office:value="276624000" table:style-name="ce110">
            <text:p>276,624,000</text:p>
          </table:table-cell>
          <table:table-cell office:value-type="float" office:value="18445941" table:style-name="ce110">
            <text:p>18,445,941</text:p>
          </table:table-cell>
          <table:table-cell office:value-type="float" office:value="20594000" table:style-name="ce110">
            <text:p>20,594,000</text:p>
          </table:table-cell>
          <table:table-cell office:value-type="float" office:value="-2148059" table:style-name="ce110">
            <text:p>-2,148,059</text:p>
          </table:table-cell>
          <table:table-cell office:value-type="float" office:value="-10.43" table:style-name="ce111">
            <text:p>-10.43</text:p>
          </table:table-cell>
          <table:table-cell office:value-type="float" office:value="94731817" table:style-name="ce110">
            <text:p>94,731,817</text:p>
          </table:table-cell>
          <table:table-cell office:value-type="float" office:value="108359000" table:style-name="ce110">
            <text:p>108,359,000</text:p>
          </table:table-cell>
          <table:table-cell office:value-type="float" office:value="-13627183" table:style-name="ce110">
            <text:p>-13,627,183</text:p>
          </table:table-cell>
          <table:table-cell office:value-type="float" office:value="-12.58" table:style-name="ce121">
            <text:p>-12.58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建教合作成本</text:p>
          </table:table-cell>
          <table:table-cell office:value-type="float" office:value="3434000" table:style-name="ce110">
            <text:p>3,434,000</text:p>
          </table:table-cell>
          <table:table-cell office:value-type="float" office:value="0" table:style-name="ce110">
            <text:p>0</text:p>
          </table:table-cell>
          <table:table-cell office:value-type="float" office:value="287000" table:style-name="ce110">
            <text:p>287,000</text:p>
          </table:table-cell>
          <table:table-cell office:value-type="float" office:value="-287000" table:style-name="ce110">
            <text:p>-287,000</text:p>
          </table:table-cell>
          <table:table-cell office:value-type="float" office:value="-100" table:style-name="ce111">
            <text:p>-100.00</text:p>
          </table:table-cell>
          <table:table-cell office:value-type="float" office:value="2590" table:style-name="ce110">
            <text:p>2,590</text:p>
          </table:table-cell>
          <table:table-cell office:value-type="float" office:value="1141000" table:style-name="ce110">
            <text:p>1,141,000</text:p>
          </table:table-cell>
          <table:table-cell office:value-type="float" office:value="-1138410" table:style-name="ce110">
            <text:p>-1,138,410</text:p>
          </table:table-cell>
          <table:table-cell office:value-type="float" office:value="-99.77" table:style-name="ce121">
            <text:p>-99.77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其他業務成本</text:p>
          </table:table-cell>
          <table:table-cell office:value-type="float" office:value="1855000" table:style-name="ce110">
            <text:p>1,855,000</text:p>
          </table:table-cell>
          <table:table-cell office:value-type="float" office:value="665527" table:style-name="ce110">
            <text:p>665,527</text:p>
          </table:table-cell>
          <table:table-cell office:value-type="float" office:value="155000" table:style-name="ce110">
            <text:p>155,000</text:p>
          </table:table-cell>
          <table:table-cell office:value-type="float" office:value="510527" table:style-name="ce110">
            <text:p>510,527</text:p>
          </table:table-cell>
          <table:table-cell office:value-type="float" office:value="329.37" table:style-name="ce111">
            <text:p>329.37</text:p>
          </table:table-cell>
          <table:table-cell office:value-type="float" office:value="665527" table:style-name="ce110">
            <text:p>665,527</text:p>
          </table:table-cell>
          <table:table-cell office:value-type="float" office:value="618000" table:style-name="ce110">
            <text:p>618,000</text:p>
          </table:table-cell>
          <table:table-cell office:value-type="float" office:value="47527" table:style-name="ce110">
            <text:p>47,527</text:p>
          </table:table-cell>
          <table:table-cell office:value-type="float" office:value="7.69" table:style-name="ce121">
            <text:p>7.69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學生公費及獎勵金</text:p>
          </table:table-cell>
          <table:table-cell office:value-type="float" office:value="1855000" table:style-name="ce110">
            <text:p>1,855,000</text:p>
          </table:table-cell>
          <table:table-cell office:value-type="float" office:value="665527" table:style-name="ce110">
            <text:p>665,527</text:p>
          </table:table-cell>
          <table:table-cell office:value-type="float" office:value="155000" table:style-name="ce110">
            <text:p>155,000</text:p>
          </table:table-cell>
          <table:table-cell office:value-type="float" office:value="510527" table:style-name="ce110">
            <text:p>510,527</text:p>
          </table:table-cell>
          <table:table-cell office:value-type="float" office:value="329.37" table:style-name="ce111">
            <text:p>329.37</text:p>
          </table:table-cell>
          <table:table-cell office:value-type="float" office:value="665527" table:style-name="ce110">
            <text:p>665,527</text:p>
          </table:table-cell>
          <table:table-cell office:value-type="float" office:value="618000" table:style-name="ce110">
            <text:p>618,000</text:p>
          </table:table-cell>
          <table:table-cell office:value-type="float" office:value="47527" table:style-name="ce110">
            <text:p>47,527</text:p>
          </table:table-cell>
          <table:table-cell office:value-type="float" office:value="7.69" table:style-name="ce121">
            <text:p>7.69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管理及總務費用</text:p>
          </table:table-cell>
          <table:table-cell office:value-type="float" office:value="44347000" table:style-name="ce110">
            <text:p>44,347,000</text:p>
          </table:table-cell>
          <table:table-cell office:value-type="float" office:value="2900348" table:style-name="ce110">
            <text:p>2,900,348</text:p>
          </table:table-cell>
          <table:table-cell office:value-type="float" office:value="5233000" table:style-name="ce110">
            <text:p>5,233,000</text:p>
          </table:table-cell>
          <table:table-cell office:value-type="float" office:value="-2332652" table:style-name="ce110">
            <text:p>-2,332,652</text:p>
          </table:table-cell>
          <table:table-cell office:value-type="float" office:value="-44.58" table:style-name="ce111">
            <text:p>-44.58</text:p>
          </table:table-cell>
          <table:table-cell office:value-type="float" office:value="16173325" table:style-name="ce110">
            <text:p>16,173,325</text:p>
          </table:table-cell>
          <table:table-cell office:value-type="float" office:value="20239000" table:style-name="ce110">
            <text:p>20,239,000</text:p>
          </table:table-cell>
          <table:table-cell office:value-type="float" office:value="-4065675" table:style-name="ce110">
            <text:p>-4,065,675</text:p>
          </table:table-cell>
          <table:table-cell office:value-type="float" office:value="-20.09" table:style-name="ce121">
            <text:p>-20.09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管理費用及總務費用</text:p>
          </table:table-cell>
          <table:table-cell office:value-type="float" office:value="44347000" table:style-name="ce110">
            <text:p>44,347,000</text:p>
          </table:table-cell>
          <table:table-cell office:value-type="float" office:value="2900348" table:style-name="ce110">
            <text:p>2,900,348</text:p>
          </table:table-cell>
          <table:table-cell office:value-type="float" office:value="5233000" table:style-name="ce110">
            <text:p>5,233,000</text:p>
          </table:table-cell>
          <table:table-cell office:value-type="float" office:value="-2332652" table:style-name="ce110">
            <text:p>-2,332,652</text:p>
          </table:table-cell>
          <table:table-cell office:value-type="float" office:value="-44.58" table:style-name="ce111">
            <text:p>-44.58</text:p>
          </table:table-cell>
          <table:table-cell office:value-type="float" office:value="16173325" table:style-name="ce110">
            <text:p>16,173,325</text:p>
          </table:table-cell>
          <table:table-cell office:value-type="float" office:value="20239000" table:style-name="ce110">
            <text:p>20,239,000</text:p>
          </table:table-cell>
          <table:table-cell office:value-type="float" office:value="-4065675" table:style-name="ce110">
            <text:p>-4,065,675</text:p>
          </table:table-cell>
          <table:table-cell office:value-type="float" office:value="-20.09" table:style-name="ce121">
            <text:p>-20.09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其他業務費用</text:p>
          </table:table-cell>
          <table:table-cell office:value-type="float" office:value="9256000" table:style-name="ce110">
            <text:p>9,256,000</text:p>
          </table:table-cell>
          <table:table-cell office:value-type="float" office:value="470083" table:style-name="ce110">
            <text:p>470,083</text:p>
          </table:table-cell>
          <table:table-cell office:value-type="float" office:value="771000" table:style-name="ce110">
            <text:p>771,000</text:p>
          </table:table-cell>
          <table:table-cell office:value-type="float" office:value="-300917" table:style-name="ce110">
            <text:p>-300,917</text:p>
          </table:table-cell>
          <table:table-cell office:value-type="float" office:value="-39.03" table:style-name="ce111">
            <text:p>-39.03</text:p>
          </table:table-cell>
          <table:table-cell office:value-type="float" office:value="1635209" table:style-name="ce110">
            <text:p>1,635,209</text:p>
          </table:table-cell>
          <table:table-cell office:value-type="float" office:value="3075000" table:style-name="ce110">
            <text:p>3,075,000</text:p>
          </table:table-cell>
          <table:table-cell office:value-type="float" office:value="-1439791" table:style-name="ce110">
            <text:p>-1,439,791</text:p>
          </table:table-cell>
          <table:table-cell office:value-type="float" office:value="-46.82" table:style-name="ce121">
            <text:p>-46.82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雜項業務費用</text:p>
          </table:table-cell>
          <table:table-cell office:value-type="float" office:value="9256000" table:style-name="ce110">
            <text:p>9,256,000</text:p>
          </table:table-cell>
          <table:table-cell office:value-type="float" office:value="470083" table:style-name="ce110">
            <text:p>470,083</text:p>
          </table:table-cell>
          <table:table-cell office:value-type="float" office:value="771000" table:style-name="ce110">
            <text:p>771,000</text:p>
          </table:table-cell>
          <table:table-cell office:value-type="float" office:value="-300917" table:style-name="ce110">
            <text:p>-300,917</text:p>
          </table:table-cell>
          <table:table-cell office:value-type="float" office:value="-39.03" table:style-name="ce111">
            <text:p>-39.03</text:p>
          </table:table-cell>
          <table:table-cell office:value-type="float" office:value="1635209" table:style-name="ce110">
            <text:p>1,635,209</text:p>
          </table:table-cell>
          <table:table-cell office:value-type="float" office:value="3075000" table:style-name="ce110">
            <text:p>3,075,000</text:p>
          </table:table-cell>
          <table:table-cell office:value-type="float" office:value="-1439791" table:style-name="ce110">
            <text:p>-1,439,791</text:p>
          </table:table-cell>
          <table:table-cell office:value-type="float" office:value="-46.82" table:style-name="ce121">
            <text:p>-46.82</text:p>
          </table:table-cell>
          <table:table-cell table:number-columns-repeated="16374"/>
        </table:table-row>
        <table:table-row table:style-name="ro5">
          <table:table-cell office:value-type="string" table:style-name="ce112">
            <text:p>業務賸餘（短絀）</text:p>
          </table:table-cell>
          <table:table-cell office:value-type="float" office:value="-31844000" table:style-name="ce108">
            <text:p>-31,844,000</text:p>
          </table:table-cell>
          <table:table-cell office:value-type="float" office:value="2059633" table:style-name="ce108">
            <text:p>2,059,633</text:p>
          </table:table-cell>
          <table:table-cell office:value-type="float" office:value="-1955000" table:style-name="ce108">
            <text:p>-1,955,000</text:p>
          </table:table-cell>
          <table:table-cell office:value-type="float" office:value="4014633" table:style-name="ce108">
            <text:p>4,014,633</text:p>
          </table:table-cell>
          <table:table-cell office:value-type="float" office:value="-205.35" table:style-name="ce109">
            <text:p>-205.35</text:p>
          </table:table-cell>
          <table:table-cell office:value-type="float" office:value="11240194" table:style-name="ce108">
            <text:p>11,240,194</text:p>
          </table:table-cell>
          <table:table-cell office:value-type="float" office:value="-9319000" table:style-name="ce108">
            <text:p>-9,319,000</text:p>
          </table:table-cell>
          <table:table-cell office:value-type="float" office:value="20559194" table:style-name="ce108">
            <text:p>20,559,194</text:p>
          </table:table-cell>
          <table:table-cell office:value-type="float" office:value="-220.62" table:style-name="ce122">
            <text:p>-220.62</text:p>
          </table:table-cell>
          <table:table-cell table:number-columns-repeated="16374"/>
        </table:table-row>
        <table:table-row table:style-name="ro5">
          <table:table-cell office:value-type="string" table:style-name="ce112">
            <text:p>業務外收入</text:p>
          </table:table-cell>
          <table:table-cell office:value-type="float" office:value="1461000" table:style-name="ce108">
            <text:p>1,461,000</text:p>
          </table:table-cell>
          <table:table-cell office:value-type="float" office:value="125206" table:style-name="ce108">
            <text:p>125,206</text:p>
          </table:table-cell>
          <table:table-cell office:value-type="float" office:value="123000" table:style-name="ce108">
            <text:p>123,000</text:p>
          </table:table-cell>
          <table:table-cell office:value-type="float" office:value="2206" table:style-name="ce108">
            <text:p>2,206</text:p>
          </table:table-cell>
          <table:table-cell office:value-type="float" office:value="1.79" table:style-name="ce109">
            <text:p>1.79</text:p>
          </table:table-cell>
          <table:table-cell office:value-type="float" office:value="491132" table:style-name="ce108">
            <text:p>491,132</text:p>
          </table:table-cell>
          <table:table-cell office:value-type="float" office:value="488000" table:style-name="ce108">
            <text:p>488,000</text:p>
          </table:table-cell>
          <table:table-cell office:value-type="float" office:value="3132" table:style-name="ce108">
            <text:p>3,132</text:p>
          </table:table-cell>
          <table:table-cell office:value-type="float" office:value="0.64" table:style-name="ce122">
            <text:p>0.64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財務收入</text:p>
          </table:table-cell>
          <table:table-cell office:value-type="float" office:value="765000" table:style-name="ce110">
            <text:p>765,000</text:p>
          </table:table-cell>
          <table:table-cell office:value-type="float" office:value="41881" table:style-name="ce110">
            <text:p>41,881</text:p>
          </table:table-cell>
          <table:table-cell office:value-type="float" office:value="64000" table:style-name="ce110">
            <text:p>64,000</text:p>
          </table:table-cell>
          <table:table-cell office:value-type="float" office:value="-22119" table:style-name="ce110">
            <text:p>-22,119</text:p>
          </table:table-cell>
          <table:table-cell office:value-type="float" office:value="-34.56" table:style-name="ce111">
            <text:p>-34.56</text:p>
          </table:table-cell>
          <table:table-cell office:value-type="float" office:value="162416" table:style-name="ce110">
            <text:p>162,416</text:p>
          </table:table-cell>
          <table:table-cell office:value-type="float" office:value="255000" table:style-name="ce110">
            <text:p>255,000</text:p>
          </table:table-cell>
          <table:table-cell office:value-type="float" office:value="-92584" table:style-name="ce110">
            <text:p>-92,584</text:p>
          </table:table-cell>
          <table:table-cell office:value-type="float" office:value="-36.31" table:style-name="ce121">
            <text:p>-36.31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利息收入</text:p>
          </table:table-cell>
          <table:table-cell office:value-type="float" office:value="765000" table:style-name="ce110">
            <text:p>765,000</text:p>
          </table:table-cell>
          <table:table-cell office:value-type="float" office:value="41881" table:style-name="ce110">
            <text:p>41,881</text:p>
          </table:table-cell>
          <table:table-cell office:value-type="float" office:value="64000" table:style-name="ce110">
            <text:p>64,000</text:p>
          </table:table-cell>
          <table:table-cell office:value-type="float" office:value="-22119" table:style-name="ce110">
            <text:p>-22,119</text:p>
          </table:table-cell>
          <table:table-cell office:value-type="float" office:value="-34.56" table:style-name="ce111">
            <text:p>-34.56</text:p>
          </table:table-cell>
          <table:table-cell office:value-type="float" office:value="162416" table:style-name="ce110">
            <text:p>162,416</text:p>
          </table:table-cell>
          <table:table-cell office:value-type="float" office:value="255000" table:style-name="ce110">
            <text:p>255,000</text:p>
          </table:table-cell>
          <table:table-cell office:value-type="float" office:value="-92584" table:style-name="ce110">
            <text:p>-92,584</text:p>
          </table:table-cell>
          <table:table-cell office:value-type="float" office:value="-36.31" table:style-name="ce121">
            <text:p>-36.31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其他業務外收入</text:p>
          </table:table-cell>
          <table:table-cell office:value-type="float" office:value="696000" table:style-name="ce110">
            <text:p>696,000</text:p>
          </table:table-cell>
          <table:table-cell office:value-type="float" office:value="83325" table:style-name="ce110">
            <text:p>83,325</text:p>
          </table:table-cell>
          <table:table-cell office:value-type="float" office:value="59000" table:style-name="ce110">
            <text:p>59,000</text:p>
          </table:table-cell>
          <table:table-cell office:value-type="float" office:value="24325" table:style-name="ce110">
            <text:p>24,325</text:p>
          </table:table-cell>
          <table:table-cell office:value-type="float" office:value="41.23" table:style-name="ce111">
            <text:p>41.23</text:p>
          </table:table-cell>
          <table:table-cell office:value-type="float" office:value="328716" table:style-name="ce110">
            <text:p>328,716</text:p>
          </table:table-cell>
          <table:table-cell office:value-type="float" office:value="233000" table:style-name="ce110">
            <text:p>233,000</text:p>
          </table:table-cell>
          <table:table-cell office:value-type="float" office:value="95716" table:style-name="ce110">
            <text:p>95,716</text:p>
          </table:table-cell>
          <table:table-cell office:value-type="float" office:value="41.08" table:style-name="ce121">
            <text:p>41.08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資產使用及權利金收入</text:p>
          </table:table-cell>
          <table:table-cell office:value-type="float" office:value="666000" table:style-name="ce110">
            <text:p>666,000</text:p>
          </table:table-cell>
          <table:table-cell office:value-type="float" office:value="55613" table:style-name="ce110">
            <text:p>55,613</text:p>
          </table:table-cell>
          <table:table-cell office:value-type="float" office:value="56000" table:style-name="ce110">
            <text:p>56,000</text:p>
          </table:table-cell>
          <table:table-cell office:value-type="float" office:value="-387" table:style-name="ce110">
            <text:p>-387</text:p>
          </table:table-cell>
          <table:table-cell office:value-type="float" office:value="-0.69" table:style-name="ce111">
            <text:p>-0.69</text:p>
          </table:table-cell>
          <table:table-cell office:value-type="float" office:value="209780" table:style-name="ce110">
            <text:p>209,780</text:p>
          </table:table-cell>
          <table:table-cell office:value-type="float" office:value="223000" table:style-name="ce110">
            <text:p>223,000</text:p>
          </table:table-cell>
          <table:table-cell office:value-type="float" office:value="-13220" table:style-name="ce110">
            <text:p>-13,220</text:p>
          </table:table-cell>
          <table:table-cell office:value-type="float" office:value="-5.93" table:style-name="ce121">
            <text:p>-5.93</text:p>
          </table:table-cell>
          <table:table-cell table:number-columns-repeated="16374"/>
        </table:table-row>
        <table:table-row table:style-name="ro5">
          <table:table-cell office:value-type="string" table:style-name="ce113">
            <text:p>　　違規罰款收入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1"/>
          <table:table-cell office:value-type="float" office:value="1584" table:style-name="ce110">
            <text:p>1,584</text:p>
          </table:table-cell>
          <table:table-cell office:value-type="float" office:value="0" table:style-name="ce110">
            <text:p>0</text:p>
          </table:table-cell>
          <table:table-cell office:value-type="float" office:value="1584" table:style-name="ce110">
            <text:p>1,584</text:p>
          </table:table-cell>
          <table:table-cell table:style-name="ce121"/>
          <table:table-cell table:number-columns-repeated="16374"/>
        </table:table-row>
        <table:table-row table:style-name="ro5">
          <table:table-cell office:value-type="string" table:style-name="ce113">
            <text:p>　　受贈收入</text:p>
          </table:table-cell>
          <table:table-cell office:value-type="float" office:value="0" table:style-name="ce110">
            <text:p>0</text:p>
          </table:table-cell>
          <table:table-cell office:value-type="float" office:value="17600" table:style-name="ce110">
            <text:p>17,600</text:p>
          </table:table-cell>
          <table:table-cell office:value-type="float" office:value="0" table:style-name="ce110">
            <text:p>0</text:p>
          </table:table-cell>
          <table:table-cell office:value-type="float" office:value="17600" table:style-name="ce110">
            <text:p>17,600</text:p>
          </table:table-cell>
          <table:table-cell table:style-name="ce111"/>
          <table:table-cell office:value-type="float" office:value="80255" table:style-name="ce110">
            <text:p>80,255</text:p>
          </table:table-cell>
          <table:table-cell office:value-type="float" office:value="0" table:style-name="ce110">
            <text:p>0</text:p>
          </table:table-cell>
          <table:table-cell office:value-type="float" office:value="80255" table:style-name="ce110">
            <text:p>80,255</text:p>
          </table:table-cell>
          <table:table-cell table:style-name="ce121"/>
          <table:table-cell table:number-columns-repeated="16374"/>
        </table:table-row>
        <table:table-row table:style-name="ro5">
          <table:table-cell office:value-type="string" table:style-name="ce113">
            <text:p>　　雜項收入</text:p>
          </table:table-cell>
          <table:table-cell office:value-type="float" office:value="30000" table:style-name="ce110">
            <text:p>30,000</text:p>
          </table:table-cell>
          <table:table-cell office:value-type="float" office:value="10112" table:style-name="ce110">
            <text:p>10,112</text:p>
          </table:table-cell>
          <table:table-cell office:value-type="float" office:value="3000" table:style-name="ce110">
            <text:p>3,000</text:p>
          </table:table-cell>
          <table:table-cell office:value-type="float" office:value="7112" table:style-name="ce110">
            <text:p>7,112</text:p>
          </table:table-cell>
          <table:table-cell office:value-type="float" office:value="237.07" table:style-name="ce111">
            <text:p>237.07</text:p>
          </table:table-cell>
          <table:table-cell office:value-type="float" office:value="37097" table:style-name="ce110">
            <text:p>37,097</text:p>
          </table:table-cell>
          <table:table-cell office:value-type="float" office:value="10000" table:style-name="ce110">
            <text:p>10,000</text:p>
          </table:table-cell>
          <table:table-cell office:value-type="float" office:value="27097" table:style-name="ce110">
            <text:p>27,097</text:p>
          </table:table-cell>
          <table:table-cell office:value-type="float" office:value="270.97000000000003" table:style-name="ce121">
            <text:p>270.97</text:p>
          </table:table-cell>
          <table:table-cell table:number-columns-repeated="16374"/>
        </table:table-row>
        <table:table-row table:style-name="ro5">
          <table:table-cell office:value-type="string" table:style-name="ce112">
            <text:p>業務外賸餘（短絀）</text:p>
          </table:table-cell>
          <table:table-cell office:value-type="float" office:value="1461000" table:style-name="ce108">
            <text:p>1,461,000</text:p>
          </table:table-cell>
          <table:table-cell office:value-type="float" office:value="125206" table:style-name="ce108">
            <text:p>125,206</text:p>
          </table:table-cell>
          <table:table-cell office:value-type="float" office:value="123000" table:style-name="ce108">
            <text:p>123,000</text:p>
          </table:table-cell>
          <table:table-cell office:value-type="float" office:value="2206" table:style-name="ce108">
            <text:p>2,206</text:p>
          </table:table-cell>
          <table:table-cell office:value-type="float" office:value="1.79" table:style-name="ce109">
            <text:p>1.79</text:p>
          </table:table-cell>
          <table:table-cell office:value-type="float" office:value="491132" table:style-name="ce108">
            <text:p>491,132</text:p>
          </table:table-cell>
          <table:table-cell office:value-type="float" office:value="488000" table:style-name="ce108">
            <text:p>488,000</text:p>
          </table:table-cell>
          <table:table-cell office:value-type="float" office:value="3132" table:style-name="ce108">
            <text:p>3,132</text:p>
          </table:table-cell>
          <table:table-cell office:value-type="float" office:value="0.64" table:style-name="ce122">
            <text:p>0.64</text:p>
          </table:table-cell>
          <table:table-cell table:number-columns-repeated="16374"/>
        </table:table-row>
        <table:table-row table:style-name="ro6">
          <table:table-cell office:value-type="string" table:style-name="ce117">
            <text:p>本期賸餘（短絀）</text:p>
          </table:table-cell>
          <table:table-cell office:value-type="float" office:value="-30383000" table:style-name="ce118">
            <text:p>-30,383,000</text:p>
          </table:table-cell>
          <table:table-cell office:value-type="float" office:value="2184839" table:style-name="ce118">
            <text:p>2,184,839</text:p>
          </table:table-cell>
          <table:table-cell office:value-type="float" office:value="-1832000" table:style-name="ce118">
            <text:p>-1,832,000</text:p>
          </table:table-cell>
          <table:table-cell office:value-type="float" office:value="4016839" table:style-name="ce118">
            <text:p>4,016,839</text:p>
          </table:table-cell>
          <table:table-cell office:value-type="float" office:value="-219.26" table:style-name="ce119">
            <text:p>-219.26</text:p>
          </table:table-cell>
          <table:table-cell office:value-type="float" office:value="11731326" table:style-name="ce118">
            <text:p>11,731,326</text:p>
          </table:table-cell>
          <table:table-cell office:value-type="float" office:value="-8831000" table:style-name="ce118">
            <text:p>-8,831,000</text:p>
          </table:table-cell>
          <table:table-cell office:value-type="float" office:value="20562326" table:style-name="ce118">
            <text:p>20,562,326</text:p>
          </table:table-cell>
          <table:table-cell office:value-type="float" office:value="-232.84" table:style-name="ce123">
            <text:p>-232.8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備註：</text:p>
            <text:p>本期賸餘決算數1,173萬1,326元，較預算數短絀883萬1,000元，增加2,056萬2,326元，增加約233.84%，主要係因：1.教學研究及訓輔成本之服務費比預算少支950萬元2.教學研究及訓輔成本之材料及用品640萬比預算少支3.管理及總務費用人事費比預算少支410萬元4.雜項費用之服務費比預算少支65萬元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125"/>
          <table:table-cell office:value-type="string" table:style-name="ce131">
            <text:p>國立臺灣海洋大學附屬基隆海事高級中等學校校務基金</text:p>
          </table:table-cell>
          <table:table-cell table:style-name="ce126"/>
          <table:table-cell table:number-columns-repeated="3" table:style-name="ce125"/>
          <table:table-cell table:number-columns-repeated="16377" table:style-name="ce2"/>
        </table:table-row>
        <table:table-row table:style-name="ro1">
          <table:table-cell table:number-columns-repeated="2" table:style-name="ce125"/>
          <table:table-cell office:value-type="string" table:style-name="ce131">
            <text:p>平衡表</text:p>
          </table:table-cell>
          <table:table-cell table:style-name="ce126"/>
          <table:table-cell table:number-columns-repeated="3" table:style-name="ce125"/>
          <table:table-cell table:number-columns-repeated="16377" table:style-name="ce2"/>
        </table:table-row>
        <table:table-row table:style-name="ro2">
          <table:table-cell table:style-name="ce130"/>
          <table:table-cell table:style-name="ce127"/>
          <table:table-cell office:value-type="string" table:style-name="ce127">
            <text:p>中華民國109 年 04 月 30 日</text:p>
          </table:table-cell>
          <table:table-cell table:number-columns-repeated="2" table:style-name="ce127"/>
          <table:table-cell office:value-type="string" table:style-name="ce129">
            <text:p>單位:新臺幣元</text:p>
          </table:table-cell>
          <table:table-cell table:style-name="ce12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0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1">
            <text:p>％</text:p>
          </table:table-cell>
          <table:table-cell office:value-type="string" table:number-columns-spanned="1" table:number-rows-spanned="2" table:style-name="ce41">
            <text:p>科 <text:s text:c="3"/>目</text:p>
          </table:table-cell>
          <table:table-cell office:value-type="string" table:number-columns-spanned="1" table:number-rows-spanned="2" table:style-name="ce41">
            <text:p>金<text:span text:style-name="T2"><text:s text:c="4"/></text:span>額</text:p>
          </table:table-cell>
          <table:table-cell office:value-type="string" table:number-columns-spanned="1" table:number-rows-spanned="2" table:style-name="ce42">
            <text:p>％</text:p>
          </table:table-cell>
          <table:table-cell table:style-name="ce128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number-columns-repeated="16377"/>
        </table:table-row>
        <table:table-row table:style-name="ro5">
          <table:table-cell office:value-type="string" table:style-name="ce141">
            <text:p>資產</text:p>
          </table:table-cell>
          <table:table-cell office:value-type="float" office:value="767914054" table:style-name="ce142">
            <text:p>767,914,054</text:p>
          </table:table-cell>
          <table:table-cell office:value-type="float" office:value="100" table:style-name="ce143">
            <text:p>100.00</text:p>
          </table:table-cell>
          <table:table-cell office:value-type="string" table:style-name="ce144">
            <text:p>負債</text:p>
          </table:table-cell>
          <table:table-cell office:value-type="float" office:value="535832347" table:style-name="ce142">
            <text:p>535,832,347</text:p>
          </table:table-cell>
          <table:table-cell office:value-type="float" office:value="69.78" table:style-name="ce149">
            <text:p>69.78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39">
            <text:p>流動資產</text:p>
          </table:table-cell>
          <table:table-cell office:value-type="float" office:value="110625635" table:style-name="ce133">
            <text:p>110,625,635</text:p>
          </table:table-cell>
          <table:table-cell office:value-type="float" office:value="14.41" table:style-name="ce134">
            <text:p>14.41</text:p>
          </table:table-cell>
          <table:table-cell office:value-type="string" table:style-name="ce132">
            <text:p>流動負債</text:p>
          </table:table-cell>
          <table:table-cell office:value-type="float" office:value="15348357" table:style-name="ce133">
            <text:p>15,348,357</text:p>
          </table:table-cell>
          <table:table-cell office:value-type="float" office:value="2" table:style-name="ce150">
            <text:p>2.00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40">
            <text:p>　現金</text:p>
          </table:table-cell>
          <table:table-cell office:value-type="float" office:value="59654922" table:style-name="ce136">
            <text:p>59,654,922</text:p>
          </table:table-cell>
          <table:table-cell office:value-type="float" office:value="7.77" table:style-name="ce137">
            <text:p>7.77</text:p>
          </table:table-cell>
          <table:table-cell office:value-type="string" table:style-name="ce135">
            <text:p>　應付款項</text:p>
          </table:table-cell>
          <table:table-cell office:value-type="float" office:value="15348357" table:style-name="ce136">
            <text:p>15,348,357</text:p>
          </table:table-cell>
          <table:table-cell office:value-type="float" office:value="2" table:style-name="ce151">
            <text:p>2.00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40">
            <text:p>　　銀行存款</text:p>
          </table:table-cell>
          <table:table-cell office:value-type="float" office:value="59354922" table:style-name="ce136">
            <text:p>59,354,922</text:p>
          </table:table-cell>
          <table:table-cell office:value-type="float" office:value="7.73" table:style-name="ce137">
            <text:p>7.73</text:p>
          </table:table-cell>
          <table:table-cell office:value-type="string" table:style-name="ce135">
            <text:p>　　應付代收款</text:p>
          </table:table-cell>
          <table:table-cell office:value-type="float" office:value="15348357" table:style-name="ce136">
            <text:p>15,348,357</text:p>
          </table:table-cell>
          <table:table-cell office:value-type="float" office:value="2" table:style-name="ce151">
            <text:p>2.00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40">
            <text:p>　　零用及週轉金</text:p>
          </table:table-cell>
          <table:table-cell office:value-type="float" office:value="300000" table:style-name="ce136">
            <text:p>300,000</text:p>
          </table:table-cell>
          <table:table-cell office:value-type="float" office:value="0.04" table:style-name="ce137">
            <text:p>0.04</text:p>
          </table:table-cell>
          <table:table-cell office:value-type="string" table:style-name="ce132">
            <text:p>其他負債</text:p>
          </table:table-cell>
          <table:table-cell office:value-type="float" office:value="520483990" table:style-name="ce133">
            <text:p>520,483,990</text:p>
          </table:table-cell>
          <table:table-cell office:value-type="float" office:value="67.78" table:style-name="ce150">
            <text:p>67.78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40">
            <text:p>　流動金融資產</text:p>
          </table:table-cell>
          <table:table-cell office:value-type="float" office:value="48000000" table:style-name="ce136">
            <text:p>48,000,000</text:p>
          </table:table-cell>
          <table:table-cell office:value-type="float" office:value="6.25" table:style-name="ce137">
            <text:p>6.25</text:p>
          </table:table-cell>
          <table:table-cell office:value-type="string" table:style-name="ce135">
            <text:p>　遞延負債</text:p>
          </table:table-cell>
          <table:table-cell office:value-type="float" office:value="1038189" table:style-name="ce136">
            <text:p>1,038,189</text:p>
          </table:table-cell>
          <table:table-cell office:value-type="float" office:value="0.14000000000000001" table:style-name="ce151">
            <text:p>0.14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40">
            <text:p>　　其他金融資產－流動</text:p>
          </table:table-cell>
          <table:table-cell office:value-type="float" office:value="48000000" table:style-name="ce136">
            <text:p>48,000,000</text:p>
          </table:table-cell>
          <table:table-cell office:value-type="float" office:value="6.25" table:style-name="ce137">
            <text:p>6.25</text:p>
          </table:table-cell>
          <table:table-cell office:value-type="string" table:style-name="ce135">
            <text:p>　　遞延收入</text:p>
          </table:table-cell>
          <table:table-cell office:value-type="float" office:value="1038189" table:style-name="ce136">
            <text:p>1,038,189</text:p>
          </table:table-cell>
          <table:table-cell office:value-type="float" office:value="0.14000000000000001" table:style-name="ce151">
            <text:p>0.14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40">
            <text:p>　預付款項</text:p>
          </table:table-cell>
          <table:table-cell office:value-type="float" office:value="2197166" table:style-name="ce136">
            <text:p>2,197,166</text:p>
          </table:table-cell>
          <table:table-cell office:value-type="float" office:value="0.28999999999999998" table:style-name="ce137">
            <text:p>0.29</text:p>
          </table:table-cell>
          <table:table-cell office:value-type="string" table:style-name="ce135">
            <text:p>　什項負債</text:p>
          </table:table-cell>
          <table:table-cell office:value-type="float" office:value="519445801" table:style-name="ce136">
            <text:p>519,445,801</text:p>
          </table:table-cell>
          <table:table-cell office:value-type="float" office:value="67.64" table:style-name="ce151">
            <text:p>67.64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40">
            <text:p>　　預付費用</text:p>
          </table:table-cell>
          <table:table-cell office:value-type="float" office:value="2197166" table:style-name="ce136">
            <text:p>2,197,166</text:p>
          </table:table-cell>
          <table:table-cell office:value-type="float" office:value="0.28999999999999998" table:style-name="ce137">
            <text:p>0.29</text:p>
          </table:table-cell>
          <table:table-cell office:value-type="string" table:style-name="ce135">
            <text:p>　　存入保證金</text:p>
          </table:table-cell>
          <table:table-cell office:value-type="float" office:value="10194981" table:style-name="ce136">
            <text:p>10,194,981</text:p>
          </table:table-cell>
          <table:table-cell office:value-type="float" office:value="1.33" table:style-name="ce151">
            <text:p>1.33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40">
            <text:p>　短期貸墊款</text:p>
          </table:table-cell>
          <table:table-cell office:value-type="float" office:value="773547" table:style-name="ce136">
            <text:p>773,547</text:p>
          </table:table-cell>
          <table:table-cell office:value-type="float" office:value="0.1" table:style-name="ce137">
            <text:p>0.10</text:p>
          </table:table-cell>
          <table:table-cell office:value-type="string" table:style-name="ce135">
            <text:p>　　應付退休及離職金</text:p>
          </table:table-cell>
          <table:table-cell office:value-type="float" office:value="11225774" table:style-name="ce136">
            <text:p>11,225,774</text:p>
          </table:table-cell>
          <table:table-cell office:value-type="float" office:value="1.46" table:style-name="ce151">
            <text:p>1.46</text:p>
          </table:table-cell>
          <table:table-cell table:style-name="ce124"/>
          <table:table-cell table:number-columns-repeated="16377"/>
        </table:table-row>
        <table:table-row table:style-name="ro5">
          <table:table-cell office:value-type="string" table:style-name="ce140">
            <text:p>　　短期墊款</text:p>
          </table:table-cell>
          <table:table-cell office:value-type="float" office:value="773547" table:style-name="ce136">
            <text:p>773,547</text:p>
          </table:table-cell>
          <table:table-cell office:value-type="float" office:value="0.1" table:style-name="ce137">
            <text:p>0.10</text:p>
          </table:table-cell>
          <table:table-cell office:value-type="string" table:style-name="ce135">
            <text:p>　　應付代管資產</text:p>
          </table:table-cell>
          <table:table-cell office:value-type="float" office:value="498025046" table:style-name="ce136">
            <text:p>498,025,046</text:p>
          </table:table-cell>
          <table:table-cell office:value-type="float" office:value="64.849999999999994" table:style-name="ce151">
            <text:p>64.85</text:p>
          </table:table-cell>
          <table:table-cell table:style-name="ce124"/>
          <table:table-cell table:number-columns-repeated="16377"/>
        </table:table-row>
        <table:table-row table:style-name="ro7">
          <table:table-cell office:value-type="string" table:style-name="ce139">
            <text:p>投資、長期應收款、貸墊款及準備金</text:p>
          </table:table-cell>
          <table:table-cell office:value-type="float" office:value="11924382" table:style-name="ce133">
            <text:p>11,924,382</text:p>
          </table:table-cell>
          <table:table-cell office:value-type="float" office:value="1.55" table:style-name="ce134">
            <text:p>1.55</text:p>
          </table:table-cell>
          <table:table-cell office:value-type="string" table:style-name="ce132">
            <text:p>淨值</text:p>
          </table:table-cell>
          <table:table-cell office:value-type="float" office:value="232081707" table:style-name="ce133">
            <text:p>232,081,707</text:p>
          </table:table-cell>
          <table:table-cell office:value-type="float" office:value="30.22" table:style-name="ce150">
            <text:p>30.22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準備金</text:p>
          </table:table-cell>
          <table:table-cell office:value-type="float" office:value="11924382" table:style-name="ce136">
            <text:p>11,924,382</text:p>
          </table:table-cell>
          <table:table-cell office:value-type="float" office:value="1.55" table:style-name="ce137">
            <text:p>1.55</text:p>
          </table:table-cell>
          <table:table-cell office:value-type="string" table:style-name="ce132">
            <text:p>基金</text:p>
          </table:table-cell>
          <table:table-cell office:value-type="float" office:value="211284908" table:style-name="ce133">
            <text:p>211,284,908</text:p>
          </table:table-cell>
          <table:table-cell office:value-type="float" office:value="27.51" table:style-name="ce150">
            <text:p>27.51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　退休及離職準備金</text:p>
          </table:table-cell>
          <table:table-cell office:value-type="float" office:value="11225774" table:style-name="ce136">
            <text:p>11,225,774</text:p>
          </table:table-cell>
          <table:table-cell office:value-type="float" office:value="1.46" table:style-name="ce137">
            <text:p>1.46</text:p>
          </table:table-cell>
          <table:table-cell office:value-type="string" table:style-name="ce135">
            <text:p>　基金</text:p>
          </table:table-cell>
          <table:table-cell office:value-type="float" office:value="211284908" table:style-name="ce136">
            <text:p>211,284,908</text:p>
          </table:table-cell>
          <table:table-cell office:value-type="float" office:value="27.51" table:style-name="ce151">
            <text:p>27.51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　其他準備金</text:p>
          </table:table-cell>
          <table:table-cell office:value-type="float" office:value="698608" table:style-name="ce136">
            <text:p>698,608</text:p>
          </table:table-cell>
          <table:table-cell office:value-type="float" office:value="0.09" table:style-name="ce137">
            <text:p>0.09</text:p>
          </table:table-cell>
          <table:table-cell office:value-type="string" table:style-name="ce135">
            <text:p>　　基金</text:p>
          </table:table-cell>
          <table:table-cell office:value-type="float" office:value="211284908" table:style-name="ce136">
            <text:p>211,284,908</text:p>
          </table:table-cell>
          <table:table-cell office:value-type="float" office:value="27.51" table:style-name="ce151">
            <text:p>27.51</text:p>
          </table:table-cell>
          <table:table-cell table:number-columns-repeated="16378"/>
        </table:table-row>
        <table:table-row table:style-name="ro5">
          <table:table-cell office:value-type="string" table:style-name="ce139">
            <text:p>不動產、廠房及設備</text:p>
          </table:table-cell>
          <table:table-cell office:value-type="float" office:value="74854449" table:style-name="ce133">
            <text:p>74,854,449</text:p>
          </table:table-cell>
          <table:table-cell office:value-type="float" office:value="9.75" table:style-name="ce134">
            <text:p>9.75</text:p>
          </table:table-cell>
          <table:table-cell office:value-type="string" table:style-name="ce132">
            <text:p>公積</text:p>
          </table:table-cell>
          <table:table-cell office:value-type="float" office:value="68290802" table:style-name="ce133">
            <text:p>68,290,802</text:p>
          </table:table-cell>
          <table:table-cell office:value-type="float" office:value="8.89" table:style-name="ce150">
            <text:p>8.89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土地改良物</text:p>
          </table:table-cell>
          <table:table-cell office:value-type="float" office:value="16660845" table:style-name="ce136">
            <text:p>16,660,845</text:p>
          </table:table-cell>
          <table:table-cell office:value-type="float" office:value="2.17" table:style-name="ce137">
            <text:p>2.17</text:p>
          </table:table-cell>
          <table:table-cell office:value-type="string" table:style-name="ce135">
            <text:p>　資本公積</text:p>
          </table:table-cell>
          <table:table-cell office:value-type="float" office:value="68290802" table:style-name="ce136">
            <text:p>68,290,802</text:p>
          </table:table-cell>
          <table:table-cell office:value-type="float" office:value="8.89" table:style-name="ce151">
            <text:p>8.89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　土地改良物</text:p>
          </table:table-cell>
          <table:table-cell office:value-type="float" office:value="19433353" table:style-name="ce136">
            <text:p>19,433,353</text:p>
          </table:table-cell>
          <table:table-cell office:value-type="float" office:value="2.5299999999999998" table:style-name="ce137">
            <text:p>2.53</text:p>
          </table:table-cell>
          <table:table-cell office:value-type="string" table:style-name="ce135">
            <text:p>　　受贈公積</text:p>
          </table:table-cell>
          <table:table-cell office:value-type="float" office:value="68290802" table:style-name="ce136">
            <text:p>68,290,802</text:p>
          </table:table-cell>
          <table:table-cell office:value-type="float" office:value="8.89" table:style-name="ce151">
            <text:p>8.89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　累計折舊－土地改良物</text:p>
          </table:table-cell>
          <table:table-cell office:value-type="float" office:value="-2772508" table:style-name="ce136">
            <text:p>-2,772,508</text:p>
          </table:table-cell>
          <table:table-cell office:value-type="float" office:value="-0.36" table:style-name="ce137">
            <text:p>-0.36</text:p>
          </table:table-cell>
          <table:table-cell office:value-type="string" table:style-name="ce132">
            <text:p>累積餘絀</text:p>
          </table:table-cell>
          <table:table-cell office:value-type="float" office:value="-47494003" table:style-name="ce133">
            <text:p>-47,494,003</text:p>
          </table:table-cell>
          <table:table-cell office:value-type="float" office:value="-6.18" table:style-name="ce150">
            <text:p>-6.18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機械及設備</text:p>
          </table:table-cell>
          <table:table-cell office:value-type="float" office:value="31090805" table:style-name="ce136">
            <text:p>31,090,805</text:p>
          </table:table-cell>
          <table:table-cell office:value-type="float" office:value="4.05" table:style-name="ce137">
            <text:p>4.05</text:p>
          </table:table-cell>
          <table:table-cell office:value-type="string" table:style-name="ce135">
            <text:p>　累積賸餘</text:p>
          </table:table-cell>
          <table:table-cell office:value-type="float" office:value="11731326" table:style-name="ce136">
            <text:p>11,731,326</text:p>
          </table:table-cell>
          <table:table-cell office:value-type="float" office:value="1.53" table:style-name="ce151">
            <text:p>1.53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　機械及設備</text:p>
          </table:table-cell>
          <table:table-cell office:value-type="float" office:value="108560562" table:style-name="ce136">
            <text:p>108,560,562</text:p>
          </table:table-cell>
          <table:table-cell office:value-type="float" office:value="14.14" table:style-name="ce137">
            <text:p>14.14</text:p>
          </table:table-cell>
          <table:table-cell office:value-type="string" table:style-name="ce135">
            <text:p>　　本期賸餘</text:p>
          </table:table-cell>
          <table:table-cell office:value-type="float" office:value="11731326" table:style-name="ce136">
            <text:p>11,731,326</text:p>
          </table:table-cell>
          <table:table-cell office:value-type="float" office:value="1.53" table:style-name="ce151">
            <text:p>1.53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　累計折舊－機械及設備</text:p>
          </table:table-cell>
          <table:table-cell office:value-type="float" office:value="-77469757" table:style-name="ce136">
            <text:p>-77,469,757</text:p>
          </table:table-cell>
          <table:table-cell office:value-type="float" office:value="-10.09" table:style-name="ce137">
            <text:p>-10.09</text:p>
          </table:table-cell>
          <table:table-cell office:value-type="string" table:style-name="ce135">
            <text:p>　累積短絀</text:p>
          </table:table-cell>
          <table:table-cell office:value-type="float" office:value="-59225329" table:style-name="ce136">
            <text:p>-59,225,329</text:p>
          </table:table-cell>
          <table:table-cell office:value-type="float" office:value="-7.71" table:style-name="ce151">
            <text:p>-7.71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交通及運輸設備</text:p>
          </table:table-cell>
          <table:table-cell office:value-type="float" office:value="3689716" table:style-name="ce136">
            <text:p>3,689,716</text:p>
          </table:table-cell>
          <table:table-cell office:value-type="float" office:value="0.48" table:style-name="ce137">
            <text:p>0.48</text:p>
          </table:table-cell>
          <table:table-cell office:value-type="string" table:style-name="ce135">
            <text:p>　　累積短絀</text:p>
          </table:table-cell>
          <table:table-cell office:value-type="float" office:value="-59225329" table:style-name="ce136">
            <text:p>-59,225,329</text:p>
          </table:table-cell>
          <table:table-cell office:value-type="float" office:value="-7.71" table:style-name="ce151">
            <text:p>-7.71</text:p>
          </table:table-cell>
          <table:table-cell table:number-columns-repeated="16378"/>
        </table:table-row>
        <table:table-row table:style-name="ro5">
          <table:table-cell office:value-type="string" table:style-name="ce140">
            <text:p>　　交通及運輸設備</text:p>
          </table:table-cell>
          <table:table-cell office:value-type="float" office:value="481630560" table:style-name="ce136">
            <text:p>481,630,560</text:p>
          </table:table-cell>
          <table:table-cell office:value-type="float" office:value="62.72" table:style-name="ce137">
            <text:p>62.72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　累計折舊－交通及運輸設備</text:p>
          </table:table-cell>
          <table:table-cell office:value-type="float" office:value="-477940844" table:style-name="ce136">
            <text:p>-477,940,844</text:p>
          </table:table-cell>
          <table:table-cell office:value-type="float" office:value="-62.24" table:style-name="ce137">
            <text:p>-62.24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什項設備</text:p>
          </table:table-cell>
          <table:table-cell office:value-type="float" office:value="18784230" table:style-name="ce136">
            <text:p>18,784,230</text:p>
          </table:table-cell>
          <table:table-cell office:value-type="float" office:value="2.4500000000000002" table:style-name="ce137">
            <text:p>2.45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　什項設備</text:p>
          </table:table-cell>
          <table:table-cell office:value-type="float" office:value="74028291" table:style-name="ce136">
            <text:p>74,028,291</text:p>
          </table:table-cell>
          <table:table-cell office:value-type="float" office:value="9.64" table:style-name="ce137">
            <text:p>9.64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　累計折舊－什項設備</text:p>
          </table:table-cell>
          <table:table-cell office:value-type="float" office:value="-55244061" table:style-name="ce136">
            <text:p>-55,244,061</text:p>
          </table:table-cell>
          <table:table-cell office:value-type="float" office:value="-7.19" table:style-name="ce137">
            <text:p>-7.19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購建中固定資產</text:p>
          </table:table-cell>
          <table:table-cell office:value-type="float" office:value="4628853" table:style-name="ce136">
            <text:p>4,628,853</text:p>
          </table:table-cell>
          <table:table-cell office:value-type="float" office:value="0.6" table:style-name="ce137">
            <text:p>0.60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　未完工程</text:p>
          </table:table-cell>
          <table:table-cell office:value-type="float" office:value="4628853" table:style-name="ce136">
            <text:p>4,628,853</text:p>
          </table:table-cell>
          <table:table-cell office:value-type="float" office:value="0.6" table:style-name="ce137">
            <text:p>0.60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39">
            <text:p>無形資產</text:p>
          </table:table-cell>
          <table:table-cell office:value-type="float" office:value="1885705" table:style-name="ce133">
            <text:p>1,885,705</text:p>
          </table:table-cell>
          <table:table-cell office:value-type="float" office:value="0.25" table:style-name="ce134">
            <text:p>0.25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無形資產</text:p>
          </table:table-cell>
          <table:table-cell office:value-type="float" office:value="1885705" table:style-name="ce136">
            <text:p>1,885,705</text:p>
          </table:table-cell>
          <table:table-cell office:value-type="float" office:value="0.25" table:style-name="ce137">
            <text:p>0.25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　電腦軟體</text:p>
          </table:table-cell>
          <table:table-cell office:value-type="float" office:value="1885705" table:style-name="ce136">
            <text:p>1,885,705</text:p>
          </table:table-cell>
          <table:table-cell office:value-type="float" office:value="0.25" table:style-name="ce137">
            <text:p>0.25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39">
            <text:p>其他資產</text:p>
          </table:table-cell>
          <table:table-cell office:value-type="float" office:value="568623883" table:style-name="ce133">
            <text:p>568,623,883</text:p>
          </table:table-cell>
          <table:table-cell office:value-type="float" office:value="74.05" table:style-name="ce134">
            <text:p>74.05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遞延資產</text:p>
          </table:table-cell>
          <table:table-cell office:value-type="float" office:value="70598837" table:style-name="ce136">
            <text:p>70,598,837</text:p>
          </table:table-cell>
          <table:table-cell office:value-type="float" office:value="9.19" table:style-name="ce137">
            <text:p>9.19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　遞延費用</text:p>
          </table:table-cell>
          <table:table-cell office:value-type="float" office:value="70598837" table:style-name="ce136">
            <text:p>70,598,837</text:p>
          </table:table-cell>
          <table:table-cell office:value-type="float" office:value="9.19" table:style-name="ce137">
            <text:p>9.19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什項資產</text:p>
          </table:table-cell>
          <table:table-cell office:value-type="float" office:value="498025046" table:style-name="ce136">
            <text:p>498,025,046</text:p>
          </table:table-cell>
          <table:table-cell office:value-type="float" office:value="64.849999999999994" table:style-name="ce137">
            <text:p>64.85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　代管資產</text:p>
          </table:table-cell>
          <table:table-cell office:value-type="float" office:value="569955576" table:style-name="ce136">
            <text:p>569,955,576</text:p>
          </table:table-cell>
          <table:table-cell office:value-type="float" office:value="74.22" table:style-name="ce137">
            <text:p>74.22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5">
          <table:table-cell office:value-type="string" table:style-name="ce140">
            <text:p>　　累計折舊－代管資產</text:p>
          </table:table-cell>
          <table:table-cell office:value-type="float" office:value="-71930530" table:style-name="ce136">
            <text:p>-71,930,530</text:p>
          </table:table-cell>
          <table:table-cell office:value-type="float" office:value="-9.3699999999999992" table:style-name="ce137">
            <text:p>-9.37</text:p>
          </table:table-cell>
          <table:table-cell table:number-columns-repeated="2" table:style-name="ce138"/>
          <table:table-cell table:style-name="ce152"/>
          <table:table-cell table:number-columns-repeated="16378"/>
        </table:table-row>
        <table:table-row table:style-name="ro3">
          <table:table-cell office:value-type="string" table:style-name="ce145">
            <text:p>合 <text:s text:c="3"/>計</text:p>
          </table:table-cell>
          <table:table-cell office:value-type="float" office:value="767914054" table:style-name="ce146">
            <text:p>767,914,054</text:p>
          </table:table-cell>
          <table:table-cell office:value-type="float" office:value="100" table:style-name="ce147">
            <text:p>100.00</text:p>
          </table:table-cell>
          <table:table-cell office:value-type="string" table:style-name="ce148">
            <text:p>合 <text:s text:c="3"/>計</text:p>
          </table:table-cell>
          <table:table-cell office:value-type="float" office:value="767914054" table:style-name="ce146">
            <text:p>767,914,054</text:p>
          </table:table-cell>
          <table:table-cell office:value-type="float" office:value="100" table:style-name="ce15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8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合 <text:s text:c="3"/>計</text:p>
          </table:table-cell>
          <table:table-cell office:value-type="float" office:value="763726914" table:style-name="ce35">
            <text:p>763,726,914</text:p>
          </table:table-cell>
          <table:table-cell office:value-type="float" office:value="100" table:style-name="ce3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154"/>
          <table:table-cell table:number-columns-repeated="2" table:style-name="ce155"/>
          <table:table-cell table:style-name="ce159"/>
          <table:table-cell office:value-type="string" table:style-name="ce154">
            <text:p>國立臺灣海洋大學附屬基隆海事高級中等學校校務基金</text:p>
          </table:table-cell>
          <table:table-cell table:number-columns-repeated="2" table:style-name="ce155"/>
          <table:table-cell table:style-name="ce156"/>
          <table:table-cell table:number-columns-repeated="3" table:style-name="ce157"/>
          <table:table-cell table:style-name="ce158"/>
          <table:table-cell table:number-columns-repeated="16370" table:style-name="ce2"/>
        </table:table-row>
        <table:table-row table:style-name="ro1">
          <table:table-cell table:number-columns-repeated="3" table:style-name="ce154"/>
          <table:table-cell table:number-columns-repeated="2" table:style-name="ce155"/>
          <table:table-cell table:style-name="ce159"/>
          <table:table-cell office:value-type="string" table:style-name="ce154">
            <text:p>產品銷售(營運)量值表</text:p>
          </table:table-cell>
          <table:table-cell table:number-columns-repeated="2" table:style-name="ce155"/>
          <table:table-cell table:style-name="ce156"/>
          <table:table-cell table:number-columns-repeated="3" table:style-name="ce157"/>
          <table:table-cell table:style-name="ce158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2" table:style-name="ce161"/>
          <table:table-cell table:style-name="ce162"/>
          <table:table-cell office:value-type="string" table:style-name="ce160">
            <text:p>中華民國109 年 04 月份</text:p>
          </table:table-cell>
          <table:table-cell table:number-columns-repeated="2" table:style-name="ce161"/>
          <table:table-cell table:style-name="ce162"/>
          <table:table-cell table:style-name="ce161"/>
          <table:table-cell office:value-type="string" table:style-name="ce161">
            <text:p>貨幣單位:新臺幣元</text:p>
          </table:table-cell>
          <table:table-cell table:style-name="ce161"/>
          <table:table-cell table:style-name="ce16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44">
            <text:p>本月數 <text:s text:c="9"/>及 <text:s text:c="16"/>累計數</text:p>
          </table:table-cell>
          <table:table-cell office:value-type="string" table:number-columns-spanned="3" table:number-rows-spanned="1" table:style-name="ce2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7">
            <text:p>名<text:span text:style-name="T2"><text:s text:c="10"/></text:span>稱</text:p>
          </table:table-cell>
          <table:table-cell office:value-type="string" table:number-columns-spanned="1" table:number-rows-spanned="2" table:style-name="ce43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46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office:value-type="string" table:number-columns-spanned="1" table:number-rows-spanned="2" table:style-name="ce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金額</text:p>
            <text:p>(利、費率)</text:p>
          </table:table-cell>
          <table:table-cell office:value-type="string" table:style-name="ce165">
            <text:p>％</text:p>
          </table:table-cell>
          <table:covered-table-cell/>
          <table:covered-table-cell/>
          <table:table-cell office:value-type="string" table:style-name="ce166">
            <text:p>金額</text:p>
          </table:table-cell>
          <table:table-cell office:value-type="string" table:style-name="ce167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">
            <text:p>教學訓輔<text:s text:c="22"/></text:p>
          </table:table-cell>
          <table:table-cell office:value-type="string" table:number-columns-spanned="1" table:number-rows-spanned="2" table:style-name="ce22">
            <text:p>人<text:s text:c="6"/></text:p>
          </table:table-cell>
          <table:table-cell office:value-type="string" table:style-name="ce171">
            <text:p>本月數</text:p>
          </table:table-cell>
          <table:table-cell office:value-type="float" office:value="1072" table:style-name="ce172">
            <text:p>1,072</text:p>
          </table:table-cell>
          <table:table-cell office:value-type="float" office:value="1266" table:style-name="ce172">
            <text:p>1,266</text:p>
          </table:table-cell>
          <table:table-cell office:value-type="float" office:value="84.68" table:style-name="ce173">
            <text:p>84.68</text:p>
          </table:table-cell>
          <table:table-cell office:value-type="float" office:value="17207" table:style-name="ce172">
            <text:p>17,207</text:p>
          </table:table-cell>
          <table:table-cell office:value-type="float" office:value="16267" table:style-name="ce172">
            <text:p>16,267</text:p>
          </table:table-cell>
          <table:table-cell office:value-type="float" office:value="940" table:style-name="ce172">
            <text:p>940</text:p>
          </table:table-cell>
          <table:table-cell office:value-type="float" office:value="5.78" table:style-name="ce173">
            <text:p>5.78</text:p>
          </table:table-cell>
          <table:table-cell office:value-type="float" office:value="18445941" table:style-name="ce172">
            <text:p>18,445,941</text:p>
          </table:table-cell>
          <table:table-cell office:value-type="float" office:value="20594000" table:style-name="ce172">
            <text:p>20,594,000</text:p>
          </table:table-cell>
          <table:table-cell office:value-type="float" office:value="-2148059" table:style-name="ce172">
            <text:p>-2,148,059</text:p>
          </table:table-cell>
          <table:table-cell office:value-type="float" office:value="-10.43" table:style-name="ce177">
            <text:p>-10.43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68">
            <text:p>累計數</text:p>
          </table:table-cell>
          <table:table-cell office:value-type="float" office:value="1072" table:style-name="ce169">
            <text:p>1,072</text:p>
          </table:table-cell>
          <table:table-cell office:value-type="float" office:value="1266" table:style-name="ce169">
            <text:p>1,266</text:p>
          </table:table-cell>
          <table:table-cell office:value-type="float" office:value="84.68" table:style-name="ce170">
            <text:p>84.68</text:p>
          </table:table-cell>
          <table:table-cell office:value-type="float" office:value="88369" table:style-name="ce169">
            <text:p>88,369</text:p>
          </table:table-cell>
          <table:table-cell office:value-type="float" office:value="85592" table:style-name="ce169">
            <text:p>85,592</text:p>
          </table:table-cell>
          <table:table-cell office:value-type="float" office:value="2777" table:style-name="ce169">
            <text:p>2,777</text:p>
          </table:table-cell>
          <table:table-cell office:value-type="float" office:value="3.2444620992616131" table:style-name="ce170">
            <text:p>3.24</text:p>
          </table:table-cell>
          <table:table-cell office:value-type="float" office:value="94731817" table:style-name="ce169">
            <text:p>94,731,817</text:p>
          </table:table-cell>
          <table:table-cell office:value-type="float" office:value="108359000" table:style-name="ce169">
            <text:p>108,359,000</text:p>
          </table:table-cell>
          <table:table-cell office:value-type="float" office:value="-13627183" table:style-name="ce169">
            <text:p>-13,627,183</text:p>
          </table:table-cell>
          <table:table-cell office:value-type="float" office:value="-12.58" table:style-name="ce178">
            <text:p>-12.58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建教合作<text:s text:c="22"/></text:p>
          </table:table-cell>
          <table:table-cell office:value-type="string" table:number-columns-spanned="1" table:number-rows-spanned="2" table:style-name="ce24">
            <text:p>元<text:s text:c="6"/></text:p>
          </table:table-cell>
          <table:table-cell office:value-type="string" table:style-name="ce168">
            <text:p>本月數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70"/>
          <table:table-cell table:number-columns-repeated="3" table:style-name="ce169"/>
          <table:table-cell table:style-name="ce170"/>
          <table:table-cell office:value-type="float" office:value="0" table:style-name="ce169">
            <text:p>0</text:p>
          </table:table-cell>
          <table:table-cell office:value-type="float" office:value="287000" table:style-name="ce169">
            <text:p>287,000</text:p>
          </table:table-cell>
          <table:table-cell office:value-type="float" office:value="-287000" table:style-name="ce169">
            <text:p>-287,000</text:p>
          </table:table-cell>
          <table:table-cell office:value-type="float" office:value="-100" table:style-name="ce178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74">
            <text:p>累計數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176"/>
          <table:table-cell table:number-columns-repeated="3" table:style-name="ce175"/>
          <table:table-cell table:style-name="ce176"/>
          <table:table-cell office:value-type="float" office:value="2590" table:style-name="ce175">
            <text:p>2,590</text:p>
          </table:table-cell>
          <table:table-cell office:value-type="float" office:value="1141000" table:style-name="ce175">
            <text:p>1,141,000</text:p>
          </table:table-cell>
          <table:table-cell office:value-type="float" office:value="-1138410" table:style-name="ce175">
            <text:p>-1,138,410</text:p>
          </table:table-cell>
          <table:table-cell office:value-type="float" office:value="-99.77" table:style-name="ce179">
            <text:p>-99.77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70"/>
          <table:table-cell table:number-columns-repeated="5" table:style-name="ce73"/>
          <table:table-cell table:style-name="ce75"/>
          <table:table-cell office:value-type="string" table:style-name="ce70">
            <text:p>國立臺灣海洋大學附屬基隆海事高級中等學校校務基金</text:p>
          </table:table-cell>
          <table:table-cell table:style-name="ce74"/>
          <table:table-cell table:style-name="ce75"/>
          <table:table-cell table:style-name="ce72"/>
          <table:table-cell table:style-name="ce73"/>
          <table:table-cell table:style-name="ce71"/>
          <table:table-cell table:style-name="ce75"/>
          <table:table-cell table:style-name="ce76"/>
          <table:table-cell table:style-name="ce69"/>
          <table:table-cell table:number-columns-repeated="16368" table:style-name="ce6"/>
        </table:table-row>
        <table:table-row table:style-name="ro1">
          <table:table-cell table:style-name="ce70"/>
          <table:table-cell table:number-columns-repeated="5" table:style-name="ce73"/>
          <table:table-cell table:style-name="ce75"/>
          <table:table-cell office:value-type="string" table:style-name="ce70">
            <text:p>固定資產建設改良擴充執行情形明細表</text:p>
          </table:table-cell>
          <table:table-cell table:style-name="ce74"/>
          <table:table-cell table:style-name="ce75"/>
          <table:table-cell table:style-name="ce72"/>
          <table:table-cell table:style-name="ce73"/>
          <table:table-cell table:style-name="ce71"/>
          <table:table-cell table:style-name="ce75"/>
          <table:table-cell table:style-name="ce76"/>
          <table:table-cell table:style-name="ce69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table:style-name="ce77"/>
          <table:table-cell office:value-type="string" table:style-name="ce77">
            <text:p>中華民國109 年 04 月份</text:p>
          </table:table-cell>
          <table:table-cell table:style-name="ce77"/>
          <table:table-cell table:style-name="ce69"/>
          <table:table-cell table:style-name="ce78"/>
          <table:table-cell table:style-name="ce77"/>
          <table:table-cell table:style-name="ce78"/>
          <table:table-cell table:style-name="ce79"/>
          <table:table-cell office:value-type="string" table:style-name="ce80">
            <text:p>單位:新臺幣元</text:p>
          </table:table-cell>
          <table:table-cell table:style-name="ce69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3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51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62">
            <text:p>累計預算分配數<text:span text:style-name="T2">(2)</text:span></text:p>
          </table:table-cell>
          <table:table-cell office:value-type="string" table:number-columns-spanned="6" table:number-rows-spanned="1" table:style-name="ce6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60">
            <text:p>差異或</text:p>
            <text:p>落後原因</text:p>
          </table:table-cell>
          <table:table-cell office:value-type="string" table:number-columns-spanned="1" table:number-rows-spanned="3" table:style-name="ce68">
            <text:p>改進措施</text:p>
          </table:table-cell>
          <table:table-cell table:style-name="ce69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65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65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64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65">
            <text:p>調整數</text:p>
          </table:table-cell>
          <table:table-cell office:value-type="string" table:number-columns-spanned="1" table:number-rows-spanned="2" table:style-name="ce65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66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66">
            <text:p>比較增減</text:p>
          </table:table-cell>
          <table:covered-table-cell/>
          <table:covered-table-cell/>
          <table:covered-table-cell/>
          <table:table-cell table:style-name="ce69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2">(3)</text:span></text:p>
          </table:table-cell>
          <table:table-cell office:value-type="string" table:style-name="ce83">
            <text:p>%</text:p>
            <text:p>(3)/(2)</text:p>
          </table:table-cell>
          <table:table-cell office:value-type="string" table:style-name="ce81">
            <text:p>金額</text:p>
            <text:p><text:span text:style-name="T2">(4)=(3)-(2)</text:span></text:p>
          </table:table-cell>
          <table:table-cell office:value-type="string" table:style-name="ce83">
            <text:p>%</text:p>
            <text:p>(4)/(2)</text:p>
          </table:table-cell>
          <table:covered-table-cell/>
          <table:covered-table-cell/>
          <table:table-cell table:style-name="ce69"/>
          <table:table-cell table:number-columns-repeated="16368"/>
        </table:table-row>
        <table:table-row table:style-name="ro12">
          <table:table-cell office:value-type="string" table:style-name="ce88">
            <text:p>一般建築及設備計畫</text:p>
          </table:table-cell>
          <table:table-cell office:value-type="float" office:value="5899211" table:style-name="ce89">
            <text:p>5,899,211</text:p>
          </table:table-cell>
          <table:table-cell office:value-type="float" office:value="13499000" table:style-name="ce89">
            <text:p>13,499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398211" table:style-name="ce89">
            <text:p>19,398,211</text:p>
          </table:table-cell>
          <table:table-cell office:value-type="float" office:value="2162000" table:style-name="ce89">
            <text:p>2,162,000</text:p>
          </table:table-cell>
          <table:table-cell office:value-type="float" office:value="2778606" table:style-name="ce89">
            <text:p>2,778,606</text:p>
          </table:table-cell>
          <table:table-cell office:value-type="float" office:value="0" table:style-name="ce89">
            <text:p>0</text:p>
          </table:table-cell>
          <table:table-cell office:value-type="float" office:value="2778606" table:style-name="ce89">
            <text:p>2,778,606</text:p>
          </table:table-cell>
          <table:table-cell office:value-type="float" office:value="128.52000000000001" table:style-name="ce90">
            <text:p>128.52</text:p>
          </table:table-cell>
          <table:table-cell office:value-type="float" office:value="616606" table:style-name="ce89">
            <text:p>616,606</text:p>
          </table:table-cell>
          <table:table-cell office:value-type="float" office:value="28.52" table:style-name="ce90">
            <text:p>28.52</text:p>
          </table:table-cell>
          <table:table-cell office:value-type="string" table:style-name="ce91">
            <text:p/>
          </table:table-cell>
          <table:table-cell office:value-type="string" table:style-name="ce96">
            <text:p/>
          </table:table-cell>
          <table:table-cell table:style-name="ce69"/>
          <table:table-cell table:number-columns-repeated="16368"/>
        </table:table-row>
        <table:table-row table:style-name="ro13">
          <table:table-cell office:value-type="string" table:style-name="ce87">
            <text:p>土地改良物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office:value-type="float" office:value="0" table:style-name="ce84">
            <text:p>0</text:p>
          </table:table-cell>
          <table:table-cell table:style-name="ce85"/>
          <table:table-cell office:value-type="string" table:style-name="ce86">
            <text:p>108年度汙水下水道保留未執行數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13">
          <table:table-cell office:value-type="string" table:style-name="ce87">
            <text:p>　土地改良物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office:value-type="float" office:value="0" table:style-name="ce84">
            <text:p>0</text:p>
          </table:table-cell>
          <table:table-cell table:style-name="ce85"/>
          <table:table-cell office:value-type="string" table:style-name="ce86">
            <text:p>108年度汙水下水道保留未執行數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14">
          <table:table-cell office:value-type="string" table:style-name="ce87">
            <text:p>機械及設備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1554000" table:style-name="ce84">
            <text:p>1,554,000</text:p>
          </table:table-cell>
          <table:table-cell office:value-type="float" office:value="1224587" table:style-name="ce84">
            <text:p>1,224,587</text:p>
          </table:table-cell>
          <table:table-cell office:value-type="float" office:value="0" table:style-name="ce84">
            <text:p>0</text:p>
          </table:table-cell>
          <table:table-cell office:value-type="float" office:value="1224587" table:style-name="ce84">
            <text:p>1,224,587</text:p>
          </table:table-cell>
          <table:table-cell office:value-type="float" office:value="78.8" table:style-name="ce85">
            <text:p>78.80</text:p>
          </table:table-cell>
          <table:table-cell office:value-type="float" office:value="-329413" table:style-name="ce84">
            <text:p>-329,413</text:p>
          </table:table-cell>
          <table:table-cell office:value-type="float" office:value="-21.2" table:style-name="ce85">
            <text:p>-21.20</text:p>
          </table:table-cell>
          <table:table-cell office:value-type="string" table:style-name="ce86">
            <text:p>養職科購買水產飼料製造機$96,810以採購尚未付款</text:p>
          </table:table-cell>
          <table:table-cell office:value-type="string" table:style-name="ce97">
            <text:p>積極請廠商交貨付款</text:p>
          </table:table-cell>
          <table:table-cell table:style-name="ce69"/>
          <table:table-cell table:number-columns-repeated="16368"/>
        </table:table-row>
        <table:table-row table:style-name="ro5">
          <table:table-cell office:value-type="string" table:style-name="ce87">
            <text:p>　機械及設備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1554000" table:style-name="ce84">
            <text:p>1,554,000</text:p>
          </table:table-cell>
          <table:table-cell office:value-type="float" office:value="1224587" table:style-name="ce84">
            <text:p>1,224,587</text:p>
          </table:table-cell>
          <table:table-cell office:value-type="float" office:value="0" table:style-name="ce84">
            <text:p>0</text:p>
          </table:table-cell>
          <table:table-cell office:value-type="float" office:value="1224587" table:style-name="ce84">
            <text:p>1,224,587</text:p>
          </table:table-cell>
          <table:table-cell office:value-type="float" office:value="78.8" table:style-name="ce85">
            <text:p>78.80</text:p>
          </table:table-cell>
          <table:table-cell office:value-type="float" office:value="-329413" table:style-name="ce84">
            <text:p>-329,413</text:p>
          </table:table-cell>
          <table:table-cell office:value-type="float" office:value="-21.2" table:style-name="ce85">
            <text:p>-21.20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style-name="ce69"/>
          <table:table-cell table:number-columns-repeated="16368"/>
        </table:table-row>
        <table:table-row table:style-name="ro15">
          <table:table-cell office:value-type="string" table:style-name="ce87">
            <text:p>交通及運輸設備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500000" table:style-name="ce84">
            <text:p>500,000</text:p>
          </table:table-cell>
          <table:table-cell office:value-type="float" office:value="385500" table:style-name="ce84">
            <text:p>385,500</text:p>
          </table:table-cell>
          <table:table-cell office:value-type="float" office:value="0" table:style-name="ce84">
            <text:p>0</text:p>
          </table:table-cell>
          <table:table-cell office:value-type="float" office:value="385500" table:style-name="ce84">
            <text:p>385,500</text:p>
          </table:table-cell>
          <table:table-cell office:value-type="float" office:value="77.099999999999994" table:style-name="ce85">
            <text:p>77.10</text:p>
          </table:table-cell>
          <table:table-cell office:value-type="float" office:value="-114500" table:style-name="ce84">
            <text:p>-114,500</text:p>
          </table:table-cell>
          <table:table-cell office:value-type="float" office:value="-22.9" table:style-name="ce85">
            <text:p>-22.90</text:p>
          </table:table-cell>
          <table:table-cell office:value-type="string" table:style-name="ce86">
            <text:p>係因本校將舉行109年度校長會議先行整修活動中新舞台布幕.燈光及音響等工程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15">
          <table:table-cell office:value-type="string" table:style-name="ce87">
            <text:p>　交通及運輸設備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500000" table:style-name="ce84">
            <text:p>500,000</text:p>
          </table:table-cell>
          <table:table-cell office:value-type="float" office:value="385500" table:style-name="ce84">
            <text:p>385,500</text:p>
          </table:table-cell>
          <table:table-cell office:value-type="float" office:value="0" table:style-name="ce84">
            <text:p>0</text:p>
          </table:table-cell>
          <table:table-cell office:value-type="float" office:value="385500" table:style-name="ce84">
            <text:p>385,500</text:p>
          </table:table-cell>
          <table:table-cell office:value-type="float" office:value="77.099999999999994" table:style-name="ce85">
            <text:p>77.10</text:p>
          </table:table-cell>
          <table:table-cell office:value-type="float" office:value="-114500" table:style-name="ce84">
            <text:p>-114,500</text:p>
          </table:table-cell>
          <table:table-cell office:value-type="float" office:value="-22.9" table:style-name="ce85">
            <text:p>-22.90</text:p>
          </table:table-cell>
          <table:table-cell office:value-type="string" table:style-name="ce86">
            <text:p>係因本校將舉行109年度校長會議先行整修活動中新舞台布幕.燈光及音響等工程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16">
          <table:table-cell office:value-type="string" table:style-name="ce87">
            <text:p>什項設備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108000" table:style-name="ce84">
            <text:p>108,000</text:p>
          </table:table-cell>
          <table:table-cell office:value-type="float" office:value="1168519" table:style-name="ce84">
            <text:p>1,168,519</text:p>
          </table:table-cell>
          <table:table-cell office:value-type="float" office:value="0" table:style-name="ce84">
            <text:p>0</text:p>
          </table:table-cell>
          <table:table-cell office:value-type="float" office:value="1168519" table:style-name="ce84">
            <text:p>1,168,519</text:p>
          </table:table-cell>
          <table:table-cell office:value-type="float" office:value="1081.96" table:style-name="ce85">
            <text:p>1,081.96</text:p>
          </table:table-cell>
          <table:table-cell office:value-type="float" office:value="1060519" table:style-name="ce84">
            <text:p>1,060,519</text:p>
          </table:table-cell>
          <table:table-cell office:value-type="float" office:value="981.96" table:style-name="ce85">
            <text:p>981.96</text:p>
          </table:table-cell>
          <table:table-cell office:value-type="string" table:style-name="ce86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16">
          <table:table-cell office:value-type="string" table:style-name="ce87">
            <text:p>　什項設備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108000" table:style-name="ce84">
            <text:p>108,000</text:p>
          </table:table-cell>
          <table:table-cell office:value-type="float" office:value="1168519" table:style-name="ce84">
            <text:p>1,168,519</text:p>
          </table:table-cell>
          <table:table-cell office:value-type="float" office:value="0" table:style-name="ce84">
            <text:p>0</text:p>
          </table:table-cell>
          <table:table-cell office:value-type="float" office:value="1168519" table:style-name="ce84">
            <text:p>1,168,519</text:p>
          </table:table-cell>
          <table:table-cell office:value-type="float" office:value="1081.96" table:style-name="ce85">
            <text:p>1,081.96</text:p>
          </table:table-cell>
          <table:table-cell office:value-type="float" office:value="1060519" table:style-name="ce84">
            <text:p>1,060,519</text:p>
          </table:table-cell>
          <table:table-cell office:value-type="float" office:value="981.96" table:style-name="ce85">
            <text:p>981.96</text:p>
          </table:table-cell>
          <table:table-cell office:value-type="string" table:style-name="ce86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97">
            <text:p>嗣後將加強規劃編列。</text:p>
          </table:table-cell>
          <table:table-cell table:style-name="ce69"/>
          <table:table-cell table:number-columns-repeated="16368"/>
        </table:table-row>
        <table:table-row table:style-name="ro5">
          <table:table-cell office:value-type="string" table:style-name="ce87">
            <text:p>總 <text:s text:c="3"/>計</text:p>
          </table:table-cell>
          <table:table-cell office:value-type="float" office:value="5899211" table:style-name="ce84">
            <text:p>5,899,211</text:p>
          </table:table-cell>
          <table:table-cell office:value-type="float" office:value="13499000" table:style-name="ce84">
            <text:p>13,499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9398211" table:style-name="ce84">
            <text:p>19,398,211</text:p>
          </table:table-cell>
          <table:table-cell office:value-type="float" office:value="2162000" table:style-name="ce84">
            <text:p>2,162,000</text:p>
          </table:table-cell>
          <table:table-cell office:value-type="float" office:value="2778606" table:style-name="ce84">
            <text:p>2,778,606</text:p>
          </table:table-cell>
          <table:table-cell office:value-type="float" office:value="0" table:style-name="ce84">
            <text:p>0</text:p>
          </table:table-cell>
          <table:table-cell office:value-type="float" office:value="2778606" table:style-name="ce84">
            <text:p>2,778,606</text:p>
          </table:table-cell>
          <table:table-cell office:value-type="float" office:value="128.52000000000001" table:style-name="ce85">
            <text:p>128.52</text:p>
          </table:table-cell>
          <table:table-cell office:value-type="float" office:value="616606" table:style-name="ce84">
            <text:p>616,606</text:p>
          </table:table-cell>
          <table:table-cell office:value-type="float" office:value="28.52" table:style-name="ce85">
            <text:p>28.52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style-name="ce69"/>
          <table:table-cell table:number-columns-repeated="16368"/>
        </table:table-row>
        <table:table-row table:style-name="ro12">
          <table:table-cell office:value-type="string" table:style-name="ce87">
            <text:p>不動產、廠房及設備</text:p>
          </table:table-cell>
          <table:table-cell office:value-type="float" office:value="5899211" table:style-name="ce84">
            <text:p>5,899,211</text:p>
          </table:table-cell>
          <table:table-cell office:value-type="float" office:value="13499000" table:style-name="ce84">
            <text:p>13,499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9398211" table:style-name="ce84">
            <text:p>19,398,211</text:p>
          </table:table-cell>
          <table:table-cell office:value-type="float" office:value="2162000" table:style-name="ce84">
            <text:p>2,162,000</text:p>
          </table:table-cell>
          <table:table-cell office:value-type="float" office:value="2778606" table:style-name="ce84">
            <text:p>2,778,606</text:p>
          </table:table-cell>
          <table:table-cell office:value-type="float" office:value="0" table:style-name="ce84">
            <text:p>0</text:p>
          </table:table-cell>
          <table:table-cell office:value-type="float" office:value="2778606" table:style-name="ce84">
            <text:p>2,778,606</text:p>
          </table:table-cell>
          <table:table-cell office:value-type="float" office:value="128.52000000000001" table:style-name="ce85">
            <text:p>128.52</text:p>
          </table:table-cell>
          <table:table-cell office:value-type="float" office:value="616606" table:style-name="ce84">
            <text:p>616,606</text:p>
          </table:table-cell>
          <table:table-cell office:value-type="float" office:value="28.52" table:style-name="ce85">
            <text:p>28.52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5">
          <table:table-cell office:value-type="string" table:style-name="ce87">
            <text:p>土地改良物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899211" table:style-name="ce84">
            <text:p>5,899,2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office:value-type="float" office:value="0" table:style-name="ce84">
            <text:p>0</text:p>
          </table:table-cell>
          <table:table-cell table:style-name="ce85"/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5">
          <table:table-cell office:value-type="string" table:style-name="ce87">
            <text:p>機械及設備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951000" table:style-name="ce84">
            <text:p>6,951,000</text:p>
          </table:table-cell>
          <table:table-cell office:value-type="float" office:value="1554000" table:style-name="ce84">
            <text:p>1,554,000</text:p>
          </table:table-cell>
          <table:table-cell office:value-type="float" office:value="1224587" table:style-name="ce84">
            <text:p>1,224,587</text:p>
          </table:table-cell>
          <table:table-cell office:value-type="float" office:value="0" table:style-name="ce84">
            <text:p>0</text:p>
          </table:table-cell>
          <table:table-cell office:value-type="float" office:value="1224587" table:style-name="ce84">
            <text:p>1,224,587</text:p>
          </table:table-cell>
          <table:table-cell office:value-type="float" office:value="78.8" table:style-name="ce85">
            <text:p>78.80</text:p>
          </table:table-cell>
          <table:table-cell office:value-type="float" office:value="-329413" table:style-name="ce84">
            <text:p>-329,413</text:p>
          </table:table-cell>
          <table:table-cell office:value-type="float" office:value="-21.2" table:style-name="ce85">
            <text:p>-21.20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5">
          <table:table-cell office:value-type="string" table:style-name="ce87">
            <text:p>交通及運輸設備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650000" table:style-name="ce84">
            <text:p>4,650,000</text:p>
          </table:table-cell>
          <table:table-cell office:value-type="float" office:value="500000" table:style-name="ce84">
            <text:p>500,000</text:p>
          </table:table-cell>
          <table:table-cell office:value-type="float" office:value="385500" table:style-name="ce84">
            <text:p>385,500</text:p>
          </table:table-cell>
          <table:table-cell office:value-type="float" office:value="0" table:style-name="ce84">
            <text:p>0</text:p>
          </table:table-cell>
          <table:table-cell office:value-type="float" office:value="385500" table:style-name="ce84">
            <text:p>385,500</text:p>
          </table:table-cell>
          <table:table-cell office:value-type="float" office:value="77.099999999999994" table:style-name="ce85">
            <text:p>77.10</text:p>
          </table:table-cell>
          <table:table-cell office:value-type="float" office:value="-114500" table:style-name="ce84">
            <text:p>-114,500</text:p>
          </table:table-cell>
          <table:table-cell office:value-type="float" office:value="-22.9" table:style-name="ce85">
            <text:p>-22.90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5">
          <table:table-cell office:value-type="string" table:style-name="ce87">
            <text:p>什項設備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98000" table:style-name="ce84">
            <text:p>1,898,000</text:p>
          </table:table-cell>
          <table:table-cell office:value-type="float" office:value="108000" table:style-name="ce84">
            <text:p>108,000</text:p>
          </table:table-cell>
          <table:table-cell office:value-type="float" office:value="1168519" table:style-name="ce84">
            <text:p>1,168,519</text:p>
          </table:table-cell>
          <table:table-cell office:value-type="float" office:value="0" table:style-name="ce84">
            <text:p>0</text:p>
          </table:table-cell>
          <table:table-cell office:value-type="float" office:value="1168519" table:style-name="ce84">
            <text:p>1,168,519</text:p>
          </table:table-cell>
          <table:table-cell office:value-type="float" office:value="1081.96" table:style-name="ce85">
            <text:p>1,081.96</text:p>
          </table:table-cell>
          <table:table-cell office:value-type="float" office:value="1060519" table:style-name="ce84">
            <text:p>1,060,519</text:p>
          </table:table-cell>
          <table:table-cell office:value-type="float" office:value="981.96" table:style-name="ce85">
            <text:p>981.96</text:p>
          </table:table-cell>
          <table:table-cell office:value-type="string" table:style-name="ce86">
            <text:p/>
          </table:table-cell>
          <table:table-cell office:value-type="string" table:style-name="ce97">
            <text:p/>
          </table:table-cell>
          <table:table-cell table:number-columns-repeated="16369"/>
        </table:table-row>
        <table:table-row table:style-name="ro2">
          <table:table-cell office:value-type="string" table:style-name="ce92">
            <text:p>總 <text:s text:c="3"/>計</text:p>
          </table:table-cell>
          <table:table-cell office:value-type="float" office:value="5899211" table:style-name="ce93">
            <text:p>5,899,211</text:p>
          </table:table-cell>
          <table:table-cell office:value-type="float" office:value="13499000" table:style-name="ce93">
            <text:p>13,499,0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9398211" table:style-name="ce93">
            <text:p>19,398,211</text:p>
          </table:table-cell>
          <table:table-cell office:value-type="float" office:value="2162000" table:style-name="ce93">
            <text:p>2,162,000</text:p>
          </table:table-cell>
          <table:table-cell office:value-type="float" office:value="2778606" table:style-name="ce93">
            <text:p>2,778,606</text:p>
          </table:table-cell>
          <table:table-cell office:value-type="float" office:value="0" table:style-name="ce93">
            <text:p>0</text:p>
          </table:table-cell>
          <table:table-cell office:value-type="float" office:value="2778606" table:style-name="ce93">
            <text:p>2,778,606</text:p>
          </table:table-cell>
          <table:table-cell office:value-type="float" office:value="128.52000000000001" table:style-name="ce94">
            <text:p>128.52</text:p>
          </table:table-cell>
          <table:table-cell office:value-type="float" office:value="616606" table:style-name="ce93">
            <text:p>616,606</text:p>
          </table:table-cell>
          <table:table-cell office:value-type="float" office:value="28.52" table:style-name="ce94">
            <text:p>28.52</text:p>
          </table:table-cell>
          <table:table-cell office:value-type="string" table:style-name="ce95">
            <text:p/>
          </table:table-cell>
          <table:table-cell office:value-type="string" table:style-name="ce98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61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4:46:05Z</dc:date>
    <meta:print-date>2009-01-14T00:31:08Z</meta:print-date>
  </office:meta>
</office:document-meta>
</file>