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5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9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2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3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4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5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58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7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69"/>
          <table:table-cell office:value-type="string" table:style-name="ce75">
            <text:p>國立臺灣海洋大學附屬基隆海事高級中等學校校務基金</text:p>
          </table:table-cell>
          <table:table-cell table:style-name="ce70"/>
          <table:table-cell table:number-columns-repeated="4" table:style-name="ce69"/>
          <table:table-cell table:number-columns-repeated="16374" table:style-name="ce2"/>
        </table:table-row>
        <table:table-row table:style-name="ro1">
          <table:table-cell table:number-columns-repeated="4" table:style-name="ce69"/>
          <table:table-cell office:value-type="string" table:style-name="ce75">
            <text:p>收支餘絀表</text:p>
          </table:table-cell>
          <table:table-cell table:style-name="ce70"/>
          <table:table-cell table:number-columns-repeated="4" table:style-name="ce69"/>
          <table:table-cell table:number-columns-repeated="16374" table:style-name="ce2"/>
        </table:table-row>
        <table:table-row table:style-name="ro2">
          <table:table-cell table:style-name="ce71"/>
          <table:table-cell table:number-columns-repeated="2" table:style-name="ce72"/>
          <table:table-cell table:style-name="ce73"/>
          <table:table-cell office:value-type="string" table:style-name="ce73">
            <text:p>中華民國109 年 06 月份</text:p>
          </table:table-cell>
          <table:table-cell table:number-columns-repeated="3" table:style-name="ce72"/>
          <table:table-cell table:style-name="ce73"/>
          <table:table-cell office:value-type="string" table:style-name="ce74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0">
            <text:p>科 <text:s text:c="3"/>目<text:s/></text:p>
          </table:table-cell>
          <table:table-cell office:value-type="string" table:number-columns-spanned="1" table:number-rows-spanned="3" table:style-name="ce60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6">
            <text:p>金<text:span text:style-name="T2"><text:s text:c="4"/></text:span>額</text:p>
          </table:table-cell>
          <table:table-cell office:value-type="string" table:style-name="ce76">
            <text:p>％</text:p>
          </table:table-cell>
          <table:covered-table-cell/>
          <table:covered-table-cell/>
          <table:table-cell office:value-type="string" table:style-name="ce76">
            <text:p>金<text:span text:style-name="T2"><text:s text:c="4"/></text:span>額</text:p>
          </table:table-cell>
          <table:table-cell office:value-type="string" table:style-name="ce77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業務收入</text:p>
          </table:table-cell>
          <table:table-cell office:value-type="float" office:value="303672000" table:style-name="ce85">
            <text:p>303,672,000</text:p>
          </table:table-cell>
          <table:table-cell office:value-type="float" office:value="22091884" table:style-name="ce85">
            <text:p>22,091,884</text:p>
          </table:table-cell>
          <table:table-cell office:value-type="float" office:value="22167000" table:style-name="ce85">
            <text:p>22,167,000</text:p>
          </table:table-cell>
          <table:table-cell office:value-type="float" office:value="-75116" table:style-name="ce85">
            <text:p>-75,116</text:p>
          </table:table-cell>
          <table:table-cell office:value-type="float" office:value="-0.34" table:style-name="ce86">
            <text:p>-0.34</text:p>
          </table:table-cell>
          <table:table-cell office:value-type="float" office:value="173036983" table:style-name="ce85">
            <text:p>173,036,983</text:p>
          </table:table-cell>
          <table:table-cell office:value-type="float" office:value="167561000" table:style-name="ce85">
            <text:p>167,561,000</text:p>
          </table:table-cell>
          <table:table-cell office:value-type="float" office:value="5475983" table:style-name="ce85">
            <text:p>5,475,983</text:p>
          </table:table-cell>
          <table:table-cell office:value-type="float" office:value="3.27" table:style-name="ce90">
            <text:p>3.27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教學收入</text:p>
          </table:table-cell>
          <table:table-cell office:value-type="float" office:value="5039000" table:style-name="ce80">
            <text:p>5,039,000</text:p>
          </table:table-cell>
          <table:table-cell office:value-type="float" office:value="201170" table:style-name="ce80">
            <text:p>201,170</text:p>
          </table:table-cell>
          <table:table-cell office:value-type="float" office:value="287000" table:style-name="ce80">
            <text:p>287,000</text:p>
          </table:table-cell>
          <table:table-cell office:value-type="float" office:value="-85830" table:style-name="ce80">
            <text:p>-85,830</text:p>
          </table:table-cell>
          <table:table-cell office:value-type="float" office:value="-29.91" table:style-name="ce81">
            <text:p>-29.91</text:p>
          </table:table-cell>
          <table:table-cell office:value-type="float" office:value="2380857" table:style-name="ce80">
            <text:p>2,380,857</text:p>
          </table:table-cell>
          <table:table-cell office:value-type="float" office:value="2519000" table:style-name="ce80">
            <text:p>2,519,000</text:p>
          </table:table-cell>
          <table:table-cell office:value-type="float" office:value="-138143" table:style-name="ce80">
            <text:p>-138,143</text:p>
          </table:table-cell>
          <table:table-cell office:value-type="float" office:value="-5.48" table:style-name="ce91">
            <text:p>-5.48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學雜費收入</text:p>
          </table:table-cell>
          <table:table-cell office:value-type="float" office:value="3340000" table:style-name="ce80">
            <text:p>3,340,000</text:p>
          </table:table-cell>
          <table:table-cell office:value-type="float" office:value="-4830" table:style-name="ce80">
            <text:p>-4,830</text:p>
          </table:table-cell>
          <table:table-cell office:value-type="float" office:value="0" table:style-name="ce80">
            <text:p>0</text:p>
          </table:table-cell>
          <table:table-cell office:value-type="float" office:value="-4830" table:style-name="ce80">
            <text:p>-4,830</text:p>
          </table:table-cell>
          <table:table-cell table:style-name="ce81"/>
          <table:table-cell office:value-type="float" office:value="1652235" table:style-name="ce80">
            <text:p>1,652,235</text:p>
          </table:table-cell>
          <table:table-cell office:value-type="float" office:value="1670000" table:style-name="ce80">
            <text:p>1,670,000</text:p>
          </table:table-cell>
          <table:table-cell office:value-type="float" office:value="-17765" table:style-name="ce80">
            <text:p>-17,765</text:p>
          </table:table-cell>
          <table:table-cell office:value-type="float" office:value="-1.06" table:style-name="ce91">
            <text:p>-1.0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學雜費減免</text:p>
          </table:table-cell>
          <table:table-cell office:value-type="float" office:value="-1736000" table:style-name="ce80">
            <text:p>-1,736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office:value-type="float" office:value="-720312" table:style-name="ce80">
            <text:p>-720,312</text:p>
          </table:table-cell>
          <table:table-cell office:value-type="float" office:value="-868000" table:style-name="ce80">
            <text:p>-868,000</text:p>
          </table:table-cell>
          <table:table-cell office:value-type="float" office:value="147688" table:style-name="ce80">
            <text:p>147,688</text:p>
          </table:table-cell>
          <table:table-cell office:value-type="float" office:value="-17.010000000000002" table:style-name="ce91">
            <text:p>-17.01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建教合作收入</text:p>
          </table:table-cell>
          <table:table-cell office:value-type="float" office:value="3435000" table:style-name="ce80">
            <text:p>3,435,000</text:p>
          </table:table-cell>
          <table:table-cell office:value-type="float" office:value="206000" table:style-name="ce80">
            <text:p>206,000</text:p>
          </table:table-cell>
          <table:table-cell office:value-type="float" office:value="287000" table:style-name="ce80">
            <text:p>287,000</text:p>
          </table:table-cell>
          <table:table-cell office:value-type="float" office:value="-81000" table:style-name="ce80">
            <text:p>-81,000</text:p>
          </table:table-cell>
          <table:table-cell office:value-type="float" office:value="-28.22" table:style-name="ce81">
            <text:p>-28.22</text:p>
          </table:table-cell>
          <table:table-cell office:value-type="float" office:value="1448934" table:style-name="ce80">
            <text:p>1,448,934</text:p>
          </table:table-cell>
          <table:table-cell office:value-type="float" office:value="1717000" table:style-name="ce80">
            <text:p>1,717,000</text:p>
          </table:table-cell>
          <table:table-cell office:value-type="float" office:value="-268066" table:style-name="ce80">
            <text:p>-268,066</text:p>
          </table:table-cell>
          <table:table-cell office:value-type="float" office:value="-15.61" table:style-name="ce91">
            <text:p>-15.61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其他業務收入</text:p>
          </table:table-cell>
          <table:table-cell office:value-type="float" office:value="298633000" table:style-name="ce80">
            <text:p>298,633,000</text:p>
          </table:table-cell>
          <table:table-cell office:value-type="float" office:value="21890714" table:style-name="ce80">
            <text:p>21,890,714</text:p>
          </table:table-cell>
          <table:table-cell office:value-type="float" office:value="21880000" table:style-name="ce80">
            <text:p>21,880,000</text:p>
          </table:table-cell>
          <table:table-cell office:value-type="float" office:value="10714" table:style-name="ce80">
            <text:p>10,714</text:p>
          </table:table-cell>
          <table:table-cell office:value-type="float" office:value="0.05" table:style-name="ce81">
            <text:p>0.05</text:p>
          </table:table-cell>
          <table:table-cell office:value-type="float" office:value="170656126" table:style-name="ce80">
            <text:p>170,656,126</text:p>
          </table:table-cell>
          <table:table-cell office:value-type="float" office:value="165042000" table:style-name="ce80">
            <text:p>165,042,000</text:p>
          </table:table-cell>
          <table:table-cell office:value-type="float" office:value="5614126" table:style-name="ce80">
            <text:p>5,614,126</text:p>
          </table:table-cell>
          <table:table-cell office:value-type="float" office:value="3.4" table:style-name="ce91">
            <text:p>3.40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學校教學研究補助收入</text:p>
          </table:table-cell>
          <table:table-cell office:value-type="float" office:value="285888000" table:style-name="ce80">
            <text:p>285,888,000</text:p>
          </table:table-cell>
          <table:table-cell office:value-type="float" office:value="20818000" table:style-name="ce80">
            <text:p>20,818,000</text:p>
          </table:table-cell>
          <table:table-cell office:value-type="float" office:value="20818000" table:style-name="ce80">
            <text:p>20,818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/>
          <table:table-cell office:value-type="float" office:value="158672000" table:style-name="ce80">
            <text:p>158,672,000</text:p>
          </table:table-cell>
          <table:table-cell office:value-type="float" office:value="158672000" table:style-name="ce80">
            <text:p>158,672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91"/>
          <table:table-cell table:number-columns-repeated="16374"/>
        </table:table-row>
        <table:table-row table:style-name="ro5">
          <table:table-cell office:value-type="string" table:style-name="ce83">
            <text:p>　　其他補助收入</text:p>
          </table:table-cell>
          <table:table-cell office:value-type="float" office:value="7819000" table:style-name="ce80">
            <text:p>7,819,000</text:p>
          </table:table-cell>
          <table:table-cell office:value-type="float" office:value="1021214" table:style-name="ce80">
            <text:p>1,021,214</text:p>
          </table:table-cell>
          <table:table-cell office:value-type="float" office:value="651000" table:style-name="ce80">
            <text:p>651,000</text:p>
          </table:table-cell>
          <table:table-cell office:value-type="float" office:value="370214" table:style-name="ce80">
            <text:p>370,214</text:p>
          </table:table-cell>
          <table:table-cell office:value-type="float" office:value="56.87" table:style-name="ce81">
            <text:p>56.87</text:p>
          </table:table-cell>
          <table:table-cell office:value-type="float" office:value="10463593" table:style-name="ce80">
            <text:p>10,463,593</text:p>
          </table:table-cell>
          <table:table-cell office:value-type="float" office:value="3906000" table:style-name="ce80">
            <text:p>3,906,000</text:p>
          </table:table-cell>
          <table:table-cell office:value-type="float" office:value="6557593" table:style-name="ce80">
            <text:p>6,557,593</text:p>
          </table:table-cell>
          <table:table-cell office:value-type="float" office:value="167.89" table:style-name="ce91">
            <text:p>167.89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雜項業務收入</text:p>
          </table:table-cell>
          <table:table-cell office:value-type="float" office:value="4926000" table:style-name="ce80">
            <text:p>4,926,000</text:p>
          </table:table-cell>
          <table:table-cell office:value-type="float" office:value="51500" table:style-name="ce80">
            <text:p>51,500</text:p>
          </table:table-cell>
          <table:table-cell office:value-type="float" office:value="411000" table:style-name="ce80">
            <text:p>411,000</text:p>
          </table:table-cell>
          <table:table-cell office:value-type="float" office:value="-359500" table:style-name="ce80">
            <text:p>-359,500</text:p>
          </table:table-cell>
          <table:table-cell office:value-type="float" office:value="-87.47" table:style-name="ce81">
            <text:p>-87.47</text:p>
          </table:table-cell>
          <table:table-cell office:value-type="float" office:value="1520533" table:style-name="ce80">
            <text:p>1,520,533</text:p>
          </table:table-cell>
          <table:table-cell office:value-type="float" office:value="2464000" table:style-name="ce80">
            <text:p>2,464,000</text:p>
          </table:table-cell>
          <table:table-cell office:value-type="float" office:value="-943467" table:style-name="ce80">
            <text:p>-943,467</text:p>
          </table:table-cell>
          <table:table-cell office:value-type="float" office:value="-38.29" table:style-name="ce91">
            <text:p>-38.29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業務成本與費用</text:p>
          </table:table-cell>
          <table:table-cell office:value-type="float" office:value="335516000" table:style-name="ce78">
            <text:p>335,516,000</text:p>
          </table:table-cell>
          <table:table-cell office:value-type="float" office:value="23685090" table:style-name="ce78">
            <text:p>23,685,090</text:p>
          </table:table-cell>
          <table:table-cell office:value-type="float" office:value="24960000" table:style-name="ce78">
            <text:p>24,960,000</text:p>
          </table:table-cell>
          <table:table-cell office:value-type="float" office:value="-1274910" table:style-name="ce78">
            <text:p>-1,274,910</text:p>
          </table:table-cell>
          <table:table-cell office:value-type="float" office:value="-5.1100000000000003" table:style-name="ce79">
            <text:p>-5.11</text:p>
          </table:table-cell>
          <table:table-cell office:value-type="float" office:value="161929989" table:style-name="ce78">
            <text:p>161,929,989</text:p>
          </table:table-cell>
          <table:table-cell office:value-type="float" office:value="183334000" table:style-name="ce78">
            <text:p>183,334,000</text:p>
          </table:table-cell>
          <table:table-cell office:value-type="float" office:value="-21404011" table:style-name="ce78">
            <text:p>-21,404,011</text:p>
          </table:table-cell>
          <table:table-cell office:value-type="float" office:value="-11.67" table:style-name="ce92">
            <text:p>-11.67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教學成本</text:p>
          </table:table-cell>
          <table:table-cell office:value-type="float" office:value="280058000" table:style-name="ce80">
            <text:p>280,058,000</text:p>
          </table:table-cell>
          <table:table-cell office:value-type="float" office:value="17979271" table:style-name="ce80">
            <text:p>17,979,271</text:p>
          </table:table-cell>
          <table:table-cell office:value-type="float" office:value="20890000" table:style-name="ce80">
            <text:p>20,890,000</text:p>
          </table:table-cell>
          <table:table-cell office:value-type="float" office:value="-2910729" table:style-name="ce80">
            <text:p>-2,910,729</text:p>
          </table:table-cell>
          <table:table-cell office:value-type="float" office:value="-13.93" table:style-name="ce81">
            <text:p>-13.93</text:p>
          </table:table-cell>
          <table:table-cell office:value-type="float" office:value="131991826" table:style-name="ce80">
            <text:p>131,991,826</text:p>
          </table:table-cell>
          <table:table-cell office:value-type="float" office:value="151274000" table:style-name="ce80">
            <text:p>151,274,000</text:p>
          </table:table-cell>
          <table:table-cell office:value-type="float" office:value="-19282174" table:style-name="ce80">
            <text:p>-19,282,174</text:p>
          </table:table-cell>
          <table:table-cell office:value-type="float" office:value="-12.75" table:style-name="ce91">
            <text:p>-12.75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教學研究及訓輔成本</text:p>
          </table:table-cell>
          <table:table-cell office:value-type="float" office:value="276624000" table:style-name="ce80">
            <text:p>276,624,000</text:p>
          </table:table-cell>
          <table:table-cell office:value-type="float" office:value="17979271" table:style-name="ce80">
            <text:p>17,979,271</text:p>
          </table:table-cell>
          <table:table-cell office:value-type="float" office:value="20599000" table:style-name="ce80">
            <text:p>20,599,000</text:p>
          </table:table-cell>
          <table:table-cell office:value-type="float" office:value="-2619729" table:style-name="ce80">
            <text:p>-2,619,729</text:p>
          </table:table-cell>
          <table:table-cell office:value-type="float" office:value="-12.72" table:style-name="ce81">
            <text:p>-12.72</text:p>
          </table:table-cell>
          <table:table-cell office:value-type="float" office:value="131989236" table:style-name="ce80">
            <text:p>131,989,236</text:p>
          </table:table-cell>
          <table:table-cell office:value-type="float" office:value="149553000" table:style-name="ce80">
            <text:p>149,553,000</text:p>
          </table:table-cell>
          <table:table-cell office:value-type="float" office:value="-17563764" table:style-name="ce80">
            <text:p>-17,563,764</text:p>
          </table:table-cell>
          <table:table-cell office:value-type="float" office:value="-11.74" table:style-name="ce91">
            <text:p>-11.74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建教合作成本</text:p>
          </table:table-cell>
          <table:table-cell office:value-type="float" office:value="3434000" table:style-name="ce80">
            <text:p>3,434,000</text:p>
          </table:table-cell>
          <table:table-cell office:value-type="float" office:value="0" table:style-name="ce80">
            <text:p>0</text:p>
          </table:table-cell>
          <table:table-cell office:value-type="float" office:value="291000" table:style-name="ce80">
            <text:p>291,000</text:p>
          </table:table-cell>
          <table:table-cell office:value-type="float" office:value="-291000" table:style-name="ce80">
            <text:p>-291,000</text:p>
          </table:table-cell>
          <table:table-cell office:value-type="float" office:value="-100" table:style-name="ce81">
            <text:p>-100.00</text:p>
          </table:table-cell>
          <table:table-cell office:value-type="float" office:value="2590" table:style-name="ce80">
            <text:p>2,590</text:p>
          </table:table-cell>
          <table:table-cell office:value-type="float" office:value="1721000" table:style-name="ce80">
            <text:p>1,721,000</text:p>
          </table:table-cell>
          <table:table-cell office:value-type="float" office:value="-1718410" table:style-name="ce80">
            <text:p>-1,718,410</text:p>
          </table:table-cell>
          <table:table-cell office:value-type="float" office:value="-99.85" table:style-name="ce91">
            <text:p>-99.85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其他業務成本</text:p>
          </table:table-cell>
          <table:table-cell office:value-type="float" office:value="1855000" table:style-name="ce80">
            <text:p>1,855,000</text:p>
          </table:table-cell>
          <table:table-cell office:value-type="float" office:value="0" table:style-name="ce80">
            <text:p>0</text:p>
          </table:table-cell>
          <table:table-cell office:value-type="float" office:value="155000" table:style-name="ce80">
            <text:p>155,000</text:p>
          </table:table-cell>
          <table:table-cell office:value-type="float" office:value="-155000" table:style-name="ce80">
            <text:p>-155,000</text:p>
          </table:table-cell>
          <table:table-cell office:value-type="float" office:value="-100" table:style-name="ce81">
            <text:p>-100.00</text:p>
          </table:table-cell>
          <table:table-cell office:value-type="float" office:value="844867" table:style-name="ce80">
            <text:p>844,867</text:p>
          </table:table-cell>
          <table:table-cell office:value-type="float" office:value="928000" table:style-name="ce80">
            <text:p>928,000</text:p>
          </table:table-cell>
          <table:table-cell office:value-type="float" office:value="-83133" table:style-name="ce80">
            <text:p>-83,133</text:p>
          </table:table-cell>
          <table:table-cell office:value-type="float" office:value="-8.9600000000000009" table:style-name="ce91">
            <text:p>-8.9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學生公費及獎勵金</text:p>
          </table:table-cell>
          <table:table-cell office:value-type="float" office:value="1855000" table:style-name="ce80">
            <text:p>1,855,000</text:p>
          </table:table-cell>
          <table:table-cell office:value-type="float" office:value="0" table:style-name="ce80">
            <text:p>0</text:p>
          </table:table-cell>
          <table:table-cell office:value-type="float" office:value="155000" table:style-name="ce80">
            <text:p>155,000</text:p>
          </table:table-cell>
          <table:table-cell office:value-type="float" office:value="-155000" table:style-name="ce80">
            <text:p>-155,000</text:p>
          </table:table-cell>
          <table:table-cell office:value-type="float" office:value="-100" table:style-name="ce81">
            <text:p>-100.00</text:p>
          </table:table-cell>
          <table:table-cell office:value-type="float" office:value="844867" table:style-name="ce80">
            <text:p>844,867</text:p>
          </table:table-cell>
          <table:table-cell office:value-type="float" office:value="928000" table:style-name="ce80">
            <text:p>928,000</text:p>
          </table:table-cell>
          <table:table-cell office:value-type="float" office:value="-83133" table:style-name="ce80">
            <text:p>-83,133</text:p>
          </table:table-cell>
          <table:table-cell office:value-type="float" office:value="-8.9600000000000009" table:style-name="ce91">
            <text:p>-8.9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管理及總務費用</text:p>
          </table:table-cell>
          <table:table-cell office:value-type="float" office:value="44347000" table:style-name="ce80">
            <text:p>44,347,000</text:p>
          </table:table-cell>
          <table:table-cell office:value-type="float" office:value="3542071" table:style-name="ce80">
            <text:p>3,542,071</text:p>
          </table:table-cell>
          <table:table-cell office:value-type="float" office:value="3141000" table:style-name="ce80">
            <text:p>3,141,000</text:p>
          </table:table-cell>
          <table:table-cell office:value-type="float" office:value="401071" table:style-name="ce80">
            <text:p>401,071</text:p>
          </table:table-cell>
          <table:table-cell office:value-type="float" office:value="12.77" table:style-name="ce81">
            <text:p>12.77</text:p>
          </table:table-cell>
          <table:table-cell office:value-type="float" office:value="24314156" table:style-name="ce80">
            <text:p>24,314,156</text:p>
          </table:table-cell>
          <table:table-cell office:value-type="float" office:value="26510000" table:style-name="ce80">
            <text:p>26,510,000</text:p>
          </table:table-cell>
          <table:table-cell office:value-type="float" office:value="-2195844" table:style-name="ce80">
            <text:p>-2,195,844</text:p>
          </table:table-cell>
          <table:table-cell office:value-type="float" office:value="-8.2799999999999994" table:style-name="ce91">
            <text:p>-8.28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管理費用及總務費用</text:p>
          </table:table-cell>
          <table:table-cell office:value-type="float" office:value="44347000" table:style-name="ce80">
            <text:p>44,347,000</text:p>
          </table:table-cell>
          <table:table-cell office:value-type="float" office:value="3542071" table:style-name="ce80">
            <text:p>3,542,071</text:p>
          </table:table-cell>
          <table:table-cell office:value-type="float" office:value="3141000" table:style-name="ce80">
            <text:p>3,141,000</text:p>
          </table:table-cell>
          <table:table-cell office:value-type="float" office:value="401071" table:style-name="ce80">
            <text:p>401,071</text:p>
          </table:table-cell>
          <table:table-cell office:value-type="float" office:value="12.77" table:style-name="ce81">
            <text:p>12.77</text:p>
          </table:table-cell>
          <table:table-cell office:value-type="float" office:value="24314156" table:style-name="ce80">
            <text:p>24,314,156</text:p>
          </table:table-cell>
          <table:table-cell office:value-type="float" office:value="26510000" table:style-name="ce80">
            <text:p>26,510,000</text:p>
          </table:table-cell>
          <table:table-cell office:value-type="float" office:value="-2195844" table:style-name="ce80">
            <text:p>-2,195,844</text:p>
          </table:table-cell>
          <table:table-cell office:value-type="float" office:value="-8.2799999999999994" table:style-name="ce91">
            <text:p>-8.28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其他業務費用</text:p>
          </table:table-cell>
          <table:table-cell office:value-type="float" office:value="9256000" table:style-name="ce80">
            <text:p>9,256,000</text:p>
          </table:table-cell>
          <table:table-cell office:value-type="float" office:value="2163748" table:style-name="ce80">
            <text:p>2,163,748</text:p>
          </table:table-cell>
          <table:table-cell office:value-type="float" office:value="774000" table:style-name="ce80">
            <text:p>774,000</text:p>
          </table:table-cell>
          <table:table-cell office:value-type="float" office:value="1389748" table:style-name="ce80">
            <text:p>1,389,748</text:p>
          </table:table-cell>
          <table:table-cell office:value-type="float" office:value="179.55" table:style-name="ce81">
            <text:p>179.55</text:p>
          </table:table-cell>
          <table:table-cell office:value-type="float" office:value="4779140" table:style-name="ce80">
            <text:p>4,779,140</text:p>
          </table:table-cell>
          <table:table-cell office:value-type="float" office:value="4622000" table:style-name="ce80">
            <text:p>4,622,000</text:p>
          </table:table-cell>
          <table:table-cell office:value-type="float" office:value="157140" table:style-name="ce80">
            <text:p>157,140</text:p>
          </table:table-cell>
          <table:table-cell office:value-type="float" office:value="3.4" table:style-name="ce91">
            <text:p>3.40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雜項業務費用</text:p>
          </table:table-cell>
          <table:table-cell office:value-type="float" office:value="9256000" table:style-name="ce80">
            <text:p>9,256,000</text:p>
          </table:table-cell>
          <table:table-cell office:value-type="float" office:value="2163748" table:style-name="ce80">
            <text:p>2,163,748</text:p>
          </table:table-cell>
          <table:table-cell office:value-type="float" office:value="774000" table:style-name="ce80">
            <text:p>774,000</text:p>
          </table:table-cell>
          <table:table-cell office:value-type="float" office:value="1389748" table:style-name="ce80">
            <text:p>1,389,748</text:p>
          </table:table-cell>
          <table:table-cell office:value-type="float" office:value="179.55" table:style-name="ce81">
            <text:p>179.55</text:p>
          </table:table-cell>
          <table:table-cell office:value-type="float" office:value="4779140" table:style-name="ce80">
            <text:p>4,779,140</text:p>
          </table:table-cell>
          <table:table-cell office:value-type="float" office:value="4622000" table:style-name="ce80">
            <text:p>4,622,000</text:p>
          </table:table-cell>
          <table:table-cell office:value-type="float" office:value="157140" table:style-name="ce80">
            <text:p>157,140</text:p>
          </table:table-cell>
          <table:table-cell office:value-type="float" office:value="3.4" table:style-name="ce91">
            <text:p>3.40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業務賸餘（短絀）</text:p>
          </table:table-cell>
          <table:table-cell office:value-type="float" office:value="-31844000" table:style-name="ce78">
            <text:p>-31,844,000</text:p>
          </table:table-cell>
          <table:table-cell office:value-type="float" office:value="-1593206" table:style-name="ce78">
            <text:p>-1,593,206</text:p>
          </table:table-cell>
          <table:table-cell office:value-type="float" office:value="-2793000" table:style-name="ce78">
            <text:p>-2,793,000</text:p>
          </table:table-cell>
          <table:table-cell office:value-type="float" office:value="1199794" table:style-name="ce78">
            <text:p>1,199,794</text:p>
          </table:table-cell>
          <table:table-cell office:value-type="float" office:value="-42.96" table:style-name="ce79">
            <text:p>-42.96</text:p>
          </table:table-cell>
          <table:table-cell office:value-type="float" office:value="11106994" table:style-name="ce78">
            <text:p>11,106,994</text:p>
          </table:table-cell>
          <table:table-cell office:value-type="float" office:value="-15773000" table:style-name="ce78">
            <text:p>-15,773,000</text:p>
          </table:table-cell>
          <table:table-cell office:value-type="float" office:value="26879994" table:style-name="ce78">
            <text:p>26,879,994</text:p>
          </table:table-cell>
          <table:table-cell office:value-type="float" office:value="-170.42" table:style-name="ce92">
            <text:p>-170.42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業務外收入</text:p>
          </table:table-cell>
          <table:table-cell office:value-type="float" office:value="1461000" table:style-name="ce78">
            <text:p>1,461,000</text:p>
          </table:table-cell>
          <table:table-cell office:value-type="float" office:value="255526" table:style-name="ce78">
            <text:p>255,526</text:p>
          </table:table-cell>
          <table:table-cell office:value-type="float" office:value="122000" table:style-name="ce78">
            <text:p>122,000</text:p>
          </table:table-cell>
          <table:table-cell office:value-type="float" office:value="133526" table:style-name="ce78">
            <text:p>133,526</text:p>
          </table:table-cell>
          <table:table-cell office:value-type="float" office:value="109.45" table:style-name="ce79">
            <text:p>109.45</text:p>
          </table:table-cell>
          <table:table-cell office:value-type="float" office:value="1056421" table:style-name="ce78">
            <text:p>1,056,421</text:p>
          </table:table-cell>
          <table:table-cell office:value-type="float" office:value="731000" table:style-name="ce78">
            <text:p>731,000</text:p>
          </table:table-cell>
          <table:table-cell office:value-type="float" office:value="325421" table:style-name="ce78">
            <text:p>325,421</text:p>
          </table:table-cell>
          <table:table-cell office:value-type="float" office:value="44.52" table:style-name="ce92">
            <text:p>44.52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財務收入</text:p>
          </table:table-cell>
          <table:table-cell office:value-type="float" office:value="765000" table:style-name="ce80">
            <text:p>765,000</text:p>
          </table:table-cell>
          <table:table-cell office:value-type="float" office:value="13817" table:style-name="ce80">
            <text:p>13,817</text:p>
          </table:table-cell>
          <table:table-cell office:value-type="float" office:value="64000" table:style-name="ce80">
            <text:p>64,000</text:p>
          </table:table-cell>
          <table:table-cell office:value-type="float" office:value="-50183" table:style-name="ce80">
            <text:p>-50,183</text:p>
          </table:table-cell>
          <table:table-cell office:value-type="float" office:value="-78.41" table:style-name="ce81">
            <text:p>-78.41</text:p>
          </table:table-cell>
          <table:table-cell office:value-type="float" office:value="199678" table:style-name="ce80">
            <text:p>199,678</text:p>
          </table:table-cell>
          <table:table-cell office:value-type="float" office:value="383000" table:style-name="ce80">
            <text:p>383,000</text:p>
          </table:table-cell>
          <table:table-cell office:value-type="float" office:value="-183322" table:style-name="ce80">
            <text:p>-183,322</text:p>
          </table:table-cell>
          <table:table-cell office:value-type="float" office:value="-47.86" table:style-name="ce91">
            <text:p>-47.8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利息收入</text:p>
          </table:table-cell>
          <table:table-cell office:value-type="float" office:value="765000" table:style-name="ce80">
            <text:p>765,000</text:p>
          </table:table-cell>
          <table:table-cell office:value-type="float" office:value="13817" table:style-name="ce80">
            <text:p>13,817</text:p>
          </table:table-cell>
          <table:table-cell office:value-type="float" office:value="64000" table:style-name="ce80">
            <text:p>64,000</text:p>
          </table:table-cell>
          <table:table-cell office:value-type="float" office:value="-50183" table:style-name="ce80">
            <text:p>-50,183</text:p>
          </table:table-cell>
          <table:table-cell office:value-type="float" office:value="-78.41" table:style-name="ce81">
            <text:p>-78.41</text:p>
          </table:table-cell>
          <table:table-cell office:value-type="float" office:value="199678" table:style-name="ce80">
            <text:p>199,678</text:p>
          </table:table-cell>
          <table:table-cell office:value-type="float" office:value="383000" table:style-name="ce80">
            <text:p>383,000</text:p>
          </table:table-cell>
          <table:table-cell office:value-type="float" office:value="-183322" table:style-name="ce80">
            <text:p>-183,322</text:p>
          </table:table-cell>
          <table:table-cell office:value-type="float" office:value="-47.86" table:style-name="ce91">
            <text:p>-47.8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其他業務外收入</text:p>
          </table:table-cell>
          <table:table-cell office:value-type="float" office:value="696000" table:style-name="ce80">
            <text:p>696,000</text:p>
          </table:table-cell>
          <table:table-cell office:value-type="float" office:value="241709" table:style-name="ce80">
            <text:p>241,709</text:p>
          </table:table-cell>
          <table:table-cell office:value-type="float" office:value="58000" table:style-name="ce80">
            <text:p>58,000</text:p>
          </table:table-cell>
          <table:table-cell office:value-type="float" office:value="183709" table:style-name="ce80">
            <text:p>183,709</text:p>
          </table:table-cell>
          <table:table-cell office:value-type="float" office:value="316.74" table:style-name="ce81">
            <text:p>316.74</text:p>
          </table:table-cell>
          <table:table-cell office:value-type="float" office:value="856743" table:style-name="ce80">
            <text:p>856,743</text:p>
          </table:table-cell>
          <table:table-cell office:value-type="float" office:value="348000" table:style-name="ce80">
            <text:p>348,000</text:p>
          </table:table-cell>
          <table:table-cell office:value-type="float" office:value="508743" table:style-name="ce80">
            <text:p>508,743</text:p>
          </table:table-cell>
          <table:table-cell office:value-type="float" office:value="146.19" table:style-name="ce91">
            <text:p>146.19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資產使用及權利金收入</text:p>
          </table:table-cell>
          <table:table-cell office:value-type="float" office:value="666000" table:style-name="ce80">
            <text:p>666,000</text:p>
          </table:table-cell>
          <table:table-cell office:value-type="float" office:value="55613" table:style-name="ce80">
            <text:p>55,613</text:p>
          </table:table-cell>
          <table:table-cell office:value-type="float" office:value="55000" table:style-name="ce80">
            <text:p>55,000</text:p>
          </table:table-cell>
          <table:table-cell office:value-type="float" office:value="613" table:style-name="ce80">
            <text:p>613</text:p>
          </table:table-cell>
          <table:table-cell office:value-type="float" office:value="1.1100000000000001" table:style-name="ce81">
            <text:p>1.11</text:p>
          </table:table-cell>
          <table:table-cell office:value-type="float" office:value="321006" table:style-name="ce80">
            <text:p>321,006</text:p>
          </table:table-cell>
          <table:table-cell office:value-type="float" office:value="333000" table:style-name="ce80">
            <text:p>333,000</text:p>
          </table:table-cell>
          <table:table-cell office:value-type="float" office:value="-11994" table:style-name="ce80">
            <text:p>-11,994</text:p>
          </table:table-cell>
          <table:table-cell office:value-type="float" office:value="-3.6" table:style-name="ce91">
            <text:p>-3.60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　　違規罰款收入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office:value-type="float" office:value="1584" table:style-name="ce80">
            <text:p>1,584</text:p>
          </table:table-cell>
          <table:table-cell office:value-type="float" office:value="0" table:style-name="ce80">
            <text:p>0</text:p>
          </table:table-cell>
          <table:table-cell office:value-type="float" office:value="1584" table:style-name="ce80">
            <text:p>1,584</text:p>
          </table:table-cell>
          <table:table-cell table:style-name="ce91"/>
          <table:table-cell table:number-columns-repeated="16374"/>
        </table:table-row>
        <table:table-row table:style-name="ro5">
          <table:table-cell office:value-type="string" table:style-name="ce83">
            <text:p>　　受贈收入</text:p>
          </table:table-cell>
          <table:table-cell office:value-type="float" office:value="0" table:style-name="ce80">
            <text:p>0</text:p>
          </table:table-cell>
          <table:table-cell office:value-type="float" office:value="47602" table:style-name="ce80">
            <text:p>47,602</text:p>
          </table:table-cell>
          <table:table-cell office:value-type="float" office:value="0" table:style-name="ce80">
            <text:p>0</text:p>
          </table:table-cell>
          <table:table-cell office:value-type="float" office:value="47602" table:style-name="ce80">
            <text:p>47,602</text:p>
          </table:table-cell>
          <table:table-cell table:style-name="ce81"/>
          <table:table-cell office:value-type="float" office:value="345957" table:style-name="ce80">
            <text:p>345,957</text:p>
          </table:table-cell>
          <table:table-cell office:value-type="float" office:value="0" table:style-name="ce80">
            <text:p>0</text:p>
          </table:table-cell>
          <table:table-cell office:value-type="float" office:value="345957" table:style-name="ce80">
            <text:p>345,957</text:p>
          </table:table-cell>
          <table:table-cell table:style-name="ce91"/>
          <table:table-cell table:number-columns-repeated="16374"/>
        </table:table-row>
        <table:table-row table:style-name="ro5">
          <table:table-cell office:value-type="string" table:style-name="ce83">
            <text:p>　　雜項收入</text:p>
          </table:table-cell>
          <table:table-cell office:value-type="float" office:value="30000" table:style-name="ce80">
            <text:p>30,000</text:p>
          </table:table-cell>
          <table:table-cell office:value-type="float" office:value="138494" table:style-name="ce80">
            <text:p>138,494</text:p>
          </table:table-cell>
          <table:table-cell office:value-type="float" office:value="3000" table:style-name="ce80">
            <text:p>3,000</text:p>
          </table:table-cell>
          <table:table-cell office:value-type="float" office:value="135494" table:style-name="ce80">
            <text:p>135,494</text:p>
          </table:table-cell>
          <table:table-cell office:value-type="float" office:value="4516.47" table:style-name="ce81">
            <text:p>4,516.47</text:p>
          </table:table-cell>
          <table:table-cell office:value-type="float" office:value="188196" table:style-name="ce80">
            <text:p>188,196</text:p>
          </table:table-cell>
          <table:table-cell office:value-type="float" office:value="15000" table:style-name="ce80">
            <text:p>15,000</text:p>
          </table:table-cell>
          <table:table-cell office:value-type="float" office:value="173196" table:style-name="ce80">
            <text:p>173,196</text:p>
          </table:table-cell>
          <table:table-cell office:value-type="float" office:value="1154.6400000000001" table:style-name="ce91">
            <text:p>1,154.64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業務外賸餘（短絀）</text:p>
          </table:table-cell>
          <table:table-cell office:value-type="float" office:value="1461000" table:style-name="ce78">
            <text:p>1,461,000</text:p>
          </table:table-cell>
          <table:table-cell office:value-type="float" office:value="255526" table:style-name="ce78">
            <text:p>255,526</text:p>
          </table:table-cell>
          <table:table-cell office:value-type="float" office:value="122000" table:style-name="ce78">
            <text:p>122,000</text:p>
          </table:table-cell>
          <table:table-cell office:value-type="float" office:value="133526" table:style-name="ce78">
            <text:p>133,526</text:p>
          </table:table-cell>
          <table:table-cell office:value-type="float" office:value="109.45" table:style-name="ce79">
            <text:p>109.45</text:p>
          </table:table-cell>
          <table:table-cell office:value-type="float" office:value="1056421" table:style-name="ce78">
            <text:p>1,056,421</text:p>
          </table:table-cell>
          <table:table-cell office:value-type="float" office:value="731000" table:style-name="ce78">
            <text:p>731,000</text:p>
          </table:table-cell>
          <table:table-cell office:value-type="float" office:value="325421" table:style-name="ce78">
            <text:p>325,421</text:p>
          </table:table-cell>
          <table:table-cell office:value-type="float" office:value="44.52" table:style-name="ce92">
            <text:p>44.52</text:p>
          </table:table-cell>
          <table:table-cell table:number-columns-repeated="16374"/>
        </table:table-row>
        <table:table-row table:style-name="ro6">
          <table:table-cell office:value-type="string" table:style-name="ce87">
            <text:p>本期賸餘（短絀）</text:p>
          </table:table-cell>
          <table:table-cell office:value-type="float" office:value="-30383000" table:style-name="ce88">
            <text:p>-30,383,000</text:p>
          </table:table-cell>
          <table:table-cell office:value-type="float" office:value="-1337680" table:style-name="ce88">
            <text:p>-1,337,680</text:p>
          </table:table-cell>
          <table:table-cell office:value-type="float" office:value="-2671000" table:style-name="ce88">
            <text:p>-2,671,000</text:p>
          </table:table-cell>
          <table:table-cell office:value-type="float" office:value="1333320" table:style-name="ce88">
            <text:p>1,333,320</text:p>
          </table:table-cell>
          <table:table-cell office:value-type="float" office:value="-49.92" table:style-name="ce89">
            <text:p>-49.92</text:p>
          </table:table-cell>
          <table:table-cell office:value-type="float" office:value="12163415" table:style-name="ce88">
            <text:p>12,163,415</text:p>
          </table:table-cell>
          <table:table-cell office:value-type="float" office:value="-15042000" table:style-name="ce88">
            <text:p>-15,042,000</text:p>
          </table:table-cell>
          <table:table-cell office:value-type="float" office:value="27205415" table:style-name="ce88">
            <text:p>27,205,415</text:p>
          </table:table-cell>
          <table:table-cell office:value-type="float" office:value="-180.86" table:style-name="ce93">
            <text:p>-180.8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1,216萬3,415元，較預算數短絀1,504萬2,000元，增加2,720萬5,415元，增加約180.86%，主要係因：1.教學研究及訓輔成本之用人費用比預算少支308萬元2.教學研究及訓輔成本之服務費比預算少支1,265萬元3.教學研究及訓輔成本之材料及用品比預算少支926萬5.管理及管理及總務費用人事費比預算少支221萬元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95"/>
          <table:table-cell office:value-type="string" table:style-name="ce101">
            <text:p>國立臺灣海洋大學附屬基隆海事高級中等學校校務基金</text:p>
          </table:table-cell>
          <table:table-cell table:style-name="ce96"/>
          <table:table-cell table:number-columns-repeated="3" table:style-name="ce95"/>
          <table:table-cell table:number-columns-repeated="16377" table:style-name="ce2"/>
        </table:table-row>
        <table:table-row table:style-name="ro1">
          <table:table-cell table:number-columns-repeated="2" table:style-name="ce95"/>
          <table:table-cell office:value-type="string" table:style-name="ce101">
            <text:p>平衡表</text:p>
          </table:table-cell>
          <table:table-cell table:style-name="ce96"/>
          <table:table-cell table:number-columns-repeated="3" table:style-name="ce95"/>
          <table:table-cell table:number-columns-repeated="16377" table:style-name="ce2"/>
        </table:table-row>
        <table:table-row table:style-name="ro2">
          <table:table-cell table:style-name="ce100"/>
          <table:table-cell table:style-name="ce97"/>
          <table:table-cell office:value-type="string" table:style-name="ce97">
            <text:p>中華民國109 年 06 月 30 日</text:p>
          </table:table-cell>
          <table:table-cell table:number-columns-repeated="2" table:style-name="ce97"/>
          <table:table-cell office:value-type="string" table:style-name="ce99">
            <text:p>單位:新臺幣元</text:p>
          </table:table-cell>
          <table:table-cell table:style-name="ce9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0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1">
            <text:p>％</text:p>
          </table:table-cell>
          <table:table-cell office:value-type="string" table:number-columns-spanned="1" table:number-rows-spanned="2" table:style-name="ce41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2">
            <text:p>％</text:p>
          </table:table-cell>
          <table:table-cell table:style-name="ce9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number-columns-repeated="16377"/>
        </table:table-row>
        <table:table-row table:style-name="ro5">
          <table:table-cell office:value-type="string" table:style-name="ce111">
            <text:p>資產</text:p>
          </table:table-cell>
          <table:table-cell office:value-type="float" office:value="777949487" table:style-name="ce112">
            <text:p>777,949,487</text:p>
          </table:table-cell>
          <table:table-cell office:value-type="float" office:value="100" table:style-name="ce113">
            <text:p>100.00</text:p>
          </table:table-cell>
          <table:table-cell office:value-type="string" table:style-name="ce114">
            <text:p>負債</text:p>
          </table:table-cell>
          <table:table-cell office:value-type="float" office:value="539987969" table:style-name="ce112">
            <text:p>539,987,969</text:p>
          </table:table-cell>
          <table:table-cell office:value-type="float" office:value="69.41" table:style-name="ce119">
            <text:p>69.41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09">
            <text:p>流動資產</text:p>
          </table:table-cell>
          <table:table-cell office:value-type="float" office:value="125098158" table:style-name="ce103">
            <text:p>125,098,158</text:p>
          </table:table-cell>
          <table:table-cell office:value-type="float" office:value="16.079999999999998" table:style-name="ce104">
            <text:p>16.08</text:p>
          </table:table-cell>
          <table:table-cell office:value-type="string" table:style-name="ce102">
            <text:p>流動負債</text:p>
          </table:table-cell>
          <table:table-cell office:value-type="float" office:value="20410880" table:style-name="ce103">
            <text:p>20,410,880</text:p>
          </table:table-cell>
          <table:table-cell office:value-type="float" office:value="2.62" table:style-name="ce120">
            <text:p>2.62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現金</text:p>
          </table:table-cell>
          <table:table-cell office:value-type="float" office:value="75483891" table:style-name="ce106">
            <text:p>75,483,891</text:p>
          </table:table-cell>
          <table:table-cell office:value-type="float" office:value="9.6999999999999993" table:style-name="ce107">
            <text:p>9.70</text:p>
          </table:table-cell>
          <table:table-cell office:value-type="string" table:style-name="ce105">
            <text:p>　應付款項</text:p>
          </table:table-cell>
          <table:table-cell office:value-type="float" office:value="20410880" table:style-name="ce106">
            <text:p>20,410,880</text:p>
          </table:table-cell>
          <table:table-cell office:value-type="float" office:value="2.62" table:style-name="ce121">
            <text:p>2.62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　銀行存款</text:p>
          </table:table-cell>
          <table:table-cell office:value-type="float" office:value="75183891" table:style-name="ce106">
            <text:p>75,183,891</text:p>
          </table:table-cell>
          <table:table-cell office:value-type="float" office:value="9.66" table:style-name="ce107">
            <text:p>9.66</text:p>
          </table:table-cell>
          <table:table-cell office:value-type="string" table:style-name="ce105">
            <text:p>　　應付代收款</text:p>
          </table:table-cell>
          <table:table-cell office:value-type="float" office:value="20410880" table:style-name="ce106">
            <text:p>20,410,880</text:p>
          </table:table-cell>
          <table:table-cell office:value-type="float" office:value="2.62" table:style-name="ce121">
            <text:p>2.62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　零用及週轉金</text:p>
          </table:table-cell>
          <table:table-cell office:value-type="float" office:value="300000" table:style-name="ce106">
            <text:p>300,000</text:p>
          </table:table-cell>
          <table:table-cell office:value-type="float" office:value="0.04" table:style-name="ce107">
            <text:p>0.04</text:p>
          </table:table-cell>
          <table:table-cell office:value-type="string" table:style-name="ce102">
            <text:p>其他負債</text:p>
          </table:table-cell>
          <table:table-cell office:value-type="float" office:value="519577089" table:style-name="ce103">
            <text:p>519,577,089</text:p>
          </table:table-cell>
          <table:table-cell office:value-type="float" office:value="66.790000000000006" table:style-name="ce120">
            <text:p>66.79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流動金融資產</text:p>
          </table:table-cell>
          <table:table-cell office:value-type="float" office:value="48000000" table:style-name="ce106">
            <text:p>48,000,000</text:p>
          </table:table-cell>
          <table:table-cell office:value-type="float" office:value="6.17" table:style-name="ce107">
            <text:p>6.17</text:p>
          </table:table-cell>
          <table:table-cell office:value-type="string" table:style-name="ce105">
            <text:p>　遞延負債</text:p>
          </table:table-cell>
          <table:table-cell office:value-type="float" office:value="986295" table:style-name="ce106">
            <text:p>986,295</text:p>
          </table:table-cell>
          <table:table-cell office:value-type="float" office:value="0.13" table:style-name="ce121">
            <text:p>0.13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　其他金融資產－流動</text:p>
          </table:table-cell>
          <table:table-cell office:value-type="float" office:value="48000000" table:style-name="ce106">
            <text:p>48,000,000</text:p>
          </table:table-cell>
          <table:table-cell office:value-type="float" office:value="6.17" table:style-name="ce107">
            <text:p>6.17</text:p>
          </table:table-cell>
          <table:table-cell office:value-type="string" table:style-name="ce105">
            <text:p>　　遞延收入</text:p>
          </table:table-cell>
          <table:table-cell office:value-type="float" office:value="986295" table:style-name="ce106">
            <text:p>986,295</text:p>
          </table:table-cell>
          <table:table-cell office:value-type="float" office:value="0.13" table:style-name="ce121">
            <text:p>0.13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預付款項</text:p>
          </table:table-cell>
          <table:table-cell office:value-type="float" office:value="840545" table:style-name="ce106">
            <text:p>840,545</text:p>
          </table:table-cell>
          <table:table-cell office:value-type="float" office:value="0.11" table:style-name="ce107">
            <text:p>0.11</text:p>
          </table:table-cell>
          <table:table-cell office:value-type="string" table:style-name="ce105">
            <text:p>　什項負債</text:p>
          </table:table-cell>
          <table:table-cell office:value-type="float" office:value="518590794" table:style-name="ce106">
            <text:p>518,590,794</text:p>
          </table:table-cell>
          <table:table-cell office:value-type="float" office:value="66.66" table:style-name="ce121">
            <text:p>66.66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　預付費用</text:p>
          </table:table-cell>
          <table:table-cell office:value-type="float" office:value="840545" table:style-name="ce106">
            <text:p>840,545</text:p>
          </table:table-cell>
          <table:table-cell office:value-type="float" office:value="0.11" table:style-name="ce107">
            <text:p>0.11</text:p>
          </table:table-cell>
          <table:table-cell office:value-type="string" table:style-name="ce105">
            <text:p>　　存入保證金</text:p>
          </table:table-cell>
          <table:table-cell office:value-type="float" office:value="10327600" table:style-name="ce106">
            <text:p>10,327,600</text:p>
          </table:table-cell>
          <table:table-cell office:value-type="float" office:value="1.33" table:style-name="ce121">
            <text:p>1.33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短期貸墊款</text:p>
          </table:table-cell>
          <table:table-cell office:value-type="float" office:value="773722" table:style-name="ce106">
            <text:p>773,722</text:p>
          </table:table-cell>
          <table:table-cell office:value-type="float" office:value="0.1" table:style-name="ce107">
            <text:p>0.10</text:p>
          </table:table-cell>
          <table:table-cell office:value-type="string" table:style-name="ce105">
            <text:p>　　應付退休及離職金</text:p>
          </table:table-cell>
          <table:table-cell office:value-type="float" office:value="11460166" table:style-name="ce106">
            <text:p>11,460,166</text:p>
          </table:table-cell>
          <table:table-cell office:value-type="float" office:value="1.47" table:style-name="ce121">
            <text:p>1.47</text:p>
          </table:table-cell>
          <table:table-cell table:style-name="ce94"/>
          <table:table-cell table:number-columns-repeated="16377"/>
        </table:table-row>
        <table:table-row table:style-name="ro5">
          <table:table-cell office:value-type="string" table:style-name="ce110">
            <text:p>　　短期墊款</text:p>
          </table:table-cell>
          <table:table-cell office:value-type="float" office:value="773722" table:style-name="ce106">
            <text:p>773,722</text:p>
          </table:table-cell>
          <table:table-cell office:value-type="float" office:value="0.1" table:style-name="ce107">
            <text:p>0.10</text:p>
          </table:table-cell>
          <table:table-cell office:value-type="string" table:style-name="ce105">
            <text:p>　　應付代管資產</text:p>
          </table:table-cell>
          <table:table-cell office:value-type="float" office:value="496803028" table:style-name="ce106">
            <text:p>496,803,028</text:p>
          </table:table-cell>
          <table:table-cell office:value-type="float" office:value="63.86" table:style-name="ce121">
            <text:p>63.8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109">
            <text:p>投資、長期應收款、貸墊款及準備金</text:p>
          </table:table-cell>
          <table:table-cell office:value-type="float" office:value="12307361" table:style-name="ce103">
            <text:p>12,307,361</text:p>
          </table:table-cell>
          <table:table-cell office:value-type="float" office:value="1.58" table:style-name="ce104">
            <text:p>1.58</text:p>
          </table:table-cell>
          <table:table-cell office:value-type="string" table:style-name="ce102">
            <text:p>淨值</text:p>
          </table:table-cell>
          <table:table-cell office:value-type="float" office:value="237961518" table:style-name="ce103">
            <text:p>237,961,518</text:p>
          </table:table-cell>
          <table:table-cell office:value-type="float" office:value="30.59" table:style-name="ce120">
            <text:p>30.59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準備金</text:p>
          </table:table-cell>
          <table:table-cell office:value-type="float" office:value="12307361" table:style-name="ce106">
            <text:p>12,307,361</text:p>
          </table:table-cell>
          <table:table-cell office:value-type="float" office:value="1.58" table:style-name="ce107">
            <text:p>1.58</text:p>
          </table:table-cell>
          <table:table-cell office:value-type="string" table:style-name="ce102">
            <text:p>基金</text:p>
          </table:table-cell>
          <table:table-cell office:value-type="float" office:value="215510612" table:style-name="ce103">
            <text:p>215,510,612</text:p>
          </table:table-cell>
          <table:table-cell office:value-type="float" office:value="27.7" table:style-name="ce120">
            <text:p>27.70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退休及離職準備金</text:p>
          </table:table-cell>
          <table:table-cell office:value-type="float" office:value="11460166" table:style-name="ce106">
            <text:p>11,460,166</text:p>
          </table:table-cell>
          <table:table-cell office:value-type="float" office:value="1.47" table:style-name="ce107">
            <text:p>1.47</text:p>
          </table:table-cell>
          <table:table-cell office:value-type="string" table:style-name="ce105">
            <text:p>　基金</text:p>
          </table:table-cell>
          <table:table-cell office:value-type="float" office:value="215510612" table:style-name="ce106">
            <text:p>215,510,612</text:p>
          </table:table-cell>
          <table:table-cell office:value-type="float" office:value="27.7" table:style-name="ce121">
            <text:p>27.70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其他準備金</text:p>
          </table:table-cell>
          <table:table-cell office:value-type="float" office:value="847195" table:style-name="ce106">
            <text:p>847,195</text:p>
          </table:table-cell>
          <table:table-cell office:value-type="float" office:value="0.11" table:style-name="ce107">
            <text:p>0.11</text:p>
          </table:table-cell>
          <table:table-cell office:value-type="string" table:style-name="ce105">
            <text:p>　　基金</text:p>
          </table:table-cell>
          <table:table-cell office:value-type="float" office:value="215510612" table:style-name="ce106">
            <text:p>215,510,612</text:p>
          </table:table-cell>
          <table:table-cell office:value-type="float" office:value="27.7" table:style-name="ce121">
            <text:p>27.7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不動產、廠房及設備</text:p>
          </table:table-cell>
          <table:table-cell office:value-type="float" office:value="73156565" table:style-name="ce103">
            <text:p>73,156,565</text:p>
          </table:table-cell>
          <table:table-cell office:value-type="float" office:value="9.4" table:style-name="ce104">
            <text:p>9.40</text:p>
          </table:table-cell>
          <table:table-cell office:value-type="string" table:style-name="ce102">
            <text:p>公積</text:p>
          </table:table-cell>
          <table:table-cell office:value-type="float" office:value="69512820" table:style-name="ce103">
            <text:p>69,512,820</text:p>
          </table:table-cell>
          <table:table-cell office:value-type="float" office:value="8.94" table:style-name="ce120">
            <text:p>8.94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土地改良物</text:p>
          </table:table-cell>
          <table:table-cell office:value-type="float" office:value="16461693" table:style-name="ce106">
            <text:p>16,461,693</text:p>
          </table:table-cell>
          <table:table-cell office:value-type="float" office:value="2.12" table:style-name="ce107">
            <text:p>2.12</text:p>
          </table:table-cell>
          <table:table-cell office:value-type="string" table:style-name="ce105">
            <text:p>　資本公積</text:p>
          </table:table-cell>
          <table:table-cell office:value-type="float" office:value="69512820" table:style-name="ce106">
            <text:p>69,512,820</text:p>
          </table:table-cell>
          <table:table-cell office:value-type="float" office:value="8.94" table:style-name="ce121">
            <text:p>8.94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土地改良物</text:p>
          </table:table-cell>
          <table:table-cell office:value-type="float" office:value="19433353" table:style-name="ce106">
            <text:p>19,433,353</text:p>
          </table:table-cell>
          <table:table-cell office:value-type="float" office:value="2.5" table:style-name="ce107">
            <text:p>2.50</text:p>
          </table:table-cell>
          <table:table-cell office:value-type="string" table:style-name="ce105">
            <text:p>　　受贈公積</text:p>
          </table:table-cell>
          <table:table-cell office:value-type="float" office:value="69512820" table:style-name="ce106">
            <text:p>69,512,820</text:p>
          </table:table-cell>
          <table:table-cell office:value-type="float" office:value="8.94" table:style-name="ce121">
            <text:p>8.94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累計折舊－土地改良物</text:p>
          </table:table-cell>
          <table:table-cell office:value-type="float" office:value="-2971660" table:style-name="ce106">
            <text:p>-2,971,660</text:p>
          </table:table-cell>
          <table:table-cell office:value-type="float" office:value="-0.38" table:style-name="ce107">
            <text:p>-0.38</text:p>
          </table:table-cell>
          <table:table-cell office:value-type="string" table:style-name="ce102">
            <text:p>累積餘絀</text:p>
          </table:table-cell>
          <table:table-cell office:value-type="float" office:value="-47061914" table:style-name="ce103">
            <text:p>-47,061,914</text:p>
          </table:table-cell>
          <table:table-cell office:value-type="float" office:value="-6.05" table:style-name="ce120">
            <text:p>-6.05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機械及設備</text:p>
          </table:table-cell>
          <table:table-cell office:value-type="float" office:value="30454181" table:style-name="ce106">
            <text:p>30,454,181</text:p>
          </table:table-cell>
          <table:table-cell office:value-type="float" office:value="3.91" table:style-name="ce107">
            <text:p>3.91</text:p>
          </table:table-cell>
          <table:table-cell office:value-type="string" table:style-name="ce105">
            <text:p>　累積賸餘</text:p>
          </table:table-cell>
          <table:table-cell office:value-type="float" office:value="12163415" table:style-name="ce106">
            <text:p>12,163,415</text:p>
          </table:table-cell>
          <table:table-cell office:value-type="float" office:value="1.56" table:style-name="ce121">
            <text:p>1.56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機械及設備</text:p>
          </table:table-cell>
          <table:table-cell office:value-type="float" office:value="109233529" table:style-name="ce106">
            <text:p>109,233,529</text:p>
          </table:table-cell>
          <table:table-cell office:value-type="float" office:value="14.04" table:style-name="ce107">
            <text:p>14.04</text:p>
          </table:table-cell>
          <table:table-cell office:value-type="string" table:style-name="ce105">
            <text:p>　　本期賸餘</text:p>
          </table:table-cell>
          <table:table-cell office:value-type="float" office:value="12163415" table:style-name="ce106">
            <text:p>12,163,415</text:p>
          </table:table-cell>
          <table:table-cell office:value-type="float" office:value="1.56" table:style-name="ce121">
            <text:p>1.56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累計折舊－機械及設備</text:p>
          </table:table-cell>
          <table:table-cell office:value-type="float" office:value="-78779348" table:style-name="ce106">
            <text:p>-78,779,348</text:p>
          </table:table-cell>
          <table:table-cell office:value-type="float" office:value="-10.130000000000001" table:style-name="ce107">
            <text:p>-10.13</text:p>
          </table:table-cell>
          <table:table-cell office:value-type="string" table:style-name="ce105">
            <text:p>　累積短絀</text:p>
          </table:table-cell>
          <table:table-cell office:value-type="float" office:value="-59225329" table:style-name="ce106">
            <text:p>-59,225,329</text:p>
          </table:table-cell>
          <table:table-cell office:value-type="float" office:value="-7.61" table:style-name="ce121">
            <text:p>-7.61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交通及運輸設備</text:p>
          </table:table-cell>
          <table:table-cell office:value-type="float" office:value="3504969" table:style-name="ce106">
            <text:p>3,504,969</text:p>
          </table:table-cell>
          <table:table-cell office:value-type="float" office:value="0.45" table:style-name="ce107">
            <text:p>0.45</text:p>
          </table:table-cell>
          <table:table-cell office:value-type="string" table:style-name="ce105">
            <text:p>　　累積短絀</text:p>
          </table:table-cell>
          <table:table-cell office:value-type="float" office:value="-59225329" table:style-name="ce106">
            <text:p>-59,225,329</text:p>
          </table:table-cell>
          <table:table-cell office:value-type="float" office:value="-7.61" table:style-name="ce121">
            <text:p>-7.61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　　交通及運輸設備</text:p>
          </table:table-cell>
          <table:table-cell office:value-type="float" office:value="481274865" table:style-name="ce106">
            <text:p>481,274,865</text:p>
          </table:table-cell>
          <table:table-cell office:value-type="float" office:value="61.86" table:style-name="ce107">
            <text:p>61.86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累計折舊－交通及運輸設備</text:p>
          </table:table-cell>
          <table:table-cell office:value-type="float" office:value="-477769896" table:style-name="ce106">
            <text:p>-477,769,896</text:p>
          </table:table-cell>
          <table:table-cell office:value-type="float" office:value="-61.41" table:style-name="ce107">
            <text:p>-61.41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什項設備</text:p>
          </table:table-cell>
          <table:table-cell office:value-type="float" office:value="18106869" table:style-name="ce106">
            <text:p>18,106,869</text:p>
          </table:table-cell>
          <table:table-cell office:value-type="float" office:value="2.33" table:style-name="ce107">
            <text:p>2.33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什項設備</text:p>
          </table:table-cell>
          <table:table-cell office:value-type="float" office:value="73946265" table:style-name="ce106">
            <text:p>73,946,265</text:p>
          </table:table-cell>
          <table:table-cell office:value-type="float" office:value="9.51" table:style-name="ce107">
            <text:p>9.51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累計折舊－什項設備</text:p>
          </table:table-cell>
          <table:table-cell office:value-type="float" office:value="-55839396" table:style-name="ce106">
            <text:p>-55,839,396</text:p>
          </table:table-cell>
          <table:table-cell office:value-type="float" office:value="-7.18" table:style-name="ce107">
            <text:p>-7.18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購建中固定資產</text:p>
          </table:table-cell>
          <table:table-cell office:value-type="float" office:value="4628853" table:style-name="ce106">
            <text:p>4,628,853</text:p>
          </table:table-cell>
          <table:table-cell office:value-type="float" office:value="0.6" table:style-name="ce107">
            <text:p>0.60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未完工程</text:p>
          </table:table-cell>
          <table:table-cell office:value-type="float" office:value="4628853" table:style-name="ce106">
            <text:p>4,628,853</text:p>
          </table:table-cell>
          <table:table-cell office:value-type="float" office:value="0.6" table:style-name="ce107">
            <text:p>0.60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09">
            <text:p>無形資產</text:p>
          </table:table-cell>
          <table:table-cell office:value-type="float" office:value="1691645" table:style-name="ce103">
            <text:p>1,691,645</text:p>
          </table:table-cell>
          <table:table-cell office:value-type="float" office:value="0.22" table:style-name="ce104">
            <text:p>0.22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無形資產</text:p>
          </table:table-cell>
          <table:table-cell office:value-type="float" office:value="1691645" table:style-name="ce106">
            <text:p>1,691,645</text:p>
          </table:table-cell>
          <table:table-cell office:value-type="float" office:value="0.22" table:style-name="ce107">
            <text:p>0.22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電腦軟體</text:p>
          </table:table-cell>
          <table:table-cell office:value-type="float" office:value="1691645" table:style-name="ce106">
            <text:p>1,691,645</text:p>
          </table:table-cell>
          <table:table-cell office:value-type="float" office:value="0.22" table:style-name="ce107">
            <text:p>0.22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09">
            <text:p>其他資產</text:p>
          </table:table-cell>
          <table:table-cell office:value-type="float" office:value="565695758" table:style-name="ce103">
            <text:p>565,695,758</text:p>
          </table:table-cell>
          <table:table-cell office:value-type="float" office:value="72.72" table:style-name="ce104">
            <text:p>72.72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遞延資產</text:p>
          </table:table-cell>
          <table:table-cell office:value-type="float" office:value="68892730" table:style-name="ce106">
            <text:p>68,892,730</text:p>
          </table:table-cell>
          <table:table-cell office:value-type="float" office:value="8.86" table:style-name="ce107">
            <text:p>8.86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遞延費用</text:p>
          </table:table-cell>
          <table:table-cell office:value-type="float" office:value="68892730" table:style-name="ce106">
            <text:p>68,892,730</text:p>
          </table:table-cell>
          <table:table-cell office:value-type="float" office:value="8.86" table:style-name="ce107">
            <text:p>8.86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什項資產</text:p>
          </table:table-cell>
          <table:table-cell office:value-type="float" office:value="496803028" table:style-name="ce106">
            <text:p>496,803,028</text:p>
          </table:table-cell>
          <table:table-cell office:value-type="float" office:value="63.86" table:style-name="ce107">
            <text:p>63.86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代管資產</text:p>
          </table:table-cell>
          <table:table-cell office:value-type="float" office:value="569955576" table:style-name="ce106">
            <text:p>569,955,576</text:p>
          </table:table-cell>
          <table:table-cell office:value-type="float" office:value="73.260000000000005" table:style-name="ce107">
            <text:p>73.26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5">
          <table:table-cell office:value-type="string" table:style-name="ce110">
            <text:p>　　累計折舊－代管資產</text:p>
          </table:table-cell>
          <table:table-cell office:value-type="float" office:value="-73152548" table:style-name="ce106">
            <text:p>-73,152,548</text:p>
          </table:table-cell>
          <table:table-cell office:value-type="float" office:value="-9.4" table:style-name="ce107">
            <text:p>-9.40</text:p>
          </table:table-cell>
          <table:table-cell table:number-columns-repeated="2" table:style-name="ce108"/>
          <table:table-cell table:style-name="ce122"/>
          <table:table-cell table:number-columns-repeated="16378"/>
        </table:table-row>
        <table:table-row table:style-name="ro3">
          <table:table-cell office:value-type="string" table:style-name="ce115">
            <text:p>合 <text:s text:c="3"/>計</text:p>
          </table:table-cell>
          <table:table-cell office:value-type="float" office:value="777949487" table:style-name="ce116">
            <text:p>777,949,487</text:p>
          </table:table-cell>
          <table:table-cell office:value-type="float" office:value="100" table:style-name="ce117">
            <text:p>100.00</text:p>
          </table:table-cell>
          <table:table-cell office:value-type="string" table:style-name="ce118">
            <text:p>合 <text:s text:c="3"/>計</text:p>
          </table:table-cell>
          <table:table-cell office:value-type="float" office:value="777949487" table:style-name="ce116">
            <text:p>777,949,487</text:p>
          </table:table-cell>
          <table:table-cell office:value-type="float" office:value="100" table:style-name="ce12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24"/>
          <table:table-cell table:number-columns-repeated="2" table:style-name="ce125"/>
          <table:table-cell table:style-name="ce129"/>
          <table:table-cell office:value-type="string" table:style-name="ce124">
            <text:p>國立臺灣海洋大學附屬基隆海事高級中等學校校務基金</text:p>
          </table:table-cell>
          <table:table-cell table:number-columns-repeated="2"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16370" table:style-name="ce2"/>
        </table:table-row>
        <table:table-row table:style-name="ro1">
          <table:table-cell table:number-columns-repeated="3" table:style-name="ce124"/>
          <table:table-cell table:number-columns-repeated="2" table:style-name="ce125"/>
          <table:table-cell table:style-name="ce129"/>
          <table:table-cell office:value-type="string" table:style-name="ce124">
            <text:p>產品銷售(營運)量值表</text:p>
          </table:table-cell>
          <table:table-cell table:number-columns-repeated="2"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31"/>
          <table:table-cell table:style-name="ce132"/>
          <table:table-cell office:value-type="string" table:style-name="ce130">
            <text:p>中華民國109 年 06 月份</text:p>
          </table:table-cell>
          <table:table-cell table:number-columns-repeated="2" table:style-name="ce131"/>
          <table:table-cell table:style-name="ce132"/>
          <table:table-cell table:style-name="ce131"/>
          <table:table-cell office:value-type="string" table:style-name="ce131">
            <text:p>貨幣單位:新臺幣元</text:p>
          </table:table-cell>
          <table:table-cell table:style-name="ce131"/>
          <table:table-cell table:style-name="ce13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44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7">
            <text:p>名<text:span text:style-name="T2"><text:s text:c="10"/></text:span>稱</text:p>
          </table:table-cell>
          <table:table-cell office:value-type="string" table:number-columns-spanned="1" table:number-rows-spanned="2" table:style-name="ce43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6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金額</text:p>
            <text:p>(利、費率)</text:p>
          </table:table-cell>
          <table:table-cell office:value-type="string" table:style-name="ce135">
            <text:p>％</text:p>
          </table:table-cell>
          <table:covered-table-cell/>
          <table:covered-table-cell/>
          <table:table-cell office:value-type="string" table:style-name="ce136">
            <text:p>金額</text:p>
          </table:table-cell>
          <table:table-cell office:value-type="string" table:style-name="ce137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41">
            <text:p>本月數</text:p>
          </table:table-cell>
          <table:table-cell office:value-type="float" office:value="682" table:style-name="ce142">
            <text:p>682</text:p>
          </table:table-cell>
          <table:table-cell office:value-type="float" office:value="1266" table:style-name="ce142">
            <text:p>1,266</text:p>
          </table:table-cell>
          <table:table-cell office:value-type="float" office:value="53.87" table:style-name="ce143">
            <text:p>53.87</text:p>
          </table:table-cell>
          <table:table-cell office:value-type="float" office:value="26363" table:style-name="ce142">
            <text:p>26,363</text:p>
          </table:table-cell>
          <table:table-cell office:value-type="float" office:value="16271" table:style-name="ce142">
            <text:p>16,271</text:p>
          </table:table-cell>
          <table:table-cell office:value-type="float" office:value="10092" table:style-name="ce142">
            <text:p>10,092</text:p>
          </table:table-cell>
          <table:table-cell office:value-type="float" office:value="62.02" table:style-name="ce143">
            <text:p>62.02</text:p>
          </table:table-cell>
          <table:table-cell office:value-type="float" office:value="17979271" table:style-name="ce142">
            <text:p>17,979,271</text:p>
          </table:table-cell>
          <table:table-cell office:value-type="float" office:value="20599000" table:style-name="ce142">
            <text:p>20,599,000</text:p>
          </table:table-cell>
          <table:table-cell office:value-type="float" office:value="-2619729" table:style-name="ce142">
            <text:p>-2,619,729</text:p>
          </table:table-cell>
          <table:table-cell office:value-type="float" office:value="-12.72" table:style-name="ce147">
            <text:p>-12.72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38">
            <text:p>累計數</text:p>
          </table:table-cell>
          <table:table-cell office:value-type="float" office:value="682" table:style-name="ce139">
            <text:p>682</text:p>
          </table:table-cell>
          <table:table-cell office:value-type="float" office:value="1266" table:style-name="ce139">
            <text:p>1,266</text:p>
          </table:table-cell>
          <table:table-cell office:value-type="float" office:value="53.87" table:style-name="ce140">
            <text:p>53.87</text:p>
          </table:table-cell>
          <table:table-cell office:value-type="float" office:value="193533" table:style-name="ce139">
            <text:p>193,533</text:p>
          </table:table-cell>
          <table:table-cell office:value-type="float" office:value="118130" table:style-name="ce139">
            <text:p>118,130</text:p>
          </table:table-cell>
          <table:table-cell office:value-type="float" office:value="75403" table:style-name="ce139">
            <text:p>75,403</text:p>
          </table:table-cell>
          <table:table-cell office:value-type="float" office:value="63.8305256920342" table:style-name="ce140">
            <text:p>63.83</text:p>
          </table:table-cell>
          <table:table-cell office:value-type="float" office:value="131989236" table:style-name="ce139">
            <text:p>131,989,236</text:p>
          </table:table-cell>
          <table:table-cell office:value-type="float" office:value="149553000" table:style-name="ce139">
            <text:p>149,553,000</text:p>
          </table:table-cell>
          <table:table-cell office:value-type="float" office:value="-17563764" table:style-name="ce139">
            <text:p>-17,563,764</text:p>
          </table:table-cell>
          <table:table-cell office:value-type="float" office:value="-11.74" table:style-name="ce148">
            <text:p>-11.7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38">
            <text:p>本月數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40"/>
          <table:table-cell table:number-columns-repeated="3" table:style-name="ce139"/>
          <table:table-cell table:style-name="ce140"/>
          <table:table-cell office:value-type="float" office:value="0" table:style-name="ce139">
            <text:p>0</text:p>
          </table:table-cell>
          <table:table-cell office:value-type="float" office:value="291000" table:style-name="ce139">
            <text:p>291,000</text:p>
          </table:table-cell>
          <table:table-cell office:value-type="float" office:value="-291000" table:style-name="ce139">
            <text:p>-291,000</text:p>
          </table:table-cell>
          <table:table-cell office:value-type="float" office:value="-100" table:style-name="ce148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4">
            <text:p>累計數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146"/>
          <table:table-cell table:number-columns-repeated="3" table:style-name="ce145"/>
          <table:table-cell table:style-name="ce146"/>
          <table:table-cell office:value-type="float" office:value="2590" table:style-name="ce145">
            <text:p>2,590</text:p>
          </table:table-cell>
          <table:table-cell office:value-type="float" office:value="1721000" table:style-name="ce145">
            <text:p>1,721,000</text:p>
          </table:table-cell>
          <table:table-cell office:value-type="float" office:value="-1718410" table:style-name="ce145">
            <text:p>-1,718,410</text:p>
          </table:table-cell>
          <table:table-cell office:value-type="float" office:value="-99.85" table:style-name="ce149">
            <text:p>-99.85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151"/>
          <table:table-cell table:number-columns-repeated="5" table:style-name="ce154"/>
          <table:table-cell table:style-name="ce156"/>
          <table:table-cell office:value-type="string" table:style-name="ce151">
            <text:p>國立臺灣海洋大學附屬基隆海事高級中等學校校務基金</text:p>
          </table:table-cell>
          <table:table-cell table:style-name="ce155"/>
          <table:table-cell table:style-name="ce156"/>
          <table:table-cell table:style-name="ce153"/>
          <table:table-cell table:style-name="ce154"/>
          <table:table-cell table:style-name="ce152"/>
          <table:table-cell table:style-name="ce156"/>
          <table:table-cell table:style-name="ce157"/>
          <table:table-cell table:style-name="ce150"/>
          <table:table-cell table:number-columns-repeated="16368" table:style-name="ce6"/>
        </table:table-row>
        <table:table-row table:style-name="ro1">
          <table:table-cell table:style-name="ce151"/>
          <table:table-cell table:number-columns-repeated="5" table:style-name="ce154"/>
          <table:table-cell table:style-name="ce156"/>
          <table:table-cell office:value-type="string" table:style-name="ce151">
            <text:p>固定資產建設改良擴充執行情形明細表</text:p>
          </table:table-cell>
          <table:table-cell table:style-name="ce155"/>
          <table:table-cell table:style-name="ce156"/>
          <table:table-cell table:style-name="ce153"/>
          <table:table-cell table:style-name="ce154"/>
          <table:table-cell table:style-name="ce152"/>
          <table:table-cell table:style-name="ce156"/>
          <table:table-cell table:style-name="ce157"/>
          <table:table-cell table:style-name="ce150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158"/>
          <table:table-cell office:value-type="string" table:style-name="ce158">
            <text:p>中華民國109 年 06 月份</text:p>
          </table:table-cell>
          <table:table-cell table:style-name="ce158"/>
          <table:table-cell table:style-name="ce150"/>
          <table:table-cell table:style-name="ce159"/>
          <table:table-cell table:style-name="ce158"/>
          <table:table-cell table:style-name="ce159"/>
          <table:table-cell table:style-name="ce160"/>
          <table:table-cell office:value-type="string" table:style-name="ce161">
            <text:p>單位:新臺幣元</text:p>
          </table:table-cell>
          <table:table-cell table:style-name="ce150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51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62">
            <text:p>累計預算分配數<text:span text:style-name="T2">(2)</text:span></text:p>
          </table:table-cell>
          <table:table-cell office:value-type="string" table:number-columns-spanned="6" table:number-rows-spanned="1" table:style-name="ce6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60">
            <text:p>差異或</text:p>
            <text:p>落後原因</text:p>
          </table:table-cell>
          <table:table-cell office:value-type="string" table:number-columns-spanned="1" table:number-rows-spanned="3" table:style-name="ce68">
            <text:p>改進措施</text:p>
          </table:table-cell>
          <table:table-cell table:style-name="ce150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65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64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65">
            <text:p>調整數</text:p>
          </table:table-cell>
          <table:table-cell office:value-type="string" table:number-columns-spanned="1" table:number-rows-spanned="2" table:style-name="ce65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6">
            <text:p>比較增減</text:p>
          </table:table-cell>
          <table:covered-table-cell/>
          <table:covered-table-cell/>
          <table:covered-table-cell/>
          <table:table-cell table:style-name="ce150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實支數</text:p>
          </table:table-cell>
          <table:table-cell office:value-type="string" table:style-name="ce162">
            <text:p>應付未</text:p>
            <text:p>付數</text:p>
          </table:table-cell>
          <table:table-cell office:value-type="string" table:style-name="ce162">
            <text:p>合計<text:span text:style-name="T2">(3)</text:span></text:p>
          </table:table-cell>
          <table:table-cell office:value-type="string" table:style-name="ce164">
            <text:p>%</text:p>
            <text:p>(3)/(2)</text:p>
          </table:table-cell>
          <table:table-cell office:value-type="string" table:style-name="ce162">
            <text:p>金額</text:p>
            <text:p><text:span text:style-name="T2">(4)=(3)-(2)</text:span></text:p>
          </table:table-cell>
          <table:table-cell office:value-type="string" table:style-name="ce164">
            <text:p>%</text:p>
            <text:p>(4)/(2)</text:p>
          </table:table-cell>
          <table:covered-table-cell/>
          <table:covered-table-cell/>
          <table:table-cell table:style-name="ce150"/>
          <table:table-cell table:number-columns-repeated="16368"/>
        </table:table-row>
        <table:table-row table:style-name="ro12">
          <table:table-cell office:value-type="string" table:style-name="ce169">
            <text:p>一般建築及設備計畫</text:p>
          </table:table-cell>
          <table:table-cell office:value-type="float" office:value="5899211" table:style-name="ce170">
            <text:p>5,899,211</text:p>
          </table:table-cell>
          <table:table-cell office:value-type="float" office:value="13499000" table:style-name="ce170">
            <text:p>13,499,0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398211" table:style-name="ce170">
            <text:p>19,398,211</text:p>
          </table:table-cell>
          <table:table-cell office:value-type="float" office:value="8094000" table:style-name="ce170">
            <text:p>8,094,000</text:p>
          </table:table-cell>
          <table:table-cell office:value-type="float" office:value="3924356" table:style-name="ce170">
            <text:p>3,924,356</text:p>
          </table:table-cell>
          <table:table-cell office:value-type="float" office:value="0" table:style-name="ce170">
            <text:p>0</text:p>
          </table:table-cell>
          <table:table-cell office:value-type="float" office:value="3924356" table:style-name="ce170">
            <text:p>3,924,356</text:p>
          </table:table-cell>
          <table:table-cell office:value-type="float" office:value="48.48" table:style-name="ce171">
            <text:p>48.48</text:p>
          </table:table-cell>
          <table:table-cell office:value-type="float" office:value="-4169644" table:style-name="ce170">
            <text:p>-4,169,644</text:p>
          </table:table-cell>
          <table:table-cell office:value-type="float" office:value="-51.52" table:style-name="ce171">
            <text:p>-51.52</text:p>
          </table:table-cell>
          <table:table-cell office:value-type="string" table:style-name="ce172">
            <text:p/>
          </table:table-cell>
          <table:table-cell office:value-type="string" table:style-name="ce177">
            <text:p/>
          </table:table-cell>
          <table:table-cell table:style-name="ce150"/>
          <table:table-cell table:number-columns-repeated="16368"/>
        </table:table-row>
        <table:table-row table:style-name="ro13">
          <table:table-cell office:value-type="string" table:style-name="ce168">
            <text:p>土地改良物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6"/>
          <table:table-cell office:value-type="float" office:value="0" table:style-name="ce165">
            <text:p>0</text:p>
          </table:table-cell>
          <table:table-cell table:style-name="ce166"/>
          <table:table-cell office:value-type="string" table:style-name="ce167">
            <text:p>108年度汙水下水道保留未執行數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3">
          <table:table-cell office:value-type="string" table:style-name="ce168">
            <text:p>　土地改良物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6"/>
          <table:table-cell office:value-type="float" office:value="0" table:style-name="ce165">
            <text:p>0</text:p>
          </table:table-cell>
          <table:table-cell table:style-name="ce166"/>
          <table:table-cell office:value-type="string" table:style-name="ce167">
            <text:p>108年度汙水下水道保留未執行數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4">
          <table:table-cell office:value-type="string" table:style-name="ce168">
            <text:p>機械及設備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1854000" table:style-name="ce165">
            <text:p>1,854,000</text:p>
          </table:table-cell>
          <table:table-cell office:value-type="float" office:value="2128143" table:style-name="ce165">
            <text:p>2,128,143</text:p>
          </table:table-cell>
          <table:table-cell office:value-type="float" office:value="0" table:style-name="ce165">
            <text:p>0</text:p>
          </table:table-cell>
          <table:table-cell office:value-type="float" office:value="2128143" table:style-name="ce165">
            <text:p>2,128,143</text:p>
          </table:table-cell>
          <table:table-cell office:value-type="float" office:value="114.79" table:style-name="ce166">
            <text:p>114.79</text:p>
          </table:table-cell>
          <table:table-cell office:value-type="float" office:value="274143" table:style-name="ce165">
            <text:p>274,143</text:p>
          </table:table-cell>
          <table:table-cell office:value-type="float" office:value="14.79" table:style-name="ce166">
            <text:p>14.79</text:p>
          </table:table-cell>
          <table:table-cell office:value-type="string" table:style-name="ce167">
            <text:p>資訊科因需要購買函數訊號產生器516,000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5">
          <table:table-cell office:value-type="string" table:style-name="ce168">
            <text:p>　機械及設備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1854000" table:style-name="ce165">
            <text:p>1,854,000</text:p>
          </table:table-cell>
          <table:table-cell office:value-type="float" office:value="2128143" table:style-name="ce165">
            <text:p>2,128,143</text:p>
          </table:table-cell>
          <table:table-cell office:value-type="float" office:value="0" table:style-name="ce165">
            <text:p>0</text:p>
          </table:table-cell>
          <table:table-cell office:value-type="float" office:value="2128143" table:style-name="ce165">
            <text:p>2,128,143</text:p>
          </table:table-cell>
          <table:table-cell office:value-type="float" office:value="114.79" table:style-name="ce166">
            <text:p>114.79</text:p>
          </table:table-cell>
          <table:table-cell office:value-type="float" office:value="274143" table:style-name="ce165">
            <text:p>274,143</text:p>
          </table:table-cell>
          <table:table-cell office:value-type="float" office:value="14.79" table:style-name="ce166">
            <text:p>14.79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style-name="ce150"/>
          <table:table-cell table:number-columns-repeated="16368"/>
        </table:table-row>
        <table:table-row table:style-name="ro14">
          <table:table-cell office:value-type="string" table:style-name="ce168">
            <text:p>交通及運輸設備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4500000" table:style-name="ce165">
            <text:p>4,500,000</text:p>
          </table:table-cell>
          <table:table-cell office:value-type="float" office:value="385500" table:style-name="ce165">
            <text:p>385,500</text:p>
          </table:table-cell>
          <table:table-cell office:value-type="float" office:value="0" table:style-name="ce165">
            <text:p>0</text:p>
          </table:table-cell>
          <table:table-cell office:value-type="float" office:value="385500" table:style-name="ce165">
            <text:p>385,500</text:p>
          </table:table-cell>
          <table:table-cell office:value-type="float" office:value="8.57" table:style-name="ce166">
            <text:p>8.57</text:p>
          </table:table-cell>
          <table:table-cell office:value-type="float" office:value="-4114500" table:style-name="ce165">
            <text:p>-4,114,500</text:p>
          </table:table-cell>
          <table:table-cell office:value-type="float" office:value="-91.43" table:style-name="ce166">
            <text:p>-91.43</text:p>
          </table:table-cell>
          <table:table-cell office:value-type="string" table:style-name="ce167">
            <text:p>係因育英二號採購衛星設備案尚在規劃階段</text:p>
          </table:table-cell>
          <table:table-cell office:value-type="string" table:style-name="ce178">
            <text:p>積極規劃標案、驗收付款</text:p>
          </table:table-cell>
          <table:table-cell table:style-name="ce150"/>
          <table:table-cell table:number-columns-repeated="16368"/>
        </table:table-row>
        <table:table-row table:style-name="ro15">
          <table:table-cell office:value-type="string" table:style-name="ce168">
            <text:p>　交通及運輸設備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4500000" table:style-name="ce165">
            <text:p>4,500,000</text:p>
          </table:table-cell>
          <table:table-cell office:value-type="float" office:value="385500" table:style-name="ce165">
            <text:p>385,500</text:p>
          </table:table-cell>
          <table:table-cell office:value-type="float" office:value="0" table:style-name="ce165">
            <text:p>0</text:p>
          </table:table-cell>
          <table:table-cell office:value-type="float" office:value="385500" table:style-name="ce165">
            <text:p>385,500</text:p>
          </table:table-cell>
          <table:table-cell office:value-type="float" office:value="8.57" table:style-name="ce166">
            <text:p>8.57</text:p>
          </table:table-cell>
          <table:table-cell office:value-type="float" office:value="-4114500" table:style-name="ce165">
            <text:p>-4,114,500</text:p>
          </table:table-cell>
          <table:table-cell office:value-type="float" office:value="-91.43" table:style-name="ce166">
            <text:p>-91.43</text:p>
          </table:table-cell>
          <table:table-cell office:value-type="string" table:style-name="ce167">
            <text:p>係因本校將舉行109年度校長會議先行整修活動中新舞台布幕.燈光及音響等工程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6">
          <table:table-cell office:value-type="string" table:style-name="ce168">
            <text:p>什項設備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1740000" table:style-name="ce165">
            <text:p>1,740,000</text:p>
          </table:table-cell>
          <table:table-cell office:value-type="float" office:value="1410713" table:style-name="ce165">
            <text:p>1,410,713</text:p>
          </table:table-cell>
          <table:table-cell office:value-type="float" office:value="0" table:style-name="ce165">
            <text:p>0</text:p>
          </table:table-cell>
          <table:table-cell office:value-type="float" office:value="1410713" table:style-name="ce165">
            <text:p>1,410,713</text:p>
          </table:table-cell>
          <table:table-cell office:value-type="float" office:value="81.08" table:style-name="ce166">
            <text:p>81.08</text:p>
          </table:table-cell>
          <table:table-cell office:value-type="float" office:value="-329287" table:style-name="ce165">
            <text:p>-329,287</text:p>
          </table:table-cell>
          <table:table-cell office:value-type="float" office:value="-18.920000000000002" table:style-name="ce166">
            <text:p>-18.92</text:p>
          </table:table-cell>
          <table:table-cell office:value-type="string" table:style-name="ce167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6">
          <table:table-cell office:value-type="string" table:style-name="ce168">
            <text:p>　什項設備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1740000" table:style-name="ce165">
            <text:p>1,740,000</text:p>
          </table:table-cell>
          <table:table-cell office:value-type="float" office:value="1410713" table:style-name="ce165">
            <text:p>1,410,713</text:p>
          </table:table-cell>
          <table:table-cell office:value-type="float" office:value="0" table:style-name="ce165">
            <text:p>0</text:p>
          </table:table-cell>
          <table:table-cell office:value-type="float" office:value="1410713" table:style-name="ce165">
            <text:p>1,410,713</text:p>
          </table:table-cell>
          <table:table-cell office:value-type="float" office:value="81.08" table:style-name="ce166">
            <text:p>81.08</text:p>
          </table:table-cell>
          <table:table-cell office:value-type="float" office:value="-329287" table:style-name="ce165">
            <text:p>-329,287</text:p>
          </table:table-cell>
          <table:table-cell office:value-type="float" office:value="-18.920000000000002" table:style-name="ce166">
            <text:p>-18.92</text:p>
          </table:table-cell>
          <table:table-cell office:value-type="string" table:style-name="ce167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5">
          <table:table-cell office:value-type="string" table:style-name="ce168">
            <text:p>總 <text:s text:c="3"/>計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13499000" table:style-name="ce165">
            <text:p>13,499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398211" table:style-name="ce165">
            <text:p>19,398,211</text:p>
          </table:table-cell>
          <table:table-cell office:value-type="float" office:value="8094000" table:style-name="ce165">
            <text:p>8,094,000</text:p>
          </table:table-cell>
          <table:table-cell office:value-type="float" office:value="3924356" table:style-name="ce165">
            <text:p>3,924,356</text:p>
          </table:table-cell>
          <table:table-cell office:value-type="float" office:value="0" table:style-name="ce165">
            <text:p>0</text:p>
          </table:table-cell>
          <table:table-cell office:value-type="float" office:value="3924356" table:style-name="ce165">
            <text:p>3,924,356</text:p>
          </table:table-cell>
          <table:table-cell office:value-type="float" office:value="48.48" table:style-name="ce166">
            <text:p>48.48</text:p>
          </table:table-cell>
          <table:table-cell office:value-type="float" office:value="-4169644" table:style-name="ce165">
            <text:p>-4,169,644</text:p>
          </table:table-cell>
          <table:table-cell office:value-type="float" office:value="-51.52" table:style-name="ce166">
            <text:p>-51.52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style-name="ce150"/>
          <table:table-cell table:number-columns-repeated="16368"/>
        </table:table-row>
        <table:table-row table:style-name="ro12">
          <table:table-cell office:value-type="string" table:style-name="ce168">
            <text:p>不動產、廠房及設備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13499000" table:style-name="ce165">
            <text:p>13,499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398211" table:style-name="ce165">
            <text:p>19,398,211</text:p>
          </table:table-cell>
          <table:table-cell office:value-type="float" office:value="8094000" table:style-name="ce165">
            <text:p>8,094,000</text:p>
          </table:table-cell>
          <table:table-cell office:value-type="float" office:value="3924356" table:style-name="ce165">
            <text:p>3,924,356</text:p>
          </table:table-cell>
          <table:table-cell office:value-type="float" office:value="0" table:style-name="ce165">
            <text:p>0</text:p>
          </table:table-cell>
          <table:table-cell office:value-type="float" office:value="3924356" table:style-name="ce165">
            <text:p>3,924,356</text:p>
          </table:table-cell>
          <table:table-cell office:value-type="float" office:value="48.48" table:style-name="ce166">
            <text:p>48.48</text:p>
          </table:table-cell>
          <table:table-cell office:value-type="float" office:value="-4169644" table:style-name="ce165">
            <text:p>-4,169,644</text:p>
          </table:table-cell>
          <table:table-cell office:value-type="float" office:value="-51.52" table:style-name="ce166">
            <text:p>-51.52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土地改良物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6"/>
          <table:table-cell office:value-type="float" office:value="0" table:style-name="ce165">
            <text:p>0</text:p>
          </table:table-cell>
          <table:table-cell table:style-name="ce166"/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機械及設備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1854000" table:style-name="ce165">
            <text:p>1,854,000</text:p>
          </table:table-cell>
          <table:table-cell office:value-type="float" office:value="2128143" table:style-name="ce165">
            <text:p>2,128,143</text:p>
          </table:table-cell>
          <table:table-cell office:value-type="float" office:value="0" table:style-name="ce165">
            <text:p>0</text:p>
          </table:table-cell>
          <table:table-cell office:value-type="float" office:value="2128143" table:style-name="ce165">
            <text:p>2,128,143</text:p>
          </table:table-cell>
          <table:table-cell office:value-type="float" office:value="114.79" table:style-name="ce166">
            <text:p>114.79</text:p>
          </table:table-cell>
          <table:table-cell office:value-type="float" office:value="274143" table:style-name="ce165">
            <text:p>274,143</text:p>
          </table:table-cell>
          <table:table-cell office:value-type="float" office:value="14.79" table:style-name="ce166">
            <text:p>14.79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交通及運輸設備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4500000" table:style-name="ce165">
            <text:p>4,500,000</text:p>
          </table:table-cell>
          <table:table-cell office:value-type="float" office:value="385500" table:style-name="ce165">
            <text:p>385,500</text:p>
          </table:table-cell>
          <table:table-cell office:value-type="float" office:value="0" table:style-name="ce165">
            <text:p>0</text:p>
          </table:table-cell>
          <table:table-cell office:value-type="float" office:value="385500" table:style-name="ce165">
            <text:p>385,500</text:p>
          </table:table-cell>
          <table:table-cell office:value-type="float" office:value="8.57" table:style-name="ce166">
            <text:p>8.57</text:p>
          </table:table-cell>
          <table:table-cell office:value-type="float" office:value="-4114500" table:style-name="ce165">
            <text:p>-4,114,500</text:p>
          </table:table-cell>
          <table:table-cell office:value-type="float" office:value="-91.43" table:style-name="ce166">
            <text:p>-91.43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什項設備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1740000" table:style-name="ce165">
            <text:p>1,740,000</text:p>
          </table:table-cell>
          <table:table-cell office:value-type="float" office:value="1410713" table:style-name="ce165">
            <text:p>1,410,713</text:p>
          </table:table-cell>
          <table:table-cell office:value-type="float" office:value="0" table:style-name="ce165">
            <text:p>0</text:p>
          </table:table-cell>
          <table:table-cell office:value-type="float" office:value="1410713" table:style-name="ce165">
            <text:p>1,410,713</text:p>
          </table:table-cell>
          <table:table-cell office:value-type="float" office:value="81.08" table:style-name="ce166">
            <text:p>81.08</text:p>
          </table:table-cell>
          <table:table-cell office:value-type="float" office:value="-329287" table:style-name="ce165">
            <text:p>-329,287</text:p>
          </table:table-cell>
          <table:table-cell office:value-type="float" office:value="-18.920000000000002" table:style-name="ce166">
            <text:p>-18.92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2">
          <table:table-cell office:value-type="string" table:style-name="ce173">
            <text:p>總 <text:s text:c="3"/>計</text:p>
          </table:table-cell>
          <table:table-cell office:value-type="float" office:value="5899211" table:style-name="ce174">
            <text:p>5,899,211</text:p>
          </table:table-cell>
          <table:table-cell office:value-type="float" office:value="13499000" table:style-name="ce174">
            <text:p>13,499,00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9398211" table:style-name="ce174">
            <text:p>19,398,211</text:p>
          </table:table-cell>
          <table:table-cell office:value-type="float" office:value="8094000" table:style-name="ce174">
            <text:p>8,094,000</text:p>
          </table:table-cell>
          <table:table-cell office:value-type="float" office:value="3924356" table:style-name="ce174">
            <text:p>3,924,356</text:p>
          </table:table-cell>
          <table:table-cell office:value-type="float" office:value="0" table:style-name="ce174">
            <text:p>0</text:p>
          </table:table-cell>
          <table:table-cell office:value-type="float" office:value="3924356" table:style-name="ce174">
            <text:p>3,924,356</text:p>
          </table:table-cell>
          <table:table-cell office:value-type="float" office:value="48.48" table:style-name="ce175">
            <text:p>48.48</text:p>
          </table:table-cell>
          <table:table-cell office:value-type="float" office:value="-4169644" table:style-name="ce174">
            <text:p>-4,169,644</text:p>
          </table:table-cell>
          <table:table-cell office:value-type="float" office:value="-51.52" table:style-name="ce175">
            <text:p>-51.52</text:p>
          </table:table-cell>
          <table:table-cell office:value-type="string" table:style-name="ce176">
            <text:p/>
          </table:table-cell>
          <table:table-cell office:value-type="string" table:style-name="ce179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55:45Z</dc:date>
    <meta:print-date>2009-01-14T00:31:08Z</meta:print-date>
  </office:meta>
</office:document-meta>
</file>