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52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6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2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73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4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7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0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1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2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0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1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04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0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9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0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2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5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5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6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67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6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70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1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2" style:family="table-cell" style:parent-style-name="_19968__33324__32_2" style:data-style-name="N61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5" style:family="table-cell" style:parent-style-name="_19968__33324__32_2" style:data-style-name="N61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6" style:family="table-cell" style:parent-style-name="_19968__33324__32_2" style:data-style-name="N61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7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78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9" style:family="table-cell" style:parent-style-name="_19968__33324__32_2" style:data-style-name="N61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50.4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3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155"/>
          <table:table-cell office:value-type="string" table:style-name="ce161">
            <text:p>國立臺灣海洋大學附屬基隆海事高級中等學校校務基金</text:p>
          </table:table-cell>
          <table:table-cell table:style-name="ce156"/>
          <table:table-cell table:number-columns-repeated="4" table:style-name="ce155"/>
          <table:table-cell table:number-columns-repeated="16374" table:style-name="ce2"/>
        </table:table-row>
        <table:table-row table:style-name="ro1">
          <table:table-cell table:number-columns-repeated="4" table:style-name="ce155"/>
          <table:table-cell office:value-type="string" table:style-name="ce161">
            <text:p>收支餘絀表</text:p>
          </table:table-cell>
          <table:table-cell table:style-name="ce156"/>
          <table:table-cell table:number-columns-repeated="4" table:style-name="ce155"/>
          <table:table-cell table:number-columns-repeated="16374" table:style-name="ce2"/>
        </table:table-row>
        <table:table-row table:style-name="ro2">
          <table:table-cell table:style-name="ce157"/>
          <table:table-cell table:number-columns-repeated="2" table:style-name="ce158"/>
          <table:table-cell table:style-name="ce159"/>
          <table:table-cell office:value-type="string" table:style-name="ce159">
            <text:p>中華民國109 年 07 月份</text:p>
          </table:table-cell>
          <table:table-cell table:number-columns-repeated="3" table:style-name="ce158"/>
          <table:table-cell table:style-name="ce159"/>
          <table:table-cell office:value-type="string" table:style-name="ce160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0">
            <text:p>科 <text:s text:c="3"/>目<text:s/></text:p>
          </table:table-cell>
          <table:table-cell office:value-type="string" table:number-columns-spanned="1" table:number-rows-spanned="3" table:style-name="ce60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28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4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2">
            <text:p>金<text:span text:style-name="T2"><text:s text:c="4"/></text:span>額</text:p>
          </table:table-cell>
          <table:table-cell office:value-type="string" table:style-name="ce162">
            <text:p>％</text:p>
          </table:table-cell>
          <table:covered-table-cell/>
          <table:covered-table-cell/>
          <table:table-cell office:value-type="string" table:style-name="ce162">
            <text:p>金<text:span text:style-name="T2"><text:s text:c="4"/></text:span>額</text:p>
          </table:table-cell>
          <table:table-cell office:value-type="string" table:style-name="ce163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170">
            <text:p>業務收入</text:p>
          </table:table-cell>
          <table:table-cell office:value-type="float" office:value="303672000" table:style-name="ce171">
            <text:p>303,672,000</text:p>
          </table:table-cell>
          <table:table-cell office:value-type="float" office:value="22600004" table:style-name="ce171">
            <text:p>22,600,004</text:p>
          </table:table-cell>
          <table:table-cell office:value-type="float" office:value="22153000" table:style-name="ce171">
            <text:p>22,153,000</text:p>
          </table:table-cell>
          <table:table-cell office:value-type="float" office:value="447004" table:style-name="ce171">
            <text:p>447,004</text:p>
          </table:table-cell>
          <table:table-cell office:value-type="float" office:value="2.02" table:style-name="ce172">
            <text:p>2.02</text:p>
          </table:table-cell>
          <table:table-cell office:value-type="float" office:value="195636987" table:style-name="ce171">
            <text:p>195,636,987</text:p>
          </table:table-cell>
          <table:table-cell office:value-type="float" office:value="189714000" table:style-name="ce171">
            <text:p>189,714,000</text:p>
          </table:table-cell>
          <table:table-cell office:value-type="float" office:value="5922987" table:style-name="ce171">
            <text:p>5,922,987</text:p>
          </table:table-cell>
          <table:table-cell office:value-type="float" office:value="3.12" table:style-name="ce176">
            <text:p>3.12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教學收入</text:p>
          </table:table-cell>
          <table:table-cell office:value-type="float" office:value="5039000" table:style-name="ce166">
            <text:p>5,039,000</text:p>
          </table:table-cell>
          <table:table-cell office:value-type="float" office:value="203830" table:style-name="ce166">
            <text:p>203,830</text:p>
          </table:table-cell>
          <table:table-cell office:value-type="float" office:value="286000" table:style-name="ce166">
            <text:p>286,000</text:p>
          </table:table-cell>
          <table:table-cell office:value-type="float" office:value="-82170" table:style-name="ce166">
            <text:p>-82,170</text:p>
          </table:table-cell>
          <table:table-cell office:value-type="float" office:value="-28.73" table:style-name="ce167">
            <text:p>-28.73</text:p>
          </table:table-cell>
          <table:table-cell office:value-type="float" office:value="2584687" table:style-name="ce166">
            <text:p>2,584,687</text:p>
          </table:table-cell>
          <table:table-cell office:value-type="float" office:value="2805000" table:style-name="ce166">
            <text:p>2,805,000</text:p>
          </table:table-cell>
          <table:table-cell office:value-type="float" office:value="-220313" table:style-name="ce166">
            <text:p>-220,313</text:p>
          </table:table-cell>
          <table:table-cell office:value-type="float" office:value="-7.85" table:style-name="ce177">
            <text:p>-7.85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學雜費收入</text:p>
          </table:table-cell>
          <table:table-cell office:value-type="float" office:value="3340000" table:style-name="ce166">
            <text:p>3,340,000</text:p>
          </table:table-cell>
          <table:table-cell office:value-type="float" office:value="-2170" table:style-name="ce166">
            <text:p>-2,170</text:p>
          </table:table-cell>
          <table:table-cell office:value-type="float" office:value="0" table:style-name="ce166">
            <text:p>0</text:p>
          </table:table-cell>
          <table:table-cell office:value-type="float" office:value="-2170" table:style-name="ce166">
            <text:p>-2,170</text:p>
          </table:table-cell>
          <table:table-cell table:style-name="ce167"/>
          <table:table-cell office:value-type="float" office:value="1650065" table:style-name="ce166">
            <text:p>1,650,065</text:p>
          </table:table-cell>
          <table:table-cell office:value-type="float" office:value="1670000" table:style-name="ce166">
            <text:p>1,670,000</text:p>
          </table:table-cell>
          <table:table-cell office:value-type="float" office:value="-19935" table:style-name="ce166">
            <text:p>-19,935</text:p>
          </table:table-cell>
          <table:table-cell office:value-type="float" office:value="-1.19" table:style-name="ce177">
            <text:p>-1.19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學雜費減免</text:p>
          </table:table-cell>
          <table:table-cell office:value-type="float" office:value="-1736000" table:style-name="ce166">
            <text:p>-1,736,00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67"/>
          <table:table-cell office:value-type="float" office:value="-720312" table:style-name="ce166">
            <text:p>-720,312</text:p>
          </table:table-cell>
          <table:table-cell office:value-type="float" office:value="-868000" table:style-name="ce166">
            <text:p>-868,000</text:p>
          </table:table-cell>
          <table:table-cell office:value-type="float" office:value="147688" table:style-name="ce166">
            <text:p>147,688</text:p>
          </table:table-cell>
          <table:table-cell office:value-type="float" office:value="-17.010000000000002" table:style-name="ce177">
            <text:p>-17.01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建教合作收入</text:p>
          </table:table-cell>
          <table:table-cell office:value-type="float" office:value="3435000" table:style-name="ce166">
            <text:p>3,435,000</text:p>
          </table:table-cell>
          <table:table-cell office:value-type="float" office:value="206000" table:style-name="ce166">
            <text:p>206,000</text:p>
          </table:table-cell>
          <table:table-cell office:value-type="float" office:value="286000" table:style-name="ce166">
            <text:p>286,000</text:p>
          </table:table-cell>
          <table:table-cell office:value-type="float" office:value="-80000" table:style-name="ce166">
            <text:p>-80,000</text:p>
          </table:table-cell>
          <table:table-cell office:value-type="float" office:value="-27.97" table:style-name="ce167">
            <text:p>-27.97</text:p>
          </table:table-cell>
          <table:table-cell office:value-type="float" office:value="1654934" table:style-name="ce166">
            <text:p>1,654,934</text:p>
          </table:table-cell>
          <table:table-cell office:value-type="float" office:value="2003000" table:style-name="ce166">
            <text:p>2,003,000</text:p>
          </table:table-cell>
          <table:table-cell office:value-type="float" office:value="-348066" table:style-name="ce166">
            <text:p>-348,066</text:p>
          </table:table-cell>
          <table:table-cell office:value-type="float" office:value="-17.38" table:style-name="ce177">
            <text:p>-17.38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其他業務收入</text:p>
          </table:table-cell>
          <table:table-cell office:value-type="float" office:value="298633000" table:style-name="ce166">
            <text:p>298,633,000</text:p>
          </table:table-cell>
          <table:table-cell office:value-type="float" office:value="22396174" table:style-name="ce166">
            <text:p>22,396,174</text:p>
          </table:table-cell>
          <table:table-cell office:value-type="float" office:value="21867000" table:style-name="ce166">
            <text:p>21,867,000</text:p>
          </table:table-cell>
          <table:table-cell office:value-type="float" office:value="529174" table:style-name="ce166">
            <text:p>529,174</text:p>
          </table:table-cell>
          <table:table-cell office:value-type="float" office:value="2.42" table:style-name="ce167">
            <text:p>2.42</text:p>
          </table:table-cell>
          <table:table-cell office:value-type="float" office:value="193052300" table:style-name="ce166">
            <text:p>193,052,300</text:p>
          </table:table-cell>
          <table:table-cell office:value-type="float" office:value="186909000" table:style-name="ce166">
            <text:p>186,909,000</text:p>
          </table:table-cell>
          <table:table-cell office:value-type="float" office:value="6143300" table:style-name="ce166">
            <text:p>6,143,300</text:p>
          </table:table-cell>
          <table:table-cell office:value-type="float" office:value="3.29" table:style-name="ce177">
            <text:p>3.29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學校教學研究補助收入</text:p>
          </table:table-cell>
          <table:table-cell office:value-type="float" office:value="285888000" table:style-name="ce166">
            <text:p>285,888,000</text:p>
          </table:table-cell>
          <table:table-cell office:value-type="float" office:value="20805000" table:style-name="ce166">
            <text:p>20,805,000</text:p>
          </table:table-cell>
          <table:table-cell office:value-type="float" office:value="20805000" table:style-name="ce166">
            <text:p>20,805,00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/>
          <table:table-cell office:value-type="float" office:value="179477000" table:style-name="ce166">
            <text:p>179,477,000</text:p>
          </table:table-cell>
          <table:table-cell office:value-type="float" office:value="179477000" table:style-name="ce166">
            <text:p>179,477,00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7"/>
          <table:table-cell table:number-columns-repeated="16374"/>
        </table:table-row>
        <table:table-row table:style-name="ro5">
          <table:table-cell office:value-type="string" table:style-name="ce169">
            <text:p>　　其他補助收入</text:p>
          </table:table-cell>
          <table:table-cell office:value-type="float" office:value="7819000" table:style-name="ce166">
            <text:p>7,819,000</text:p>
          </table:table-cell>
          <table:table-cell office:value-type="float" office:value="1012602" table:style-name="ce166">
            <text:p>1,012,602</text:p>
          </table:table-cell>
          <table:table-cell office:value-type="float" office:value="651000" table:style-name="ce166">
            <text:p>651,000</text:p>
          </table:table-cell>
          <table:table-cell office:value-type="float" office:value="361602" table:style-name="ce166">
            <text:p>361,602</text:p>
          </table:table-cell>
          <table:table-cell office:value-type="float" office:value="55.55" table:style-name="ce167">
            <text:p>55.55</text:p>
          </table:table-cell>
          <table:table-cell office:value-type="float" office:value="11476195" table:style-name="ce166">
            <text:p>11,476,195</text:p>
          </table:table-cell>
          <table:table-cell office:value-type="float" office:value="4557000" table:style-name="ce166">
            <text:p>4,557,000</text:p>
          </table:table-cell>
          <table:table-cell office:value-type="float" office:value="6919195" table:style-name="ce166">
            <text:p>6,919,195</text:p>
          </table:table-cell>
          <table:table-cell office:value-type="float" office:value="151.84" table:style-name="ce177">
            <text:p>151.84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雜項業務收入</text:p>
          </table:table-cell>
          <table:table-cell office:value-type="float" office:value="4926000" table:style-name="ce166">
            <text:p>4,926,000</text:p>
          </table:table-cell>
          <table:table-cell office:value-type="float" office:value="578572" table:style-name="ce166">
            <text:p>578,572</text:p>
          </table:table-cell>
          <table:table-cell office:value-type="float" office:value="411000" table:style-name="ce166">
            <text:p>411,000</text:p>
          </table:table-cell>
          <table:table-cell office:value-type="float" office:value="167572" table:style-name="ce166">
            <text:p>167,572</text:p>
          </table:table-cell>
          <table:table-cell office:value-type="float" office:value="40.770000000000003" table:style-name="ce167">
            <text:p>40.77</text:p>
          </table:table-cell>
          <table:table-cell office:value-type="float" office:value="2099105" table:style-name="ce166">
            <text:p>2,099,105</text:p>
          </table:table-cell>
          <table:table-cell office:value-type="float" office:value="2875000" table:style-name="ce166">
            <text:p>2,875,000</text:p>
          </table:table-cell>
          <table:table-cell office:value-type="float" office:value="-775895" table:style-name="ce166">
            <text:p>-775,895</text:p>
          </table:table-cell>
          <table:table-cell office:value-type="float" office:value="-26.99" table:style-name="ce177">
            <text:p>-26.99</text:p>
          </table:table-cell>
          <table:table-cell table:number-columns-repeated="16374"/>
        </table:table-row>
        <table:table-row table:style-name="ro5">
          <table:table-cell office:value-type="string" table:style-name="ce168">
            <text:p>業務成本與費用</text:p>
          </table:table-cell>
          <table:table-cell office:value-type="float" office:value="335516000" table:style-name="ce164">
            <text:p>335,516,000</text:p>
          </table:table-cell>
          <table:table-cell office:value-type="float" office:value="21657935" table:style-name="ce164">
            <text:p>21,657,935</text:p>
          </table:table-cell>
          <table:table-cell office:value-type="float" office:value="24932000" table:style-name="ce164">
            <text:p>24,932,000</text:p>
          </table:table-cell>
          <table:table-cell office:value-type="float" office:value="-3274065" table:style-name="ce164">
            <text:p>-3,274,065</text:p>
          </table:table-cell>
          <table:table-cell office:value-type="float" office:value="-13.13" table:style-name="ce165">
            <text:p>-13.13</text:p>
          </table:table-cell>
          <table:table-cell office:value-type="float" office:value="183587924" table:style-name="ce164">
            <text:p>183,587,924</text:p>
          </table:table-cell>
          <table:table-cell office:value-type="float" office:value="208266000" table:style-name="ce164">
            <text:p>208,266,000</text:p>
          </table:table-cell>
          <table:table-cell office:value-type="float" office:value="-24678076" table:style-name="ce164">
            <text:p>-24,678,076</text:p>
          </table:table-cell>
          <table:table-cell office:value-type="float" office:value="-11.85" table:style-name="ce178">
            <text:p>-11.85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教學成本</text:p>
          </table:table-cell>
          <table:table-cell office:value-type="float" office:value="280058000" table:style-name="ce166">
            <text:p>280,058,000</text:p>
          </table:table-cell>
          <table:table-cell office:value-type="float" office:value="17316142" table:style-name="ce166">
            <text:p>17,316,142</text:p>
          </table:table-cell>
          <table:table-cell office:value-type="float" office:value="20879000" table:style-name="ce166">
            <text:p>20,879,000</text:p>
          </table:table-cell>
          <table:table-cell office:value-type="float" office:value="-3562858" table:style-name="ce166">
            <text:p>-3,562,858</text:p>
          </table:table-cell>
          <table:table-cell office:value-type="float" office:value="-17.059999999999999" table:style-name="ce167">
            <text:p>-17.06</text:p>
          </table:table-cell>
          <table:table-cell office:value-type="float" office:value="149307968" table:style-name="ce166">
            <text:p>149,307,968</text:p>
          </table:table-cell>
          <table:table-cell office:value-type="float" office:value="172153000" table:style-name="ce166">
            <text:p>172,153,000</text:p>
          </table:table-cell>
          <table:table-cell office:value-type="float" office:value="-22845032" table:style-name="ce166">
            <text:p>-22,845,032</text:p>
          </table:table-cell>
          <table:table-cell office:value-type="float" office:value="-13.27" table:style-name="ce177">
            <text:p>-13.27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教學研究及訓輔成本</text:p>
          </table:table-cell>
          <table:table-cell office:value-type="float" office:value="276624000" table:style-name="ce166">
            <text:p>276,624,000</text:p>
          </table:table-cell>
          <table:table-cell office:value-type="float" office:value="17253569" table:style-name="ce166">
            <text:p>17,253,569</text:p>
          </table:table-cell>
          <table:table-cell office:value-type="float" office:value="20591000" table:style-name="ce166">
            <text:p>20,591,000</text:p>
          </table:table-cell>
          <table:table-cell office:value-type="float" office:value="-3337431" table:style-name="ce166">
            <text:p>-3,337,431</text:p>
          </table:table-cell>
          <table:table-cell office:value-type="float" office:value="-16.21" table:style-name="ce167">
            <text:p>-16.21</text:p>
          </table:table-cell>
          <table:table-cell office:value-type="float" office:value="149242805" table:style-name="ce166">
            <text:p>149,242,805</text:p>
          </table:table-cell>
          <table:table-cell office:value-type="float" office:value="170144000" table:style-name="ce166">
            <text:p>170,144,000</text:p>
          </table:table-cell>
          <table:table-cell office:value-type="float" office:value="-20901195" table:style-name="ce166">
            <text:p>-20,901,195</text:p>
          </table:table-cell>
          <table:table-cell office:value-type="float" office:value="-12.28" table:style-name="ce177">
            <text:p>-12.28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建教合作成本</text:p>
          </table:table-cell>
          <table:table-cell office:value-type="float" office:value="3434000" table:style-name="ce166">
            <text:p>3,434,000</text:p>
          </table:table-cell>
          <table:table-cell office:value-type="float" office:value="62573" table:style-name="ce166">
            <text:p>62,573</text:p>
          </table:table-cell>
          <table:table-cell office:value-type="float" office:value="288000" table:style-name="ce166">
            <text:p>288,000</text:p>
          </table:table-cell>
          <table:table-cell office:value-type="float" office:value="-225427" table:style-name="ce166">
            <text:p>-225,427</text:p>
          </table:table-cell>
          <table:table-cell office:value-type="float" office:value="-78.27" table:style-name="ce167">
            <text:p>-78.27</text:p>
          </table:table-cell>
          <table:table-cell office:value-type="float" office:value="65163" table:style-name="ce166">
            <text:p>65,163</text:p>
          </table:table-cell>
          <table:table-cell office:value-type="float" office:value="2009000" table:style-name="ce166">
            <text:p>2,009,000</text:p>
          </table:table-cell>
          <table:table-cell office:value-type="float" office:value="-1943837" table:style-name="ce166">
            <text:p>-1,943,837</text:p>
          </table:table-cell>
          <table:table-cell office:value-type="float" office:value="-96.76" table:style-name="ce177">
            <text:p>-96.76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其他業務成本</text:p>
          </table:table-cell>
          <table:table-cell office:value-type="float" office:value="1855000" table:style-name="ce166">
            <text:p>1,855,000</text:p>
          </table:table-cell>
          <table:table-cell office:value-type="float" office:value="0" table:style-name="ce166">
            <text:p>0</text:p>
          </table:table-cell>
          <table:table-cell office:value-type="float" office:value="154000" table:style-name="ce166">
            <text:p>154,000</text:p>
          </table:table-cell>
          <table:table-cell office:value-type="float" office:value="-154000" table:style-name="ce166">
            <text:p>-154,000</text:p>
          </table:table-cell>
          <table:table-cell office:value-type="float" office:value="-100" table:style-name="ce167">
            <text:p>-100.00</text:p>
          </table:table-cell>
          <table:table-cell office:value-type="float" office:value="844867" table:style-name="ce166">
            <text:p>844,867</text:p>
          </table:table-cell>
          <table:table-cell office:value-type="float" office:value="1082000" table:style-name="ce166">
            <text:p>1,082,000</text:p>
          </table:table-cell>
          <table:table-cell office:value-type="float" office:value="-237133" table:style-name="ce166">
            <text:p>-237,133</text:p>
          </table:table-cell>
          <table:table-cell office:value-type="float" office:value="-21.92" table:style-name="ce177">
            <text:p>-21.92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學生公費及獎勵金</text:p>
          </table:table-cell>
          <table:table-cell office:value-type="float" office:value="1855000" table:style-name="ce166">
            <text:p>1,855,000</text:p>
          </table:table-cell>
          <table:table-cell office:value-type="float" office:value="0" table:style-name="ce166">
            <text:p>0</text:p>
          </table:table-cell>
          <table:table-cell office:value-type="float" office:value="154000" table:style-name="ce166">
            <text:p>154,000</text:p>
          </table:table-cell>
          <table:table-cell office:value-type="float" office:value="-154000" table:style-name="ce166">
            <text:p>-154,000</text:p>
          </table:table-cell>
          <table:table-cell office:value-type="float" office:value="-100" table:style-name="ce167">
            <text:p>-100.00</text:p>
          </table:table-cell>
          <table:table-cell office:value-type="float" office:value="844867" table:style-name="ce166">
            <text:p>844,867</text:p>
          </table:table-cell>
          <table:table-cell office:value-type="float" office:value="1082000" table:style-name="ce166">
            <text:p>1,082,000</text:p>
          </table:table-cell>
          <table:table-cell office:value-type="float" office:value="-237133" table:style-name="ce166">
            <text:p>-237,133</text:p>
          </table:table-cell>
          <table:table-cell office:value-type="float" office:value="-21.92" table:style-name="ce177">
            <text:p>-21.92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管理及總務費用</text:p>
          </table:table-cell>
          <table:table-cell office:value-type="float" office:value="44347000" table:style-name="ce166">
            <text:p>44,347,000</text:p>
          </table:table-cell>
          <table:table-cell office:value-type="float" office:value="2936258" table:style-name="ce166">
            <text:p>2,936,258</text:p>
          </table:table-cell>
          <table:table-cell office:value-type="float" office:value="3136000" table:style-name="ce166">
            <text:p>3,136,000</text:p>
          </table:table-cell>
          <table:table-cell office:value-type="float" office:value="-199742" table:style-name="ce166">
            <text:p>-199,742</text:p>
          </table:table-cell>
          <table:table-cell office:value-type="float" office:value="-6.37" table:style-name="ce167">
            <text:p>-6.37</text:p>
          </table:table-cell>
          <table:table-cell office:value-type="float" office:value="27250414" table:style-name="ce166">
            <text:p>27,250,414</text:p>
          </table:table-cell>
          <table:table-cell office:value-type="float" office:value="29646000" table:style-name="ce166">
            <text:p>29,646,000</text:p>
          </table:table-cell>
          <table:table-cell office:value-type="float" office:value="-2395586" table:style-name="ce166">
            <text:p>-2,395,586</text:p>
          </table:table-cell>
          <table:table-cell office:value-type="float" office:value="-8.08" table:style-name="ce177">
            <text:p>-8.08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管理費用及總務費用</text:p>
          </table:table-cell>
          <table:table-cell office:value-type="float" office:value="44347000" table:style-name="ce166">
            <text:p>44,347,000</text:p>
          </table:table-cell>
          <table:table-cell office:value-type="float" office:value="2936258" table:style-name="ce166">
            <text:p>2,936,258</text:p>
          </table:table-cell>
          <table:table-cell office:value-type="float" office:value="3136000" table:style-name="ce166">
            <text:p>3,136,000</text:p>
          </table:table-cell>
          <table:table-cell office:value-type="float" office:value="-199742" table:style-name="ce166">
            <text:p>-199,742</text:p>
          </table:table-cell>
          <table:table-cell office:value-type="float" office:value="-6.37" table:style-name="ce167">
            <text:p>-6.37</text:p>
          </table:table-cell>
          <table:table-cell office:value-type="float" office:value="27250414" table:style-name="ce166">
            <text:p>27,250,414</text:p>
          </table:table-cell>
          <table:table-cell office:value-type="float" office:value="29646000" table:style-name="ce166">
            <text:p>29,646,000</text:p>
          </table:table-cell>
          <table:table-cell office:value-type="float" office:value="-2395586" table:style-name="ce166">
            <text:p>-2,395,586</text:p>
          </table:table-cell>
          <table:table-cell office:value-type="float" office:value="-8.08" table:style-name="ce177">
            <text:p>-8.08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其他業務費用</text:p>
          </table:table-cell>
          <table:table-cell office:value-type="float" office:value="9256000" table:style-name="ce166">
            <text:p>9,256,000</text:p>
          </table:table-cell>
          <table:table-cell office:value-type="float" office:value="1405535" table:style-name="ce166">
            <text:p>1,405,535</text:p>
          </table:table-cell>
          <table:table-cell office:value-type="float" office:value="763000" table:style-name="ce166">
            <text:p>763,000</text:p>
          </table:table-cell>
          <table:table-cell office:value-type="float" office:value="642535" table:style-name="ce166">
            <text:p>642,535</text:p>
          </table:table-cell>
          <table:table-cell office:value-type="float" office:value="84.21" table:style-name="ce167">
            <text:p>84.21</text:p>
          </table:table-cell>
          <table:table-cell office:value-type="float" office:value="6184675" table:style-name="ce166">
            <text:p>6,184,675</text:p>
          </table:table-cell>
          <table:table-cell office:value-type="float" office:value="5385000" table:style-name="ce166">
            <text:p>5,385,000</text:p>
          </table:table-cell>
          <table:table-cell office:value-type="float" office:value="799675" table:style-name="ce166">
            <text:p>799,675</text:p>
          </table:table-cell>
          <table:table-cell office:value-type="float" office:value="14.85" table:style-name="ce177">
            <text:p>14.85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雜項業務費用</text:p>
          </table:table-cell>
          <table:table-cell office:value-type="float" office:value="9256000" table:style-name="ce166">
            <text:p>9,256,000</text:p>
          </table:table-cell>
          <table:table-cell office:value-type="float" office:value="1405535" table:style-name="ce166">
            <text:p>1,405,535</text:p>
          </table:table-cell>
          <table:table-cell office:value-type="float" office:value="763000" table:style-name="ce166">
            <text:p>763,000</text:p>
          </table:table-cell>
          <table:table-cell office:value-type="float" office:value="642535" table:style-name="ce166">
            <text:p>642,535</text:p>
          </table:table-cell>
          <table:table-cell office:value-type="float" office:value="84.21" table:style-name="ce167">
            <text:p>84.21</text:p>
          </table:table-cell>
          <table:table-cell office:value-type="float" office:value="6184675" table:style-name="ce166">
            <text:p>6,184,675</text:p>
          </table:table-cell>
          <table:table-cell office:value-type="float" office:value="5385000" table:style-name="ce166">
            <text:p>5,385,000</text:p>
          </table:table-cell>
          <table:table-cell office:value-type="float" office:value="799675" table:style-name="ce166">
            <text:p>799,675</text:p>
          </table:table-cell>
          <table:table-cell office:value-type="float" office:value="14.85" table:style-name="ce177">
            <text:p>14.85</text:p>
          </table:table-cell>
          <table:table-cell table:number-columns-repeated="16374"/>
        </table:table-row>
        <table:table-row table:style-name="ro5">
          <table:table-cell office:value-type="string" table:style-name="ce168">
            <text:p>業務賸餘（短絀）</text:p>
          </table:table-cell>
          <table:table-cell office:value-type="float" office:value="-31844000" table:style-name="ce164">
            <text:p>-31,844,000</text:p>
          </table:table-cell>
          <table:table-cell office:value-type="float" office:value="942069" table:style-name="ce164">
            <text:p>942,069</text:p>
          </table:table-cell>
          <table:table-cell office:value-type="float" office:value="-2779000" table:style-name="ce164">
            <text:p>-2,779,000</text:p>
          </table:table-cell>
          <table:table-cell office:value-type="float" office:value="3721069" table:style-name="ce164">
            <text:p>3,721,069</text:p>
          </table:table-cell>
          <table:table-cell office:value-type="float" office:value="-133.9" table:style-name="ce165">
            <text:p>-133.90</text:p>
          </table:table-cell>
          <table:table-cell office:value-type="float" office:value="12049063" table:style-name="ce164">
            <text:p>12,049,063</text:p>
          </table:table-cell>
          <table:table-cell office:value-type="float" office:value="-18552000" table:style-name="ce164">
            <text:p>-18,552,000</text:p>
          </table:table-cell>
          <table:table-cell office:value-type="float" office:value="30601063" table:style-name="ce164">
            <text:p>30,601,063</text:p>
          </table:table-cell>
          <table:table-cell office:value-type="float" office:value="-164.95" table:style-name="ce178">
            <text:p>-164.95</text:p>
          </table:table-cell>
          <table:table-cell table:number-columns-repeated="16374"/>
        </table:table-row>
        <table:table-row table:style-name="ro5">
          <table:table-cell office:value-type="string" table:style-name="ce168">
            <text:p>業務外收入</text:p>
          </table:table-cell>
          <table:table-cell office:value-type="float" office:value="1461000" table:style-name="ce164">
            <text:p>1,461,000</text:p>
          </table:table-cell>
          <table:table-cell office:value-type="float" office:value="131969" table:style-name="ce164">
            <text:p>131,969</text:p>
          </table:table-cell>
          <table:table-cell office:value-type="float" office:value="121000" table:style-name="ce164">
            <text:p>121,000</text:p>
          </table:table-cell>
          <table:table-cell office:value-type="float" office:value="10969" table:style-name="ce164">
            <text:p>10,969</text:p>
          </table:table-cell>
          <table:table-cell office:value-type="float" office:value="9.07" table:style-name="ce165">
            <text:p>9.07</text:p>
          </table:table-cell>
          <table:table-cell office:value-type="float" office:value="1188390" table:style-name="ce164">
            <text:p>1,188,390</text:p>
          </table:table-cell>
          <table:table-cell office:value-type="float" office:value="852000" table:style-name="ce164">
            <text:p>852,000</text:p>
          </table:table-cell>
          <table:table-cell office:value-type="float" office:value="336390" table:style-name="ce164">
            <text:p>336,390</text:p>
          </table:table-cell>
          <table:table-cell office:value-type="float" office:value="39.479999999999997" table:style-name="ce178">
            <text:p>39.48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財務收入</text:p>
          </table:table-cell>
          <table:table-cell office:value-type="float" office:value="765000" table:style-name="ce166">
            <text:p>765,000</text:p>
          </table:table-cell>
          <table:table-cell office:value-type="float" office:value="38266" table:style-name="ce166">
            <text:p>38,266</text:p>
          </table:table-cell>
          <table:table-cell office:value-type="float" office:value="63000" table:style-name="ce166">
            <text:p>63,000</text:p>
          </table:table-cell>
          <table:table-cell office:value-type="float" office:value="-24734" table:style-name="ce166">
            <text:p>-24,734</text:p>
          </table:table-cell>
          <table:table-cell office:value-type="float" office:value="-39.26" table:style-name="ce167">
            <text:p>-39.26</text:p>
          </table:table-cell>
          <table:table-cell office:value-type="float" office:value="237944" table:style-name="ce166">
            <text:p>237,944</text:p>
          </table:table-cell>
          <table:table-cell office:value-type="float" office:value="446000" table:style-name="ce166">
            <text:p>446,000</text:p>
          </table:table-cell>
          <table:table-cell office:value-type="float" office:value="-208056" table:style-name="ce166">
            <text:p>-208,056</text:p>
          </table:table-cell>
          <table:table-cell office:value-type="float" office:value="-46.65" table:style-name="ce177">
            <text:p>-46.65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利息收入</text:p>
          </table:table-cell>
          <table:table-cell office:value-type="float" office:value="765000" table:style-name="ce166">
            <text:p>765,000</text:p>
          </table:table-cell>
          <table:table-cell office:value-type="float" office:value="38266" table:style-name="ce166">
            <text:p>38,266</text:p>
          </table:table-cell>
          <table:table-cell office:value-type="float" office:value="63000" table:style-name="ce166">
            <text:p>63,000</text:p>
          </table:table-cell>
          <table:table-cell office:value-type="float" office:value="-24734" table:style-name="ce166">
            <text:p>-24,734</text:p>
          </table:table-cell>
          <table:table-cell office:value-type="float" office:value="-39.26" table:style-name="ce167">
            <text:p>-39.26</text:p>
          </table:table-cell>
          <table:table-cell office:value-type="float" office:value="237944" table:style-name="ce166">
            <text:p>237,944</text:p>
          </table:table-cell>
          <table:table-cell office:value-type="float" office:value="446000" table:style-name="ce166">
            <text:p>446,000</text:p>
          </table:table-cell>
          <table:table-cell office:value-type="float" office:value="-208056" table:style-name="ce166">
            <text:p>-208,056</text:p>
          </table:table-cell>
          <table:table-cell office:value-type="float" office:value="-46.65" table:style-name="ce177">
            <text:p>-46.65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其他業務外收入</text:p>
          </table:table-cell>
          <table:table-cell office:value-type="float" office:value="696000" table:style-name="ce166">
            <text:p>696,000</text:p>
          </table:table-cell>
          <table:table-cell office:value-type="float" office:value="93703" table:style-name="ce166">
            <text:p>93,703</text:p>
          </table:table-cell>
          <table:table-cell office:value-type="float" office:value="58000" table:style-name="ce166">
            <text:p>58,000</text:p>
          </table:table-cell>
          <table:table-cell office:value-type="float" office:value="35703" table:style-name="ce166">
            <text:p>35,703</text:p>
          </table:table-cell>
          <table:table-cell office:value-type="float" office:value="61.56" table:style-name="ce167">
            <text:p>61.56</text:p>
          </table:table-cell>
          <table:table-cell office:value-type="float" office:value="950446" table:style-name="ce166">
            <text:p>950,446</text:p>
          </table:table-cell>
          <table:table-cell office:value-type="float" office:value="406000" table:style-name="ce166">
            <text:p>406,000</text:p>
          </table:table-cell>
          <table:table-cell office:value-type="float" office:value="544446" table:style-name="ce166">
            <text:p>544,446</text:p>
          </table:table-cell>
          <table:table-cell office:value-type="float" office:value="134.1" table:style-name="ce177">
            <text:p>134.10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資產使用及權利金收入</text:p>
          </table:table-cell>
          <table:table-cell office:value-type="float" office:value="666000" table:style-name="ce166">
            <text:p>666,000</text:p>
          </table:table-cell>
          <table:table-cell office:value-type="float" office:value="55613" table:style-name="ce166">
            <text:p>55,613</text:p>
          </table:table-cell>
          <table:table-cell office:value-type="float" office:value="55000" table:style-name="ce166">
            <text:p>55,000</text:p>
          </table:table-cell>
          <table:table-cell office:value-type="float" office:value="613" table:style-name="ce166">
            <text:p>613</text:p>
          </table:table-cell>
          <table:table-cell office:value-type="float" office:value="1.1100000000000001" table:style-name="ce167">
            <text:p>1.11</text:p>
          </table:table-cell>
          <table:table-cell office:value-type="float" office:value="376619" table:style-name="ce166">
            <text:p>376,619</text:p>
          </table:table-cell>
          <table:table-cell office:value-type="float" office:value="388000" table:style-name="ce166">
            <text:p>388,000</text:p>
          </table:table-cell>
          <table:table-cell office:value-type="float" office:value="-11381" table:style-name="ce166">
            <text:p>-11,381</text:p>
          </table:table-cell>
          <table:table-cell office:value-type="float" office:value="-2.93" table:style-name="ce177">
            <text:p>-2.93</text:p>
          </table:table-cell>
          <table:table-cell table:number-columns-repeated="16374"/>
        </table:table-row>
        <table:table-row table:style-name="ro5">
          <table:table-cell office:value-type="string" table:style-name="ce169">
            <text:p>　　違規罰款收入</text:p>
          </table:table-cell>
          <table:table-cell office:value-type="float" office:value="0" table:style-name="ce166">
            <text:p>0</text:p>
          </table:table-cell>
          <table:table-cell office:value-type="float" office:value="17730" table:style-name="ce166">
            <text:p>17,730</text:p>
          </table:table-cell>
          <table:table-cell office:value-type="float" office:value="0" table:style-name="ce166">
            <text:p>0</text:p>
          </table:table-cell>
          <table:table-cell office:value-type="float" office:value="17730" table:style-name="ce166">
            <text:p>17,730</text:p>
          </table:table-cell>
          <table:table-cell table:style-name="ce167"/>
          <table:table-cell office:value-type="float" office:value="19314" table:style-name="ce166">
            <text:p>19,314</text:p>
          </table:table-cell>
          <table:table-cell office:value-type="float" office:value="0" table:style-name="ce166">
            <text:p>0</text:p>
          </table:table-cell>
          <table:table-cell office:value-type="float" office:value="19314" table:style-name="ce166">
            <text:p>19,314</text:p>
          </table:table-cell>
          <table:table-cell table:style-name="ce177"/>
          <table:table-cell table:number-columns-repeated="16374"/>
        </table:table-row>
        <table:table-row table:style-name="ro5">
          <table:table-cell office:value-type="string" table:style-name="ce169">
            <text:p>　　受贈收入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67"/>
          <table:table-cell office:value-type="float" office:value="345957" table:style-name="ce166">
            <text:p>345,957</text:p>
          </table:table-cell>
          <table:table-cell office:value-type="float" office:value="0" table:style-name="ce166">
            <text:p>0</text:p>
          </table:table-cell>
          <table:table-cell office:value-type="float" office:value="345957" table:style-name="ce166">
            <text:p>345,957</text:p>
          </table:table-cell>
          <table:table-cell table:style-name="ce177"/>
          <table:table-cell table:number-columns-repeated="16374"/>
        </table:table-row>
        <table:table-row table:style-name="ro5">
          <table:table-cell office:value-type="string" table:style-name="ce169">
            <text:p>　　雜項收入</text:p>
          </table:table-cell>
          <table:table-cell office:value-type="float" office:value="30000" table:style-name="ce166">
            <text:p>30,000</text:p>
          </table:table-cell>
          <table:table-cell office:value-type="float" office:value="20360" table:style-name="ce166">
            <text:p>20,360</text:p>
          </table:table-cell>
          <table:table-cell office:value-type="float" office:value="3000" table:style-name="ce166">
            <text:p>3,000</text:p>
          </table:table-cell>
          <table:table-cell office:value-type="float" office:value="17360" table:style-name="ce166">
            <text:p>17,360</text:p>
          </table:table-cell>
          <table:table-cell office:value-type="float" office:value="578.66999999999996" table:style-name="ce167">
            <text:p>578.67</text:p>
          </table:table-cell>
          <table:table-cell office:value-type="float" office:value="208556" table:style-name="ce166">
            <text:p>208,556</text:p>
          </table:table-cell>
          <table:table-cell office:value-type="float" office:value="18000" table:style-name="ce166">
            <text:p>18,000</text:p>
          </table:table-cell>
          <table:table-cell office:value-type="float" office:value="190556" table:style-name="ce166">
            <text:p>190,556</text:p>
          </table:table-cell>
          <table:table-cell office:value-type="float" office:value="1058.6400000000001" table:style-name="ce177">
            <text:p>1,058.64</text:p>
          </table:table-cell>
          <table:table-cell table:number-columns-repeated="16374"/>
        </table:table-row>
        <table:table-row table:style-name="ro5">
          <table:table-cell office:value-type="string" table:style-name="ce168">
            <text:p>業務外賸餘（短絀）</text:p>
          </table:table-cell>
          <table:table-cell office:value-type="float" office:value="1461000" table:style-name="ce164">
            <text:p>1,461,000</text:p>
          </table:table-cell>
          <table:table-cell office:value-type="float" office:value="131969" table:style-name="ce164">
            <text:p>131,969</text:p>
          </table:table-cell>
          <table:table-cell office:value-type="float" office:value="121000" table:style-name="ce164">
            <text:p>121,000</text:p>
          </table:table-cell>
          <table:table-cell office:value-type="float" office:value="10969" table:style-name="ce164">
            <text:p>10,969</text:p>
          </table:table-cell>
          <table:table-cell office:value-type="float" office:value="9.07" table:style-name="ce165">
            <text:p>9.07</text:p>
          </table:table-cell>
          <table:table-cell office:value-type="float" office:value="1188390" table:style-name="ce164">
            <text:p>1,188,390</text:p>
          </table:table-cell>
          <table:table-cell office:value-type="float" office:value="852000" table:style-name="ce164">
            <text:p>852,000</text:p>
          </table:table-cell>
          <table:table-cell office:value-type="float" office:value="336390" table:style-name="ce164">
            <text:p>336,390</text:p>
          </table:table-cell>
          <table:table-cell office:value-type="float" office:value="39.479999999999997" table:style-name="ce178">
            <text:p>39.48</text:p>
          </table:table-cell>
          <table:table-cell table:number-columns-repeated="16374"/>
        </table:table-row>
        <table:table-row table:style-name="ro6">
          <table:table-cell office:value-type="string" table:style-name="ce173">
            <text:p>本期賸餘（短絀）</text:p>
          </table:table-cell>
          <table:table-cell office:value-type="float" office:value="-30383000" table:style-name="ce174">
            <text:p>-30,383,000</text:p>
          </table:table-cell>
          <table:table-cell office:value-type="float" office:value="1074038" table:style-name="ce174">
            <text:p>1,074,038</text:p>
          </table:table-cell>
          <table:table-cell office:value-type="float" office:value="-2658000" table:style-name="ce174">
            <text:p>-2,658,000</text:p>
          </table:table-cell>
          <table:table-cell office:value-type="float" office:value="3732038" table:style-name="ce174">
            <text:p>3,732,038</text:p>
          </table:table-cell>
          <table:table-cell office:value-type="float" office:value="-140.41" table:style-name="ce175">
            <text:p>-140.41</text:p>
          </table:table-cell>
          <table:table-cell office:value-type="float" office:value="13237453" table:style-name="ce174">
            <text:p>13,237,453</text:p>
          </table:table-cell>
          <table:table-cell office:value-type="float" office:value="-17700000" table:style-name="ce174">
            <text:p>-17,700,000</text:p>
          </table:table-cell>
          <table:table-cell office:value-type="float" office:value="30937453" table:style-name="ce174">
            <text:p>30,937,453</text:p>
          </table:table-cell>
          <table:table-cell office:value-type="float" office:value="-174.79" table:style-name="ce179">
            <text:p>-174.7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備註：</text:p>
            <text:p>本期賸餘決算數1,323萬7,453元，較預算數短絀1,770萬元，增加3,093萬7,453元，增加約174.49%，主要係因：1.收入部分:係補助收入比預算多600萬。2.支出部分:教學研究及訓輔成本之服務費比預算少支1,490萬元教學研究及訓輔成本之材料及用品比預算少支1,000萬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126"/>
          <table:table-cell office:value-type="string" table:style-name="ce132">
            <text:p>國立臺灣海洋大學附屬基隆海事高級中等學校校務基金</text:p>
          </table:table-cell>
          <table:table-cell table:style-name="ce127"/>
          <table:table-cell table:number-columns-repeated="3" table:style-name="ce126"/>
          <table:table-cell table:number-columns-repeated="16377" table:style-name="ce2"/>
        </table:table-row>
        <table:table-row table:style-name="ro1">
          <table:table-cell table:number-columns-repeated="2" table:style-name="ce126"/>
          <table:table-cell office:value-type="string" table:style-name="ce132">
            <text:p>平衡表</text:p>
          </table:table-cell>
          <table:table-cell table:style-name="ce127"/>
          <table:table-cell table:number-columns-repeated="3" table:style-name="ce126"/>
          <table:table-cell table:number-columns-repeated="16377" table:style-name="ce2"/>
        </table:table-row>
        <table:table-row table:style-name="ro2">
          <table:table-cell table:style-name="ce131"/>
          <table:table-cell table:style-name="ce128"/>
          <table:table-cell office:value-type="string" table:style-name="ce128">
            <text:p>中華民國109 年 07 月 31 日</text:p>
          </table:table-cell>
          <table:table-cell table:number-columns-repeated="2" table:style-name="ce128"/>
          <table:table-cell office:value-type="string" table:style-name="ce130">
            <text:p>單位:新臺幣元</text:p>
          </table:table-cell>
          <table:table-cell table:style-name="ce128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0">
            <text:p>科 <text:s text:c="3"/>目</text:p>
          </table:table-cell>
          <table:table-cell office:value-type="string" table:number-columns-spanned="1" table:number-rows-spanned="2" table:style-name="ce41">
            <text:p>金<text:span text:style-name="T2"><text:s text:c="4"/></text:span>額</text:p>
          </table:table-cell>
          <table:table-cell office:value-type="string" table:number-columns-spanned="1" table:number-rows-spanned="2" table:style-name="ce41">
            <text:p>％</text:p>
          </table:table-cell>
          <table:table-cell office:value-type="string" table:number-columns-spanned="1" table:number-rows-spanned="2" table:style-name="ce41">
            <text:p>科 <text:s text:c="3"/>目</text:p>
          </table:table-cell>
          <table:table-cell office:value-type="string" table:number-columns-spanned="1" table:number-rows-spanned="2" table:style-name="ce41">
            <text:p>金<text:span text:style-name="T2"><text:s text:c="4"/></text:span>額</text:p>
          </table:table-cell>
          <table:table-cell office:value-type="string" table:number-columns-spanned="1" table:number-rows-spanned="2" table:style-name="ce42">
            <text:p>％</text:p>
          </table:table-cell>
          <table:table-cell table:style-name="ce129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77"/>
        </table:table-row>
        <table:table-row table:style-name="ro5">
          <table:table-cell office:value-type="string" table:style-name="ce142">
            <text:p>資產</text:p>
          </table:table-cell>
          <table:table-cell office:value-type="float" office:value="780972371" table:style-name="ce143">
            <text:p>780,972,371</text:p>
          </table:table-cell>
          <table:table-cell office:value-type="float" office:value="100" table:style-name="ce144">
            <text:p>100.00</text:p>
          </table:table-cell>
          <table:table-cell office:value-type="string" table:style-name="ce145">
            <text:p>負債</text:p>
          </table:table-cell>
          <table:table-cell office:value-type="float" office:value="535896284" table:style-name="ce143">
            <text:p>535,896,284</text:p>
          </table:table-cell>
          <table:table-cell office:value-type="float" office:value="68.62" table:style-name="ce150">
            <text:p>68.62</text:p>
          </table:table-cell>
          <table:table-cell table:style-name="ce125"/>
          <table:table-cell table:number-columns-repeated="16377"/>
        </table:table-row>
        <table:table-row table:style-name="ro5">
          <table:table-cell office:value-type="string" table:style-name="ce140">
            <text:p>流動資產</text:p>
          </table:table-cell>
          <table:table-cell office:value-type="float" office:value="128845637" table:style-name="ce134">
            <text:p>128,845,637</text:p>
          </table:table-cell>
          <table:table-cell office:value-type="float" office:value="16.5" table:style-name="ce135">
            <text:p>16.50</text:p>
          </table:table-cell>
          <table:table-cell office:value-type="string" table:style-name="ce133">
            <text:p>流動負債</text:p>
          </table:table-cell>
          <table:table-cell office:value-type="float" office:value="15505693" table:style-name="ce134">
            <text:p>15,505,693</text:p>
          </table:table-cell>
          <table:table-cell office:value-type="float" office:value="1.99" table:style-name="ce151">
            <text:p>1.99</text:p>
          </table:table-cell>
          <table:table-cell table:style-name="ce125"/>
          <table:table-cell table:number-columns-repeated="16377"/>
        </table:table-row>
        <table:table-row table:style-name="ro5">
          <table:table-cell office:value-type="string" table:style-name="ce141">
            <text:p>　現金</text:p>
          </table:table-cell>
          <table:table-cell office:value-type="float" office:value="79251532" table:style-name="ce137">
            <text:p>79,251,532</text:p>
          </table:table-cell>
          <table:table-cell office:value-type="float" office:value="10.15" table:style-name="ce138">
            <text:p>10.15</text:p>
          </table:table-cell>
          <table:table-cell office:value-type="string" table:style-name="ce136">
            <text:p>　應付款項</text:p>
          </table:table-cell>
          <table:table-cell office:value-type="float" office:value="15505693" table:style-name="ce137">
            <text:p>15,505,693</text:p>
          </table:table-cell>
          <table:table-cell office:value-type="float" office:value="1.99" table:style-name="ce152">
            <text:p>1.99</text:p>
          </table:table-cell>
          <table:table-cell table:style-name="ce125"/>
          <table:table-cell table:number-columns-repeated="16377"/>
        </table:table-row>
        <table:table-row table:style-name="ro5">
          <table:table-cell office:value-type="string" table:style-name="ce141">
            <text:p>　　銀行存款</text:p>
          </table:table-cell>
          <table:table-cell office:value-type="float" office:value="78951532" table:style-name="ce137">
            <text:p>78,951,532</text:p>
          </table:table-cell>
          <table:table-cell office:value-type="float" office:value="10.11" table:style-name="ce138">
            <text:p>10.11</text:p>
          </table:table-cell>
          <table:table-cell office:value-type="string" table:style-name="ce136">
            <text:p>　　應付代收款</text:p>
          </table:table-cell>
          <table:table-cell office:value-type="float" office:value="15505693" table:style-name="ce137">
            <text:p>15,505,693</text:p>
          </table:table-cell>
          <table:table-cell office:value-type="float" office:value="1.99" table:style-name="ce152">
            <text:p>1.99</text:p>
          </table:table-cell>
          <table:table-cell table:style-name="ce125"/>
          <table:table-cell table:number-columns-repeated="16377"/>
        </table:table-row>
        <table:table-row table:style-name="ro5">
          <table:table-cell office:value-type="string" table:style-name="ce141">
            <text:p>　　零用及週轉金</text:p>
          </table:table-cell>
          <table:table-cell office:value-type="float" office:value="300000" table:style-name="ce137">
            <text:p>300,000</text:p>
          </table:table-cell>
          <table:table-cell office:value-type="float" office:value="0.04" table:style-name="ce138">
            <text:p>0.04</text:p>
          </table:table-cell>
          <table:table-cell office:value-type="string" table:style-name="ce133">
            <text:p>其他負債</text:p>
          </table:table-cell>
          <table:table-cell office:value-type="float" office:value="520390591" table:style-name="ce134">
            <text:p>520,390,591</text:p>
          </table:table-cell>
          <table:table-cell office:value-type="float" office:value="66.63" table:style-name="ce151">
            <text:p>66.63</text:p>
          </table:table-cell>
          <table:table-cell table:style-name="ce125"/>
          <table:table-cell table:number-columns-repeated="16377"/>
        </table:table-row>
        <table:table-row table:style-name="ro5">
          <table:table-cell office:value-type="string" table:style-name="ce141">
            <text:p>　流動金融資產</text:p>
          </table:table-cell>
          <table:table-cell office:value-type="float" office:value="48000000" table:style-name="ce137">
            <text:p>48,000,000</text:p>
          </table:table-cell>
          <table:table-cell office:value-type="float" office:value="6.15" table:style-name="ce138">
            <text:p>6.15</text:p>
          </table:table-cell>
          <table:table-cell office:value-type="string" table:style-name="ce136">
            <text:p>　遞延負債</text:p>
          </table:table-cell>
          <table:table-cell office:value-type="float" office:value="960348" table:style-name="ce137">
            <text:p>960,348</text:p>
          </table:table-cell>
          <table:table-cell office:value-type="float" office:value="0.12" table:style-name="ce152">
            <text:p>0.12</text:p>
          </table:table-cell>
          <table:table-cell table:style-name="ce125"/>
          <table:table-cell table:number-columns-repeated="16377"/>
        </table:table-row>
        <table:table-row table:style-name="ro5">
          <table:table-cell office:value-type="string" table:style-name="ce141">
            <text:p>　　其他金融資產－流動</text:p>
          </table:table-cell>
          <table:table-cell office:value-type="float" office:value="48000000" table:style-name="ce137">
            <text:p>48,000,000</text:p>
          </table:table-cell>
          <table:table-cell office:value-type="float" office:value="6.15" table:style-name="ce138">
            <text:p>6.15</text:p>
          </table:table-cell>
          <table:table-cell office:value-type="string" table:style-name="ce136">
            <text:p>　　遞延收入</text:p>
          </table:table-cell>
          <table:table-cell office:value-type="float" office:value="960348" table:style-name="ce137">
            <text:p>960,348</text:p>
          </table:table-cell>
          <table:table-cell office:value-type="float" office:value="0.12" table:style-name="ce152">
            <text:p>0.12</text:p>
          </table:table-cell>
          <table:table-cell table:style-name="ce125"/>
          <table:table-cell table:number-columns-repeated="16377"/>
        </table:table-row>
        <table:table-row table:style-name="ro5">
          <table:table-cell office:value-type="string" table:style-name="ce141">
            <text:p>　預付款項</text:p>
          </table:table-cell>
          <table:table-cell office:value-type="float" office:value="820383" table:style-name="ce137">
            <text:p>820,383</text:p>
          </table:table-cell>
          <table:table-cell office:value-type="float" office:value="0.11" table:style-name="ce138">
            <text:p>0.11</text:p>
          </table:table-cell>
          <table:table-cell office:value-type="string" table:style-name="ce136">
            <text:p>　什項負債</text:p>
          </table:table-cell>
          <table:table-cell office:value-type="float" office:value="519430243" table:style-name="ce137">
            <text:p>519,430,243</text:p>
          </table:table-cell>
          <table:table-cell office:value-type="float" office:value="66.510000000000005" table:style-name="ce152">
            <text:p>66.51</text:p>
          </table:table-cell>
          <table:table-cell table:style-name="ce125"/>
          <table:table-cell table:number-columns-repeated="16377"/>
        </table:table-row>
        <table:table-row table:style-name="ro5">
          <table:table-cell office:value-type="string" table:style-name="ce141">
            <text:p>　　預付費用</text:p>
          </table:table-cell>
          <table:table-cell office:value-type="float" office:value="820383" table:style-name="ce137">
            <text:p>820,383</text:p>
          </table:table-cell>
          <table:table-cell office:value-type="float" office:value="0.11" table:style-name="ce138">
            <text:p>0.11</text:p>
          </table:table-cell>
          <table:table-cell office:value-type="string" table:style-name="ce136">
            <text:p>　　存入保證金</text:p>
          </table:table-cell>
          <table:table-cell office:value-type="float" office:value="11534731" table:style-name="ce137">
            <text:p>11,534,731</text:p>
          </table:table-cell>
          <table:table-cell office:value-type="float" office:value="1.48" table:style-name="ce152">
            <text:p>1.48</text:p>
          </table:table-cell>
          <table:table-cell table:style-name="ce125"/>
          <table:table-cell table:number-columns-repeated="16377"/>
        </table:table-row>
        <table:table-row table:style-name="ro5">
          <table:table-cell office:value-type="string" table:style-name="ce141">
            <text:p>　短期貸墊款</text:p>
          </table:table-cell>
          <table:table-cell office:value-type="float" office:value="773722" table:style-name="ce137">
            <text:p>773,722</text:p>
          </table:table-cell>
          <table:table-cell office:value-type="float" office:value="0.1" table:style-name="ce138">
            <text:p>0.10</text:p>
          </table:table-cell>
          <table:table-cell office:value-type="string" table:style-name="ce136">
            <text:p>　　應付退休及離職金</text:p>
          </table:table-cell>
          <table:table-cell office:value-type="float" office:value="11580773" table:style-name="ce137">
            <text:p>11,580,773</text:p>
          </table:table-cell>
          <table:table-cell office:value-type="float" office:value="1.48" table:style-name="ce152">
            <text:p>1.48</text:p>
          </table:table-cell>
          <table:table-cell table:style-name="ce125"/>
          <table:table-cell table:number-columns-repeated="16377"/>
        </table:table-row>
        <table:table-row table:style-name="ro5">
          <table:table-cell office:value-type="string" table:style-name="ce141">
            <text:p>　　短期墊款</text:p>
          </table:table-cell>
          <table:table-cell office:value-type="float" office:value="773722" table:style-name="ce137">
            <text:p>773,722</text:p>
          </table:table-cell>
          <table:table-cell office:value-type="float" office:value="0.1" table:style-name="ce138">
            <text:p>0.10</text:p>
          </table:table-cell>
          <table:table-cell office:value-type="string" table:style-name="ce136">
            <text:p>　　應付代管資產</text:p>
          </table:table-cell>
          <table:table-cell office:value-type="float" office:value="496314739" table:style-name="ce137">
            <text:p>496,314,739</text:p>
          </table:table-cell>
          <table:table-cell office:value-type="float" office:value="63.55" table:style-name="ce152">
            <text:p>63.55</text:p>
          </table:table-cell>
          <table:table-cell table:style-name="ce125"/>
          <table:table-cell table:number-columns-repeated="16377"/>
        </table:table-row>
        <table:table-row table:style-name="ro7">
          <table:table-cell office:value-type="string" table:style-name="ce140">
            <text:p>投資、長期應收款、貸墊款及準備金</text:p>
          </table:table-cell>
          <table:table-cell office:value-type="float" office:value="12379843" table:style-name="ce134">
            <text:p>12,379,843</text:p>
          </table:table-cell>
          <table:table-cell office:value-type="float" office:value="1.59" table:style-name="ce135">
            <text:p>1.59</text:p>
          </table:table-cell>
          <table:table-cell office:value-type="string" table:style-name="ce133">
            <text:p>淨值</text:p>
          </table:table-cell>
          <table:table-cell office:value-type="float" office:value="245076087" table:style-name="ce134">
            <text:p>245,076,087</text:p>
          </table:table-cell>
          <table:table-cell office:value-type="float" office:value="31.38" table:style-name="ce151">
            <text:p>31.38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準備金</text:p>
          </table:table-cell>
          <table:table-cell office:value-type="float" office:value="12379843" table:style-name="ce137">
            <text:p>12,379,843</text:p>
          </table:table-cell>
          <table:table-cell office:value-type="float" office:value="1.59" table:style-name="ce138">
            <text:p>1.59</text:p>
          </table:table-cell>
          <table:table-cell office:value-type="string" table:style-name="ce133">
            <text:p>基金</text:p>
          </table:table-cell>
          <table:table-cell office:value-type="float" office:value="220940134" table:style-name="ce134">
            <text:p>220,940,134</text:p>
          </table:table-cell>
          <table:table-cell office:value-type="float" office:value="28.29" table:style-name="ce151">
            <text:p>28.29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　退休及離職準備金</text:p>
          </table:table-cell>
          <table:table-cell office:value-type="float" office:value="11580773" table:style-name="ce137">
            <text:p>11,580,773</text:p>
          </table:table-cell>
          <table:table-cell office:value-type="float" office:value="1.48" table:style-name="ce138">
            <text:p>1.48</text:p>
          </table:table-cell>
          <table:table-cell office:value-type="string" table:style-name="ce136">
            <text:p>　基金</text:p>
          </table:table-cell>
          <table:table-cell office:value-type="float" office:value="220940134" table:style-name="ce137">
            <text:p>220,940,134</text:p>
          </table:table-cell>
          <table:table-cell office:value-type="float" office:value="28.29" table:style-name="ce152">
            <text:p>28.29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　其他準備金</text:p>
          </table:table-cell>
          <table:table-cell office:value-type="float" office:value="799070" table:style-name="ce137">
            <text:p>799,070</text:p>
          </table:table-cell>
          <table:table-cell office:value-type="float" office:value="0.1" table:style-name="ce138">
            <text:p>0.10</text:p>
          </table:table-cell>
          <table:table-cell office:value-type="string" table:style-name="ce136">
            <text:p>　　基金</text:p>
          </table:table-cell>
          <table:table-cell office:value-type="float" office:value="220940134" table:style-name="ce137">
            <text:p>220,940,134</text:p>
          </table:table-cell>
          <table:table-cell office:value-type="float" office:value="28.29" table:style-name="ce152">
            <text:p>28.29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不動產、廠房及設備</text:p>
          </table:table-cell>
          <table:table-cell office:value-type="float" office:value="72147292" table:style-name="ce134">
            <text:p>72,147,292</text:p>
          </table:table-cell>
          <table:table-cell office:value-type="float" office:value="9.24" table:style-name="ce135">
            <text:p>9.24</text:p>
          </table:table-cell>
          <table:table-cell office:value-type="string" table:style-name="ce133">
            <text:p>公積</text:p>
          </table:table-cell>
          <table:table-cell office:value-type="float" office:value="70123829" table:style-name="ce134">
            <text:p>70,123,829</text:p>
          </table:table-cell>
          <table:table-cell office:value-type="float" office:value="8.98" table:style-name="ce151">
            <text:p>8.98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土地改良物</text:p>
          </table:table-cell>
          <table:table-cell office:value-type="float" office:value="16362117" table:style-name="ce137">
            <text:p>16,362,117</text:p>
          </table:table-cell>
          <table:table-cell office:value-type="float" office:value="2.1" table:style-name="ce138">
            <text:p>2.10</text:p>
          </table:table-cell>
          <table:table-cell office:value-type="string" table:style-name="ce136">
            <text:p>　資本公積</text:p>
          </table:table-cell>
          <table:table-cell office:value-type="float" office:value="70123829" table:style-name="ce137">
            <text:p>70,123,829</text:p>
          </table:table-cell>
          <table:table-cell office:value-type="float" office:value="8.98" table:style-name="ce152">
            <text:p>8.98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　土地改良物</text:p>
          </table:table-cell>
          <table:table-cell office:value-type="float" office:value="19433353" table:style-name="ce137">
            <text:p>19,433,353</text:p>
          </table:table-cell>
          <table:table-cell office:value-type="float" office:value="2.4900000000000002" table:style-name="ce138">
            <text:p>2.49</text:p>
          </table:table-cell>
          <table:table-cell office:value-type="string" table:style-name="ce136">
            <text:p>　　受贈公積</text:p>
          </table:table-cell>
          <table:table-cell office:value-type="float" office:value="70123829" table:style-name="ce137">
            <text:p>70,123,829</text:p>
          </table:table-cell>
          <table:table-cell office:value-type="float" office:value="8.98" table:style-name="ce152">
            <text:p>8.98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　累計折舊－土地改良物</text:p>
          </table:table-cell>
          <table:table-cell office:value-type="float" office:value="-3071236" table:style-name="ce137">
            <text:p>-3,071,236</text:p>
          </table:table-cell>
          <table:table-cell office:value-type="float" office:value="-0.39" table:style-name="ce138">
            <text:p>-0.39</text:p>
          </table:table-cell>
          <table:table-cell office:value-type="string" table:style-name="ce133">
            <text:p>累積餘絀</text:p>
          </table:table-cell>
          <table:table-cell office:value-type="float" office:value="-45987876" table:style-name="ce134">
            <text:p>-45,987,876</text:p>
          </table:table-cell>
          <table:table-cell office:value-type="float" office:value="-5.89" table:style-name="ce151">
            <text:p>-5.89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機械及設備</text:p>
          </table:table-cell>
          <table:table-cell office:value-type="float" office:value="29897303" table:style-name="ce137">
            <text:p>29,897,303</text:p>
          </table:table-cell>
          <table:table-cell office:value-type="float" office:value="3.83" table:style-name="ce138">
            <text:p>3.83</text:p>
          </table:table-cell>
          <table:table-cell office:value-type="string" table:style-name="ce136">
            <text:p>　累積賸餘</text:p>
          </table:table-cell>
          <table:table-cell office:value-type="float" office:value="13237453" table:style-name="ce137">
            <text:p>13,237,453</text:p>
          </table:table-cell>
          <table:table-cell office:value-type="float" office:value="1.69" table:style-name="ce152">
            <text:p>1.69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　機械及設備</text:p>
          </table:table-cell>
          <table:table-cell office:value-type="float" office:value="109469119" table:style-name="ce137">
            <text:p>109,469,119</text:p>
          </table:table-cell>
          <table:table-cell office:value-type="float" office:value="14.02" table:style-name="ce138">
            <text:p>14.02</text:p>
          </table:table-cell>
          <table:table-cell office:value-type="string" table:style-name="ce136">
            <text:p>　　本期賸餘</text:p>
          </table:table-cell>
          <table:table-cell office:value-type="float" office:value="13237453" table:style-name="ce137">
            <text:p>13,237,453</text:p>
          </table:table-cell>
          <table:table-cell office:value-type="float" office:value="1.69" table:style-name="ce152">
            <text:p>1.69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　累計折舊－機械及設備</text:p>
          </table:table-cell>
          <table:table-cell office:value-type="float" office:value="-79571816" table:style-name="ce137">
            <text:p>-79,571,816</text:p>
          </table:table-cell>
          <table:table-cell office:value-type="float" office:value="-10.19" table:style-name="ce138">
            <text:p>-10.19</text:p>
          </table:table-cell>
          <table:table-cell office:value-type="string" table:style-name="ce136">
            <text:p>　累積短絀</text:p>
          </table:table-cell>
          <table:table-cell office:value-type="float" office:value="-59225329" table:style-name="ce137">
            <text:p>-59,225,329</text:p>
          </table:table-cell>
          <table:table-cell office:value-type="float" office:value="-7.58" table:style-name="ce152">
            <text:p>-7.58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交通及運輸設備</text:p>
          </table:table-cell>
          <table:table-cell office:value-type="float" office:value="3438344" table:style-name="ce137">
            <text:p>3,438,344</text:p>
          </table:table-cell>
          <table:table-cell office:value-type="float" office:value="0.44" table:style-name="ce138">
            <text:p>0.44</text:p>
          </table:table-cell>
          <table:table-cell office:value-type="string" table:style-name="ce136">
            <text:p>　　累積短絀</text:p>
          </table:table-cell>
          <table:table-cell office:value-type="float" office:value="-59225329" table:style-name="ce137">
            <text:p>-59,225,329</text:p>
          </table:table-cell>
          <table:table-cell office:value-type="float" office:value="-7.58" table:style-name="ce152">
            <text:p>-7.58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　　交通及運輸設備</text:p>
          </table:table-cell>
          <table:table-cell office:value-type="float" office:value="481300223" table:style-name="ce137">
            <text:p>481,300,223</text:p>
          </table:table-cell>
          <table:table-cell office:value-type="float" office:value="61.63" table:style-name="ce138">
            <text:p>61.63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　累計折舊－交通及運輸設備</text:p>
          </table:table-cell>
          <table:table-cell office:value-type="float" office:value="-477861879" table:style-name="ce137">
            <text:p>-477,861,879</text:p>
          </table:table-cell>
          <table:table-cell office:value-type="float" office:value="-61.19" table:style-name="ce138">
            <text:p>-61.19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什項設備</text:p>
          </table:table-cell>
          <table:table-cell office:value-type="float" office:value="17820675" table:style-name="ce137">
            <text:p>17,820,675</text:p>
          </table:table-cell>
          <table:table-cell office:value-type="float" office:value="2.2799999999999998" table:style-name="ce138">
            <text:p>2.28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　什項設備</text:p>
          </table:table-cell>
          <table:table-cell office:value-type="float" office:value="74002356" table:style-name="ce137">
            <text:p>74,002,356</text:p>
          </table:table-cell>
          <table:table-cell office:value-type="float" office:value="9.48" table:style-name="ce138">
            <text:p>9.48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　累計折舊－什項設備</text:p>
          </table:table-cell>
          <table:table-cell office:value-type="float" office:value="-56181681" table:style-name="ce137">
            <text:p>-56,181,681</text:p>
          </table:table-cell>
          <table:table-cell office:value-type="float" office:value="-7.19" table:style-name="ce138">
            <text:p>-7.19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購建中固定資產</text:p>
          </table:table-cell>
          <table:table-cell office:value-type="float" office:value="4628853" table:style-name="ce137">
            <text:p>4,628,853</text:p>
          </table:table-cell>
          <table:table-cell office:value-type="float" office:value="0.59" table:style-name="ce138">
            <text:p>0.59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　未完工程</text:p>
          </table:table-cell>
          <table:table-cell office:value-type="float" office:value="4628853" table:style-name="ce137">
            <text:p>4,628,853</text:p>
          </table:table-cell>
          <table:table-cell office:value-type="float" office:value="0.59" table:style-name="ce138">
            <text:p>0.59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0">
            <text:p>無形資產</text:p>
          </table:table-cell>
          <table:table-cell office:value-type="float" office:value="1595340" table:style-name="ce134">
            <text:p>1,595,340</text:p>
          </table:table-cell>
          <table:table-cell office:value-type="float" office:value="0.2" table:style-name="ce135">
            <text:p>0.20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無形資產</text:p>
          </table:table-cell>
          <table:table-cell office:value-type="float" office:value="1595340" table:style-name="ce137">
            <text:p>1,595,340</text:p>
          </table:table-cell>
          <table:table-cell office:value-type="float" office:value="0.2" table:style-name="ce138">
            <text:p>0.20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　電腦軟體</text:p>
          </table:table-cell>
          <table:table-cell office:value-type="float" office:value="1595340" table:style-name="ce137">
            <text:p>1,595,340</text:p>
          </table:table-cell>
          <table:table-cell office:value-type="float" office:value="0.2" table:style-name="ce138">
            <text:p>0.20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0">
            <text:p>其他資產</text:p>
          </table:table-cell>
          <table:table-cell office:value-type="float" office:value="566004259" table:style-name="ce134">
            <text:p>566,004,259</text:p>
          </table:table-cell>
          <table:table-cell office:value-type="float" office:value="72.47" table:style-name="ce135">
            <text:p>72.47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遞延資產</text:p>
          </table:table-cell>
          <table:table-cell office:value-type="float" office:value="69689520" table:style-name="ce137">
            <text:p>69,689,520</text:p>
          </table:table-cell>
          <table:table-cell office:value-type="float" office:value="8.92" table:style-name="ce138">
            <text:p>8.92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　遞延費用</text:p>
          </table:table-cell>
          <table:table-cell office:value-type="float" office:value="69689520" table:style-name="ce137">
            <text:p>69,689,520</text:p>
          </table:table-cell>
          <table:table-cell office:value-type="float" office:value="8.92" table:style-name="ce138">
            <text:p>8.92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什項資產</text:p>
          </table:table-cell>
          <table:table-cell office:value-type="float" office:value="496314739" table:style-name="ce137">
            <text:p>496,314,739</text:p>
          </table:table-cell>
          <table:table-cell office:value-type="float" office:value="63.55" table:style-name="ce138">
            <text:p>63.55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　代管資產</text:p>
          </table:table-cell>
          <table:table-cell office:value-type="float" office:value="570078296" table:style-name="ce137">
            <text:p>570,078,296</text:p>
          </table:table-cell>
          <table:table-cell office:value-type="float" office:value="73" table:style-name="ce138">
            <text:p>73.00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5">
          <table:table-cell office:value-type="string" table:style-name="ce141">
            <text:p>　　累計折舊－代管資產</text:p>
          </table:table-cell>
          <table:table-cell office:value-type="float" office:value="-73763557" table:style-name="ce137">
            <text:p>-73,763,557</text:p>
          </table:table-cell>
          <table:table-cell office:value-type="float" office:value="-9.4499999999999993" table:style-name="ce138">
            <text:p>-9.45</text:p>
          </table:table-cell>
          <table:table-cell table:number-columns-repeated="2" table:style-name="ce139"/>
          <table:table-cell table:style-name="ce153"/>
          <table:table-cell table:number-columns-repeated="16378"/>
        </table:table-row>
        <table:table-row table:style-name="ro3">
          <table:table-cell office:value-type="string" table:style-name="ce146">
            <text:p>合 <text:s text:c="3"/>計</text:p>
          </table:table-cell>
          <table:table-cell office:value-type="float" office:value="780972371" table:style-name="ce147">
            <text:p>780,972,371</text:p>
          </table:table-cell>
          <table:table-cell office:value-type="float" office:value="100" table:style-name="ce148">
            <text:p>100.00</text:p>
          </table:table-cell>
          <table:table-cell office:value-type="string" table:style-name="ce149">
            <text:p>合 <text:s text:c="3"/>計</text:p>
          </table:table-cell>
          <table:table-cell office:value-type="float" office:value="780972371" table:style-name="ce147">
            <text:p>780,972,371</text:p>
          </table:table-cell>
          <table:table-cell office:value-type="float" office:value="100" table:style-name="ce154">
            <text:p>100.00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4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763726914" table:style-name="ce35">
            <text:p>763,726,91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合 <text:s text:c="3"/>計</text:p>
          </table:table-cell>
          <table:table-cell office:value-type="float" office:value="763726914" table:style-name="ce35">
            <text:p>763,726,914</text:p>
          </table:table-cell>
          <table:table-cell office:value-type="float" office:value="100" table:style-name="ce3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4"/>
        <table:table-column table:style-name="co12" table:default-cell-style-name="ce5"/>
        <table:table-column table:style-name="co12" table:number-columns-repeated="3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5" table:number-columns-repeated="16370" table:default-cell-style-name="ce1"/>
        <table:table-row table:style-name="ro1">
          <table:table-cell table:number-columns-repeated="3" table:style-name="ce99"/>
          <table:table-cell table:number-columns-repeated="2" table:style-name="ce100"/>
          <table:table-cell table:style-name="ce104"/>
          <table:table-cell office:value-type="string" table:style-name="ce99">
            <text:p>國立臺灣海洋大學附屬基隆海事高級中等學校校務基金</text:p>
          </table:table-cell>
          <table:table-cell table:number-columns-repeated="2"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0" table:style-name="ce2"/>
        </table:table-row>
        <table:table-row table:style-name="ro1">
          <table:table-cell table:number-columns-repeated="3" table:style-name="ce99"/>
          <table:table-cell table:number-columns-repeated="2" table:style-name="ce100"/>
          <table:table-cell table:style-name="ce104"/>
          <table:table-cell office:value-type="string" table:style-name="ce99">
            <text:p>產品銷售(營運)量值表</text:p>
          </table:table-cell>
          <table:table-cell table:number-columns-repeated="2"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0" table:style-name="ce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2" table:style-name="ce106"/>
          <table:table-cell table:style-name="ce107"/>
          <table:table-cell office:value-type="string" table:style-name="ce105">
            <text:p>中華民國109 年 07 月份</text:p>
          </table:table-cell>
          <table:table-cell table:number-columns-repeated="2" table:style-name="ce106"/>
          <table:table-cell table:style-name="ce107"/>
          <table:table-cell table:style-name="ce106"/>
          <table:table-cell office:value-type="string" table:style-name="ce106">
            <text:p>貨幣單位:新臺幣元</text:p>
          </table:table-cell>
          <table:table-cell table:style-name="ce106"/>
          <table:table-cell table:style-name="ce108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44">
            <text:p>本月數 <text:s text:c="9"/>及 <text:s text:c="16"/>累計數</text:p>
          </table:table-cell>
          <table:table-cell office:value-type="string" table:number-columns-spanned="3" table:number-rows-spanned="1" table:style-name="ce28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7">
            <text:p>名<text:span text:style-name="T2"><text:s text:c="10"/></text:span>稱</text:p>
          </table:table-cell>
          <table:table-cell office:value-type="string" table:number-columns-spanned="1" table:number-rows-spanned="2" table:style-name="ce43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46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金額</text:p>
            <text:p>(利、費率)</text:p>
          </table:table-cell>
          <table:table-cell office:value-type="string" table:style-name="ce110">
            <text:p>％</text:p>
          </table:table-cell>
          <table:covered-table-cell/>
          <table:covered-table-cell/>
          <table:table-cell office:value-type="string" table:style-name="ce111">
            <text:p>金額</text:p>
          </table:table-cell>
          <table:table-cell office:value-type="string" table:style-name="ce11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1">
            <text:p>教學訓輔<text:s text:c="22"/></text:p>
          </table:table-cell>
          <table:table-cell office:value-type="string" table:number-columns-spanned="1" table:number-rows-spanned="2" table:style-name="ce22">
            <text:p>人<text:s text:c="6"/></text:p>
          </table:table-cell>
          <table:table-cell office:value-type="string" table:style-name="ce116">
            <text:p>本月數</text:p>
          </table:table-cell>
          <table:table-cell office:value-type="float" office:value="672" table:style-name="ce117">
            <text:p>672</text:p>
          </table:table-cell>
          <table:table-cell office:value-type="float" office:value="1266" table:style-name="ce117">
            <text:p>1,266</text:p>
          </table:table-cell>
          <table:table-cell office:value-type="float" office:value="53.08" table:style-name="ce118">
            <text:p>53.08</text:p>
          </table:table-cell>
          <table:table-cell office:value-type="float" office:value="25675" table:style-name="ce117">
            <text:p>25,675</text:p>
          </table:table-cell>
          <table:table-cell office:value-type="float" office:value="16265" table:style-name="ce117">
            <text:p>16,265</text:p>
          </table:table-cell>
          <table:table-cell office:value-type="float" office:value="9410" table:style-name="ce117">
            <text:p>9,410</text:p>
          </table:table-cell>
          <table:table-cell office:value-type="float" office:value="57.85" table:style-name="ce118">
            <text:p>57.85</text:p>
          </table:table-cell>
          <table:table-cell office:value-type="float" office:value="17253569" table:style-name="ce117">
            <text:p>17,253,569</text:p>
          </table:table-cell>
          <table:table-cell office:value-type="float" office:value="20591000" table:style-name="ce117">
            <text:p>20,591,000</text:p>
          </table:table-cell>
          <table:table-cell office:value-type="float" office:value="-3337431" table:style-name="ce117">
            <text:p>-3,337,431</text:p>
          </table:table-cell>
          <table:table-cell office:value-type="float" office:value="-16.21" table:style-name="ce122">
            <text:p>-16.21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13">
            <text:p>累計數</text:p>
          </table:table-cell>
          <table:table-cell office:value-type="float" office:value="672" table:style-name="ce114">
            <text:p>672</text:p>
          </table:table-cell>
          <table:table-cell office:value-type="float" office:value="1266" table:style-name="ce114">
            <text:p>1,266</text:p>
          </table:table-cell>
          <table:table-cell office:value-type="float" office:value="53.08" table:style-name="ce115">
            <text:p>53.08</text:p>
          </table:table-cell>
          <table:table-cell office:value-type="float" office:value="222088" table:style-name="ce114">
            <text:p>222,088</text:p>
          </table:table-cell>
          <table:table-cell office:value-type="float" office:value="134395" table:style-name="ce114">
            <text:p>134,395</text:p>
          </table:table-cell>
          <table:table-cell office:value-type="float" office:value="87693" table:style-name="ce114">
            <text:p>87,693</text:p>
          </table:table-cell>
          <table:table-cell office:value-type="float" office:value="65.250195319766362" table:style-name="ce115">
            <text:p>65.25</text:p>
          </table:table-cell>
          <table:table-cell office:value-type="float" office:value="149242805" table:style-name="ce114">
            <text:p>149,242,805</text:p>
          </table:table-cell>
          <table:table-cell office:value-type="float" office:value="170144000" table:style-name="ce114">
            <text:p>170,144,000</text:p>
          </table:table-cell>
          <table:table-cell office:value-type="float" office:value="-20901195" table:style-name="ce114">
            <text:p>-20,901,195</text:p>
          </table:table-cell>
          <table:table-cell office:value-type="float" office:value="-12.28" table:style-name="ce123">
            <text:p>-12.28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建教合作<text:s text:c="22"/></text:p>
          </table:table-cell>
          <table:table-cell office:value-type="string" table:number-columns-spanned="1" table:number-rows-spanned="2" table:style-name="ce24">
            <text:p>元<text:s text:c="6"/></text:p>
          </table:table-cell>
          <table:table-cell office:value-type="string" table:style-name="ce113">
            <text:p>本月數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15"/>
          <table:table-cell table:number-columns-repeated="3" table:style-name="ce114"/>
          <table:table-cell table:style-name="ce115"/>
          <table:table-cell office:value-type="float" office:value="62573" table:style-name="ce114">
            <text:p>62,573</text:p>
          </table:table-cell>
          <table:table-cell office:value-type="float" office:value="288000" table:style-name="ce114">
            <text:p>288,000</text:p>
          </table:table-cell>
          <table:table-cell office:value-type="float" office:value="-225427" table:style-name="ce114">
            <text:p>-225,427</text:p>
          </table:table-cell>
          <table:table-cell office:value-type="float" office:value="-78.27" table:style-name="ce123">
            <text:p>-78.27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19">
            <text:p>累計數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style-name="ce121"/>
          <table:table-cell table:number-columns-repeated="3" table:style-name="ce120"/>
          <table:table-cell table:style-name="ce121"/>
          <table:table-cell office:value-type="float" office:value="65163" table:style-name="ce120">
            <text:p>65,163</text:p>
          </table:table-cell>
          <table:table-cell office:value-type="float" office:value="2009000" table:style-name="ce120">
            <text:p>2,009,000</text:p>
          </table:table-cell>
          <table:table-cell office:value-type="float" office:value="-1943837" table:style-name="ce120">
            <text:p>-1,943,837</text:p>
          </table:table-cell>
          <table:table-cell office:value-type="float" office:value="-96.76" table:style-name="ce124">
            <text:p>-96.76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3"/>
        <table:table-column table:style-name="co17" table:number-columns-repeated="9" table:default-cell-style-name="ce17"/>
        <table:table-column table:style-name="co18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3"/>
        <table:table-column table:style-name="co20" table:default-cell-style-name="ce19"/>
        <table:table-column table:style-name="co20" table:default-cell-style-name="ce1"/>
        <table:table-column table:style-name="co5" table:number-columns-repeated="16368" table:default-cell-style-name="ce3"/>
        <table:table-row table:style-name="ro1">
          <table:table-cell table:style-name="ce70"/>
          <table:table-cell table:number-columns-repeated="5" table:style-name="ce73"/>
          <table:table-cell table:style-name="ce75"/>
          <table:table-cell office:value-type="string" table:style-name="ce70">
            <text:p>國立臺灣海洋大學附屬基隆海事高級中等學校校務基金</text:p>
          </table:table-cell>
          <table:table-cell table:style-name="ce74"/>
          <table:table-cell table:style-name="ce75"/>
          <table:table-cell table:style-name="ce72"/>
          <table:table-cell table:style-name="ce73"/>
          <table:table-cell table:style-name="ce71"/>
          <table:table-cell table:style-name="ce75"/>
          <table:table-cell table:style-name="ce76"/>
          <table:table-cell table:style-name="ce69"/>
          <table:table-cell table:number-columns-repeated="16368" table:style-name="ce6"/>
        </table:table-row>
        <table:table-row table:style-name="ro1">
          <table:table-cell table:style-name="ce70"/>
          <table:table-cell table:number-columns-repeated="5" table:style-name="ce73"/>
          <table:table-cell table:style-name="ce75"/>
          <table:table-cell office:value-type="string" table:style-name="ce70">
            <text:p>固定資產建設改良擴充執行情形明細表</text:p>
          </table:table-cell>
          <table:table-cell table:style-name="ce74"/>
          <table:table-cell table:style-name="ce75"/>
          <table:table-cell table:style-name="ce72"/>
          <table:table-cell table:style-name="ce73"/>
          <table:table-cell table:style-name="ce71"/>
          <table:table-cell table:style-name="ce75"/>
          <table:table-cell table:style-name="ce76"/>
          <table:table-cell table:style-name="ce69"/>
          <table:table-cell table:number-columns-repeated="16368" table:style-name="ce6"/>
        </table:table-row>
        <table:table-row table:style-name="ro2">
          <table:table-cell table:number-columns-spanned="6" table:number-rows-spanned="1" table:style-name="ce27"/>
          <table:covered-table-cell table:number-columns-repeated="5"/>
          <table:table-cell table:style-name="ce77"/>
          <table:table-cell office:value-type="string" table:style-name="ce77">
            <text:p>中華民國109 年 07 月份</text:p>
          </table:table-cell>
          <table:table-cell table:style-name="ce77"/>
          <table:table-cell table:style-name="ce69"/>
          <table:table-cell table:style-name="ce78"/>
          <table:table-cell table:style-name="ce77"/>
          <table:table-cell table:style-name="ce78"/>
          <table:table-cell table:style-name="ce79"/>
          <table:table-cell office:value-type="string" table:style-name="ce80">
            <text:p>單位:新臺幣元</text:p>
          </table:table-cell>
          <table:table-cell table:style-name="ce69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3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51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62">
            <text:p>累計預算分配數<text:span text:style-name="T2">(2)</text:span></text:p>
          </table:table-cell>
          <table:table-cell office:value-type="string" table:number-columns-spanned="6" table:number-rows-spanned="1" table:style-name="ce6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60">
            <text:p>差異或</text:p>
            <text:p>落後原因</text:p>
          </table:table-cell>
          <table:table-cell office:value-type="string" table:number-columns-spanned="1" table:number-rows-spanned="3" table:style-name="ce68">
            <text:p>改進措施</text:p>
          </table:table-cell>
          <table:table-cell table:style-name="ce69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65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65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64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65">
            <text:p>調整數</text:p>
          </table:table-cell>
          <table:table-cell office:value-type="string" table:number-columns-spanned="1" table:number-rows-spanned="2" table:style-name="ce65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66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66">
            <text:p>比較增減</text:p>
          </table:table-cell>
          <table:covered-table-cell/>
          <table:covered-table-cell/>
          <table:covered-table-cell/>
          <table:table-cell table:style-name="ce69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2">(3)</text:span></text:p>
          </table:table-cell>
          <table:table-cell office:value-type="string" table:style-name="ce83">
            <text:p>%</text:p>
            <text:p>(3)/(2)</text:p>
          </table:table-cell>
          <table:table-cell office:value-type="string" table:style-name="ce81">
            <text:p>金額</text:p>
            <text:p><text:span text:style-name="T2">(4)=(3)-(2)</text:span></text:p>
          </table:table-cell>
          <table:table-cell office:value-type="string" table:style-name="ce83">
            <text:p>%</text:p>
            <text:p>(4)/(2)</text:p>
          </table:table-cell>
          <table:covered-table-cell/>
          <table:covered-table-cell/>
          <table:table-cell table:style-name="ce69"/>
          <table:table-cell table:number-columns-repeated="16368"/>
        </table:table-row>
        <table:table-row table:style-name="ro12">
          <table:table-cell office:value-type="string" table:style-name="ce88">
            <text:p>一般建築及設備計畫</text:p>
          </table:table-cell>
          <table:table-cell office:value-type="float" office:value="5899211" table:style-name="ce89">
            <text:p>5,899,211</text:p>
          </table:table-cell>
          <table:table-cell office:value-type="float" office:value="13499000" table:style-name="ce89">
            <text:p>13,499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398211" table:style-name="ce89">
            <text:p>19,398,211</text:p>
          </table:table-cell>
          <table:table-cell office:value-type="float" office:value="8779000" table:style-name="ce89">
            <text:p>8,779,000</text:p>
          </table:table-cell>
          <table:table-cell office:value-type="float" office:value="4371395" table:style-name="ce89">
            <text:p>4,371,395</text:p>
          </table:table-cell>
          <table:table-cell office:value-type="float" office:value="0" table:style-name="ce89">
            <text:p>0</text:p>
          </table:table-cell>
          <table:table-cell office:value-type="float" office:value="4371395" table:style-name="ce89">
            <text:p>4,371,395</text:p>
          </table:table-cell>
          <table:table-cell office:value-type="float" office:value="49.79" table:style-name="ce90">
            <text:p>49.79</text:p>
          </table:table-cell>
          <table:table-cell office:value-type="float" office:value="-4407605" table:style-name="ce89">
            <text:p>-4,407,605</text:p>
          </table:table-cell>
          <table:table-cell office:value-type="float" office:value="-50.21" table:style-name="ce90">
            <text:p>-50.21</text:p>
          </table:table-cell>
          <table:table-cell office:value-type="string" table:style-name="ce91">
            <text:p/>
          </table:table-cell>
          <table:table-cell office:value-type="string" table:style-name="ce96">
            <text:p/>
          </table:table-cell>
          <table:table-cell table:style-name="ce69"/>
          <table:table-cell table:number-columns-repeated="16368"/>
        </table:table-row>
        <table:table-row table:style-name="ro13">
          <table:table-cell office:value-type="string" table:style-name="ce87">
            <text:p>土地改良物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office:value-type="float" office:value="0" table:style-name="ce84">
            <text:p>0</text:p>
          </table:table-cell>
          <table:table-cell table:style-name="ce85"/>
          <table:table-cell office:value-type="string" table:style-name="ce86">
            <text:p>已積極了解市政府有關汙水下水道工程進度狀況,若可以接管時已催促施工廠商繼續施工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14">
          <table:table-cell office:value-type="string" table:style-name="ce87">
            <text:p>　土地改良物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office:value-type="float" office:value="0" table:style-name="ce84">
            <text:p>0</text:p>
          </table:table-cell>
          <table:table-cell table:style-name="ce85"/>
          <table:table-cell office:value-type="string" table:style-name="ce86">
            <text:p>108年度汙水下水道保留未執行數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5">
          <table:table-cell office:value-type="string" table:style-name="ce87">
            <text:p>機械及設備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2479000" table:style-name="ce84">
            <text:p>2,479,000</text:p>
          </table:table-cell>
          <table:table-cell office:value-type="float" office:value="2363733" table:style-name="ce84">
            <text:p>2,363,733</text:p>
          </table:table-cell>
          <table:table-cell office:value-type="float" office:value="0" table:style-name="ce84">
            <text:p>0</text:p>
          </table:table-cell>
          <table:table-cell office:value-type="float" office:value="2363733" table:style-name="ce84">
            <text:p>2,363,733</text:p>
          </table:table-cell>
          <table:table-cell office:value-type="float" office:value="95.35" table:style-name="ce85">
            <text:p>95.35</text:p>
          </table:table-cell>
          <table:table-cell office:value-type="float" office:value="-115267" table:style-name="ce84">
            <text:p>-115,267</text:p>
          </table:table-cell>
          <table:table-cell office:value-type="float" office:value="-4.6500000000000004" table:style-name="ce85">
            <text:p>-4.65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style-name="ce69"/>
          <table:table-cell table:number-columns-repeated="16368"/>
        </table:table-row>
        <table:table-row table:style-name="ro5">
          <table:table-cell office:value-type="string" table:style-name="ce87">
            <text:p>　機械及設備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2479000" table:style-name="ce84">
            <text:p>2,479,000</text:p>
          </table:table-cell>
          <table:table-cell office:value-type="float" office:value="2363733" table:style-name="ce84">
            <text:p>2,363,733</text:p>
          </table:table-cell>
          <table:table-cell office:value-type="float" office:value="0" table:style-name="ce84">
            <text:p>0</text:p>
          </table:table-cell>
          <table:table-cell office:value-type="float" office:value="2363733" table:style-name="ce84">
            <text:p>2,363,733</text:p>
          </table:table-cell>
          <table:table-cell office:value-type="float" office:value="95.35" table:style-name="ce85">
            <text:p>95.35</text:p>
          </table:table-cell>
          <table:table-cell office:value-type="float" office:value="-115267" table:style-name="ce84">
            <text:p>-115,267</text:p>
          </table:table-cell>
          <table:table-cell office:value-type="float" office:value="-4.6500000000000004" table:style-name="ce85">
            <text:p>-4.65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style-name="ce69"/>
          <table:table-cell table:number-columns-repeated="16368"/>
        </table:table-row>
        <table:table-row table:style-name="ro15">
          <table:table-cell office:value-type="string" table:style-name="ce87">
            <text:p>交通及運輸設備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4500000" table:style-name="ce84">
            <text:p>4,500,000</text:p>
          </table:table-cell>
          <table:table-cell office:value-type="float" office:value="410858" table:style-name="ce84">
            <text:p>410,858</text:p>
          </table:table-cell>
          <table:table-cell office:value-type="float" office:value="0" table:style-name="ce84">
            <text:p>0</text:p>
          </table:table-cell>
          <table:table-cell office:value-type="float" office:value="410858" table:style-name="ce84">
            <text:p>410,858</text:p>
          </table:table-cell>
          <table:table-cell office:value-type="float" office:value="9.1300000000000008" table:style-name="ce85">
            <text:p>9.13</text:p>
          </table:table-cell>
          <table:table-cell office:value-type="float" office:value="-4089142" table:style-name="ce84">
            <text:p>-4,089,142</text:p>
          </table:table-cell>
          <table:table-cell office:value-type="float" office:value="-90.87" table:style-name="ce85">
            <text:p>-90.87</text:p>
          </table:table-cell>
          <table:table-cell office:value-type="string" table:style-name="ce86">
            <text:p>係因育英二號採購衛星設備案尚在規劃階段</text:p>
          </table:table-cell>
          <table:table-cell office:value-type="string" table:style-name="ce97">
            <text:p>積極規劃標案、驗收付款</text:p>
          </table:table-cell>
          <table:table-cell table:style-name="ce69"/>
          <table:table-cell table:number-columns-repeated="16368"/>
        </table:table-row>
        <table:table-row table:style-name="ro15">
          <table:table-cell office:value-type="string" table:style-name="ce87">
            <text:p>　交通及運輸設備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4500000" table:style-name="ce84">
            <text:p>4,500,000</text:p>
          </table:table-cell>
          <table:table-cell office:value-type="float" office:value="410858" table:style-name="ce84">
            <text:p>410,858</text:p>
          </table:table-cell>
          <table:table-cell office:value-type="float" office:value="0" table:style-name="ce84">
            <text:p>0</text:p>
          </table:table-cell>
          <table:table-cell office:value-type="float" office:value="410858" table:style-name="ce84">
            <text:p>410,858</text:p>
          </table:table-cell>
          <table:table-cell office:value-type="float" office:value="9.1300000000000008" table:style-name="ce85">
            <text:p>9.13</text:p>
          </table:table-cell>
          <table:table-cell office:value-type="float" office:value="-4089142" table:style-name="ce84">
            <text:p>-4,089,142</text:p>
          </table:table-cell>
          <table:table-cell office:value-type="float" office:value="-90.87" table:style-name="ce85">
            <text:p>-90.87</text:p>
          </table:table-cell>
          <table:table-cell office:value-type="string" table:style-name="ce86">
            <text:p>係因育英二號採購衛星設備案尚在規劃階段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16">
          <table:table-cell office:value-type="string" table:style-name="ce87">
            <text:p>什項設備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1800000" table:style-name="ce84">
            <text:p>1,800,000</text:p>
          </table:table-cell>
          <table:table-cell office:value-type="float" office:value="1596804" table:style-name="ce84">
            <text:p>1,596,804</text:p>
          </table:table-cell>
          <table:table-cell office:value-type="float" office:value="0" table:style-name="ce84">
            <text:p>0</text:p>
          </table:table-cell>
          <table:table-cell office:value-type="float" office:value="1596804" table:style-name="ce84">
            <text:p>1,596,804</text:p>
          </table:table-cell>
          <table:table-cell office:value-type="float" office:value="88.71" table:style-name="ce85">
            <text:p>88.71</text:p>
          </table:table-cell>
          <table:table-cell office:value-type="float" office:value="-203196" table:style-name="ce84">
            <text:p>-203,196</text:p>
          </table:table-cell>
          <table:table-cell office:value-type="float" office:value="-11.29" table:style-name="ce85">
            <text:p>-11.29</text:p>
          </table:table-cell>
          <table:table-cell office:value-type="string" table:style-name="ce86">
            <text:p>特教採購麵包機,尚未付款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16">
          <table:table-cell office:value-type="string" table:style-name="ce87">
            <text:p>　什項設備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1800000" table:style-name="ce84">
            <text:p>1,800,000</text:p>
          </table:table-cell>
          <table:table-cell office:value-type="float" office:value="1596804" table:style-name="ce84">
            <text:p>1,596,804</text:p>
          </table:table-cell>
          <table:table-cell office:value-type="float" office:value="0" table:style-name="ce84">
            <text:p>0</text:p>
          </table:table-cell>
          <table:table-cell office:value-type="float" office:value="1596804" table:style-name="ce84">
            <text:p>1,596,804</text:p>
          </table:table-cell>
          <table:table-cell office:value-type="float" office:value="88.71" table:style-name="ce85">
            <text:p>88.71</text:p>
          </table:table-cell>
          <table:table-cell office:value-type="float" office:value="-203196" table:style-name="ce84">
            <text:p>-203,196</text:p>
          </table:table-cell>
          <table:table-cell office:value-type="float" office:value="-11.29" table:style-name="ce85">
            <text:p>-11.29</text:p>
          </table:table-cell>
          <table:table-cell office:value-type="string" table:style-name="ce86">
            <text:p>特教採購麵包機,尚未付款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5">
          <table:table-cell office:value-type="string" table:style-name="ce87">
            <text:p>總 <text:s text:c="3"/>計</text:p>
          </table:table-cell>
          <table:table-cell office:value-type="float" office:value="5899211" table:style-name="ce84">
            <text:p>5,899,211</text:p>
          </table:table-cell>
          <table:table-cell office:value-type="float" office:value="13499000" table:style-name="ce84">
            <text:p>13,499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9398211" table:style-name="ce84">
            <text:p>19,398,211</text:p>
          </table:table-cell>
          <table:table-cell office:value-type="float" office:value="8779000" table:style-name="ce84">
            <text:p>8,779,000</text:p>
          </table:table-cell>
          <table:table-cell office:value-type="float" office:value="4371395" table:style-name="ce84">
            <text:p>4,371,395</text:p>
          </table:table-cell>
          <table:table-cell office:value-type="float" office:value="0" table:style-name="ce84">
            <text:p>0</text:p>
          </table:table-cell>
          <table:table-cell office:value-type="float" office:value="4371395" table:style-name="ce84">
            <text:p>4,371,395</text:p>
          </table:table-cell>
          <table:table-cell office:value-type="float" office:value="49.79" table:style-name="ce85">
            <text:p>49.79</text:p>
          </table:table-cell>
          <table:table-cell office:value-type="float" office:value="-4407605" table:style-name="ce84">
            <text:p>-4,407,605</text:p>
          </table:table-cell>
          <table:table-cell office:value-type="float" office:value="-50.21" table:style-name="ce85">
            <text:p>-50.21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style-name="ce69"/>
          <table:table-cell table:number-columns-repeated="16368"/>
        </table:table-row>
        <table:table-row table:style-name="ro12">
          <table:table-cell office:value-type="string" table:style-name="ce87">
            <text:p>不動產、廠房及設備</text:p>
          </table:table-cell>
          <table:table-cell office:value-type="float" office:value="5899211" table:style-name="ce84">
            <text:p>5,899,211</text:p>
          </table:table-cell>
          <table:table-cell office:value-type="float" office:value="13499000" table:style-name="ce84">
            <text:p>13,499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9398211" table:style-name="ce84">
            <text:p>19,398,211</text:p>
          </table:table-cell>
          <table:table-cell office:value-type="float" office:value="8779000" table:style-name="ce84">
            <text:p>8,779,000</text:p>
          </table:table-cell>
          <table:table-cell office:value-type="float" office:value="4371395" table:style-name="ce84">
            <text:p>4,371,395</text:p>
          </table:table-cell>
          <table:table-cell office:value-type="float" office:value="0" table:style-name="ce84">
            <text:p>0</text:p>
          </table:table-cell>
          <table:table-cell office:value-type="float" office:value="4371395" table:style-name="ce84">
            <text:p>4,371,395</text:p>
          </table:table-cell>
          <table:table-cell office:value-type="float" office:value="49.79" table:style-name="ce85">
            <text:p>49.79</text:p>
          </table:table-cell>
          <table:table-cell office:value-type="float" office:value="-4407605" table:style-name="ce84">
            <text:p>-4,407,605</text:p>
          </table:table-cell>
          <table:table-cell office:value-type="float" office:value="-50.21" table:style-name="ce85">
            <text:p>-50.21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number-columns-repeated="16369"/>
        </table:table-row>
        <table:table-row table:style-name="ro5">
          <table:table-cell office:value-type="string" table:style-name="ce87">
            <text:p>土地改良物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office:value-type="float" office:value="0" table:style-name="ce84">
            <text:p>0</text:p>
          </table:table-cell>
          <table:table-cell table:style-name="ce85"/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number-columns-repeated="16369"/>
        </table:table-row>
        <table:table-row table:style-name="ro5">
          <table:table-cell office:value-type="string" table:style-name="ce87">
            <text:p>機械及設備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2479000" table:style-name="ce84">
            <text:p>2,479,000</text:p>
          </table:table-cell>
          <table:table-cell office:value-type="float" office:value="2363733" table:style-name="ce84">
            <text:p>2,363,733</text:p>
          </table:table-cell>
          <table:table-cell office:value-type="float" office:value="0" table:style-name="ce84">
            <text:p>0</text:p>
          </table:table-cell>
          <table:table-cell office:value-type="float" office:value="2363733" table:style-name="ce84">
            <text:p>2,363,733</text:p>
          </table:table-cell>
          <table:table-cell office:value-type="float" office:value="95.35" table:style-name="ce85">
            <text:p>95.35</text:p>
          </table:table-cell>
          <table:table-cell office:value-type="float" office:value="-115267" table:style-name="ce84">
            <text:p>-115,267</text:p>
          </table:table-cell>
          <table:table-cell office:value-type="float" office:value="-4.6500000000000004" table:style-name="ce85">
            <text:p>-4.65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number-columns-repeated="16369"/>
        </table:table-row>
        <table:table-row table:style-name="ro5">
          <table:table-cell office:value-type="string" table:style-name="ce87">
            <text:p>交通及運輸設備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4500000" table:style-name="ce84">
            <text:p>4,500,000</text:p>
          </table:table-cell>
          <table:table-cell office:value-type="float" office:value="410858" table:style-name="ce84">
            <text:p>410,858</text:p>
          </table:table-cell>
          <table:table-cell office:value-type="float" office:value="0" table:style-name="ce84">
            <text:p>0</text:p>
          </table:table-cell>
          <table:table-cell office:value-type="float" office:value="410858" table:style-name="ce84">
            <text:p>410,858</text:p>
          </table:table-cell>
          <table:table-cell office:value-type="float" office:value="9.1300000000000008" table:style-name="ce85">
            <text:p>9.13</text:p>
          </table:table-cell>
          <table:table-cell office:value-type="float" office:value="-4089142" table:style-name="ce84">
            <text:p>-4,089,142</text:p>
          </table:table-cell>
          <table:table-cell office:value-type="float" office:value="-90.87" table:style-name="ce85">
            <text:p>-90.87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number-columns-repeated="16369"/>
        </table:table-row>
        <table:table-row table:style-name="ro5">
          <table:table-cell office:value-type="string" table:style-name="ce87">
            <text:p>什項設備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1800000" table:style-name="ce84">
            <text:p>1,800,000</text:p>
          </table:table-cell>
          <table:table-cell office:value-type="float" office:value="1596804" table:style-name="ce84">
            <text:p>1,596,804</text:p>
          </table:table-cell>
          <table:table-cell office:value-type="float" office:value="0" table:style-name="ce84">
            <text:p>0</text:p>
          </table:table-cell>
          <table:table-cell office:value-type="float" office:value="1596804" table:style-name="ce84">
            <text:p>1,596,804</text:p>
          </table:table-cell>
          <table:table-cell office:value-type="float" office:value="88.71" table:style-name="ce85">
            <text:p>88.71</text:p>
          </table:table-cell>
          <table:table-cell office:value-type="float" office:value="-203196" table:style-name="ce84">
            <text:p>-203,196</text:p>
          </table:table-cell>
          <table:table-cell office:value-type="float" office:value="-11.29" table:style-name="ce85">
            <text:p>-11.29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number-columns-repeated="16369"/>
        </table:table-row>
        <table:table-row table:style-name="ro2">
          <table:table-cell office:value-type="string" table:style-name="ce92">
            <text:p>總 <text:s text:c="3"/>計</text:p>
          </table:table-cell>
          <table:table-cell office:value-type="float" office:value="5899211" table:style-name="ce93">
            <text:p>5,899,211</text:p>
          </table:table-cell>
          <table:table-cell office:value-type="float" office:value="13499000" table:style-name="ce93">
            <text:p>13,499,0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9398211" table:style-name="ce93">
            <text:p>19,398,211</text:p>
          </table:table-cell>
          <table:table-cell office:value-type="float" office:value="8779000" table:style-name="ce93">
            <text:p>8,779,000</text:p>
          </table:table-cell>
          <table:table-cell office:value-type="float" office:value="4371395" table:style-name="ce93">
            <text:p>4,371,395</text:p>
          </table:table-cell>
          <table:table-cell office:value-type="float" office:value="0" table:style-name="ce93">
            <text:p>0</text:p>
          </table:table-cell>
          <table:table-cell office:value-type="float" office:value="4371395" table:style-name="ce93">
            <text:p>4,371,395</text:p>
          </table:table-cell>
          <table:table-cell office:value-type="float" office:value="49.79" table:style-name="ce94">
            <text:p>49.79</text:p>
          </table:table-cell>
          <table:table-cell office:value-type="float" office:value="-4407605" table:style-name="ce93">
            <text:p>-4,407,605</text:p>
          </table:table-cell>
          <table:table-cell office:value-type="float" office:value="-50.21" table:style-name="ce94">
            <text:p>-50.21</text:p>
          </table:table-cell>
          <table:table-cell office:value-type="string" table:style-name="ce95">
            <text:p/>
          </table:table-cell>
          <table:table-cell office:value-type="string" table:style-name="ce98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61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7">
            <text:p>交通及運輸設備</text:p>
          </table:table-cell>
          <table:table-cell office:value-type="float" office:value="0" table:style-name="ce8">
            <text:p>0</text:p>
          </table:table-cell>
          <table:table-cell office:value-type="float" office:value="1274000" table:style-name="ce8">
            <text:p>1,274,000</text:p>
          </table:table-cell>
          <table:table-cell office:value-type="float" office:value="0" table:style-name="ce8">
            <text:p>0</text:p>
          </table:table-cell>
          <table:table-cell office:value-type="float" office:value="-571000" table:style-name="ce8">
            <text:p>-571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2402" table:style-name="ce8">
            <text:p>702,402</text:p>
          </table:table-cell>
          <table:table-cell office:value-type="float" office:value="0" table:style-name="ce8">
            <text:p>0</text:p>
          </table:table-cell>
          <table:table-cell office:value-type="float" office:value="702402" table:style-name="ce8">
            <text:p>702,402</text:p>
          </table:table-cell>
          <table:table-cell office:value-type="float" office:value="99.91" table:style-name="ce9">
            <text:p>99.91</text:p>
          </table:table-cell>
          <table:table-cell office:value-type="float" office:value="-598" table:style-name="ce8">
            <text:p>-598</text:p>
          </table:table-cell>
          <table:table-cell office:value-type="float" office:value="-0.09" table:style-name="ce9">
            <text:p>-0.09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7">
            <text:p>什項設備</text:p>
          </table:table-cell>
          <table:table-cell office:value-type="float" office:value="0" table:style-name="ce8">
            <text:p>0</text:p>
          </table:table-cell>
          <table:table-cell office:value-type="float" office:value="9516000" table:style-name="ce8">
            <text:p>9,516,000</text:p>
          </table:table-cell>
          <table:table-cell office:value-type="float" office:value="0" table:style-name="ce8">
            <text:p>0</text:p>
          </table:table-cell>
          <table:table-cell office:value-type="float" office:value="-4965000" table:style-name="ce8">
            <text:p>-4,965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0289" table:style-name="ce8">
            <text:p>4,550,289</text:p>
          </table:table-cell>
          <table:table-cell office:value-type="float" office:value="0" table:style-name="ce8">
            <text:p>0</text:p>
          </table:table-cell>
          <table:table-cell office:value-type="float" office:value="4550289" table:style-name="ce8">
            <text:p>4,550,289</text:p>
          </table:table-cell>
          <table:table-cell office:value-type="float" office:value="99.98" table:style-name="ce9">
            <text:p>99.98</text:p>
          </table:table-cell>
          <table:table-cell office:value-type="float" office:value="-711" table:style-name="ce8">
            <text:p>-711</text:p>
          </table:table-cell>
          <table:table-cell office:value-type="float" office:value="-0.02" table:style-name="ce9">
            <text:p>-0.02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總 <text:s text:c="3"/>計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0" table:style-name="ce13">
            <text:p>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88.21" table:style-name="ce14">
            <text:p>88.21</text:p>
          </table:table-cell>
          <table:table-cell office:value-type="float" office:value="-5949393" table:style-name="ce13">
            <text:p>-5,949,393</text:p>
          </table:table-cell>
          <table:table-cell office:value-type="float" office:value="-11.79" table:style-name="ce14">
            <text:p>-11.79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style:text-properties fo:color="#FF0000"/>
      <number:text>-</number:text>
      <number:number number:decimal-places="2" number:min-integer-digits="1" number:grouping="true"/>
    </number:number-style>
    <number:text-style style:name="N61"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4:59:00Z</dc:date>
    <meta:print-date>2009-01-14T00:31:08Z</meta:print-date>
  </office:meta>
</office:document-meta>
</file>