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50"/>
    <style:style style:name="ce5" style:family="table-cell" style:parent-style-name="Default" style:data-style-name="N51"/>
    <style:style style:name="ce6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Default" style:data-style-name="N48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" style:family="table-cell" style:parent-style-name="Default" style:data-style-name="N49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" style:family="table-cell" style:parent-style-name="Default" style:data-style-name="N53">
      <style:table-cell-properties style:vertical-align="automatic"/>
    </style:style>
    <style:style style:name="ce18" style:family="table-cell" style:parent-style-name="Default" style:data-style-name="N52">
      <style:table-cell-properties style:vertical-align="automatic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1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2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23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4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_19968__33324__32_2" style:data-style-name="N5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_19968__33324__32_2" style:data-style-name="N6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2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3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_19968__33324__32_2" style:data-style-name="N5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1" style:family="table-cell" style:parent-style-name="_19968__33324__32_2" style:data-style-name="N6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none" fo:border-right="none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4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6" style:family="table-cell" style:parent-style-name="_19968__33324__32_2" style:data-style-name="N6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7" style:family="table-cell" style:parent-style-name="_19968__33324__32_2" style:data-style-name="N63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" style:family="table-cell" style:parent-style-name="_19968__33324__32_2" style:data-style-name="N6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_19968__33324__32_2" style:data-style-name="N6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1" style:family="table-cell" style:parent-style-name="_19968__33324__32_2" style:data-style-name="N6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4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none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57" style:family="table-cell" style:parent-style-name="_19968__33324__32_2" style:data-style-name="N63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" style:family="table-cell" style:parent-style-name="_19968__33324__32_2" style:data-style-name="N6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_19968__33324__32_2" style:data-style-name="N6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4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5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66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67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8" style:family="table-cell" style:parent-style-name="_19968__33324__32_2" style:data-style-name="N8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69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70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71" style:family="table-cell" style:parent-style-name="_19968__33324__32_2" style:data-style-name="N0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72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73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74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75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76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78" style:family="table-cell" style:parent-style-name="_19968__33324__32_2" style:data-style-name="N8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7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8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81" style:family="table-cell" style:parent-style-name="_19968__33324__32_2" style:data-style-name="N62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82" style:family="table-cell" style:parent-style-name="_19968__33324__32_2" style:data-style-name="N6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83" style:family="table-cell" style:parent-style-name="_19968__33324__32_2" style:data-style-name="N63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84" style:family="table-cell" style:parent-style-name="_19968__33324__32_2" style:data-style-name="N6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8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86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0000" fo:font-size="16pt" style:font-size-asian="16pt" style:font-size-complex="16pt"/>
    </style:style>
    <style:style style:name="ce87" style:family="table-cell" style:parent-style-name="_19968__33324__32_2" style:data-style-name="N63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88" style:family="table-cell" style:parent-style-name="_19968__33324__32_2" style:data-style-name="N62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8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91" style:family="table-cell" style:parent-style-name="_19968__33324__32_2" style:data-style-name="N6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92" style:family="table-cell" style:parent-style-name="_19968__33324__32_2" style:data-style-name="N6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93" style:family="table-cell" style:parent-style-name="_19968__33324__32_2" style:data-style-name="N6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4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95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96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97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8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9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00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01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02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03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04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05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06" style:family="table-cell" style:parent-style-name="_19968__33324__32_2" style:data-style-name="N3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07" style:family="table-cell" style:parent-style-name="_19968__33324__32_2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08" style:family="table-cell" style:parent-style-name="_19968__33324__32_2" style:data-style-name="N3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0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0" style:family="table-cell" style:parent-style-name="_19968__33324__32_2" style:data-style-name="N59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1" style:family="table-cell" style:parent-style-name="_19968__33324__32_2" style:data-style-name="N6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2" style:family="table-cell" style:parent-style-name="_19968__33324__32_2" style:data-style-name="N59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3" style:family="table-cell" style:parent-style-name="_19968__33324__32_2" style:data-style-name="N60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114" style:family="table-cell" style:parent-style-name="_19968__33324__32_2" style:data-style-name="N6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1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16" style:family="table-cell" style:parent-style-name="_19968__33324__32_2" style:data-style-name="N59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17" style:family="table-cell" style:parent-style-name="_19968__33324__32_2" style:data-style-name="N6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18" style:family="table-cell" style:parent-style-name="_19968__33324__32_2" style:data-style-name="N6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20" style:family="table-cell" style:parent-style-name="_19968__33324__32_2" style:data-style-name="N6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22" style:family="table-cell" style:parent-style-name="_19968__33324__32_2" style:data-style-name="N6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23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24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25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26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27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28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29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30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31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32" style:family="table-cell" style:parent-style-name="_19968__33324__32_2" style:data-style-name="N8">
      <style:table-cell-properties fo:border-top="2pt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33" style:family="table-cell" style:parent-style-name="_19968__33324__32_2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34" style:family="table-cell" style:parent-style-name="_19968__33324__32_2" style:data-style-name="N8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3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13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3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3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3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14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4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4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3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44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45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46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47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48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49" style:family="table-cell" style:parent-style-name="_19968__33324__32_2" style:data-style-name="N0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50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51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52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53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54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55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56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57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58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59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60" style:family="table-cell" style:parent-style-name="_19968__33324__32_2" style:data-style-name="N8">
      <style:table-cell-properties fo:border-top="2pt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61" style:family="table-cell" style:parent-style-name="_19968__33324__32_2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62" style:family="table-cell" style:parent-style-name="_19968__33324__32_2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6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64" style:family="table-cell" style:parent-style-name="_19968__33324__32_2" style:data-style-name="N8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6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6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67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6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6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7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7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73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74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75" style:family="table-cell" style:parent-style-name="_19968__33324__32_2" style:data-style-name="N61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76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77" style:family="table-cell" style:parent-style-name="_19968__33324__32_2" style:data-style-name="N61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78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79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80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81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82" style:family="table-cell" style:parent-style-name="_19968__33324__32_2" style:data-style-name="N61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83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84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85" style:family="table-cell" style:parent-style-name="_19968__33324__32_2" style:data-style-name="N61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86" style:family="table-cell" style:parent-style-name="_19968__33324__32_2" style:data-style-name="N61">
      <style:table-cell-properties fo:border-top="2pt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87" style:family="table-cell" style:parent-style-name="_19968__33324__32_2" style:data-style-name="N61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88" style:family="table-cell" style:parent-style-name="_19968__33324__32_2" style:data-style-name="N61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89" style:family="table-cell" style:parent-style-name="_19968__33324__32_2" style:data-style-name="N61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7.77875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3.65125cm" style:use-optimal-column-width="true"/>
    </style:style>
    <style:style style:name="co15" style:family="table-column">
      <style:table-column-properties fo:break-before="auto" style:column-width="5.08cm" style:use-optimal-column-width="true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1.905cm" style:use-optimal-column-width="true"/>
    </style:style>
    <style:style style:name="co20" style:family="table-column">
      <style:table-column-properties fo:break-before="auto" style:column-width="4.9212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32.4pt" style:use-optimal-row-height="tru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1.8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5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number-columns-repeated="4" table:style-name="ce165"/>
          <table:table-cell office:value-type="string" table:style-name="ce171">
            <text:p>國立臺灣海洋大學附屬基隆海事高級中等學校校務基金</text:p>
          </table:table-cell>
          <table:table-cell table:style-name="ce166"/>
          <table:table-cell table:number-columns-repeated="4" table:style-name="ce165"/>
          <table:table-cell table:number-columns-repeated="16374" table:style-name="ce2"/>
        </table:table-row>
        <table:table-row table:style-name="ro1">
          <table:table-cell table:number-columns-repeated="4" table:style-name="ce165"/>
          <table:table-cell office:value-type="string" table:style-name="ce171">
            <text:p>收支餘絀表</text:p>
          </table:table-cell>
          <table:table-cell table:style-name="ce166"/>
          <table:table-cell table:number-columns-repeated="4" table:style-name="ce165"/>
          <table:table-cell table:number-columns-repeated="16374" table:style-name="ce2"/>
        </table:table-row>
        <table:table-row table:style-name="ro2">
          <table:table-cell table:style-name="ce167"/>
          <table:table-cell table:number-columns-repeated="2" table:style-name="ce168"/>
          <table:table-cell table:style-name="ce169"/>
          <table:table-cell office:value-type="string" table:style-name="ce169">
            <text:p>中華民國109 年 12 月份</text:p>
          </table:table-cell>
          <table:table-cell table:number-columns-repeated="3" table:style-name="ce168"/>
          <table:table-cell table:style-name="ce169"/>
          <table:table-cell office:value-type="string" table:style-name="ce170">
            <text:p>單位:新臺幣元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35">
            <text:p>科 <text:s text:c="3"/>目<text:s/></text:p>
          </table:table-cell>
          <table:table-cell office:value-type="string" table:number-columns-spanned="1" table:number-rows-spanned="3" table:style-name="ce55">
            <text:p>本<text:span text:style-name="T2"><text:s text:c="2"/></text:span>年<text:span text:style-name="T2"><text:s text:c="2"/></text:span>度</text:p>
            <text:p>法定預算數</text:p>
          </table:table-cell>
          <table:table-cell office:value-type="string" table:number-columns-spanned="4" table:number-rows-spanned="1" table:style-name="ce28">
            <text:p>本<text:span text:style-name="T2"><text:s text:c="16"/></text:span>月<text:span text:style-name="T2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28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8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38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31">
            <text:p>比<text:span text:style-name="T2"><text:s text:c="4"/></text:span>較<text:span text:style-name="T2"><text:s text:c="4"/></text:span>增<text:span text:style-name="T2"><text:s text:c="4"/></text:span>減<text:span text:style-name="T2"><text:s/></text:span></text:p>
          </table:table-cell>
          <table:covered-table-cell/>
          <table:table-cell office:value-type="string" table:number-columns-spanned="1" table:number-rows-spanned="2" table:style-name="ce38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38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31">
            <text:p>比<text:span text:style-name="T2"><text:s text:c="4"/></text:span>較<text:span text:style-name="T2"><text:s text:c="4"/></text:span>增<text:span text:style-name="T2"><text:s text:c="4"/></text:span>減<text:span text:style-name="T2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72">
            <text:p>金<text:span text:style-name="T2"><text:s text:c="4"/></text:span>額</text:p>
          </table:table-cell>
          <table:table-cell office:value-type="string" table:style-name="ce172">
            <text:p>％</text:p>
          </table:table-cell>
          <table:covered-table-cell/>
          <table:covered-table-cell/>
          <table:table-cell office:value-type="string" table:style-name="ce172">
            <text:p>金<text:span text:style-name="T2"><text:s text:c="4"/></text:span>額</text:p>
          </table:table-cell>
          <table:table-cell office:value-type="string" table:style-name="ce173">
            <text:p>％</text:p>
          </table:table-cell>
          <table:table-cell table:number-columns-repeated="16374"/>
        </table:table-row>
        <table:table-row table:style-name="ro5">
          <table:table-cell office:value-type="string" table:style-name="ce180">
            <text:p>業務收入</text:p>
          </table:table-cell>
          <table:table-cell office:value-type="float" office:value="307426000" table:style-name="ce181">
            <text:p>307,426,000</text:p>
          </table:table-cell>
          <table:table-cell office:value-type="float" office:value="20203612" table:style-name="ce181">
            <text:p>20,203,612</text:p>
          </table:table-cell>
          <table:table-cell office:value-type="float" office:value="14800000" table:style-name="ce181">
            <text:p>14,800,000</text:p>
          </table:table-cell>
          <table:table-cell office:value-type="float" office:value="5403612" table:style-name="ce181">
            <text:p>5,403,612</text:p>
          </table:table-cell>
          <table:table-cell office:value-type="float" office:value="36.51" table:style-name="ce182">
            <text:p>36.51</text:p>
          </table:table-cell>
          <table:table-cell office:value-type="float" office:value="323015572" table:style-name="ce181">
            <text:p>323,015,572</text:p>
          </table:table-cell>
          <table:table-cell office:value-type="float" office:value="307426000" table:style-name="ce181">
            <text:p>307,426,000</text:p>
          </table:table-cell>
          <table:table-cell office:value-type="float" office:value="15589572" table:style-name="ce181">
            <text:p>15,589,572</text:p>
          </table:table-cell>
          <table:table-cell office:value-type="float" office:value="5.07" table:style-name="ce186">
            <text:p>5.07</text:p>
          </table:table-cell>
          <table:table-cell table:number-columns-repeated="16374"/>
        </table:table-row>
        <table:table-row table:style-name="ro5">
          <table:table-cell office:value-type="string" table:style-name="ce179">
            <text:p>　教學收入</text:p>
          </table:table-cell>
          <table:table-cell office:value-type="float" office:value="5039000" table:style-name="ce176">
            <text:p>5,039,000</text:p>
          </table:table-cell>
          <table:table-cell office:value-type="float" office:value="326072" table:style-name="ce176">
            <text:p>326,072</text:p>
          </table:table-cell>
          <table:table-cell office:value-type="float" office:value="287000" table:style-name="ce176">
            <text:p>287,000</text:p>
          </table:table-cell>
          <table:table-cell office:value-type="float" office:value="39072" table:style-name="ce176">
            <text:p>39,072</text:p>
          </table:table-cell>
          <table:table-cell office:value-type="float" office:value="13.61" table:style-name="ce177">
            <text:p>13.61</text:p>
          </table:table-cell>
          <table:table-cell office:value-type="float" office:value="5284720" table:style-name="ce176">
            <text:p>5,284,720</text:p>
          </table:table-cell>
          <table:table-cell office:value-type="float" office:value="5039000" table:style-name="ce176">
            <text:p>5,039,000</text:p>
          </table:table-cell>
          <table:table-cell office:value-type="float" office:value="245720" table:style-name="ce176">
            <text:p>245,720</text:p>
          </table:table-cell>
          <table:table-cell office:value-type="float" office:value="4.88" table:style-name="ce187">
            <text:p>4.88</text:p>
          </table:table-cell>
          <table:table-cell table:number-columns-repeated="16374"/>
        </table:table-row>
        <table:table-row table:style-name="ro5">
          <table:table-cell office:value-type="string" table:style-name="ce179">
            <text:p>　　學雜費收入</text:p>
          </table:table-cell>
          <table:table-cell office:value-type="float" office:value="3340000" table:style-name="ce176">
            <text:p>3,340,000</text:p>
          </table:table-cell>
          <table:table-cell office:value-type="float" office:value="799386" table:style-name="ce176">
            <text:p>799,386</text:p>
          </table:table-cell>
          <table:table-cell office:value-type="float" office:value="0" table:style-name="ce176">
            <text:p>0</text:p>
          </table:table-cell>
          <table:table-cell office:value-type="float" office:value="799386" table:style-name="ce176">
            <text:p>799,386</text:p>
          </table:table-cell>
          <table:table-cell table:style-name="ce177"/>
          <table:table-cell office:value-type="float" office:value="3462682" table:style-name="ce176">
            <text:p>3,462,682</text:p>
          </table:table-cell>
          <table:table-cell office:value-type="float" office:value="3340000" table:style-name="ce176">
            <text:p>3,340,000</text:p>
          </table:table-cell>
          <table:table-cell office:value-type="float" office:value="122682" table:style-name="ce176">
            <text:p>122,682</text:p>
          </table:table-cell>
          <table:table-cell office:value-type="float" office:value="3.67" table:style-name="ce187">
            <text:p>3.67</text:p>
          </table:table-cell>
          <table:table-cell table:number-columns-repeated="16374"/>
        </table:table-row>
        <table:table-row table:style-name="ro5">
          <table:table-cell office:value-type="string" table:style-name="ce179">
            <text:p>　　學雜費減免</text:p>
          </table:table-cell>
          <table:table-cell office:value-type="float" office:value="-1736000" table:style-name="ce176">
            <text:p>-1,736,000</text:p>
          </table:table-cell>
          <table:table-cell office:value-type="float" office:value="-725264" table:style-name="ce176">
            <text:p>-725,264</text:p>
          </table:table-cell>
          <table:table-cell office:value-type="float" office:value="0" table:style-name="ce176">
            <text:p>0</text:p>
          </table:table-cell>
          <table:table-cell office:value-type="float" office:value="-725264" table:style-name="ce176">
            <text:p>-725,264</text:p>
          </table:table-cell>
          <table:table-cell table:style-name="ce177"/>
          <table:table-cell office:value-type="float" office:value="-1495196" table:style-name="ce176">
            <text:p>-1,495,196</text:p>
          </table:table-cell>
          <table:table-cell office:value-type="float" office:value="-1736000" table:style-name="ce176">
            <text:p>-1,736,000</text:p>
          </table:table-cell>
          <table:table-cell office:value-type="float" office:value="240804" table:style-name="ce176">
            <text:p>240,804</text:p>
          </table:table-cell>
          <table:table-cell office:value-type="float" office:value="-13.87" table:style-name="ce187">
            <text:p>-13.87</text:p>
          </table:table-cell>
          <table:table-cell table:number-columns-repeated="16374"/>
        </table:table-row>
        <table:table-row table:style-name="ro5">
          <table:table-cell office:value-type="string" table:style-name="ce179">
            <text:p>　　建教合作收入</text:p>
          </table:table-cell>
          <table:table-cell office:value-type="float" office:value="3435000" table:style-name="ce176">
            <text:p>3,435,000</text:p>
          </table:table-cell>
          <table:table-cell office:value-type="float" office:value="251950" table:style-name="ce176">
            <text:p>251,950</text:p>
          </table:table-cell>
          <table:table-cell office:value-type="float" office:value="287000" table:style-name="ce176">
            <text:p>287,000</text:p>
          </table:table-cell>
          <table:table-cell office:value-type="float" office:value="-35050" table:style-name="ce176">
            <text:p>-35,050</text:p>
          </table:table-cell>
          <table:table-cell office:value-type="float" office:value="-12.21" table:style-name="ce177">
            <text:p>-12.21</text:p>
          </table:table-cell>
          <table:table-cell office:value-type="float" office:value="3317234" table:style-name="ce176">
            <text:p>3,317,234</text:p>
          </table:table-cell>
          <table:table-cell office:value-type="float" office:value="3435000" table:style-name="ce176">
            <text:p>3,435,000</text:p>
          </table:table-cell>
          <table:table-cell office:value-type="float" office:value="-117766" table:style-name="ce176">
            <text:p>-117,766</text:p>
          </table:table-cell>
          <table:table-cell office:value-type="float" office:value="-3.43" table:style-name="ce187">
            <text:p>-3.43</text:p>
          </table:table-cell>
          <table:table-cell table:number-columns-repeated="16374"/>
        </table:table-row>
        <table:table-row table:style-name="ro5">
          <table:table-cell office:value-type="string" table:style-name="ce179">
            <text:p>　其他業務收入</text:p>
          </table:table-cell>
          <table:table-cell office:value-type="float" office:value="302387000" table:style-name="ce176">
            <text:p>302,387,000</text:p>
          </table:table-cell>
          <table:table-cell office:value-type="float" office:value="19877540" table:style-name="ce176">
            <text:p>19,877,540</text:p>
          </table:table-cell>
          <table:table-cell office:value-type="float" office:value="14513000" table:style-name="ce176">
            <text:p>14,513,000</text:p>
          </table:table-cell>
          <table:table-cell office:value-type="float" office:value="5364540" table:style-name="ce176">
            <text:p>5,364,540</text:p>
          </table:table-cell>
          <table:table-cell office:value-type="float" office:value="36.96" table:style-name="ce177">
            <text:p>36.96</text:p>
          </table:table-cell>
          <table:table-cell office:value-type="float" office:value="317730852" table:style-name="ce176">
            <text:p>317,730,852</text:p>
          </table:table-cell>
          <table:table-cell office:value-type="float" office:value="302387000" table:style-name="ce176">
            <text:p>302,387,000</text:p>
          </table:table-cell>
          <table:table-cell office:value-type="float" office:value="15343852" table:style-name="ce176">
            <text:p>15,343,852</text:p>
          </table:table-cell>
          <table:table-cell office:value-type="float" office:value="5.07" table:style-name="ce187">
            <text:p>5.07</text:p>
          </table:table-cell>
          <table:table-cell table:number-columns-repeated="16374"/>
        </table:table-row>
        <table:table-row table:style-name="ro5">
          <table:table-cell office:value-type="string" table:style-name="ce179">
            <text:p>　　學校教學研究補助收入</text:p>
          </table:table-cell>
          <table:table-cell office:value-type="float" office:value="289642000" table:style-name="ce176">
            <text:p>289,642,000</text:p>
          </table:table-cell>
          <table:table-cell office:value-type="float" office:value="13445000" table:style-name="ce176">
            <text:p>13,445,000</text:p>
          </table:table-cell>
          <table:table-cell office:value-type="float" office:value="13445000" table:style-name="ce176">
            <text:p>13,445,00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7"/>
          <table:table-cell office:value-type="float" office:value="289642000" table:style-name="ce176">
            <text:p>289,642,000</text:p>
          </table:table-cell>
          <table:table-cell office:value-type="float" office:value="289642000" table:style-name="ce176">
            <text:p>289,642,00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87"/>
          <table:table-cell table:number-columns-repeated="16374"/>
        </table:table-row>
        <table:table-row table:style-name="ro5">
          <table:table-cell office:value-type="string" table:style-name="ce179">
            <text:p>　　其他補助收入</text:p>
          </table:table-cell>
          <table:table-cell office:value-type="float" office:value="7819000" table:style-name="ce176">
            <text:p>7,819,000</text:p>
          </table:table-cell>
          <table:table-cell office:value-type="float" office:value="6421462" table:style-name="ce176">
            <text:p>6,421,462</text:p>
          </table:table-cell>
          <table:table-cell office:value-type="float" office:value="658000" table:style-name="ce176">
            <text:p>658,000</text:p>
          </table:table-cell>
          <table:table-cell office:value-type="float" office:value="5763462" table:style-name="ce176">
            <text:p>5,763,462</text:p>
          </table:table-cell>
          <table:table-cell office:value-type="float" office:value="875.91" table:style-name="ce177">
            <text:p>875.91</text:p>
          </table:table-cell>
          <table:table-cell office:value-type="float" office:value="24558985" table:style-name="ce176">
            <text:p>24,558,985</text:p>
          </table:table-cell>
          <table:table-cell office:value-type="float" office:value="7819000" table:style-name="ce176">
            <text:p>7,819,000</text:p>
          </table:table-cell>
          <table:table-cell office:value-type="float" office:value="16739985" table:style-name="ce176">
            <text:p>16,739,985</text:p>
          </table:table-cell>
          <table:table-cell office:value-type="float" office:value="214.09" table:style-name="ce187">
            <text:p>214.09</text:p>
          </table:table-cell>
          <table:table-cell table:number-columns-repeated="16374"/>
        </table:table-row>
        <table:table-row table:style-name="ro5">
          <table:table-cell office:value-type="string" table:style-name="ce179">
            <text:p>　　雜項業務收入</text:p>
          </table:table-cell>
          <table:table-cell office:value-type="float" office:value="4926000" table:style-name="ce176">
            <text:p>4,926,000</text:p>
          </table:table-cell>
          <table:table-cell office:value-type="float" office:value="11078" table:style-name="ce176">
            <text:p>11,078</text:p>
          </table:table-cell>
          <table:table-cell office:value-type="float" office:value="410000" table:style-name="ce176">
            <text:p>410,000</text:p>
          </table:table-cell>
          <table:table-cell office:value-type="float" office:value="-398922" table:style-name="ce176">
            <text:p>-398,922</text:p>
          </table:table-cell>
          <table:table-cell office:value-type="float" office:value="-97.3" table:style-name="ce177">
            <text:p>-97.30</text:p>
          </table:table-cell>
          <table:table-cell office:value-type="float" office:value="3529867" table:style-name="ce176">
            <text:p>3,529,867</text:p>
          </table:table-cell>
          <table:table-cell office:value-type="float" office:value="4926000" table:style-name="ce176">
            <text:p>4,926,000</text:p>
          </table:table-cell>
          <table:table-cell office:value-type="float" office:value="-1396133" table:style-name="ce176">
            <text:p>-1,396,133</text:p>
          </table:table-cell>
          <table:table-cell office:value-type="float" office:value="-28.34" table:style-name="ce187">
            <text:p>-28.34</text:p>
          </table:table-cell>
          <table:table-cell table:number-columns-repeated="16374"/>
        </table:table-row>
        <table:table-row table:style-name="ro5">
          <table:table-cell office:value-type="string" table:style-name="ce178">
            <text:p>業務成本與費用</text:p>
          </table:table-cell>
          <table:table-cell office:value-type="float" office:value="340906000" table:style-name="ce174">
            <text:p>340,906,000</text:p>
          </table:table-cell>
          <table:table-cell office:value-type="float" office:value="44206638" table:style-name="ce174">
            <text:p>44,206,638</text:p>
          </table:table-cell>
          <table:table-cell office:value-type="float" office:value="19375000" table:style-name="ce174">
            <text:p>19,375,000</text:p>
          </table:table-cell>
          <table:table-cell office:value-type="float" office:value="24831638" table:style-name="ce174">
            <text:p>24,831,638</text:p>
          </table:table-cell>
          <table:table-cell office:value-type="float" office:value="128.16" table:style-name="ce175">
            <text:p>128.16</text:p>
          </table:table-cell>
          <table:table-cell office:value-type="float" office:value="342237626" table:style-name="ce174">
            <text:p>342,237,626</text:p>
          </table:table-cell>
          <table:table-cell office:value-type="float" office:value="340906000" table:style-name="ce174">
            <text:p>340,906,000</text:p>
          </table:table-cell>
          <table:table-cell office:value-type="float" office:value="1331626" table:style-name="ce174">
            <text:p>1,331,626</text:p>
          </table:table-cell>
          <table:table-cell office:value-type="float" office:value="0.39" table:style-name="ce188">
            <text:p>0.39</text:p>
          </table:table-cell>
          <table:table-cell table:number-columns-repeated="16374"/>
        </table:table-row>
        <table:table-row table:style-name="ro5">
          <table:table-cell office:value-type="string" table:style-name="ce179">
            <text:p>　教學成本</text:p>
          </table:table-cell>
          <table:table-cell office:value-type="float" office:value="285408000" table:style-name="ce176">
            <text:p>285,408,000</text:p>
          </table:table-cell>
          <table:table-cell office:value-type="float" office:value="38498431" table:style-name="ce176">
            <text:p>38,498,431</text:p>
          </table:table-cell>
          <table:table-cell office:value-type="float" office:value="16233000" table:style-name="ce176">
            <text:p>16,233,000</text:p>
          </table:table-cell>
          <table:table-cell office:value-type="float" office:value="22265431" table:style-name="ce176">
            <text:p>22,265,431</text:p>
          </table:table-cell>
          <table:table-cell office:value-type="float" office:value="137.16" table:style-name="ce177">
            <text:p>137.16</text:p>
          </table:table-cell>
          <table:table-cell office:value-type="float" office:value="286312295" table:style-name="ce176">
            <text:p>286,312,295</text:p>
          </table:table-cell>
          <table:table-cell office:value-type="float" office:value="285408000" table:style-name="ce176">
            <text:p>285,408,000</text:p>
          </table:table-cell>
          <table:table-cell office:value-type="float" office:value="904295" table:style-name="ce176">
            <text:p>904,295</text:p>
          </table:table-cell>
          <table:table-cell office:value-type="float" office:value="0.32" table:style-name="ce187">
            <text:p>0.32</text:p>
          </table:table-cell>
          <table:table-cell table:number-columns-repeated="16374"/>
        </table:table-row>
        <table:table-row table:style-name="ro5">
          <table:table-cell office:value-type="string" table:style-name="ce179">
            <text:p>　　教學研究及訓輔成本</text:p>
          </table:table-cell>
          <table:table-cell office:value-type="float" office:value="281974000" table:style-name="ce176">
            <text:p>281,974,000</text:p>
          </table:table-cell>
          <table:table-cell office:value-type="float" office:value="37400021" table:style-name="ce176">
            <text:p>37,400,021</text:p>
          </table:table-cell>
          <table:table-cell office:value-type="float" office:value="15950000" table:style-name="ce176">
            <text:p>15,950,000</text:p>
          </table:table-cell>
          <table:table-cell office:value-type="float" office:value="21450021" table:style-name="ce176">
            <text:p>21,450,021</text:p>
          </table:table-cell>
          <table:table-cell office:value-type="float" office:value="134.47999999999999" table:style-name="ce177">
            <text:p>134.48</text:p>
          </table:table-cell>
          <table:table-cell office:value-type="float" office:value="284123118" table:style-name="ce176">
            <text:p>284,123,118</text:p>
          </table:table-cell>
          <table:table-cell office:value-type="float" office:value="281974000" table:style-name="ce176">
            <text:p>281,974,000</text:p>
          </table:table-cell>
          <table:table-cell office:value-type="float" office:value="2149118" table:style-name="ce176">
            <text:p>2,149,118</text:p>
          </table:table-cell>
          <table:table-cell office:value-type="float" office:value="0.76" table:style-name="ce187">
            <text:p>0.76</text:p>
          </table:table-cell>
          <table:table-cell table:number-columns-repeated="16374"/>
        </table:table-row>
        <table:table-row table:style-name="ro5">
          <table:table-cell office:value-type="string" table:style-name="ce179">
            <text:p>　　建教合作成本</text:p>
          </table:table-cell>
          <table:table-cell office:value-type="float" office:value="3434000" table:style-name="ce176">
            <text:p>3,434,000</text:p>
          </table:table-cell>
          <table:table-cell office:value-type="float" office:value="1098410" table:style-name="ce176">
            <text:p>1,098,410</text:p>
          </table:table-cell>
          <table:table-cell office:value-type="float" office:value="283000" table:style-name="ce176">
            <text:p>283,000</text:p>
          </table:table-cell>
          <table:table-cell office:value-type="float" office:value="815410" table:style-name="ce176">
            <text:p>815,410</text:p>
          </table:table-cell>
          <table:table-cell office:value-type="float" office:value="288.13" table:style-name="ce177">
            <text:p>288.13</text:p>
          </table:table-cell>
          <table:table-cell office:value-type="float" office:value="2189177" table:style-name="ce176">
            <text:p>2,189,177</text:p>
          </table:table-cell>
          <table:table-cell office:value-type="float" office:value="3434000" table:style-name="ce176">
            <text:p>3,434,000</text:p>
          </table:table-cell>
          <table:table-cell office:value-type="float" office:value="-1244823" table:style-name="ce176">
            <text:p>-1,244,823</text:p>
          </table:table-cell>
          <table:table-cell office:value-type="float" office:value="-36.25" table:style-name="ce187">
            <text:p>-36.25</text:p>
          </table:table-cell>
          <table:table-cell table:number-columns-repeated="16374"/>
        </table:table-row>
        <table:table-row table:style-name="ro5">
          <table:table-cell office:value-type="string" table:style-name="ce179">
            <text:p>　其他業務成本</text:p>
          </table:table-cell>
          <table:table-cell office:value-type="float" office:value="1855000" table:style-name="ce176">
            <text:p>1,855,000</text:p>
          </table:table-cell>
          <table:table-cell office:value-type="float" office:value="840017" table:style-name="ce176">
            <text:p>840,017</text:p>
          </table:table-cell>
          <table:table-cell office:value-type="float" office:value="155000" table:style-name="ce176">
            <text:p>155,000</text:p>
          </table:table-cell>
          <table:table-cell office:value-type="float" office:value="685017" table:style-name="ce176">
            <text:p>685,017</text:p>
          </table:table-cell>
          <table:table-cell office:value-type="float" office:value="441.95" table:style-name="ce177">
            <text:p>441.95</text:p>
          </table:table-cell>
          <table:table-cell office:value-type="float" office:value="1692284" table:style-name="ce176">
            <text:p>1,692,284</text:p>
          </table:table-cell>
          <table:table-cell office:value-type="float" office:value="1855000" table:style-name="ce176">
            <text:p>1,855,000</text:p>
          </table:table-cell>
          <table:table-cell office:value-type="float" office:value="-162716" table:style-name="ce176">
            <text:p>-162,716</text:p>
          </table:table-cell>
          <table:table-cell office:value-type="float" office:value="-8.77" table:style-name="ce187">
            <text:p>-8.77</text:p>
          </table:table-cell>
          <table:table-cell table:number-columns-repeated="16374"/>
        </table:table-row>
        <table:table-row table:style-name="ro5">
          <table:table-cell office:value-type="string" table:style-name="ce179">
            <text:p>　　學生公費及獎勵金</text:p>
          </table:table-cell>
          <table:table-cell office:value-type="float" office:value="1855000" table:style-name="ce176">
            <text:p>1,855,000</text:p>
          </table:table-cell>
          <table:table-cell office:value-type="float" office:value="840017" table:style-name="ce176">
            <text:p>840,017</text:p>
          </table:table-cell>
          <table:table-cell office:value-type="float" office:value="155000" table:style-name="ce176">
            <text:p>155,000</text:p>
          </table:table-cell>
          <table:table-cell office:value-type="float" office:value="685017" table:style-name="ce176">
            <text:p>685,017</text:p>
          </table:table-cell>
          <table:table-cell office:value-type="float" office:value="441.95" table:style-name="ce177">
            <text:p>441.95</text:p>
          </table:table-cell>
          <table:table-cell office:value-type="float" office:value="1692284" table:style-name="ce176">
            <text:p>1,692,284</text:p>
          </table:table-cell>
          <table:table-cell office:value-type="float" office:value="1855000" table:style-name="ce176">
            <text:p>1,855,000</text:p>
          </table:table-cell>
          <table:table-cell office:value-type="float" office:value="-162716" table:style-name="ce176">
            <text:p>-162,716</text:p>
          </table:table-cell>
          <table:table-cell office:value-type="float" office:value="-8.77" table:style-name="ce187">
            <text:p>-8.77</text:p>
          </table:table-cell>
          <table:table-cell table:number-columns-repeated="16374"/>
        </table:table-row>
        <table:table-row table:style-name="ro5">
          <table:table-cell office:value-type="string" table:style-name="ce179">
            <text:p>　管理及總務費用</text:p>
          </table:table-cell>
          <table:table-cell office:value-type="float" office:value="44387000" table:style-name="ce176">
            <text:p>44,387,000</text:p>
          </table:table-cell>
          <table:table-cell office:value-type="float" office:value="2015673" table:style-name="ce176">
            <text:p>2,015,673</text:p>
          </table:table-cell>
          <table:table-cell office:value-type="float" office:value="2204000" table:style-name="ce176">
            <text:p>2,204,000</text:p>
          </table:table-cell>
          <table:table-cell office:value-type="float" office:value="-188327" table:style-name="ce176">
            <text:p>-188,327</text:p>
          </table:table-cell>
          <table:table-cell office:value-type="float" office:value="-8.5399999999999991" table:style-name="ce177">
            <text:p>-8.54</text:p>
          </table:table-cell>
          <table:table-cell office:value-type="float" office:value="40909848" table:style-name="ce176">
            <text:p>40,909,848</text:p>
          </table:table-cell>
          <table:table-cell office:value-type="float" office:value="44387000" table:style-name="ce176">
            <text:p>44,387,000</text:p>
          </table:table-cell>
          <table:table-cell office:value-type="float" office:value="-3477152" table:style-name="ce176">
            <text:p>-3,477,152</text:p>
          </table:table-cell>
          <table:table-cell office:value-type="float" office:value="-7.83" table:style-name="ce187">
            <text:p>-7.83</text:p>
          </table:table-cell>
          <table:table-cell table:number-columns-repeated="16374"/>
        </table:table-row>
        <table:table-row table:style-name="ro5">
          <table:table-cell office:value-type="string" table:style-name="ce179">
            <text:p>　　管理費用及總務費用</text:p>
          </table:table-cell>
          <table:table-cell office:value-type="float" office:value="44387000" table:style-name="ce176">
            <text:p>44,387,000</text:p>
          </table:table-cell>
          <table:table-cell office:value-type="float" office:value="2015673" table:style-name="ce176">
            <text:p>2,015,673</text:p>
          </table:table-cell>
          <table:table-cell office:value-type="float" office:value="2204000" table:style-name="ce176">
            <text:p>2,204,000</text:p>
          </table:table-cell>
          <table:table-cell office:value-type="float" office:value="-188327" table:style-name="ce176">
            <text:p>-188,327</text:p>
          </table:table-cell>
          <table:table-cell office:value-type="float" office:value="-8.5399999999999991" table:style-name="ce177">
            <text:p>-8.54</text:p>
          </table:table-cell>
          <table:table-cell office:value-type="float" office:value="40909848" table:style-name="ce176">
            <text:p>40,909,848</text:p>
          </table:table-cell>
          <table:table-cell office:value-type="float" office:value="44387000" table:style-name="ce176">
            <text:p>44,387,000</text:p>
          </table:table-cell>
          <table:table-cell office:value-type="float" office:value="-3477152" table:style-name="ce176">
            <text:p>-3,477,152</text:p>
          </table:table-cell>
          <table:table-cell office:value-type="float" office:value="-7.83" table:style-name="ce187">
            <text:p>-7.83</text:p>
          </table:table-cell>
          <table:table-cell table:number-columns-repeated="16374"/>
        </table:table-row>
        <table:table-row table:style-name="ro5">
          <table:table-cell office:value-type="string" table:style-name="ce179">
            <text:p>　其他業務費用</text:p>
          </table:table-cell>
          <table:table-cell office:value-type="float" office:value="9256000" table:style-name="ce176">
            <text:p>9,256,000</text:p>
          </table:table-cell>
          <table:table-cell office:value-type="float" office:value="2852517" table:style-name="ce176">
            <text:p>2,852,517</text:p>
          </table:table-cell>
          <table:table-cell office:value-type="float" office:value="783000" table:style-name="ce176">
            <text:p>783,000</text:p>
          </table:table-cell>
          <table:table-cell office:value-type="float" office:value="2069517" table:style-name="ce176">
            <text:p>2,069,517</text:p>
          </table:table-cell>
          <table:table-cell office:value-type="float" office:value="264.31" table:style-name="ce177">
            <text:p>264.31</text:p>
          </table:table-cell>
          <table:table-cell office:value-type="float" office:value="13323199" table:style-name="ce176">
            <text:p>13,323,199</text:p>
          </table:table-cell>
          <table:table-cell office:value-type="float" office:value="9256000" table:style-name="ce176">
            <text:p>9,256,000</text:p>
          </table:table-cell>
          <table:table-cell office:value-type="float" office:value="4067199" table:style-name="ce176">
            <text:p>4,067,199</text:p>
          </table:table-cell>
          <table:table-cell office:value-type="float" office:value="43.94" table:style-name="ce187">
            <text:p>43.94</text:p>
          </table:table-cell>
          <table:table-cell table:number-columns-repeated="16374"/>
        </table:table-row>
        <table:table-row table:style-name="ro5">
          <table:table-cell office:value-type="string" table:style-name="ce179">
            <text:p>　　雜項業務費用</text:p>
          </table:table-cell>
          <table:table-cell office:value-type="float" office:value="9256000" table:style-name="ce176">
            <text:p>9,256,000</text:p>
          </table:table-cell>
          <table:table-cell office:value-type="float" office:value="2852517" table:style-name="ce176">
            <text:p>2,852,517</text:p>
          </table:table-cell>
          <table:table-cell office:value-type="float" office:value="783000" table:style-name="ce176">
            <text:p>783,000</text:p>
          </table:table-cell>
          <table:table-cell office:value-type="float" office:value="2069517" table:style-name="ce176">
            <text:p>2,069,517</text:p>
          </table:table-cell>
          <table:table-cell office:value-type="float" office:value="264.31" table:style-name="ce177">
            <text:p>264.31</text:p>
          </table:table-cell>
          <table:table-cell office:value-type="float" office:value="13323199" table:style-name="ce176">
            <text:p>13,323,199</text:p>
          </table:table-cell>
          <table:table-cell office:value-type="float" office:value="9256000" table:style-name="ce176">
            <text:p>9,256,000</text:p>
          </table:table-cell>
          <table:table-cell office:value-type="float" office:value="4067199" table:style-name="ce176">
            <text:p>4,067,199</text:p>
          </table:table-cell>
          <table:table-cell office:value-type="float" office:value="43.94" table:style-name="ce187">
            <text:p>43.94</text:p>
          </table:table-cell>
          <table:table-cell table:number-columns-repeated="16374"/>
        </table:table-row>
        <table:table-row table:style-name="ro5">
          <table:table-cell office:value-type="string" table:style-name="ce178">
            <text:p>業務賸餘（短絀）</text:p>
          </table:table-cell>
          <table:table-cell office:value-type="float" office:value="-33480000" table:style-name="ce174">
            <text:p>-33,480,000</text:p>
          </table:table-cell>
          <table:table-cell office:value-type="float" office:value="-24003026" table:style-name="ce174">
            <text:p>-24,003,026</text:p>
          </table:table-cell>
          <table:table-cell office:value-type="float" office:value="-4575000" table:style-name="ce174">
            <text:p>-4,575,000</text:p>
          </table:table-cell>
          <table:table-cell office:value-type="float" office:value="-19428026" table:style-name="ce174">
            <text:p>-19,428,026</text:p>
          </table:table-cell>
          <table:table-cell office:value-type="float" office:value="424.66" table:style-name="ce175">
            <text:p>424.66</text:p>
          </table:table-cell>
          <table:table-cell office:value-type="float" office:value="-19222054" table:style-name="ce174">
            <text:p>-19,222,054</text:p>
          </table:table-cell>
          <table:table-cell office:value-type="float" office:value="-33480000" table:style-name="ce174">
            <text:p>-33,480,000</text:p>
          </table:table-cell>
          <table:table-cell office:value-type="float" office:value="14257946" table:style-name="ce174">
            <text:p>14,257,946</text:p>
          </table:table-cell>
          <table:table-cell office:value-type="float" office:value="-42.59" table:style-name="ce188">
            <text:p>-42.59</text:p>
          </table:table-cell>
          <table:table-cell table:number-columns-repeated="16374"/>
        </table:table-row>
        <table:table-row table:style-name="ro5">
          <table:table-cell office:value-type="string" table:style-name="ce178">
            <text:p>業務外收入</text:p>
          </table:table-cell>
          <table:table-cell office:value-type="float" office:value="1461000" table:style-name="ce174">
            <text:p>1,461,000</text:p>
          </table:table-cell>
          <table:table-cell office:value-type="float" office:value="234797" table:style-name="ce174">
            <text:p>234,797</text:p>
          </table:table-cell>
          <table:table-cell office:value-type="float" office:value="121000" table:style-name="ce174">
            <text:p>121,000</text:p>
          </table:table-cell>
          <table:table-cell office:value-type="float" office:value="113797" table:style-name="ce174">
            <text:p>113,797</text:p>
          </table:table-cell>
          <table:table-cell office:value-type="float" office:value="94.05" table:style-name="ce175">
            <text:p>94.05</text:p>
          </table:table-cell>
          <table:table-cell office:value-type="float" office:value="1830323" table:style-name="ce174">
            <text:p>1,830,323</text:p>
          </table:table-cell>
          <table:table-cell office:value-type="float" office:value="1461000" table:style-name="ce174">
            <text:p>1,461,000</text:p>
          </table:table-cell>
          <table:table-cell office:value-type="float" office:value="369323" table:style-name="ce174">
            <text:p>369,323</text:p>
          </table:table-cell>
          <table:table-cell office:value-type="float" office:value="25.28" table:style-name="ce188">
            <text:p>25.28</text:p>
          </table:table-cell>
          <table:table-cell table:number-columns-repeated="16374"/>
        </table:table-row>
        <table:table-row table:style-name="ro5">
          <table:table-cell office:value-type="string" table:style-name="ce179">
            <text:p>　財務收入</text:p>
          </table:table-cell>
          <table:table-cell office:value-type="float" office:value="765000" table:style-name="ce176">
            <text:p>765,000</text:p>
          </table:table-cell>
          <table:table-cell office:value-type="float" office:value="21162" table:style-name="ce176">
            <text:p>21,162</text:p>
          </table:table-cell>
          <table:table-cell office:value-type="float" office:value="64000" table:style-name="ce176">
            <text:p>64,000</text:p>
          </table:table-cell>
          <table:table-cell office:value-type="float" office:value="-42838" table:style-name="ce176">
            <text:p>-42,838</text:p>
          </table:table-cell>
          <table:table-cell office:value-type="float" office:value="-66.930000000000007" table:style-name="ce177">
            <text:p>-66.93</text:p>
          </table:table-cell>
          <table:table-cell office:value-type="float" office:value="290793" table:style-name="ce176">
            <text:p>290,793</text:p>
          </table:table-cell>
          <table:table-cell office:value-type="float" office:value="765000" table:style-name="ce176">
            <text:p>765,000</text:p>
          </table:table-cell>
          <table:table-cell office:value-type="float" office:value="-474207" table:style-name="ce176">
            <text:p>-474,207</text:p>
          </table:table-cell>
          <table:table-cell office:value-type="float" office:value="-61.99" table:style-name="ce187">
            <text:p>-61.99</text:p>
          </table:table-cell>
          <table:table-cell table:number-columns-repeated="16374"/>
        </table:table-row>
        <table:table-row table:style-name="ro5">
          <table:table-cell office:value-type="string" table:style-name="ce179">
            <text:p>　　利息收入</text:p>
          </table:table-cell>
          <table:table-cell office:value-type="float" office:value="765000" table:style-name="ce176">
            <text:p>765,000</text:p>
          </table:table-cell>
          <table:table-cell office:value-type="float" office:value="21162" table:style-name="ce176">
            <text:p>21,162</text:p>
          </table:table-cell>
          <table:table-cell office:value-type="float" office:value="64000" table:style-name="ce176">
            <text:p>64,000</text:p>
          </table:table-cell>
          <table:table-cell office:value-type="float" office:value="-42838" table:style-name="ce176">
            <text:p>-42,838</text:p>
          </table:table-cell>
          <table:table-cell office:value-type="float" office:value="-66.930000000000007" table:style-name="ce177">
            <text:p>-66.93</text:p>
          </table:table-cell>
          <table:table-cell office:value-type="float" office:value="290793" table:style-name="ce176">
            <text:p>290,793</text:p>
          </table:table-cell>
          <table:table-cell office:value-type="float" office:value="765000" table:style-name="ce176">
            <text:p>765,000</text:p>
          </table:table-cell>
          <table:table-cell office:value-type="float" office:value="-474207" table:style-name="ce176">
            <text:p>-474,207</text:p>
          </table:table-cell>
          <table:table-cell office:value-type="float" office:value="-61.99" table:style-name="ce187">
            <text:p>-61.99</text:p>
          </table:table-cell>
          <table:table-cell table:number-columns-repeated="16374"/>
        </table:table-row>
        <table:table-row table:style-name="ro5">
          <table:table-cell office:value-type="string" table:style-name="ce179">
            <text:p>　其他業務外收入</text:p>
          </table:table-cell>
          <table:table-cell office:value-type="float" office:value="696000" table:style-name="ce176">
            <text:p>696,000</text:p>
          </table:table-cell>
          <table:table-cell office:value-type="float" office:value="213635" table:style-name="ce176">
            <text:p>213,635</text:p>
          </table:table-cell>
          <table:table-cell office:value-type="float" office:value="57000" table:style-name="ce176">
            <text:p>57,000</text:p>
          </table:table-cell>
          <table:table-cell office:value-type="float" office:value="156635" table:style-name="ce176">
            <text:p>156,635</text:p>
          </table:table-cell>
          <table:table-cell office:value-type="float" office:value="274.8" table:style-name="ce177">
            <text:p>274.80</text:p>
          </table:table-cell>
          <table:table-cell office:value-type="float" office:value="1539530" table:style-name="ce176">
            <text:p>1,539,530</text:p>
          </table:table-cell>
          <table:table-cell office:value-type="float" office:value="696000" table:style-name="ce176">
            <text:p>696,000</text:p>
          </table:table-cell>
          <table:table-cell office:value-type="float" office:value="843530" table:style-name="ce176">
            <text:p>843,530</text:p>
          </table:table-cell>
          <table:table-cell office:value-type="float" office:value="121.2" table:style-name="ce187">
            <text:p>121.20</text:p>
          </table:table-cell>
          <table:table-cell table:number-columns-repeated="16374"/>
        </table:table-row>
        <table:table-row table:style-name="ro5">
          <table:table-cell office:value-type="string" table:style-name="ce179">
            <text:p>　　資產使用及權利金收入</text:p>
          </table:table-cell>
          <table:table-cell office:value-type="float" office:value="666000" table:style-name="ce176">
            <text:p>666,000</text:p>
          </table:table-cell>
          <table:table-cell office:value-type="float" office:value="50000" table:style-name="ce176">
            <text:p>50,000</text:p>
          </table:table-cell>
          <table:table-cell office:value-type="float" office:value="55000" table:style-name="ce176">
            <text:p>55,000</text:p>
          </table:table-cell>
          <table:table-cell office:value-type="float" office:value="-5000" table:style-name="ce176">
            <text:p>-5,000</text:p>
          </table:table-cell>
          <table:table-cell office:value-type="float" office:value="-9.09" table:style-name="ce177">
            <text:p>-9.09</text:p>
          </table:table-cell>
          <table:table-cell office:value-type="float" office:value="655784" table:style-name="ce176">
            <text:p>655,784</text:p>
          </table:table-cell>
          <table:table-cell office:value-type="float" office:value="666000" table:style-name="ce176">
            <text:p>666,000</text:p>
          </table:table-cell>
          <table:table-cell office:value-type="float" office:value="-10216" table:style-name="ce176">
            <text:p>-10,216</text:p>
          </table:table-cell>
          <table:table-cell office:value-type="float" office:value="-1.53" table:style-name="ce187">
            <text:p>-1.53</text:p>
          </table:table-cell>
          <table:table-cell table:number-columns-repeated="16374"/>
        </table:table-row>
        <table:table-row table:style-name="ro5">
          <table:table-cell office:value-type="string" table:style-name="ce179">
            <text:p>　　違規罰款收入</text:p>
          </table:table-cell>
          <table:table-cell office:value-type="float" office:value="0" table:style-name="ce176">
            <text:p>0</text:p>
          </table:table-cell>
          <table:table-cell office:value-type="float" office:value="128250" table:style-name="ce176">
            <text:p>128,250</text:p>
          </table:table-cell>
          <table:table-cell office:value-type="float" office:value="0" table:style-name="ce176">
            <text:p>0</text:p>
          </table:table-cell>
          <table:table-cell office:value-type="float" office:value="128250" table:style-name="ce176">
            <text:p>128,250</text:p>
          </table:table-cell>
          <table:table-cell table:style-name="ce177"/>
          <table:table-cell office:value-type="float" office:value="149685" table:style-name="ce176">
            <text:p>149,685</text:p>
          </table:table-cell>
          <table:table-cell office:value-type="float" office:value="0" table:style-name="ce176">
            <text:p>0</text:p>
          </table:table-cell>
          <table:table-cell office:value-type="float" office:value="149685" table:style-name="ce176">
            <text:p>149,685</text:p>
          </table:table-cell>
          <table:table-cell table:style-name="ce187"/>
          <table:table-cell table:number-columns-repeated="16374"/>
        </table:table-row>
        <table:table-row table:style-name="ro5">
          <table:table-cell office:value-type="string" table:style-name="ce179">
            <text:p>　　受贈收入</text:p>
          </table:table-cell>
          <table:table-cell office:value-type="float" office:value="0" table:style-name="ce176">
            <text:p>0</text:p>
          </table:table-cell>
          <table:table-cell office:value-type="float" office:value="24605" table:style-name="ce176">
            <text:p>24,605</text:p>
          </table:table-cell>
          <table:table-cell office:value-type="float" office:value="0" table:style-name="ce176">
            <text:p>0</text:p>
          </table:table-cell>
          <table:table-cell office:value-type="float" office:value="24605" table:style-name="ce176">
            <text:p>24,605</text:p>
          </table:table-cell>
          <table:table-cell table:style-name="ce177"/>
          <table:table-cell office:value-type="float" office:value="470062" table:style-name="ce176">
            <text:p>470,062</text:p>
          </table:table-cell>
          <table:table-cell office:value-type="float" office:value="0" table:style-name="ce176">
            <text:p>0</text:p>
          </table:table-cell>
          <table:table-cell office:value-type="float" office:value="470062" table:style-name="ce176">
            <text:p>470,062</text:p>
          </table:table-cell>
          <table:table-cell table:style-name="ce187"/>
          <table:table-cell table:number-columns-repeated="16374"/>
        </table:table-row>
        <table:table-row table:style-name="ro5">
          <table:table-cell office:value-type="string" table:style-name="ce179">
            <text:p>　　雜項收入</text:p>
          </table:table-cell>
          <table:table-cell office:value-type="float" office:value="30000" table:style-name="ce176">
            <text:p>30,000</text:p>
          </table:table-cell>
          <table:table-cell office:value-type="float" office:value="10780" table:style-name="ce176">
            <text:p>10,780</text:p>
          </table:table-cell>
          <table:table-cell office:value-type="float" office:value="2000" table:style-name="ce176">
            <text:p>2,000</text:p>
          </table:table-cell>
          <table:table-cell office:value-type="float" office:value="8780" table:style-name="ce176">
            <text:p>8,780</text:p>
          </table:table-cell>
          <table:table-cell office:value-type="float" office:value="439" table:style-name="ce177">
            <text:p>439.00</text:p>
          </table:table-cell>
          <table:table-cell office:value-type="float" office:value="263999" table:style-name="ce176">
            <text:p>263,999</text:p>
          </table:table-cell>
          <table:table-cell office:value-type="float" office:value="30000" table:style-name="ce176">
            <text:p>30,000</text:p>
          </table:table-cell>
          <table:table-cell office:value-type="float" office:value="233999" table:style-name="ce176">
            <text:p>233,999</text:p>
          </table:table-cell>
          <table:table-cell office:value-type="float" office:value="780" table:style-name="ce187">
            <text:p>780.00</text:p>
          </table:table-cell>
          <table:table-cell table:number-columns-repeated="16374"/>
        </table:table-row>
        <table:table-row table:style-name="ro5">
          <table:table-cell office:value-type="string" table:style-name="ce178">
            <text:p>業務外賸餘（短絀）</text:p>
          </table:table-cell>
          <table:table-cell office:value-type="float" office:value="1461000" table:style-name="ce174">
            <text:p>1,461,000</text:p>
          </table:table-cell>
          <table:table-cell office:value-type="float" office:value="234797" table:style-name="ce174">
            <text:p>234,797</text:p>
          </table:table-cell>
          <table:table-cell office:value-type="float" office:value="121000" table:style-name="ce174">
            <text:p>121,000</text:p>
          </table:table-cell>
          <table:table-cell office:value-type="float" office:value="113797" table:style-name="ce174">
            <text:p>113,797</text:p>
          </table:table-cell>
          <table:table-cell office:value-type="float" office:value="94.05" table:style-name="ce175">
            <text:p>94.05</text:p>
          </table:table-cell>
          <table:table-cell office:value-type="float" office:value="1830323" table:style-name="ce174">
            <text:p>1,830,323</text:p>
          </table:table-cell>
          <table:table-cell office:value-type="float" office:value="1461000" table:style-name="ce174">
            <text:p>1,461,000</text:p>
          </table:table-cell>
          <table:table-cell office:value-type="float" office:value="369323" table:style-name="ce174">
            <text:p>369,323</text:p>
          </table:table-cell>
          <table:table-cell office:value-type="float" office:value="25.28" table:style-name="ce188">
            <text:p>25.28</text:p>
          </table:table-cell>
          <table:table-cell table:number-columns-repeated="16374"/>
        </table:table-row>
        <table:table-row table:style-name="ro6">
          <table:table-cell office:value-type="string" table:style-name="ce183">
            <text:p>本期賸餘（短絀）</text:p>
          </table:table-cell>
          <table:table-cell office:value-type="float" office:value="-32019000" table:style-name="ce184">
            <text:p>-32,019,000</text:p>
          </table:table-cell>
          <table:table-cell office:value-type="float" office:value="-23768229" table:style-name="ce184">
            <text:p>-23,768,229</text:p>
          </table:table-cell>
          <table:table-cell office:value-type="float" office:value="-4454000" table:style-name="ce184">
            <text:p>-4,454,000</text:p>
          </table:table-cell>
          <table:table-cell office:value-type="float" office:value="-19314229" table:style-name="ce184">
            <text:p>-19,314,229</text:p>
          </table:table-cell>
          <table:table-cell office:value-type="float" office:value="433.64" table:style-name="ce185">
            <text:p>433.64</text:p>
          </table:table-cell>
          <table:table-cell office:value-type="float" office:value="-17391731" table:style-name="ce184">
            <text:p>-17,391,731</text:p>
          </table:table-cell>
          <table:table-cell office:value-type="float" office:value="-32019000" table:style-name="ce184">
            <text:p>-32,019,000</text:p>
          </table:table-cell>
          <table:table-cell office:value-type="float" office:value="14627269" table:style-name="ce184">
            <text:p>14,627,269</text:p>
          </table:table-cell>
          <table:table-cell office:value-type="float" office:value="-45.68" table:style-name="ce189">
            <text:p>-45.68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3">
            <text:p>備註：</text:p>
            <text:p>本期短絀決算數1,739萬1,731元，較預算數短絀3,201萬9,000元，減少1,462萬7,269元，減少約46.68%，主要係因新冠狀肺炎育英二號只泊港實習無法航行日本,故船員之航海津貼、油料都無支應,導致虧損縮小1,462萬7,269元</text:p>
          </table:table-cell>
          <table:covered-table-cell table:number-columns-repeated="9"/>
          <table:table-cell table:number-columns-repeated="16374"/>
        </table:table-row>
        <table:table-row table:number-rows-repeated="1048539" table:style-name="ro5">
          <table:table-cell table:number-columns-repeated="16384"/>
        </table:table-row>
      </table:table>
      <table:table table:name="平衡表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5" table:number-columns-repeated="16377" table:default-cell-style-name="ce1"/>
        <table:table-row table:style-name="ro1">
          <table:table-cell table:number-columns-repeated="2" table:style-name="ce136"/>
          <table:table-cell office:value-type="string" table:style-name="ce142">
            <text:p>國立臺灣海洋大學附屬基隆海事高級中等學校校務基金</text:p>
          </table:table-cell>
          <table:table-cell table:style-name="ce137"/>
          <table:table-cell table:number-columns-repeated="3" table:style-name="ce136"/>
          <table:table-cell table:number-columns-repeated="16377" table:style-name="ce2"/>
        </table:table-row>
        <table:table-row table:style-name="ro1">
          <table:table-cell table:number-columns-repeated="2" table:style-name="ce136"/>
          <table:table-cell office:value-type="string" table:style-name="ce142">
            <text:p>平衡表</text:p>
          </table:table-cell>
          <table:table-cell table:style-name="ce137"/>
          <table:table-cell table:number-columns-repeated="3" table:style-name="ce136"/>
          <table:table-cell table:number-columns-repeated="16377" table:style-name="ce2"/>
        </table:table-row>
        <table:table-row table:style-name="ro2">
          <table:table-cell table:style-name="ce141"/>
          <table:table-cell table:style-name="ce138"/>
          <table:table-cell office:value-type="string" table:style-name="ce138">
            <text:p>中華民國109 年 12 月 31 日</text:p>
          </table:table-cell>
          <table:table-cell table:number-columns-repeated="2" table:style-name="ce138"/>
          <table:table-cell office:value-type="string" table:style-name="ce140">
            <text:p>單位:新臺幣元</text:p>
          </table:table-cell>
          <table:table-cell table:style-name="ce138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5">
            <text:p>科 <text:s text:c="3"/>目</text:p>
          </table:table-cell>
          <table:table-cell office:value-type="string" table:number-columns-spanned="1" table:number-rows-spanned="2" table:style-name="ce36">
            <text:p>金<text:span text:style-name="T2"><text:s text:c="4"/></text:span>額</text:p>
          </table:table-cell>
          <table:table-cell office:value-type="string" table:number-columns-spanned="1" table:number-rows-spanned="2" table:style-name="ce36">
            <text:p>％</text:p>
          </table:table-cell>
          <table:table-cell office:value-type="string" table:number-columns-spanned="1" table:number-rows-spanned="2" table:style-name="ce36">
            <text:p>科 <text:s text:c="3"/>目</text:p>
          </table:table-cell>
          <table:table-cell office:value-type="string" table:number-columns-spanned="1" table:number-rows-spanned="2" table:style-name="ce36">
            <text:p>金<text:span text:style-name="T2"><text:s text:c="4"/></text:span>額</text:p>
          </table:table-cell>
          <table:table-cell office:value-type="string" table:number-columns-spanned="1" table:number-rows-spanned="2" table:style-name="ce37">
            <text:p>％</text:p>
          </table:table-cell>
          <table:table-cell table:style-name="ce139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8"/>
          <table:table-cell table:number-columns-repeated="16377"/>
        </table:table-row>
        <table:table-row table:style-name="ro5">
          <table:table-cell office:value-type="string" table:style-name="ce152">
            <text:p>資產</text:p>
          </table:table-cell>
          <table:table-cell office:value-type="float" office:value="741488503" table:style-name="ce153">
            <text:p>741,488,503</text:p>
          </table:table-cell>
          <table:table-cell office:value-type="float" office:value="100" table:style-name="ce154">
            <text:p>100.00</text:p>
          </table:table-cell>
          <table:table-cell office:value-type="string" table:style-name="ce155">
            <text:p>負債</text:p>
          </table:table-cell>
          <table:table-cell office:value-type="float" office:value="520159280" table:style-name="ce153">
            <text:p>520,159,280</text:p>
          </table:table-cell>
          <table:table-cell office:value-type="float" office:value="70.150000000000006" table:style-name="ce160">
            <text:p>70.15</text:p>
          </table:table-cell>
          <table:table-cell table:style-name="ce135"/>
          <table:table-cell table:number-columns-repeated="16377"/>
        </table:table-row>
        <table:table-row table:style-name="ro5">
          <table:table-cell office:value-type="string" table:style-name="ce150">
            <text:p>流動資產</text:p>
          </table:table-cell>
          <table:table-cell office:value-type="float" office:value="83651556" table:style-name="ce144">
            <text:p>83,651,556</text:p>
          </table:table-cell>
          <table:table-cell office:value-type="float" office:value="11.28" table:style-name="ce145">
            <text:p>11.28</text:p>
          </table:table-cell>
          <table:table-cell office:value-type="string" table:style-name="ce143">
            <text:p>流動負債</text:p>
          </table:table-cell>
          <table:table-cell office:value-type="float" office:value="4164621" table:style-name="ce144">
            <text:p>4,164,621</text:p>
          </table:table-cell>
          <table:table-cell office:value-type="float" office:value="0.56000000000000005" table:style-name="ce161">
            <text:p>0.56</text:p>
          </table:table-cell>
          <table:table-cell table:style-name="ce135"/>
          <table:table-cell table:number-columns-repeated="16377"/>
        </table:table-row>
        <table:table-row table:style-name="ro5">
          <table:table-cell office:value-type="string" table:style-name="ce151">
            <text:p>　現金</text:p>
          </table:table-cell>
          <table:table-cell office:value-type="float" office:value="34877484" table:style-name="ce147">
            <text:p>34,877,484</text:p>
          </table:table-cell>
          <table:table-cell office:value-type="float" office:value="4.7" table:style-name="ce148">
            <text:p>4.70</text:p>
          </table:table-cell>
          <table:table-cell office:value-type="string" table:style-name="ce146">
            <text:p>　應付款項</text:p>
          </table:table-cell>
          <table:table-cell office:value-type="float" office:value="4164621" table:style-name="ce147">
            <text:p>4,164,621</text:p>
          </table:table-cell>
          <table:table-cell office:value-type="float" office:value="0.56000000000000005" table:style-name="ce162">
            <text:p>0.56</text:p>
          </table:table-cell>
          <table:table-cell table:style-name="ce135"/>
          <table:table-cell table:number-columns-repeated="16377"/>
        </table:table-row>
        <table:table-row table:style-name="ro5">
          <table:table-cell office:value-type="string" table:style-name="ce151">
            <text:p>　　銀行存款</text:p>
          </table:table-cell>
          <table:table-cell office:value-type="float" office:value="34877484" table:style-name="ce147">
            <text:p>34,877,484</text:p>
          </table:table-cell>
          <table:table-cell office:value-type="float" office:value="4.7" table:style-name="ce148">
            <text:p>4.70</text:p>
          </table:table-cell>
          <table:table-cell office:value-type="string" table:style-name="ce146">
            <text:p>　　應付代收款</text:p>
          </table:table-cell>
          <table:table-cell office:value-type="float" office:value="4164621" table:style-name="ce147">
            <text:p>4,164,621</text:p>
          </table:table-cell>
          <table:table-cell office:value-type="float" office:value="0.56000000000000005" table:style-name="ce162">
            <text:p>0.56</text:p>
          </table:table-cell>
          <table:table-cell table:style-name="ce135"/>
          <table:table-cell table:number-columns-repeated="16377"/>
        </table:table-row>
        <table:table-row table:style-name="ro5">
          <table:table-cell office:value-type="string" table:style-name="ce151">
            <text:p>　流動金融資產</text:p>
          </table:table-cell>
          <table:table-cell office:value-type="float" office:value="48000000" table:style-name="ce147">
            <text:p>48,000,000</text:p>
          </table:table-cell>
          <table:table-cell office:value-type="float" office:value="6.47" table:style-name="ce148">
            <text:p>6.47</text:p>
          </table:table-cell>
          <table:table-cell office:value-type="string" table:style-name="ce143">
            <text:p>其他負債</text:p>
          </table:table-cell>
          <table:table-cell office:value-type="float" office:value="515994659" table:style-name="ce144">
            <text:p>515,994,659</text:p>
          </table:table-cell>
          <table:table-cell office:value-type="float" office:value="69.59" table:style-name="ce161">
            <text:p>69.59</text:p>
          </table:table-cell>
          <table:table-cell table:style-name="ce135"/>
          <table:table-cell table:number-columns-repeated="16377"/>
        </table:table-row>
        <table:table-row table:style-name="ro5">
          <table:table-cell office:value-type="string" table:style-name="ce151">
            <text:p>　　其他金融資產－流動</text:p>
          </table:table-cell>
          <table:table-cell office:value-type="float" office:value="48000000" table:style-name="ce147">
            <text:p>48,000,000</text:p>
          </table:table-cell>
          <table:table-cell office:value-type="float" office:value="6.47" table:style-name="ce148">
            <text:p>6.47</text:p>
          </table:table-cell>
          <table:table-cell office:value-type="string" table:style-name="ce146">
            <text:p>　遞延負債</text:p>
          </table:table-cell>
          <table:table-cell office:value-type="float" office:value="830613" table:style-name="ce147">
            <text:p>830,613</text:p>
          </table:table-cell>
          <table:table-cell office:value-type="float" office:value="0.11" table:style-name="ce162">
            <text:p>0.11</text:p>
          </table:table-cell>
          <table:table-cell table:style-name="ce135"/>
          <table:table-cell table:number-columns-repeated="16377"/>
        </table:table-row>
        <table:table-row table:style-name="ro5">
          <table:table-cell office:value-type="string" table:style-name="ce151">
            <text:p>　短期貸墊款</text:p>
          </table:table-cell>
          <table:table-cell office:value-type="float" office:value="774072" table:style-name="ce147">
            <text:p>774,072</text:p>
          </table:table-cell>
          <table:table-cell office:value-type="float" office:value="0.1" table:style-name="ce148">
            <text:p>0.10</text:p>
          </table:table-cell>
          <table:table-cell office:value-type="string" table:style-name="ce146">
            <text:p>　　遞延收入</text:p>
          </table:table-cell>
          <table:table-cell office:value-type="float" office:value="830613" table:style-name="ce147">
            <text:p>830,613</text:p>
          </table:table-cell>
          <table:table-cell office:value-type="float" office:value="0.11" table:style-name="ce162">
            <text:p>0.11</text:p>
          </table:table-cell>
          <table:table-cell table:style-name="ce135"/>
          <table:table-cell table:number-columns-repeated="16377"/>
        </table:table-row>
        <table:table-row table:style-name="ro5">
          <table:table-cell office:value-type="string" table:style-name="ce151">
            <text:p>　　短期墊款</text:p>
          </table:table-cell>
          <table:table-cell office:value-type="float" office:value="774072" table:style-name="ce147">
            <text:p>774,072</text:p>
          </table:table-cell>
          <table:table-cell office:value-type="float" office:value="0.1" table:style-name="ce148">
            <text:p>0.10</text:p>
          </table:table-cell>
          <table:table-cell office:value-type="string" table:style-name="ce146">
            <text:p>　什項負債</text:p>
          </table:table-cell>
          <table:table-cell office:value-type="float" office:value="515164046" table:style-name="ce147">
            <text:p>515,164,046</text:p>
          </table:table-cell>
          <table:table-cell office:value-type="float" office:value="69.48" table:style-name="ce162">
            <text:p>69.48</text:p>
          </table:table-cell>
          <table:table-cell table:style-name="ce135"/>
          <table:table-cell table:number-columns-repeated="16377"/>
        </table:table-row>
        <table:table-row table:style-name="ro7">
          <table:table-cell office:value-type="string" table:style-name="ce150">
            <text:p>投資、長期應收款、貸墊款及準備金</text:p>
          </table:table-cell>
          <table:table-cell office:value-type="float" office:value="12978375" table:style-name="ce144">
            <text:p>12,978,375</text:p>
          </table:table-cell>
          <table:table-cell office:value-type="float" office:value="1.75" table:style-name="ce145">
            <text:p>1.75</text:p>
          </table:table-cell>
          <table:table-cell office:value-type="string" table:style-name="ce146">
            <text:p>　　存入保證金</text:p>
          </table:table-cell>
          <table:table-cell office:value-type="float" office:value="9687752" table:style-name="ce147">
            <text:p>9,687,752</text:p>
          </table:table-cell>
          <table:table-cell office:value-type="float" office:value="1.31" table:style-name="ce162">
            <text:p>1.31</text:p>
          </table:table-cell>
          <table:table-cell table:style-name="ce135"/>
          <table:table-cell table:number-columns-repeated="16377"/>
        </table:table-row>
        <table:table-row table:style-name="ro5">
          <table:table-cell office:value-type="string" table:style-name="ce151">
            <text:p>　準備金</text:p>
          </table:table-cell>
          <table:table-cell office:value-type="float" office:value="12978375" table:style-name="ce147">
            <text:p>12,978,375</text:p>
          </table:table-cell>
          <table:table-cell office:value-type="float" office:value="1.75" table:style-name="ce148">
            <text:p>1.75</text:p>
          </table:table-cell>
          <table:table-cell office:value-type="string" table:style-name="ce146">
            <text:p>　　應付退休及離職金</text:p>
          </table:table-cell>
          <table:table-cell office:value-type="float" office:value="12216600" table:style-name="ce147">
            <text:p>12,216,600</text:p>
          </table:table-cell>
          <table:table-cell office:value-type="float" office:value="1.65" table:style-name="ce162">
            <text:p>1.65</text:p>
          </table:table-cell>
          <table:table-cell table:style-name="ce135"/>
          <table:table-cell table:number-columns-repeated="16377"/>
        </table:table-row>
        <table:table-row table:style-name="ro5">
          <table:table-cell office:value-type="string" table:style-name="ce151">
            <text:p>　　退休及離職準備金</text:p>
          </table:table-cell>
          <table:table-cell office:value-type="float" office:value="12216600" table:style-name="ce147">
            <text:p>12,216,600</text:p>
          </table:table-cell>
          <table:table-cell office:value-type="float" office:value="1.65" table:style-name="ce148">
            <text:p>1.65</text:p>
          </table:table-cell>
          <table:table-cell office:value-type="string" table:style-name="ce146">
            <text:p>　　應付代管資產</text:p>
          </table:table-cell>
          <table:table-cell office:value-type="float" office:value="493259694" table:style-name="ce147">
            <text:p>493,259,694</text:p>
          </table:table-cell>
          <table:table-cell office:value-type="float" office:value="66.52" table:style-name="ce162">
            <text:p>66.52</text:p>
          </table:table-cell>
          <table:table-cell table:style-name="ce135"/>
          <table:table-cell table:number-columns-repeated="16377"/>
        </table:table-row>
        <table:table-row table:style-name="ro5">
          <table:table-cell office:value-type="string" table:style-name="ce151">
            <text:p>　　其他準備金</text:p>
          </table:table-cell>
          <table:table-cell office:value-type="float" office:value="761775" table:style-name="ce147">
            <text:p>761,775</text:p>
          </table:table-cell>
          <table:table-cell office:value-type="float" office:value="0.1" table:style-name="ce148">
            <text:p>0.10</text:p>
          </table:table-cell>
          <table:table-cell office:value-type="string" table:style-name="ce143">
            <text:p>淨值</text:p>
          </table:table-cell>
          <table:table-cell office:value-type="float" office:value="221329223" table:style-name="ce144">
            <text:p>221,329,223</text:p>
          </table:table-cell>
          <table:table-cell office:value-type="float" office:value="29.85" table:style-name="ce161">
            <text:p>29.85</text:p>
          </table:table-cell>
          <table:table-cell table:number-columns-repeated="16378"/>
        </table:table-row>
        <table:table-row table:style-name="ro5">
          <table:table-cell office:value-type="string" table:style-name="ce150">
            <text:p>不動產、廠房及設備</text:p>
          </table:table-cell>
          <table:table-cell office:value-type="float" office:value="75890275" table:style-name="ce144">
            <text:p>75,890,275</text:p>
          </table:table-cell>
          <table:table-cell office:value-type="float" office:value="10.23" table:style-name="ce145">
            <text:p>10.23</text:p>
          </table:table-cell>
          <table:table-cell office:value-type="string" table:style-name="ce143">
            <text:p>基金</text:p>
          </table:table-cell>
          <table:table-cell office:value-type="float" office:value="224767409" table:style-name="ce144">
            <text:p>224,767,409</text:p>
          </table:table-cell>
          <table:table-cell office:value-type="float" office:value="30.31" table:style-name="ce161">
            <text:p>30.31</text:p>
          </table:table-cell>
          <table:table-cell table:number-columns-repeated="16378"/>
        </table:table-row>
        <table:table-row table:style-name="ro5">
          <table:table-cell office:value-type="string" table:style-name="ce151">
            <text:p>　土地改良物</text:p>
          </table:table-cell>
          <table:table-cell office:value-type="float" office:value="25926854" table:style-name="ce147">
            <text:p>25,926,854</text:p>
          </table:table-cell>
          <table:table-cell office:value-type="float" office:value="3.5" table:style-name="ce148">
            <text:p>3.50</text:p>
          </table:table-cell>
          <table:table-cell office:value-type="string" table:style-name="ce146">
            <text:p>　基金</text:p>
          </table:table-cell>
          <table:table-cell office:value-type="float" office:value="224767409" table:style-name="ce147">
            <text:p>224,767,409</text:p>
          </table:table-cell>
          <table:table-cell office:value-type="float" office:value="30.31" table:style-name="ce162">
            <text:p>30.31</text:p>
          </table:table-cell>
          <table:table-cell table:number-columns-repeated="16378"/>
        </table:table-row>
        <table:table-row table:style-name="ro5">
          <table:table-cell office:value-type="string" table:style-name="ce151">
            <text:p>　　土地改良物</text:p>
          </table:table-cell>
          <table:table-cell office:value-type="float" office:value="29495970" table:style-name="ce147">
            <text:p>29,495,970</text:p>
          </table:table-cell>
          <table:table-cell office:value-type="float" office:value="3.98" table:style-name="ce148">
            <text:p>3.98</text:p>
          </table:table-cell>
          <table:table-cell office:value-type="string" table:style-name="ce146">
            <text:p>　　基金</text:p>
          </table:table-cell>
          <table:table-cell office:value-type="float" office:value="224767409" table:style-name="ce147">
            <text:p>224,767,409</text:p>
          </table:table-cell>
          <table:table-cell office:value-type="float" office:value="30.31" table:style-name="ce162">
            <text:p>30.31</text:p>
          </table:table-cell>
          <table:table-cell table:number-columns-repeated="16378"/>
        </table:table-row>
        <table:table-row table:style-name="ro5">
          <table:table-cell office:value-type="string" table:style-name="ce151">
            <text:p>　　累計折舊－土地改良物</text:p>
          </table:table-cell>
          <table:table-cell office:value-type="float" office:value="-3569116" table:style-name="ce147">
            <text:p>-3,569,116</text:p>
          </table:table-cell>
          <table:table-cell office:value-type="float" office:value="-0.48" table:style-name="ce148">
            <text:p>-0.48</text:p>
          </table:table-cell>
          <table:table-cell office:value-type="string" table:style-name="ce143">
            <text:p>公積</text:p>
          </table:table-cell>
          <table:table-cell office:value-type="float" office:value="57930874" table:style-name="ce144">
            <text:p>57,930,874</text:p>
          </table:table-cell>
          <table:table-cell office:value-type="float" office:value="7.81" table:style-name="ce161">
            <text:p>7.81</text:p>
          </table:table-cell>
          <table:table-cell table:number-columns-repeated="16378"/>
        </table:table-row>
        <table:table-row table:style-name="ro5">
          <table:table-cell office:value-type="string" table:style-name="ce151">
            <text:p>　機械及設備</text:p>
          </table:table-cell>
          <table:table-cell office:value-type="float" office:value="29096687" table:style-name="ce147">
            <text:p>29,096,687</text:p>
          </table:table-cell>
          <table:table-cell office:value-type="float" office:value="3.92" table:style-name="ce148">
            <text:p>3.92</text:p>
          </table:table-cell>
          <table:table-cell office:value-type="string" table:style-name="ce146">
            <text:p>　資本公積</text:p>
          </table:table-cell>
          <table:table-cell office:value-type="float" office:value="57930874" table:style-name="ce147">
            <text:p>57,930,874</text:p>
          </table:table-cell>
          <table:table-cell office:value-type="float" office:value="7.81" table:style-name="ce162">
            <text:p>7.81</text:p>
          </table:table-cell>
          <table:table-cell table:number-columns-repeated="16378"/>
        </table:table-row>
        <table:table-row table:style-name="ro5">
          <table:table-cell office:value-type="string" table:style-name="ce151">
            <text:p>　　機械及設備</text:p>
          </table:table-cell>
          <table:table-cell office:value-type="float" office:value="111178457" table:style-name="ce147">
            <text:p>111,178,457</text:p>
          </table:table-cell>
          <table:table-cell office:value-type="float" office:value="14.99" table:style-name="ce148">
            <text:p>14.99</text:p>
          </table:table-cell>
          <table:table-cell office:value-type="string" table:style-name="ce146">
            <text:p>　　受贈公積</text:p>
          </table:table-cell>
          <table:table-cell office:value-type="float" office:value="57930874" table:style-name="ce147">
            <text:p>57,930,874</text:p>
          </table:table-cell>
          <table:table-cell office:value-type="float" office:value="7.81" table:style-name="ce162">
            <text:p>7.81</text:p>
          </table:table-cell>
          <table:table-cell table:number-columns-repeated="16378"/>
        </table:table-row>
        <table:table-row table:style-name="ro5">
          <table:table-cell office:value-type="string" table:style-name="ce151">
            <text:p>　　累計折舊－機械及設備</text:p>
          </table:table-cell>
          <table:table-cell office:value-type="float" office:value="-82081770" table:style-name="ce147">
            <text:p>-82,081,770</text:p>
          </table:table-cell>
          <table:table-cell office:value-type="float" office:value="-11.07" table:style-name="ce148">
            <text:p>-11.07</text:p>
          </table:table-cell>
          <table:table-cell office:value-type="string" table:style-name="ce143">
            <text:p>累積餘絀</text:p>
          </table:table-cell>
          <table:table-cell office:value-type="float" office:value="-61369060" table:style-name="ce144">
            <text:p>-61,369,060</text:p>
          </table:table-cell>
          <table:table-cell office:value-type="float" office:value="-8.2799999999999994" table:style-name="ce161">
            <text:p>-8.28</text:p>
          </table:table-cell>
          <table:table-cell table:number-columns-repeated="16378"/>
        </table:table-row>
        <table:table-row table:style-name="ro5">
          <table:table-cell office:value-type="string" table:style-name="ce151">
            <text:p>　交通及運輸設備</text:p>
          </table:table-cell>
          <table:table-cell office:value-type="float" office:value="3290100" table:style-name="ce147">
            <text:p>3,290,100</text:p>
          </table:table-cell>
          <table:table-cell office:value-type="float" office:value="0.44" table:style-name="ce148">
            <text:p>0.44</text:p>
          </table:table-cell>
          <table:table-cell office:value-type="string" table:style-name="ce146">
            <text:p>　累積短絀</text:p>
          </table:table-cell>
          <table:table-cell office:value-type="float" office:value="-61369060" table:style-name="ce147">
            <text:p>-61,369,060</text:p>
          </table:table-cell>
          <table:table-cell office:value-type="float" office:value="-8.2799999999999994" table:style-name="ce162">
            <text:p>-8.28</text:p>
          </table:table-cell>
          <table:table-cell table:number-columns-repeated="16378"/>
        </table:table-row>
        <table:table-row table:style-name="ro5">
          <table:table-cell office:value-type="string" table:style-name="ce151">
            <text:p>　　交通及運輸設備</text:p>
          </table:table-cell>
          <table:table-cell office:value-type="float" office:value="481490123" table:style-name="ce147">
            <text:p>481,490,123</text:p>
          </table:table-cell>
          <table:table-cell office:value-type="float" office:value="64.94" table:style-name="ce148">
            <text:p>64.94</text:p>
          </table:table-cell>
          <table:table-cell office:value-type="string" table:style-name="ce146">
            <text:p>　　累積短絀</text:p>
          </table:table-cell>
          <table:table-cell office:value-type="float" office:value="-61369060" table:style-name="ce147">
            <text:p>-61,369,060</text:p>
          </table:table-cell>
          <table:table-cell office:value-type="float" office:value="-8.2799999999999994" table:style-name="ce162">
            <text:p>-8.28</text:p>
          </table:table-cell>
          <table:table-cell table:number-columns-repeated="16378"/>
        </table:table-row>
        <table:table-row table:style-name="ro5">
          <table:table-cell office:value-type="string" table:style-name="ce151">
            <text:p>　　累計折舊－交通及運輸設備</text:p>
          </table:table-cell>
          <table:table-cell office:value-type="float" office:value="-478200023" table:style-name="ce147">
            <text:p>-478,200,023</text:p>
          </table:table-cell>
          <table:table-cell office:value-type="float" office:value="-64.489999999999995" table:style-name="ce148">
            <text:p>-64.49</text:p>
          </table:table-cell>
          <table:table-cell table:number-columns-repeated="2" table:style-name="ce149"/>
          <table:table-cell table:style-name="ce163"/>
          <table:table-cell table:number-columns-repeated="16378"/>
        </table:table-row>
        <table:table-row table:style-name="ro5">
          <table:table-cell office:value-type="string" table:style-name="ce151">
            <text:p>　什項設備</text:p>
          </table:table-cell>
          <table:table-cell office:value-type="float" office:value="17576634" table:style-name="ce147">
            <text:p>17,576,634</text:p>
          </table:table-cell>
          <table:table-cell office:value-type="float" office:value="2.37" table:style-name="ce148">
            <text:p>2.37</text:p>
          </table:table-cell>
          <table:table-cell table:number-columns-repeated="2" table:style-name="ce149"/>
          <table:table-cell table:style-name="ce163"/>
          <table:table-cell table:number-columns-repeated="16378"/>
        </table:table-row>
        <table:table-row table:style-name="ro5">
          <table:table-cell office:value-type="string" table:style-name="ce151">
            <text:p>　　什項設備</text:p>
          </table:table-cell>
          <table:table-cell office:value-type="float" office:value="74466263" table:style-name="ce147">
            <text:p>74,466,263</text:p>
          </table:table-cell>
          <table:table-cell office:value-type="float" office:value="10.039999999999999" table:style-name="ce148">
            <text:p>10.04</text:p>
          </table:table-cell>
          <table:table-cell table:number-columns-repeated="2" table:style-name="ce149"/>
          <table:table-cell table:style-name="ce163"/>
          <table:table-cell table:number-columns-repeated="16378"/>
        </table:table-row>
        <table:table-row table:style-name="ro5">
          <table:table-cell office:value-type="string" table:style-name="ce151">
            <text:p>　　累計折舊－什項設備</text:p>
          </table:table-cell>
          <table:table-cell office:value-type="float" office:value="-56889629" table:style-name="ce147">
            <text:p>-56,889,629</text:p>
          </table:table-cell>
          <table:table-cell office:value-type="float" office:value="-7.67" table:style-name="ce148">
            <text:p>-7.67</text:p>
          </table:table-cell>
          <table:table-cell table:number-columns-repeated="2" table:style-name="ce149"/>
          <table:table-cell table:style-name="ce163"/>
          <table:table-cell table:number-columns-repeated="16378"/>
        </table:table-row>
        <table:table-row table:style-name="ro5">
          <table:table-cell office:value-type="string" table:style-name="ce150">
            <text:p>無形資產</text:p>
          </table:table-cell>
          <table:table-cell office:value-type="float" office:value="1293558" table:style-name="ce144">
            <text:p>1,293,558</text:p>
          </table:table-cell>
          <table:table-cell office:value-type="float" office:value="0.17" table:style-name="ce145">
            <text:p>0.17</text:p>
          </table:table-cell>
          <table:table-cell table:number-columns-repeated="2" table:style-name="ce149"/>
          <table:table-cell table:style-name="ce163"/>
          <table:table-cell table:number-columns-repeated="16378"/>
        </table:table-row>
        <table:table-row table:style-name="ro5">
          <table:table-cell office:value-type="string" table:style-name="ce151">
            <text:p>　無形資產</text:p>
          </table:table-cell>
          <table:table-cell office:value-type="float" office:value="1293558" table:style-name="ce147">
            <text:p>1,293,558</text:p>
          </table:table-cell>
          <table:table-cell office:value-type="float" office:value="0.17" table:style-name="ce148">
            <text:p>0.17</text:p>
          </table:table-cell>
          <table:table-cell table:number-columns-repeated="2" table:style-name="ce149"/>
          <table:table-cell table:style-name="ce163"/>
          <table:table-cell table:number-columns-repeated="16378"/>
        </table:table-row>
        <table:table-row table:style-name="ro5">
          <table:table-cell office:value-type="string" table:style-name="ce151">
            <text:p>　　電腦軟體</text:p>
          </table:table-cell>
          <table:table-cell office:value-type="float" office:value="1293558" table:style-name="ce147">
            <text:p>1,293,558</text:p>
          </table:table-cell>
          <table:table-cell office:value-type="float" office:value="0.17" table:style-name="ce148">
            <text:p>0.17</text:p>
          </table:table-cell>
          <table:table-cell table:number-columns-repeated="2" table:style-name="ce149"/>
          <table:table-cell table:style-name="ce163"/>
          <table:table-cell table:number-columns-repeated="16378"/>
        </table:table-row>
        <table:table-row table:style-name="ro5">
          <table:table-cell office:value-type="string" table:style-name="ce150">
            <text:p>其他資產</text:p>
          </table:table-cell>
          <table:table-cell office:value-type="float" office:value="567674739" table:style-name="ce144">
            <text:p>567,674,739</text:p>
          </table:table-cell>
          <table:table-cell office:value-type="float" office:value="76.56" table:style-name="ce145">
            <text:p>76.56</text:p>
          </table:table-cell>
          <table:table-cell table:number-columns-repeated="2" table:style-name="ce149"/>
          <table:table-cell table:style-name="ce163"/>
          <table:table-cell table:number-columns-repeated="16378"/>
        </table:table-row>
        <table:table-row table:style-name="ro5">
          <table:table-cell office:value-type="string" table:style-name="ce151">
            <text:p>　遞延資產</text:p>
          </table:table-cell>
          <table:table-cell office:value-type="float" office:value="74415045" table:style-name="ce147">
            <text:p>74,415,045</text:p>
          </table:table-cell>
          <table:table-cell office:value-type="float" office:value="10.039999999999999" table:style-name="ce148">
            <text:p>10.04</text:p>
          </table:table-cell>
          <table:table-cell table:number-columns-repeated="2" table:style-name="ce149"/>
          <table:table-cell table:style-name="ce163"/>
          <table:table-cell table:number-columns-repeated="16378"/>
        </table:table-row>
        <table:table-row table:style-name="ro5">
          <table:table-cell office:value-type="string" table:style-name="ce151">
            <text:p>　　遞延費用</text:p>
          </table:table-cell>
          <table:table-cell office:value-type="float" office:value="74415045" table:style-name="ce147">
            <text:p>74,415,045</text:p>
          </table:table-cell>
          <table:table-cell office:value-type="float" office:value="10.039999999999999" table:style-name="ce148">
            <text:p>10.04</text:p>
          </table:table-cell>
          <table:table-cell table:number-columns-repeated="2" table:style-name="ce149"/>
          <table:table-cell table:style-name="ce163"/>
          <table:table-cell table:number-columns-repeated="16378"/>
        </table:table-row>
        <table:table-row table:style-name="ro5">
          <table:table-cell office:value-type="string" table:style-name="ce151">
            <text:p>　什項資產</text:p>
          </table:table-cell>
          <table:table-cell office:value-type="float" office:value="493259694" table:style-name="ce147">
            <text:p>493,259,694</text:p>
          </table:table-cell>
          <table:table-cell office:value-type="float" office:value="66.52" table:style-name="ce148">
            <text:p>66.52</text:p>
          </table:table-cell>
          <table:table-cell table:number-columns-repeated="2" table:style-name="ce149"/>
          <table:table-cell table:style-name="ce163"/>
          <table:table-cell table:number-columns-repeated="16378"/>
        </table:table-row>
        <table:table-row table:style-name="ro5">
          <table:table-cell office:value-type="string" table:style-name="ce151">
            <text:p>　　代管資產</text:p>
          </table:table-cell>
          <table:table-cell office:value-type="float" office:value="570078296" table:style-name="ce147">
            <text:p>570,078,296</text:p>
          </table:table-cell>
          <table:table-cell office:value-type="float" office:value="76.88" table:style-name="ce148">
            <text:p>76.88</text:p>
          </table:table-cell>
          <table:table-cell table:number-columns-repeated="2" table:style-name="ce149"/>
          <table:table-cell table:style-name="ce163"/>
          <table:table-cell table:number-columns-repeated="16378"/>
        </table:table-row>
        <table:table-row table:style-name="ro5">
          <table:table-cell office:value-type="string" table:style-name="ce151">
            <text:p>　　累計折舊－代管資產</text:p>
          </table:table-cell>
          <table:table-cell office:value-type="float" office:value="-76818602" table:style-name="ce147">
            <text:p>-76,818,602</text:p>
          </table:table-cell>
          <table:table-cell office:value-type="float" office:value="-10.36" table:style-name="ce148">
            <text:p>-10.36</text:p>
          </table:table-cell>
          <table:table-cell table:number-columns-repeated="2" table:style-name="ce149"/>
          <table:table-cell table:style-name="ce163"/>
          <table:table-cell table:number-columns-repeated="16378"/>
        </table:table-row>
        <table:table-row table:style-name="ro2">
          <table:table-cell office:value-type="string" table:style-name="ce156">
            <text:p>合 <text:s text:c="3"/>計</text:p>
          </table:table-cell>
          <table:table-cell office:value-type="float" office:value="741488503" table:style-name="ce157">
            <text:p>741,488,503</text:p>
          </table:table-cell>
          <table:table-cell office:value-type="float" office:value="100" table:style-name="ce158">
            <text:p>100.00</text:p>
          </table:table-cell>
          <table:table-cell office:value-type="string" table:style-name="ce159">
            <text:p>合 <text:s text:c="3"/>計</text:p>
          </table:table-cell>
          <table:table-cell office:value-type="float" office:value="741488503" table:style-name="ce157">
            <text:p>741,488,503</text:p>
          </table:table-cell>
          <table:table-cell office:value-type="float" office:value="100" table:style-name="ce164">
            <text:p>100.00</text:p>
          </table:table-cell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43">
            <text:p>附 <text:s text:c="3"/>註：</text:p>
            <text:p><text:s/>1.信託代理與保證資產科目,本月餘額為 <text:s text:c="3"/>$1,370,000.00元<text:line-break/> 2.信託代理與保證負債科目,本月餘額為 <text:s text:c="3"/>$1,370,000.00元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72">
            <text:p>　什項資產</text:p>
          </table:table-cell>
          <table:table-cell office:value-type="float" office:value="493870703" table:style-name="ce69">
            <text:p>493,870,703</text:p>
          </table:table-cell>
          <table:table-cell office:value-type="float" office:value="64.2" table:style-name="ce70">
            <text:p>64.20</text:p>
          </table:table-cell>
          <table:table-cell table:number-columns-repeated="2" table:style-name="ce71"/>
          <table:table-cell table:style-name="ce77"/>
          <table:table-cell table:number-columns-repeated="16378"/>
        </table:table-row>
        <table:table-row table:style-name="ro5">
          <table:table-cell office:value-type="string" table:style-name="ce72">
            <text:p>　　代管資產</text:p>
          </table:table-cell>
          <table:table-cell office:value-type="float" office:value="570078296" table:style-name="ce69">
            <text:p>570,078,296</text:p>
          </table:table-cell>
          <table:table-cell office:value-type="float" office:value="74.11" table:style-name="ce70">
            <text:p>74.11</text:p>
          </table:table-cell>
          <table:table-cell table:number-columns-repeated="2" table:style-name="ce71"/>
          <table:table-cell table:style-name="ce77"/>
          <table:table-cell table:number-columns-repeated="16378"/>
        </table:table-row>
        <table:table-row table:style-name="ro5">
          <table:table-cell office:value-type="string" table:style-name="ce72">
            <text:p>　　累計折舊－代管資產</text:p>
          </table:table-cell>
          <table:table-cell office:value-type="float" office:value="-76207593" table:style-name="ce69">
            <text:p>-76,207,593</text:p>
          </table:table-cell>
          <table:table-cell office:value-type="float" office:value="-9.91" table:style-name="ce70">
            <text:p>-9.91</text:p>
          </table:table-cell>
          <table:table-cell table:number-columns-repeated="2" table:style-name="ce71"/>
          <table:table-cell table:style-name="ce77"/>
          <table:table-cell table:number-columns-repeated="16378"/>
        </table:table-row>
        <table:table-row table:style-name="ro3">
          <table:table-cell office:value-type="string" table:style-name="ce73">
            <text:p>合 <text:s text:c="3"/>計</text:p>
          </table:table-cell>
          <table:table-cell office:value-type="float" office:value="769239100" table:style-name="ce74">
            <text:p>769,239,100</text:p>
          </table:table-cell>
          <table:table-cell office:value-type="float" office:value="100" table:style-name="ce75">
            <text:p>100.00</text:p>
          </table:table-cell>
          <table:table-cell office:value-type="string" table:style-name="ce76">
            <text:p>合 <text:s text:c="3"/>計</text:p>
          </table:table-cell>
          <table:table-cell office:value-type="float" office:value="769239100" table:style-name="ce74">
            <text:p>769,239,100</text:p>
          </table:table-cell>
          <table:table-cell office:value-type="float" office:value="100" table:style-name="ce78">
            <text:p>10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3">
            <text:p>附 <text:s text:c="3"/>註：</text:p>
            <text:p><text:s/>1.信託代理與保證資產科目,本月餘額為 <text:s text:c="3"/>$1,370,000.00元<text:line-break/> 2.信託代理與保證負債科目,本月餘額為 <text:s text:c="3"/>$1,370,000.00元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64">
            <text:p>合 <text:s text:c="3"/>計</text:p>
          </table:table-cell>
          <table:table-cell office:value-type="float" office:value="789970523" table:style-name="ce65">
            <text:p>789,970,523</text:p>
          </table:table-cell>
          <table:table-cell office:value-type="float" office:value="100" table:style-name="ce66">
            <text:p>100.00</text:p>
          </table:table-cell>
          <table:table-cell office:value-type="string" table:style-name="ce67">
            <text:p>合 <text:s text:c="3"/>計</text:p>
          </table:table-cell>
          <table:table-cell office:value-type="float" office:value="789970523" table:style-name="ce65">
            <text:p>789,970,523</text:p>
          </table:table-cell>
          <table:table-cell office:value-type="float" office:value="100" table:style-name="ce68">
            <text:p>10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3">
            <text:p>附 <text:s text:c="3"/>註：</text:p>
            <text:p><text:s/>1.信託代理與保證資產科目,本月餘額為 <text:s text:c="3"/>$1,370,000.00元<text:line-break/> 2.信託代理與保證負債科目,本月餘額為 <text:s text:c="3"/>$1,370,000.00元</text:p>
          </table:table-cell>
          <table:covered-table-cell table:number-columns-repeated="5"/>
          <table:table-cell table:number-columns-repeated="16378"/>
        </table:table-row>
        <table:table-row table:number-rows-repeated="1048528" table:style-name="ro5">
          <table:table-cell table:number-columns-repeated="16384"/>
        </table:table-row>
      </table:table>
      <table:table table:name="產品銷售(營運)量值表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4"/>
        <table:table-column table:style-name="co12" table:default-cell-style-name="ce5"/>
        <table:table-column table:style-name="co12" table:number-columns-repeated="3" table:default-cell-style-name="ce4"/>
        <table:table-column table:style-name="co13" table:default-cell-style-name="ce5"/>
        <table:table-column table:style-name="co14" table:default-cell-style-name="ce4"/>
        <table:table-column table:style-name="co15" table:default-cell-style-name="ce4"/>
        <table:table-column table:style-name="co12" table:default-cell-style-name="ce4"/>
        <table:table-column table:style-name="co16" table:default-cell-style-name="ce5"/>
        <table:table-column table:style-name="co5" table:number-columns-repeated="16370" table:default-cell-style-name="ce1"/>
        <table:table-row table:style-name="ro1">
          <table:table-cell table:number-columns-repeated="3" table:style-name="ce109"/>
          <table:table-cell table:number-columns-repeated="2" table:style-name="ce110"/>
          <table:table-cell table:style-name="ce114"/>
          <table:table-cell office:value-type="string" table:style-name="ce109">
            <text:p>國立臺灣海洋大學附屬基隆海事高級中等學校校務基金</text:p>
          </table:table-cell>
          <table:table-cell table:number-columns-repeated="2" table:style-name="ce110"/>
          <table:table-cell table:style-name="ce111"/>
          <table:table-cell table:number-columns-repeated="3" table:style-name="ce112"/>
          <table:table-cell table:style-name="ce113"/>
          <table:table-cell table:number-columns-repeated="16370" table:style-name="ce2"/>
        </table:table-row>
        <table:table-row table:style-name="ro1">
          <table:table-cell table:number-columns-repeated="3" table:style-name="ce109"/>
          <table:table-cell table:number-columns-repeated="2" table:style-name="ce110"/>
          <table:table-cell table:style-name="ce114"/>
          <table:table-cell office:value-type="string" table:style-name="ce109">
            <text:p>產品銷售(營運)量值表</text:p>
          </table:table-cell>
          <table:table-cell table:number-columns-repeated="2" table:style-name="ce110"/>
          <table:table-cell table:style-name="ce111"/>
          <table:table-cell table:number-columns-repeated="3" table:style-name="ce112"/>
          <table:table-cell table:style-name="ce113"/>
          <table:table-cell table:number-columns-repeated="16370" table:style-name="ce2"/>
        </table:table-row>
        <table:table-row table:style-name="ro2">
          <table:table-cell table:number-columns-spanned="3" table:number-rows-spanned="1" table:style-name="ce27"/>
          <table:covered-table-cell table:number-columns-repeated="2"/>
          <table:table-cell table:number-columns-repeated="2" table:style-name="ce116"/>
          <table:table-cell table:style-name="ce117"/>
          <table:table-cell office:value-type="string" table:style-name="ce115">
            <text:p>中華民國109 年 12 月份</text:p>
          </table:table-cell>
          <table:table-cell table:number-columns-repeated="2" table:style-name="ce116"/>
          <table:table-cell table:style-name="ce117"/>
          <table:table-cell table:style-name="ce116"/>
          <table:table-cell office:value-type="string" table:style-name="ce116">
            <text:p>貨幣單位:新臺幣元</text:p>
          </table:table-cell>
          <table:table-cell table:style-name="ce116"/>
          <table:table-cell table:style-name="ce118"/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29">
            <text:p>產<text:span text:style-name="T2"><text:s text:c="2"/></text:span>品<text:span text:style-name="T2">(</text:span>營<text:span text:style-name="T2"><text:s/></text:span>運<text:span text:style-name="T2"><text:s/></text:span>項<text:span text:style-name="T2"><text:s text:c="2"/></text:span>目<text:span text:style-name="T2">)</text:span></text:p>
          </table:table-cell>
          <table:covered-table-cell/>
          <table:table-cell office:value-type="string" table:number-columns-spanned="1" table:number-rows-spanned="3" table:style-name="ce39">
            <text:p>本月數 <text:s text:c="9"/>及 <text:s text:c="16"/>累計數</text:p>
          </table:table-cell>
          <table:table-cell office:value-type="string" table:number-columns-spanned="3" table:number-rows-spanned="1" table:style-name="ce28">
            <text:p>數<text:span text:style-name="T2"><text:s text:c="4"/></text:span>量<text:span text:style-name="T2"><text:s text:c="4"/>(</text:span>營<text:span text:style-name="T2"><text:s text:c="2"/></text:span>運<text:span text:style-name="T2"><text:s text:c="2"/></text:span>量<text:span text:style-name="T2">)</text:span></text:p>
          </table:table-cell>
          <table:covered-table-cell table:number-columns-repeated="2"/>
          <table:table-cell office:value-type="string" table:number-columns-spanned="4" table:number-rows-spanned="1" table:style-name="ce28">
            <text:p>單<text:span text:style-name="T2"><text:s text:c="2"/></text:span>位<text:span text:style-name="T2"><text:s text:c="2"/></text:span>售<text:span text:style-name="T2"><text:s text:c="2"/></text:span>價<text:span text:style-name="T2"><text:s text:c="2"/>(</text:span>元<text:span text:style-name="T2">) <text:s/>(</text:span>利、費率<text:span text:style-name="T2">)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銷<text:span text:style-name="T2"><text:s text:c="2"/></text:span>售<text:span text:style-name="T2"><text:s text:c="2"/>(</text:span>營<text:span text:style-name="T2"><text:s text:c="2"/></text:span>運<text:span text:style-name="T2">)<text:s text:c="2"/></text:span>總<text:span text:style-name="T2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9">
          <table:table-cell office:value-type="string" table:number-columns-spanned="1" table:number-rows-spanned="2" table:style-name="ce42">
            <text:p>名<text:span text:style-name="T2"><text:s text:c="10"/></text:span>稱</text:p>
          </table:table-cell>
          <table:table-cell office:value-type="string" table:number-columns-spanned="1" table:number-rows-spanned="2" table:style-name="ce38">
            <text:p>單<text:span text:style-name="T2"><text:s text:c="2"/></text:span>位</text:p>
          </table:table-cell>
          <table:covered-table-cell/>
          <table:table-cell office:value-type="string" table:number-columns-spanned="1" table:number-rows-spanned="2" table:style-name="ce40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40">
            <text:p>預<text:span text:style-name="T2"><text:s/></text:span>算<text:span text:style-name="T2"><text:s/></text:span>數</text:p>
          </table:table-cell>
          <table:table-cell office:value-type="string" table:number-columns-spanned="1" table:number-rows-spanned="2" table:style-name="ce41">
            <text:p>占<text:span text:style-name="T2"><text:s/></text:span>預<text:span text:style-name="T2"><text:s/></text:span>算<text:span text:style-name="T2"><text:s/>%</text:span></text:p>
          </table:table-cell>
          <table:table-cell office:value-type="string" table:number-columns-spanned="1" table:number-rows-spanned="2" table:style-name="ce40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40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26">
            <text:p>比較增減</text:p>
          </table:table-cell>
          <table:covered-table-cell/>
          <table:table-cell office:value-type="string" table:number-columns-spanned="1" table:number-rows-spanned="2" table:style-name="ce40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40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26">
            <text:p>比較增減</text:p>
          </table:table-cell>
          <table:covered-table-cell/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金額</text:p>
            <text:p>(利、費率)</text:p>
          </table:table-cell>
          <table:table-cell office:value-type="string" table:style-name="ce120">
            <text:p>％</text:p>
          </table:table-cell>
          <table:covered-table-cell/>
          <table:covered-table-cell/>
          <table:table-cell office:value-type="string" table:style-name="ce121">
            <text:p>金額</text:p>
          </table:table-cell>
          <table:table-cell office:value-type="string" table:style-name="ce122">
            <text:p>％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1">
            <text:p>教學訓輔<text:s text:c="22"/></text:p>
          </table:table-cell>
          <table:table-cell office:value-type="string" table:number-columns-spanned="1" table:number-rows-spanned="2" table:style-name="ce22">
            <text:p>人<text:s text:c="6"/></text:p>
          </table:table-cell>
          <table:table-cell office:value-type="string" table:style-name="ce126">
            <text:p>本月數</text:p>
          </table:table-cell>
          <table:table-cell office:value-type="float" office:value="1032" table:style-name="ce127">
            <text:p>1,032</text:p>
          </table:table-cell>
          <table:table-cell office:value-type="float" office:value="1266" table:style-name="ce127">
            <text:p>1,266</text:p>
          </table:table-cell>
          <table:table-cell office:value-type="float" office:value="81.52" table:style-name="ce128">
            <text:p>81.52</text:p>
          </table:table-cell>
          <table:table-cell office:value-type="float" office:value="36240" table:style-name="ce127">
            <text:p>36,240</text:p>
          </table:table-cell>
          <table:table-cell office:value-type="float" office:value="12599" table:style-name="ce127">
            <text:p>12,599</text:p>
          </table:table-cell>
          <table:table-cell office:value-type="float" office:value="23641" table:style-name="ce127">
            <text:p>23,641</text:p>
          </table:table-cell>
          <table:table-cell office:value-type="float" office:value="187.64" table:style-name="ce128">
            <text:p>187.64</text:p>
          </table:table-cell>
          <table:table-cell office:value-type="float" office:value="37400021" table:style-name="ce127">
            <text:p>37,400,021</text:p>
          </table:table-cell>
          <table:table-cell office:value-type="float" office:value="15950000" table:style-name="ce127">
            <text:p>15,950,000</text:p>
          </table:table-cell>
          <table:table-cell office:value-type="float" office:value="21450021" table:style-name="ce127">
            <text:p>21,450,021</text:p>
          </table:table-cell>
          <table:table-cell office:value-type="float" office:value="202.36" table:style-name="ce132">
            <text:p>202.36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123">
            <text:p>累計數</text:p>
          </table:table-cell>
          <table:table-cell office:value-type="float" office:value="1032" table:style-name="ce124">
            <text:p>1,032</text:p>
          </table:table-cell>
          <table:table-cell office:value-type="float" office:value="1266" table:style-name="ce124">
            <text:p>1,266</text:p>
          </table:table-cell>
          <table:table-cell office:value-type="float" office:value="81.52" table:style-name="ce125">
            <text:p>81.52</text:p>
          </table:table-cell>
          <table:table-cell office:value-type="float" office:value="275313" table:style-name="ce124">
            <text:p>275,313</text:p>
          </table:table-cell>
          <table:table-cell office:value-type="float" office:value="222728" table:style-name="ce124">
            <text:p>222,728</text:p>
          </table:table-cell>
          <table:table-cell office:value-type="float" office:value="52585" table:style-name="ce124">
            <text:p>52,585</text:p>
          </table:table-cell>
          <table:table-cell office:value-type="float" office:value="23.60951474444165" table:style-name="ce125">
            <text:p>23.61</text:p>
          </table:table-cell>
          <table:table-cell office:value-type="float" office:value="284123118" table:style-name="ce124">
            <text:p>284,123,118</text:p>
          </table:table-cell>
          <table:table-cell office:value-type="float" office:value="281974000" table:style-name="ce124">
            <text:p>281,974,000</text:p>
          </table:table-cell>
          <table:table-cell office:value-type="float" office:value="2149118" table:style-name="ce124">
            <text:p>2,149,118</text:p>
          </table:table-cell>
          <table:table-cell office:value-type="float" office:value="0.78" table:style-name="ce133">
            <text:p>0.78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23">
            <text:p>建教合作<text:s text:c="22"/></text:p>
          </table:table-cell>
          <table:table-cell office:value-type="string" table:number-columns-spanned="1" table:number-rows-spanned="2" table:style-name="ce24">
            <text:p>元<text:s text:c="6"/></text:p>
          </table:table-cell>
          <table:table-cell office:value-type="string" table:style-name="ce123">
            <text:p>本月數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style-name="ce125"/>
          <table:table-cell table:number-columns-repeated="3" table:style-name="ce124"/>
          <table:table-cell table:style-name="ce125"/>
          <table:table-cell office:value-type="float" office:value="1098410" table:style-name="ce124">
            <text:p>1,098,410</text:p>
          </table:table-cell>
          <table:table-cell office:value-type="float" office:value="283000" table:style-name="ce124">
            <text:p>283,000</text:p>
          </table:table-cell>
          <table:table-cell office:value-type="float" office:value="815410" table:style-name="ce124">
            <text:p>815,410</text:p>
          </table:table-cell>
          <table:table-cell office:value-type="float" office:value="288.13" table:style-name="ce133">
            <text:p>288.13</text:p>
          </table:table-cell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29">
            <text:p>累計數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style-name="ce131"/>
          <table:table-cell table:number-columns-repeated="3" table:style-name="ce130"/>
          <table:table-cell table:style-name="ce131"/>
          <table:table-cell office:value-type="float" office:value="2189177" table:style-name="ce130">
            <text:p>2,189,177</text:p>
          </table:table-cell>
          <table:table-cell office:value-type="float" office:value="3434000" table:style-name="ce130">
            <text:p>3,434,000</text:p>
          </table:table-cell>
          <table:table-cell office:value-type="float" office:value="-1244823" table:style-name="ce130">
            <text:p>-1,244,823</text:p>
          </table:table-cell>
          <table:table-cell office:value-type="float" office:value="-36.25" table:style-name="ce134">
            <text:p>-36.25</text:p>
          </table:table-cell>
          <table:table-cell table:number-columns-repeated="16370"/>
        </table:table-row>
        <table:table-row table:number-rows-repeated="1048566" table:style-name="ro5">
          <table:table-cell table:number-columns-repeated="16384"/>
        </table:table-row>
      </table:table>
      <table:table table:name="固定資產建設改良擴充執行情形明細表" table:style-name="ta4">
        <table:table-column table:style-name="co2" table:default-cell-style-name="ce3"/>
        <table:table-column table:style-name="co17" table:number-columns-repeated="9" table:default-cell-style-name="ce17"/>
        <table:table-column table:style-name="co18" table:default-cell-style-name="ce18"/>
        <table:table-column table:style-name="co17" table:default-cell-style-name="ce17"/>
        <table:table-column table:style-name="co18" table:default-cell-style-name="ce18"/>
        <table:table-column table:style-name="co19" table:default-cell-style-name="ce3"/>
        <table:table-column table:style-name="co20" table:default-cell-style-name="ce19"/>
        <table:table-column table:style-name="co20" table:default-cell-style-name="ce1"/>
        <table:table-column table:style-name="co5" table:number-columns-repeated="16368" table:default-cell-style-name="ce3"/>
        <table:table-row table:style-name="ro1">
          <table:table-cell table:style-name="ce80"/>
          <table:table-cell table:number-columns-repeated="5" table:style-name="ce83"/>
          <table:table-cell table:style-name="ce85"/>
          <table:table-cell office:value-type="string" table:style-name="ce80">
            <text:p>國立臺灣海洋大學附屬基隆海事高級中等學校校務基金</text:p>
          </table:table-cell>
          <table:table-cell table:style-name="ce84"/>
          <table:table-cell table:style-name="ce85"/>
          <table:table-cell table:style-name="ce82"/>
          <table:table-cell table:style-name="ce83"/>
          <table:table-cell table:style-name="ce81"/>
          <table:table-cell table:style-name="ce85"/>
          <table:table-cell table:style-name="ce86"/>
          <table:table-cell table:style-name="ce79"/>
          <table:table-cell table:number-columns-repeated="16368" table:style-name="ce6"/>
        </table:table-row>
        <table:table-row table:style-name="ro1">
          <table:table-cell table:style-name="ce80"/>
          <table:table-cell table:number-columns-repeated="5" table:style-name="ce83"/>
          <table:table-cell table:style-name="ce85"/>
          <table:table-cell office:value-type="string" table:style-name="ce80">
            <text:p>固定資產建設改良擴充執行情形明細表</text:p>
          </table:table-cell>
          <table:table-cell table:style-name="ce84"/>
          <table:table-cell table:style-name="ce85"/>
          <table:table-cell table:style-name="ce82"/>
          <table:table-cell table:style-name="ce83"/>
          <table:table-cell table:style-name="ce81"/>
          <table:table-cell table:style-name="ce85"/>
          <table:table-cell table:style-name="ce86"/>
          <table:table-cell table:style-name="ce79"/>
          <table:table-cell table:number-columns-repeated="16368" table:style-name="ce6"/>
        </table:table-row>
        <table:table-row table:style-name="ro2">
          <table:table-cell table:number-columns-spanned="6" table:number-rows-spanned="1" table:style-name="ce27"/>
          <table:covered-table-cell table:number-columns-repeated="5"/>
          <table:table-cell table:style-name="ce87"/>
          <table:table-cell office:value-type="string" table:style-name="ce87">
            <text:p>中華民國109 年 12 月份</text:p>
          </table:table-cell>
          <table:table-cell table:style-name="ce87"/>
          <table:table-cell table:style-name="ce79"/>
          <table:table-cell table:style-name="ce88"/>
          <table:table-cell table:style-name="ce87"/>
          <table:table-cell table:style-name="ce88"/>
          <table:table-cell table:style-name="ce89"/>
          <table:table-cell office:value-type="string" table:style-name="ce90">
            <text:p>單位:新臺幣元</text:p>
          </table:table-cell>
          <table:table-cell table:style-name="ce79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58">
            <text:p><text:s/><text:span text:style-name="T1">計</text:span><text:s text:c="2"/><text:span text:style-name="T1">畫</text:span><text:s text:c="2"/><text:span text:style-name="T1">名</text:span><text:s text:c="2"/><text:span text:style-name="T1">稱</text:span></text:p>
          </table:table-cell>
          <table:table-cell office:value-type="string" table:number-columns-spanned="5" table:number-rows-spanned="1" table:style-name="ce46">
            <text:p>本<text:span text:style-name="T2"><text:s text:c="2"/></text:span>年<text:span text:style-name="T2"><text:s text:c="2"/></text:span>度<text:span text:style-name="T2"><text:s text:c="2"/></text:span>可<text:span text:style-name="T2"><text:s text:c="2"/></text:span>用<text:span text:style-name="T2"><text:s text:c="2"/></text:span>預<text:span text:style-name="T2"><text:s text:c="2"/></text:span>算<text:span text:style-name="T2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57">
            <text:p>累計預算分配數<text:span text:style-name="T2">(2)</text:span></text:p>
          </table:table-cell>
          <table:table-cell office:value-type="string" table:number-columns-spanned="6" table:number-rows-spanned="1" table:style-name="ce62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55">
            <text:p>差異或</text:p>
            <text:p>落後原因</text:p>
          </table:table-cell>
          <table:table-cell office:value-type="string" table:number-columns-spanned="1" table:number-rows-spanned="3" table:style-name="ce63">
            <text:p>改進措施</text:p>
          </table:table-cell>
          <table:table-cell table:style-name="ce79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60">
            <text:p>以前年度</text:p>
            <text:p>保<text:span text:style-name="T2"><text:s/></text:span>留<text:span text:style-name="T2"><text:s/></text:span>數</text:p>
          </table:table-cell>
          <table:table-cell office:value-type="string" table:number-columns-spanned="1" table:number-rows-spanned="2" table:style-name="ce60">
            <text:p>本年度</text:p>
            <text:p>法<text:span text:style-name="T2"><text:s text:c="4"/></text:span>定</text:p>
            <text:p>預算數</text:p>
          </table:table-cell>
          <table:table-cell office:value-type="string" table:number-columns-spanned="1" table:number-rows-spanned="2" table:style-name="ce59">
            <text:p>本<text:span text:style-name="T4"><text:s/></text:span>年<text:span text:style-name="T4"><text:s/></text:span>度</text:p>
            <text:p>奉准先行</text:p>
            <text:p>辦<text:span text:style-name="T4"><text:s/></text:span>理<text:span text:style-name="T4"><text:s/></text:span>數</text:p>
          </table:table-cell>
          <table:table-cell office:value-type="string" table:number-columns-spanned="1" table:number-rows-spanned="2" table:style-name="ce60">
            <text:p>調整數</text:p>
          </table:table-cell>
          <table:table-cell office:value-type="string" table:number-columns-spanned="1" table:number-rows-spanned="2" table:style-name="ce60">
            <text:p>合計<text:span text:style-name="T2">(1)</text:span></text:p>
          </table:table-cell>
          <table:covered-table-cell/>
          <table:table-cell office:value-type="string" table:number-columns-spanned="4" table:number-rows-spanned="1" table:style-name="ce61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61">
            <text:p>比較增減</text:p>
          </table:table-cell>
          <table:covered-table-cell/>
          <table:covered-table-cell/>
          <table:covered-table-cell/>
          <table:table-cell table:style-name="ce79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2">
            <text:p>實支數</text:p>
          </table:table-cell>
          <table:table-cell office:value-type="string" table:style-name="ce91">
            <text:p>應付未</text:p>
            <text:p>付數</text:p>
          </table:table-cell>
          <table:table-cell office:value-type="string" table:style-name="ce91">
            <text:p>合計<text:span text:style-name="T2">(3)</text:span></text:p>
          </table:table-cell>
          <table:table-cell office:value-type="string" table:style-name="ce93">
            <text:p>%</text:p>
            <text:p>(3)/(2)</text:p>
          </table:table-cell>
          <table:table-cell office:value-type="string" table:style-name="ce91">
            <text:p>金額</text:p>
            <text:p><text:span text:style-name="T2">(4)=(3)-(2)</text:span></text:p>
          </table:table-cell>
          <table:table-cell office:value-type="string" table:style-name="ce93">
            <text:p>%</text:p>
            <text:p>(4)/(2)</text:p>
          </table:table-cell>
          <table:covered-table-cell/>
          <table:covered-table-cell/>
          <table:table-cell table:style-name="ce79"/>
          <table:table-cell table:number-columns-repeated="16368"/>
        </table:table-row>
        <table:table-row table:style-name="ro3">
          <table:table-cell office:value-type="string" table:style-name="ce98">
            <text:p>一般建築及設備計畫</text:p>
          </table:table-cell>
          <table:table-cell office:value-type="float" office:value="5899211" table:style-name="ce99">
            <text:p>5,899,211</text:p>
          </table:table-cell>
          <table:table-cell office:value-type="float" office:value="14299000" table:style-name="ce99">
            <text:p>14,299,00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0198211" table:style-name="ce99">
            <text:p>20,198,211</text:p>
          </table:table-cell>
          <table:table-cell office:value-type="float" office:value="20198211" table:style-name="ce99">
            <text:p>20,198,211</text:p>
          </table:table-cell>
          <table:table-cell office:value-type="float" office:value="14802098" table:style-name="ce99">
            <text:p>14,802,098</text:p>
          </table:table-cell>
          <table:table-cell office:value-type="float" office:value="0" table:style-name="ce99">
            <text:p>0</text:p>
          </table:table-cell>
          <table:table-cell office:value-type="float" office:value="14802098" table:style-name="ce99">
            <text:p>14,802,098</text:p>
          </table:table-cell>
          <table:table-cell office:value-type="float" office:value="73.28" table:style-name="ce100">
            <text:p>73.28</text:p>
          </table:table-cell>
          <table:table-cell office:value-type="float" office:value="-5396113" table:style-name="ce99">
            <text:p>-5,396,113</text:p>
          </table:table-cell>
          <table:table-cell office:value-type="float" office:value="-26.72" table:style-name="ce100">
            <text:p>-26.72</text:p>
          </table:table-cell>
          <table:table-cell office:value-type="string" table:style-name="ce101">
            <text:p/>
          </table:table-cell>
          <table:table-cell office:value-type="string" table:style-name="ce106">
            <text:p/>
          </table:table-cell>
          <table:table-cell table:style-name="ce79"/>
          <table:table-cell table:number-columns-repeated="16368"/>
        </table:table-row>
        <table:table-row table:style-name="ro3">
          <table:table-cell office:value-type="string" table:style-name="ce97">
            <text:p>土地改良物</text:p>
          </table:table-cell>
          <table:table-cell office:value-type="float" office:value="5899211" table:style-name="ce94">
            <text:p>5,899,21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4930666" table:style-name="ce94">
            <text:p>4,930,666</text:p>
          </table:table-cell>
          <table:table-cell office:value-type="float" office:value="10829877" table:style-name="ce94">
            <text:p>10,829,877</text:p>
          </table:table-cell>
          <table:table-cell office:value-type="float" office:value="10829877" table:style-name="ce94">
            <text:p>10,829,877</text:p>
          </table:table-cell>
          <table:table-cell office:value-type="float" office:value="5433764" table:style-name="ce94">
            <text:p>5,433,764</text:p>
          </table:table-cell>
          <table:table-cell office:value-type="float" office:value="0" table:style-name="ce94">
            <text:p>0</text:p>
          </table:table-cell>
          <table:table-cell office:value-type="float" office:value="5433764" table:style-name="ce94">
            <text:p>5,433,764</text:p>
          </table:table-cell>
          <table:table-cell office:value-type="float" office:value="50.17" table:style-name="ce95">
            <text:p>50.17</text:p>
          </table:table-cell>
          <table:table-cell office:value-type="float" office:value="-5396113" table:style-name="ce94">
            <text:p>-5,396,113</text:p>
          </table:table-cell>
          <table:table-cell office:value-type="float" office:value="-49.83" table:style-name="ce95">
            <text:p>-49.83</text:p>
          </table:table-cell>
          <table:table-cell office:value-type="string" table:style-name="ce96">
            <text:p>108年度汙水下水道保留數</text:p>
          </table:table-cell>
          <table:table-cell office:value-type="string" table:style-name="ce107">
            <text:p>嗣後將加強規劃編列。</text:p>
          </table:table-cell>
          <table:table-cell table:style-name="ce79"/>
          <table:table-cell table:number-columns-repeated="16368"/>
        </table:table-row>
        <table:table-row table:style-name="ro3">
          <table:table-cell office:value-type="string" table:style-name="ce97">
            <text:p>　土地改良物</text:p>
          </table:table-cell>
          <table:table-cell office:value-type="float" office:value="5899211" table:style-name="ce94">
            <text:p>5,899,21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4930666" table:style-name="ce94">
            <text:p>4,930,666</text:p>
          </table:table-cell>
          <table:table-cell office:value-type="float" office:value="10829877" table:style-name="ce94">
            <text:p>10,829,877</text:p>
          </table:table-cell>
          <table:table-cell office:value-type="float" office:value="10829877" table:style-name="ce94">
            <text:p>10,829,877</text:p>
          </table:table-cell>
          <table:table-cell office:value-type="float" office:value="5433764" table:style-name="ce94">
            <text:p>5,433,764</text:p>
          </table:table-cell>
          <table:table-cell office:value-type="float" office:value="0" table:style-name="ce94">
            <text:p>0</text:p>
          </table:table-cell>
          <table:table-cell office:value-type="float" office:value="5433764" table:style-name="ce94">
            <text:p>5,433,764</text:p>
          </table:table-cell>
          <table:table-cell office:value-type="float" office:value="50.17" table:style-name="ce95">
            <text:p>50.17</text:p>
          </table:table-cell>
          <table:table-cell office:value-type="float" office:value="-5396113" table:style-name="ce94">
            <text:p>-5,396,113</text:p>
          </table:table-cell>
          <table:table-cell office:value-type="float" office:value="-49.83" table:style-name="ce95">
            <text:p>-49.83</text:p>
          </table:table-cell>
          <table:table-cell office:value-type="string" table:style-name="ce96">
            <text:p>108年度汙水下水道保留數</text:p>
          </table:table-cell>
          <table:table-cell office:value-type="string" table:style-name="ce107">
            <text:p>嗣後將加強規劃編列。</text:p>
          </table:table-cell>
          <table:table-cell table:style-name="ce79"/>
          <table:table-cell table:number-columns-repeated="16368"/>
        </table:table-row>
        <table:table-row table:style-name="ro3">
          <table:table-cell office:value-type="string" table:style-name="ce97">
            <text:p>機械及設備</text:p>
          </table:table-cell>
          <table:table-cell office:value-type="float" office:value="0" table:style-name="ce94">
            <text:p>0</text:p>
          </table:table-cell>
          <table:table-cell office:value-type="float" office:value="6951000" table:style-name="ce94">
            <text:p>6,951,000</text:p>
          </table:table-cell>
          <table:table-cell office:value-type="float" office:value="0" table:style-name="ce94">
            <text:p>0</text:p>
          </table:table-cell>
          <table:table-cell office:value-type="float" office:value="-1534261" table:style-name="ce94">
            <text:p>-1,534,261</text:p>
          </table:table-cell>
          <table:table-cell office:value-type="float" office:value="5416739" table:style-name="ce94">
            <text:p>5,416,739</text:p>
          </table:table-cell>
          <table:table-cell office:value-type="float" office:value="5416739" table:style-name="ce94">
            <text:p>5,416,739</text:p>
          </table:table-cell>
          <table:table-cell office:value-type="float" office:value="5416739" table:style-name="ce94">
            <text:p>5,416,739</text:p>
          </table:table-cell>
          <table:table-cell office:value-type="float" office:value="0" table:style-name="ce94">
            <text:p>0</text:p>
          </table:table-cell>
          <table:table-cell office:value-type="float" office:value="5416739" table:style-name="ce94">
            <text:p>5,416,739</text:p>
          </table:table-cell>
          <table:table-cell office:value-type="float" office:value="100" table:style-name="ce95">
            <text:p>100.0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.00</text:p>
          </table:table-cell>
          <table:table-cell office:value-type="string" table:style-name="ce96">
            <text:p>教學設備採買未獲補助款, 故未購買</text:p>
          </table:table-cell>
          <table:table-cell office:value-type="string" table:style-name="ce107">
            <text:p>嗣後將加強規劃編列。</text:p>
          </table:table-cell>
          <table:table-cell table:style-name="ce79"/>
          <table:table-cell table:number-columns-repeated="16368"/>
        </table:table-row>
        <table:table-row table:style-name="ro11">
          <table:table-cell office:value-type="string" table:style-name="ce97">
            <text:p>　機械及設備</text:p>
          </table:table-cell>
          <table:table-cell office:value-type="float" office:value="0" table:style-name="ce94">
            <text:p>0</text:p>
          </table:table-cell>
          <table:table-cell office:value-type="float" office:value="6951000" table:style-name="ce94">
            <text:p>6,951,000</text:p>
          </table:table-cell>
          <table:table-cell office:value-type="float" office:value="0" table:style-name="ce94">
            <text:p>0</text:p>
          </table:table-cell>
          <table:table-cell office:value-type="float" office:value="-1534261" table:style-name="ce94">
            <text:p>-1,534,261</text:p>
          </table:table-cell>
          <table:table-cell office:value-type="float" office:value="5416739" table:style-name="ce94">
            <text:p>5,416,739</text:p>
          </table:table-cell>
          <table:table-cell office:value-type="float" office:value="5416739" table:style-name="ce94">
            <text:p>5,416,739</text:p>
          </table:table-cell>
          <table:table-cell office:value-type="float" office:value="5416739" table:style-name="ce94">
            <text:p>5,416,739</text:p>
          </table:table-cell>
          <table:table-cell office:value-type="float" office:value="0" table:style-name="ce94">
            <text:p>0</text:p>
          </table:table-cell>
          <table:table-cell office:value-type="float" office:value="5416739" table:style-name="ce94">
            <text:p>5,416,739</text:p>
          </table:table-cell>
          <table:table-cell office:value-type="float" office:value="100" table:style-name="ce95">
            <text:p>100.0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.00</text:p>
          </table:table-cell>
          <table:table-cell office:value-type="string" table:style-name="ce96">
            <text:p>教學設備採買未獲補助款, 故未購買</text:p>
          </table:table-cell>
          <table:table-cell office:value-type="string" table:style-name="ce107">
            <text:p>嗣後將加強規劃編列。</text:p>
          </table:table-cell>
          <table:table-cell table:style-name="ce79"/>
          <table:table-cell table:number-columns-repeated="16368"/>
        </table:table-row>
        <table:table-row table:style-name="ro3">
          <table:table-cell office:value-type="string" table:style-name="ce97">
            <text:p>交通及運輸設備</text:p>
          </table:table-cell>
          <table:table-cell office:value-type="float" office:value="0" table:style-name="ce94">
            <text:p>0</text:p>
          </table:table-cell>
          <table:table-cell office:value-type="float" office:value="4650000" table:style-name="ce94">
            <text:p>4,650,000</text:p>
          </table:table-cell>
          <table:table-cell office:value-type="float" office:value="0" table:style-name="ce94">
            <text:p>0</text:p>
          </table:table-cell>
          <table:table-cell office:value-type="float" office:value="-3953242" table:style-name="ce94">
            <text:p>-3,953,242</text:p>
          </table:table-cell>
          <table:table-cell office:value-type="float" office:value="696758" table:style-name="ce94">
            <text:p>696,758</text:p>
          </table:table-cell>
          <table:table-cell office:value-type="float" office:value="696758" table:style-name="ce94">
            <text:p>696,758</text:p>
          </table:table-cell>
          <table:table-cell office:value-type="float" office:value="696758" table:style-name="ce94">
            <text:p>696,758</text:p>
          </table:table-cell>
          <table:table-cell office:value-type="float" office:value="0" table:style-name="ce94">
            <text:p>0</text:p>
          </table:table-cell>
          <table:table-cell office:value-type="float" office:value="696758" table:style-name="ce94">
            <text:p>696,758</text:p>
          </table:table-cell>
          <table:table-cell office:value-type="float" office:value="100" table:style-name="ce95">
            <text:p>100.0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.00</text:p>
          </table:table-cell>
          <table:table-cell office:value-type="string" table:style-name="ce96">
            <text:p>係因航海科預購買之航海操船模擬器未獲補助款</text:p>
          </table:table-cell>
          <table:table-cell office:value-type="string" table:style-name="ce107">
            <text:p>嗣後將加強規劃編列。</text:p>
          </table:table-cell>
          <table:table-cell table:style-name="ce79"/>
          <table:table-cell table:number-columns-repeated="16368"/>
        </table:table-row>
        <table:table-row table:style-name="ro3">
          <table:table-cell office:value-type="string" table:style-name="ce97">
            <text:p>　交通及運輸設備</text:p>
          </table:table-cell>
          <table:table-cell office:value-type="float" office:value="0" table:style-name="ce94">
            <text:p>0</text:p>
          </table:table-cell>
          <table:table-cell office:value-type="float" office:value="4650000" table:style-name="ce94">
            <text:p>4,650,000</text:p>
          </table:table-cell>
          <table:table-cell office:value-type="float" office:value="0" table:style-name="ce94">
            <text:p>0</text:p>
          </table:table-cell>
          <table:table-cell office:value-type="float" office:value="-3953242" table:style-name="ce94">
            <text:p>-3,953,242</text:p>
          </table:table-cell>
          <table:table-cell office:value-type="float" office:value="696758" table:style-name="ce94">
            <text:p>696,758</text:p>
          </table:table-cell>
          <table:table-cell office:value-type="float" office:value="696758" table:style-name="ce94">
            <text:p>696,758</text:p>
          </table:table-cell>
          <table:table-cell office:value-type="float" office:value="696758" table:style-name="ce94">
            <text:p>696,758</text:p>
          </table:table-cell>
          <table:table-cell office:value-type="float" office:value="0" table:style-name="ce94">
            <text:p>0</text:p>
          </table:table-cell>
          <table:table-cell office:value-type="float" office:value="696758" table:style-name="ce94">
            <text:p>696,758</text:p>
          </table:table-cell>
          <table:table-cell office:value-type="float" office:value="100" table:style-name="ce95">
            <text:p>100.0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.00</text:p>
          </table:table-cell>
          <table:table-cell office:value-type="string" table:style-name="ce96">
            <text:p>係因航海科預購買之航海操船模擬器未獲補助款</text:p>
          </table:table-cell>
          <table:table-cell office:value-type="string" table:style-name="ce107">
            <text:p>嗣後將加強規劃編列。</text:p>
          </table:table-cell>
          <table:table-cell table:style-name="ce79"/>
          <table:table-cell table:number-columns-repeated="16368"/>
        </table:table-row>
        <table:table-row table:style-name="ro3">
          <table:table-cell office:value-type="string" table:style-name="ce97">
            <text:p>什項設備</text:p>
          </table:table-cell>
          <table:table-cell office:value-type="float" office:value="0" table:style-name="ce94">
            <text:p>0</text:p>
          </table:table-cell>
          <table:table-cell office:value-type="float" office:value="2698000" table:style-name="ce94">
            <text:p>2,698,000</text:p>
          </table:table-cell>
          <table:table-cell office:value-type="float" office:value="0" table:style-name="ce94">
            <text:p>0</text:p>
          </table:table-cell>
          <table:table-cell office:value-type="float" office:value="556837" table:style-name="ce94">
            <text:p>556,837</text:p>
          </table:table-cell>
          <table:table-cell office:value-type="float" office:value="3254837" table:style-name="ce94">
            <text:p>3,254,837</text:p>
          </table:table-cell>
          <table:table-cell office:value-type="float" office:value="3254837" table:style-name="ce94">
            <text:p>3,254,837</text:p>
          </table:table-cell>
          <table:table-cell office:value-type="float" office:value="3254837" table:style-name="ce94">
            <text:p>3,254,837</text:p>
          </table:table-cell>
          <table:table-cell office:value-type="float" office:value="0" table:style-name="ce94">
            <text:p>0</text:p>
          </table:table-cell>
          <table:table-cell office:value-type="float" office:value="3254837" table:style-name="ce94">
            <text:p>3,254,837</text:p>
          </table:table-cell>
          <table:table-cell office:value-type="float" office:value="100" table:style-name="ce95">
            <text:p>100.0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.00</text:p>
          </table:table-cell>
          <table:table-cell office:value-type="string" table:style-name="ce96">
            <text:p>因辦理校長會議多採購影音設備,導致超過所編列預算</text:p>
          </table:table-cell>
          <table:table-cell office:value-type="string" table:style-name="ce107">
            <text:p>嗣後將加強規劃編列。</text:p>
          </table:table-cell>
          <table:table-cell table:style-name="ce79"/>
          <table:table-cell table:number-columns-repeated="16368"/>
        </table:table-row>
        <table:table-row table:style-name="ro3">
          <table:table-cell office:value-type="string" table:style-name="ce97">
            <text:p>　什項設備</text:p>
          </table:table-cell>
          <table:table-cell office:value-type="float" office:value="0" table:style-name="ce94">
            <text:p>0</text:p>
          </table:table-cell>
          <table:table-cell office:value-type="float" office:value="2698000" table:style-name="ce94">
            <text:p>2,698,000</text:p>
          </table:table-cell>
          <table:table-cell office:value-type="float" office:value="0" table:style-name="ce94">
            <text:p>0</text:p>
          </table:table-cell>
          <table:table-cell office:value-type="float" office:value="556837" table:style-name="ce94">
            <text:p>556,837</text:p>
          </table:table-cell>
          <table:table-cell office:value-type="float" office:value="3254837" table:style-name="ce94">
            <text:p>3,254,837</text:p>
          </table:table-cell>
          <table:table-cell office:value-type="float" office:value="3254837" table:style-name="ce94">
            <text:p>3,254,837</text:p>
          </table:table-cell>
          <table:table-cell office:value-type="float" office:value="3254837" table:style-name="ce94">
            <text:p>3,254,837</text:p>
          </table:table-cell>
          <table:table-cell office:value-type="float" office:value="0" table:style-name="ce94">
            <text:p>0</text:p>
          </table:table-cell>
          <table:table-cell office:value-type="float" office:value="3254837" table:style-name="ce94">
            <text:p>3,254,837</text:p>
          </table:table-cell>
          <table:table-cell office:value-type="float" office:value="100" table:style-name="ce95">
            <text:p>100.0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.00</text:p>
          </table:table-cell>
          <table:table-cell office:value-type="string" table:style-name="ce96">
            <text:p>因辦理校長會議多採購影音設備,導致超過所編列預算</text:p>
          </table:table-cell>
          <table:table-cell office:value-type="string" table:style-name="ce107">
            <text:p>嗣後將加強規劃編列。</text:p>
          </table:table-cell>
          <table:table-cell table:style-name="ce79"/>
          <table:table-cell table:number-columns-repeated="16368"/>
        </table:table-row>
        <table:table-row table:style-name="ro5">
          <table:table-cell office:value-type="string" table:style-name="ce97">
            <text:p>總 <text:s text:c="3"/>計</text:p>
          </table:table-cell>
          <table:table-cell office:value-type="float" office:value="5899211" table:style-name="ce94">
            <text:p>5,899,211</text:p>
          </table:table-cell>
          <table:table-cell office:value-type="float" office:value="14299000" table:style-name="ce94">
            <text:p>14,299,00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20198211" table:style-name="ce94">
            <text:p>20,198,211</text:p>
          </table:table-cell>
          <table:table-cell office:value-type="float" office:value="20198211" table:style-name="ce94">
            <text:p>20,198,211</text:p>
          </table:table-cell>
          <table:table-cell office:value-type="float" office:value="14802098" table:style-name="ce94">
            <text:p>14,802,098</text:p>
          </table:table-cell>
          <table:table-cell office:value-type="float" office:value="0" table:style-name="ce94">
            <text:p>0</text:p>
          </table:table-cell>
          <table:table-cell office:value-type="float" office:value="14802098" table:style-name="ce94">
            <text:p>14,802,098</text:p>
          </table:table-cell>
          <table:table-cell office:value-type="float" office:value="73.28" table:style-name="ce95">
            <text:p>73.28</text:p>
          </table:table-cell>
          <table:table-cell office:value-type="float" office:value="-5396113" table:style-name="ce94">
            <text:p>-5,396,113</text:p>
          </table:table-cell>
          <table:table-cell office:value-type="float" office:value="-26.72" table:style-name="ce95">
            <text:p>-26.72</text:p>
          </table:table-cell>
          <table:table-cell office:value-type="string" table:style-name="ce96">
            <text:p/>
          </table:table-cell>
          <table:table-cell office:value-type="string" table:style-name="ce107">
            <text:p/>
          </table:table-cell>
          <table:table-cell table:style-name="ce79"/>
          <table:table-cell table:number-columns-repeated="16368"/>
        </table:table-row>
        <table:table-row table:style-name="ro3">
          <table:table-cell office:value-type="string" table:style-name="ce97">
            <text:p>不動產、廠房及設備</text:p>
          </table:table-cell>
          <table:table-cell office:value-type="float" office:value="5899211" table:style-name="ce94">
            <text:p>5,899,211</text:p>
          </table:table-cell>
          <table:table-cell office:value-type="float" office:value="14299000" table:style-name="ce94">
            <text:p>14,299,00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20198211" table:style-name="ce94">
            <text:p>20,198,211</text:p>
          </table:table-cell>
          <table:table-cell office:value-type="float" office:value="20198211" table:style-name="ce94">
            <text:p>20,198,211</text:p>
          </table:table-cell>
          <table:table-cell office:value-type="float" office:value="14802098" table:style-name="ce94">
            <text:p>14,802,098</text:p>
          </table:table-cell>
          <table:table-cell office:value-type="float" office:value="0" table:style-name="ce94">
            <text:p>0</text:p>
          </table:table-cell>
          <table:table-cell office:value-type="float" office:value="14802098" table:style-name="ce94">
            <text:p>14,802,098</text:p>
          </table:table-cell>
          <table:table-cell office:value-type="float" office:value="73.28" table:style-name="ce95">
            <text:p>73.28</text:p>
          </table:table-cell>
          <table:table-cell office:value-type="float" office:value="-5396113" table:style-name="ce94">
            <text:p>-5,396,113</text:p>
          </table:table-cell>
          <table:table-cell office:value-type="float" office:value="-26.72" table:style-name="ce95">
            <text:p>-26.72</text:p>
          </table:table-cell>
          <table:table-cell office:value-type="string" table:style-name="ce96">
            <text:p/>
          </table:table-cell>
          <table:table-cell office:value-type="string" table:style-name="ce107">
            <text:p/>
          </table:table-cell>
          <table:table-cell table:number-columns-repeated="16369"/>
        </table:table-row>
        <table:table-row table:style-name="ro5">
          <table:table-cell office:value-type="string" table:style-name="ce97">
            <text:p>土地改良物</text:p>
          </table:table-cell>
          <table:table-cell office:value-type="float" office:value="5899211" table:style-name="ce94">
            <text:p>5,899,21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4930666" table:style-name="ce94">
            <text:p>4,930,666</text:p>
          </table:table-cell>
          <table:table-cell office:value-type="float" office:value="10829877" table:style-name="ce94">
            <text:p>10,829,877</text:p>
          </table:table-cell>
          <table:table-cell office:value-type="float" office:value="10829877" table:style-name="ce94">
            <text:p>10,829,877</text:p>
          </table:table-cell>
          <table:table-cell office:value-type="float" office:value="5433764" table:style-name="ce94">
            <text:p>5,433,764</text:p>
          </table:table-cell>
          <table:table-cell office:value-type="float" office:value="0" table:style-name="ce94">
            <text:p>0</text:p>
          </table:table-cell>
          <table:table-cell office:value-type="float" office:value="5433764" table:style-name="ce94">
            <text:p>5,433,764</text:p>
          </table:table-cell>
          <table:table-cell office:value-type="float" office:value="50.17" table:style-name="ce95">
            <text:p>50.17</text:p>
          </table:table-cell>
          <table:table-cell office:value-type="float" office:value="-5396113" table:style-name="ce94">
            <text:p>-5,396,113</text:p>
          </table:table-cell>
          <table:table-cell office:value-type="float" office:value="-49.83" table:style-name="ce95">
            <text:p>-49.83</text:p>
          </table:table-cell>
          <table:table-cell office:value-type="string" table:style-name="ce96">
            <text:p/>
          </table:table-cell>
          <table:table-cell office:value-type="string" table:style-name="ce107">
            <text:p/>
          </table:table-cell>
          <table:table-cell table:number-columns-repeated="16369"/>
        </table:table-row>
        <table:table-row table:style-name="ro5">
          <table:table-cell office:value-type="string" table:style-name="ce97">
            <text:p>機械及設備</text:p>
          </table:table-cell>
          <table:table-cell office:value-type="float" office:value="0" table:style-name="ce94">
            <text:p>0</text:p>
          </table:table-cell>
          <table:table-cell office:value-type="float" office:value="6951000" table:style-name="ce94">
            <text:p>6,951,000</text:p>
          </table:table-cell>
          <table:table-cell office:value-type="float" office:value="0" table:style-name="ce94">
            <text:p>0</text:p>
          </table:table-cell>
          <table:table-cell office:value-type="float" office:value="-1534261" table:style-name="ce94">
            <text:p>-1,534,261</text:p>
          </table:table-cell>
          <table:table-cell office:value-type="float" office:value="5416739" table:style-name="ce94">
            <text:p>5,416,739</text:p>
          </table:table-cell>
          <table:table-cell office:value-type="float" office:value="5416739" table:style-name="ce94">
            <text:p>5,416,739</text:p>
          </table:table-cell>
          <table:table-cell office:value-type="float" office:value="5416739" table:style-name="ce94">
            <text:p>5,416,739</text:p>
          </table:table-cell>
          <table:table-cell office:value-type="float" office:value="0" table:style-name="ce94">
            <text:p>0</text:p>
          </table:table-cell>
          <table:table-cell office:value-type="float" office:value="5416739" table:style-name="ce94">
            <text:p>5,416,739</text:p>
          </table:table-cell>
          <table:table-cell office:value-type="float" office:value="100" table:style-name="ce95">
            <text:p>100.0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.00</text:p>
          </table:table-cell>
          <table:table-cell office:value-type="string" table:style-name="ce96">
            <text:p/>
          </table:table-cell>
          <table:table-cell office:value-type="string" table:style-name="ce107">
            <text:p/>
          </table:table-cell>
          <table:table-cell table:number-columns-repeated="16369"/>
        </table:table-row>
        <table:table-row table:style-name="ro5">
          <table:table-cell office:value-type="string" table:style-name="ce97">
            <text:p>交通及運輸設備</text:p>
          </table:table-cell>
          <table:table-cell office:value-type="float" office:value="0" table:style-name="ce94">
            <text:p>0</text:p>
          </table:table-cell>
          <table:table-cell office:value-type="float" office:value="4650000" table:style-name="ce94">
            <text:p>4,650,000</text:p>
          </table:table-cell>
          <table:table-cell office:value-type="float" office:value="0" table:style-name="ce94">
            <text:p>0</text:p>
          </table:table-cell>
          <table:table-cell office:value-type="float" office:value="-3953242" table:style-name="ce94">
            <text:p>-3,953,242</text:p>
          </table:table-cell>
          <table:table-cell office:value-type="float" office:value="696758" table:style-name="ce94">
            <text:p>696,758</text:p>
          </table:table-cell>
          <table:table-cell office:value-type="float" office:value="696758" table:style-name="ce94">
            <text:p>696,758</text:p>
          </table:table-cell>
          <table:table-cell office:value-type="float" office:value="696758" table:style-name="ce94">
            <text:p>696,758</text:p>
          </table:table-cell>
          <table:table-cell office:value-type="float" office:value="0" table:style-name="ce94">
            <text:p>0</text:p>
          </table:table-cell>
          <table:table-cell office:value-type="float" office:value="696758" table:style-name="ce94">
            <text:p>696,758</text:p>
          </table:table-cell>
          <table:table-cell office:value-type="float" office:value="100" table:style-name="ce95">
            <text:p>100.0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.00</text:p>
          </table:table-cell>
          <table:table-cell office:value-type="string" table:style-name="ce96">
            <text:p/>
          </table:table-cell>
          <table:table-cell office:value-type="string" table:style-name="ce107">
            <text:p/>
          </table:table-cell>
          <table:table-cell table:number-columns-repeated="16369"/>
        </table:table-row>
        <table:table-row table:style-name="ro5">
          <table:table-cell office:value-type="string" table:style-name="ce97">
            <text:p>什項設備</text:p>
          </table:table-cell>
          <table:table-cell office:value-type="float" office:value="0" table:style-name="ce94">
            <text:p>0</text:p>
          </table:table-cell>
          <table:table-cell office:value-type="float" office:value="2698000" table:style-name="ce94">
            <text:p>2,698,000</text:p>
          </table:table-cell>
          <table:table-cell office:value-type="float" office:value="0" table:style-name="ce94">
            <text:p>0</text:p>
          </table:table-cell>
          <table:table-cell office:value-type="float" office:value="556837" table:style-name="ce94">
            <text:p>556,837</text:p>
          </table:table-cell>
          <table:table-cell office:value-type="float" office:value="3254837" table:style-name="ce94">
            <text:p>3,254,837</text:p>
          </table:table-cell>
          <table:table-cell office:value-type="float" office:value="3254837" table:style-name="ce94">
            <text:p>3,254,837</text:p>
          </table:table-cell>
          <table:table-cell office:value-type="float" office:value="3254837" table:style-name="ce94">
            <text:p>3,254,837</text:p>
          </table:table-cell>
          <table:table-cell office:value-type="float" office:value="0" table:style-name="ce94">
            <text:p>0</text:p>
          </table:table-cell>
          <table:table-cell office:value-type="float" office:value="3254837" table:style-name="ce94">
            <text:p>3,254,837</text:p>
          </table:table-cell>
          <table:table-cell office:value-type="float" office:value="100" table:style-name="ce95">
            <text:p>100.0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.00</text:p>
          </table:table-cell>
          <table:table-cell office:value-type="string" table:style-name="ce96">
            <text:p/>
          </table:table-cell>
          <table:table-cell office:value-type="string" table:style-name="ce107">
            <text:p/>
          </table:table-cell>
          <table:table-cell table:number-columns-repeated="16369"/>
        </table:table-row>
        <table:table-row table:style-name="ro2">
          <table:table-cell office:value-type="string" table:style-name="ce102">
            <text:p>總 <text:s text:c="3"/>計</text:p>
          </table:table-cell>
          <table:table-cell office:value-type="float" office:value="5899211" table:style-name="ce103">
            <text:p>5,899,211</text:p>
          </table:table-cell>
          <table:table-cell office:value-type="float" office:value="14299000" table:style-name="ce103">
            <text:p>14,299,00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0198211" table:style-name="ce103">
            <text:p>20,198,211</text:p>
          </table:table-cell>
          <table:table-cell office:value-type="float" office:value="20198211" table:style-name="ce103">
            <text:p>20,198,211</text:p>
          </table:table-cell>
          <table:table-cell office:value-type="float" office:value="14802098" table:style-name="ce103">
            <text:p>14,802,098</text:p>
          </table:table-cell>
          <table:table-cell office:value-type="float" office:value="0" table:style-name="ce103">
            <text:p>0</text:p>
          </table:table-cell>
          <table:table-cell office:value-type="float" office:value="14802098" table:style-name="ce103">
            <text:p>14,802,098</text:p>
          </table:table-cell>
          <table:table-cell office:value-type="float" office:value="73.28" table:style-name="ce104">
            <text:p>73.28</text:p>
          </table:table-cell>
          <table:table-cell office:value-type="float" office:value="-5396113" table:style-name="ce103">
            <text:p>-5,396,113</text:p>
          </table:table-cell>
          <table:table-cell office:value-type="float" office:value="-26.72" table:style-name="ce104">
            <text:p>-26.72</text:p>
          </table:table-cell>
          <table:table-cell office:value-type="string" table:style-name="ce105">
            <text:p/>
          </table:table-cell>
          <table:table-cell office:value-type="string" table:style-name="ce108">
            <text:p/>
          </table:table-cell>
          <table:table-cell table:number-columns-repeated="16369"/>
        </table:table-row>
        <table:table-row table:style-name="ro5">
          <table:table-cell table:number-columns-spanned="15" table:number-rows-spanned="1" table:style-name="ce56"/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style-name="ce7">
            <text:p>交通及運輸設備</text:p>
          </table:table-cell>
          <table:table-cell office:value-type="float" office:value="0" table:style-name="ce8">
            <text:p>0</text:p>
          </table:table-cell>
          <table:table-cell office:value-type="float" office:value="1274000" table:style-name="ce8">
            <text:p>1,274,000</text:p>
          </table:table-cell>
          <table:table-cell office:value-type="float" office:value="0" table:style-name="ce8">
            <text:p>0</text:p>
          </table:table-cell>
          <table:table-cell office:value-type="float" office:value="-571000" table:style-name="ce8">
            <text:p>-571,000</text:p>
          </table:table-cell>
          <table:table-cell office:value-type="float" office:value="703000" table:style-name="ce8">
            <text:p>703,000</text:p>
          </table:table-cell>
          <table:table-cell office:value-type="float" office:value="703000" table:style-name="ce8">
            <text:p>703,000</text:p>
          </table:table-cell>
          <table:table-cell office:value-type="float" office:value="702402" table:style-name="ce8">
            <text:p>702,402</text:p>
          </table:table-cell>
          <table:table-cell office:value-type="float" office:value="0" table:style-name="ce8">
            <text:p>0</text:p>
          </table:table-cell>
          <table:table-cell office:value-type="float" office:value="702402" table:style-name="ce8">
            <text:p>702,402</text:p>
          </table:table-cell>
          <table:table-cell office:value-type="float" office:value="99.91" table:style-name="ce9">
            <text:p>99.91</text:p>
          </table:table-cell>
          <table:table-cell office:value-type="float" office:value="-598" table:style-name="ce8">
            <text:p>-598</text:p>
          </table:table-cell>
          <table:table-cell office:value-type="float" office:value="-0.09" table:style-name="ce9">
            <text:p>-0.09</text:p>
          </table:table-cell>
          <table:table-cell table:style-name="ce10"/>
          <table:table-cell table:style-name="ce11"/>
          <table:table-cell table:number-columns-repeated="16369"/>
        </table:table-row>
        <table:table-row table:style-name="ro5">
          <table:table-cell office:value-type="string" table:style-name="ce7">
            <text:p>什項設備</text:p>
          </table:table-cell>
          <table:table-cell office:value-type="float" office:value="0" table:style-name="ce8">
            <text:p>0</text:p>
          </table:table-cell>
          <table:table-cell office:value-type="float" office:value="9516000" table:style-name="ce8">
            <text:p>9,516,000</text:p>
          </table:table-cell>
          <table:table-cell office:value-type="float" office:value="0" table:style-name="ce8">
            <text:p>0</text:p>
          </table:table-cell>
          <table:table-cell office:value-type="float" office:value="-4965000" table:style-name="ce8">
            <text:p>-4,965,000</text:p>
          </table:table-cell>
          <table:table-cell office:value-type="float" office:value="4551000" table:style-name="ce8">
            <text:p>4,551,000</text:p>
          </table:table-cell>
          <table:table-cell office:value-type="float" office:value="4551000" table:style-name="ce8">
            <text:p>4,551,000</text:p>
          </table:table-cell>
          <table:table-cell office:value-type="float" office:value="4550289" table:style-name="ce8">
            <text:p>4,550,289</text:p>
          </table:table-cell>
          <table:table-cell office:value-type="float" office:value="0" table:style-name="ce8">
            <text:p>0</text:p>
          </table:table-cell>
          <table:table-cell office:value-type="float" office:value="4550289" table:style-name="ce8">
            <text:p>4,550,289</text:p>
          </table:table-cell>
          <table:table-cell office:value-type="float" office:value="99.98" table:style-name="ce9">
            <text:p>99.98</text:p>
          </table:table-cell>
          <table:table-cell office:value-type="float" office:value="-711" table:style-name="ce8">
            <text:p>-711</text:p>
          </table:table-cell>
          <table:table-cell office:value-type="float" office:value="-0.02" table:style-name="ce9">
            <text:p>-0.02</text:p>
          </table:table-cell>
          <table:table-cell table:style-name="ce10"/>
          <table:table-cell table:style-name="ce11"/>
          <table:table-cell table:number-columns-repeated="16369"/>
        </table:table-row>
        <table:table-row table:style-name="ro2">
          <table:table-cell office:value-type="string" table:style-name="ce12">
            <text:p>總 <text:s text:c="3"/>計</text:p>
          </table:table-cell>
          <table:table-cell office:value-type="float" office:value="0" table:style-name="ce13">
            <text:p>0</text:p>
          </table:table-cell>
          <table:table-cell office:value-type="float" office:value="50477000" table:style-name="ce13">
            <text:p>50,477,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477000" table:style-name="ce13">
            <text:p>50,477,000</text:p>
          </table:table-cell>
          <table:table-cell office:value-type="float" office:value="50477000" table:style-name="ce13">
            <text:p>50,477,000</text:p>
          </table:table-cell>
          <table:table-cell office:value-type="float" office:value="44527607" table:style-name="ce13">
            <text:p>44,527,607</text:p>
          </table:table-cell>
          <table:table-cell office:value-type="float" office:value="0" table:style-name="ce13">
            <text:p>0</text:p>
          </table:table-cell>
          <table:table-cell office:value-type="float" office:value="44527607" table:style-name="ce13">
            <text:p>44,527,607</text:p>
          </table:table-cell>
          <table:table-cell office:value-type="float" office:value="88.21" table:style-name="ce14">
            <text:p>88.21</text:p>
          </table:table-cell>
          <table:table-cell office:value-type="float" office:value="-5949393" table:style-name="ce13">
            <text:p>-5,949,393</text:p>
          </table:table-cell>
          <table:table-cell office:value-type="float" office:value="-11.79" table:style-name="ce14">
            <text:p>-11.79</text:p>
          </table:table-cell>
          <table:table-cell table:style-name="ce15"/>
          <table:table-cell table:style-name="ce16"/>
          <table:table-cell table:number-columns-repeated="16369"/>
        </table:table-row>
        <table:table-row table:style-name="ro5">
          <table:table-cell table:number-columns-spanned="15" table:number-rows-spanned="1" table:style-name="ce20"/>
          <table:covered-table-cell table:number-columns-repeated="14"/>
          <table:table-cell table:number-columns-repeated="16369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2" number:min-integer-digits="1" number:grouping="true"/>
    </number:number-style>
    <number:number-style style:name="N49">
      <style:text-properties fo:color="#FF0000"/>
      <number:text>-</number:text>
      <number:number number:decimal-places="2" number:min-integer-digits="1" number:grouping="true"/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-</number:text>
      <number:number number:decimal-places="2" number:min-integer-digits="1"/>
      <number:text> </number:text>
      <style:map style:condition="value()&gt;=0" style:apply-style-name="N52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3P0"/>
    </number:number-style>
    <number:number-style style:name="N59">
      <number:number number:decimal-places="0" number:min-integer-digits="1" number:grouping="true">
        <number:embedded-text number:position="0"> </number:embedded-text>
      </number:number>
    </number:number-style>
    <number:number-style style:name="N60">
      <number:number number:decimal-places="2" number:min-integer-digits="1"/>
      <number:text> </number:text>
    </number:number-style>
    <number:number-style style:name="N61P0">
      <number:number number:decimal-places="2" number:min-integer-digits="1" number:grouping="true"/>
    </number:number-style>
    <number:number-style style:name="N61P1">
      <style:text-properties fo:color="#FF0000"/>
      <number:text>-</number:text>
      <number:number number:decimal-places="2" number:min-integer-digits="1" number:grouping="true"/>
    </number:number-style>
    <number:text-style style:name="N61">
      <style:map style:condition="value()&gt;0" style:apply-style-name="N61P0"/>
      <style:map style:condition="value()&lt;0" style:apply-style-name="N61P1"/>
    </number:text-style>
    <number:number-style style:name="N62P0">
      <number:number number:decimal-places="2" number:min-integer-digits="1"/>
      <number:text> </number:text>
    </number:number-style>
    <number:number-style style:name="N62">
      <style:text-properties fo:color="#FF0000"/>
      <number:text>-</number:text>
      <number:number number:decimal-places="2" number:min-integer-digits="1"/>
      <number:text> </number:text>
      <style:map style:condition="value()&gt;=0" style:apply-style-name="N62P0"/>
    </number:number-style>
    <number:number-style style:name="N63P0">
      <number:number number:decimal-places="0" number:min-integer-digits="1" number:grouping="true">
        <number:embedded-text number:position="0"> </number:embedded-text>
      </number:number>
    </number:number-style>
    <number:number-style style:name="N63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6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schern</meta:initial-creator>
    <dc:creator>klvs221-2</dc:creator>
    <meta:creation-date>1999-01-15T19:07:58Z</meta:creation-date>
    <dc:date>2021-02-03T05:14:21Z</dc:date>
    <meta:print-date>2009-01-14T00:31:08Z</meta:print-date>
  </office:meta>
</office:document-meta>
</file>