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1 年 02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業務收入</text:p>
          </table:table-cell>
          <table:table-cell office:value-type="float" office:value="311038000" table:style-name="ce24">
            <text:p>311,038,000</text:p>
          </table:table-cell>
          <table:table-cell office:value-type="float" office:value="17629014" table:style-name="ce24">
            <text:p>17,629,014</text:p>
          </table:table-cell>
          <table:table-cell office:value-type="float" office:value="22914000" table:style-name="ce24">
            <text:p>22,914,000</text:p>
          </table:table-cell>
          <table:table-cell office:value-type="float" office:value="-5284986" table:style-name="ce24">
            <text:p>-5,284,986</text:p>
          </table:table-cell>
          <table:table-cell office:value-type="float" office:value="-23.06" table:style-name="ce25">
            <text:p>-23.06</text:p>
          </table:table-cell>
          <table:table-cell office:value-type="float" office:value="68616718" table:style-name="ce24">
            <text:p>68,616,718</text:p>
          </table:table-cell>
          <table:table-cell office:value-type="float" office:value="76659000" table:style-name="ce24">
            <text:p>76,659,000</text:p>
          </table:table-cell>
          <table:table-cell office:value-type="float" office:value="-8042282" table:style-name="ce24">
            <text:p>-8,042,282</text:p>
          </table:table-cell>
          <table:table-cell office:value-type="float" office:value="-10.49" table:style-name="ce26">
            <text:p>-10.4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收入</text:p>
          </table:table-cell>
          <table:table-cell office:value-type="float" office:value="2903000" table:style-name="ce28">
            <text:p>2,903,000</text:p>
          </table:table-cell>
          <table:table-cell office:value-type="float" office:value="3885" table:style-name="ce28">
            <text:p>3,885</text:p>
          </table:table-cell>
          <table:table-cell office:value-type="float" office:value="124000" table:style-name="ce28">
            <text:p>124,000</text:p>
          </table:table-cell>
          <table:table-cell office:value-type="float" office:value="-120115" table:style-name="ce28">
            <text:p>-120,115</text:p>
          </table:table-cell>
          <table:table-cell office:value-type="float" office:value="-96.87" table:style-name="ce29">
            <text:p>-96.87</text:p>
          </table:table-cell>
          <table:table-cell office:value-type="float" office:value="3885" table:style-name="ce28">
            <text:p>3,885</text:p>
          </table:table-cell>
          <table:table-cell office:value-type="float" office:value="247000" table:style-name="ce28">
            <text:p>247,000</text:p>
          </table:table-cell>
          <table:table-cell office:value-type="float" office:value="-243115" table:style-name="ce28">
            <text:p>-243,115</text:p>
          </table:table-cell>
          <table:table-cell office:value-type="float" office:value="-98.43" table:style-name="ce30">
            <text:p>-98.4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收入</text:p>
          </table:table-cell>
          <table:table-cell office:value-type="float" office:value="3678000" table:style-name="ce28">
            <text:p>3,678,000</text:p>
          </table:table-cell>
          <table:table-cell office:value-type="float" office:value="3885" table:style-name="ce28">
            <text:p>3,885</text:p>
          </table:table-cell>
          <table:table-cell office:value-type="float" office:value="0" table:style-name="ce28">
            <text:p>0</text:p>
          </table:table-cell>
          <table:table-cell office:value-type="float" office:value="3885" table:style-name="ce28">
            <text:p>3,885</text:p>
          </table:table-cell>
          <table:table-cell table:style-name="ce29"/>
          <table:table-cell office:value-type="float" office:value="3885" table:style-name="ce28">
            <text:p>3,885</text:p>
          </table:table-cell>
          <table:table-cell office:value-type="float" office:value="0" table:style-name="ce28">
            <text:p>0</text:p>
          </table:table-cell>
          <table:table-cell office:value-type="float" office:value="3885" table:style-name="ce28">
            <text:p>3,885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27">
            <text:p>　　學雜費減免</text:p>
          </table:table-cell>
          <table:table-cell office:value-type="float" office:value="-2258000" table:style-name="ce28">
            <text:p>-2,25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27">
            <text:p>　　建教合作收入</text:p>
          </table:table-cell>
          <table:table-cell office:value-type="float" office:value="1483000" table:style-name="ce28">
            <text:p>1,483,000</text:p>
          </table:table-cell>
          <table:table-cell office:value-type="float" office:value="0" table:style-name="ce28">
            <text:p>0</text:p>
          </table:table-cell>
          <table:table-cell office:value-type="float" office:value="124000" table:style-name="ce28">
            <text:p>124,000</text:p>
          </table:table-cell>
          <table:table-cell office:value-type="float" office:value="-124000" table:style-name="ce28">
            <text:p>-124,000</text:p>
          </table:table-cell>
          <table:table-cell office:value-type="float" office:value="-100" table:style-name="ce29">
            <text:p>-100.00</text:p>
          </table:table-cell>
          <table:table-cell office:value-type="float" office:value="0" table:style-name="ce28">
            <text:p>0</text:p>
          </table:table-cell>
          <table:table-cell office:value-type="float" office:value="247000" table:style-name="ce28">
            <text:p>247,000</text:p>
          </table:table-cell>
          <table:table-cell office:value-type="float" office:value="-247000" table:style-name="ce28">
            <text:p>-247,000</text:p>
          </table:table-cell>
          <table:table-cell office:value-type="float" office:value="-100" table:style-name="ce30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收入</text:p>
          </table:table-cell>
          <table:table-cell office:value-type="float" office:value="308135000" table:style-name="ce28">
            <text:p>308,135,000</text:p>
          </table:table-cell>
          <table:table-cell office:value-type="float" office:value="17625129" table:style-name="ce28">
            <text:p>17,625,129</text:p>
          </table:table-cell>
          <table:table-cell office:value-type="float" office:value="22790000" table:style-name="ce28">
            <text:p>22,790,000</text:p>
          </table:table-cell>
          <table:table-cell office:value-type="float" office:value="-5164871" table:style-name="ce28">
            <text:p>-5,164,871</text:p>
          </table:table-cell>
          <table:table-cell office:value-type="float" office:value="-22.66" table:style-name="ce29">
            <text:p>-22.66</text:p>
          </table:table-cell>
          <table:table-cell office:value-type="float" office:value="68612833" table:style-name="ce28">
            <text:p>68,612,833</text:p>
          </table:table-cell>
          <table:table-cell office:value-type="float" office:value="76412000" table:style-name="ce28">
            <text:p>76,412,000</text:p>
          </table:table-cell>
          <table:table-cell office:value-type="float" office:value="-7799167" table:style-name="ce28">
            <text:p>-7,799,167</text:p>
          </table:table-cell>
          <table:table-cell office:value-type="float" office:value="-10.210000000000001" table:style-name="ce30">
            <text:p>-10.2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校教學研究補助收入</text:p>
          </table:table-cell>
          <table:table-cell office:value-type="float" office:value="238339000" table:style-name="ce28">
            <text:p>238,339,000</text:p>
          </table:table-cell>
          <table:table-cell office:value-type="float" office:value="16973000" table:style-name="ce28">
            <text:p>16,973,000</text:p>
          </table:table-cell>
          <table:table-cell office:value-type="float" office:value="16973000" table:style-name="ce28">
            <text:p>16,973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64780000" table:style-name="ce28">
            <text:p>64,780,000</text:p>
          </table:table-cell>
          <table:table-cell office:value-type="float" office:value="64780000" table:style-name="ce28">
            <text:p>64,780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5">
          <table:table-cell office:value-type="string" table:style-name="ce27">
            <text:p>　　其他補助收入</text:p>
          </table:table-cell>
          <table:table-cell office:value-type="float" office:value="66502000" table:style-name="ce28">
            <text:p>66,502,000</text:p>
          </table:table-cell>
          <table:table-cell office:value-type="float" office:value="642969" table:style-name="ce28">
            <text:p>642,969</text:p>
          </table:table-cell>
          <table:table-cell office:value-type="float" office:value="5542000" table:style-name="ce28">
            <text:p>5,542,000</text:p>
          </table:table-cell>
          <table:table-cell office:value-type="float" office:value="-4899031" table:style-name="ce28">
            <text:p>-4,899,031</text:p>
          </table:table-cell>
          <table:table-cell office:value-type="float" office:value="-88.4" table:style-name="ce29">
            <text:p>-88.40</text:p>
          </table:table-cell>
          <table:table-cell office:value-type="float" office:value="3813548" table:style-name="ce28">
            <text:p>3,813,548</text:p>
          </table:table-cell>
          <table:table-cell office:value-type="float" office:value="11083000" table:style-name="ce28">
            <text:p>11,083,000</text:p>
          </table:table-cell>
          <table:table-cell office:value-type="float" office:value="-7269452" table:style-name="ce28">
            <text:p>-7,269,452</text:p>
          </table:table-cell>
          <table:table-cell office:value-type="float" office:value="-65.59" table:style-name="ce30">
            <text:p>-65.5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收入</text:p>
          </table:table-cell>
          <table:table-cell office:value-type="float" office:value="3294000" table:style-name="ce28">
            <text:p>3,294,000</text:p>
          </table:table-cell>
          <table:table-cell office:value-type="float" office:value="9160" table:style-name="ce28">
            <text:p>9,160</text:p>
          </table:table-cell>
          <table:table-cell office:value-type="float" office:value="275000" table:style-name="ce28">
            <text:p>275,000</text:p>
          </table:table-cell>
          <table:table-cell office:value-type="float" office:value="-265840" table:style-name="ce28">
            <text:p>-265,840</text:p>
          </table:table-cell>
          <table:table-cell office:value-type="float" office:value="-96.67" table:style-name="ce29">
            <text:p>-96.67</text:p>
          </table:table-cell>
          <table:table-cell office:value-type="float" office:value="19285" table:style-name="ce28">
            <text:p>19,285</text:p>
          </table:table-cell>
          <table:table-cell office:value-type="float" office:value="549000" table:style-name="ce28">
            <text:p>549,000</text:p>
          </table:table-cell>
          <table:table-cell office:value-type="float" office:value="-529715" table:style-name="ce28">
            <text:p>-529,715</text:p>
          </table:table-cell>
          <table:table-cell office:value-type="float" office:value="-96.49" table:style-name="ce30">
            <text:p>-96.4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成本與費用</text:p>
          </table:table-cell>
          <table:table-cell office:value-type="float" office:value="355432000" table:style-name="ce32">
            <text:p>355,432,000</text:p>
          </table:table-cell>
          <table:table-cell office:value-type="float" office:value="19051503" table:style-name="ce32">
            <text:p>19,051,503</text:p>
          </table:table-cell>
          <table:table-cell office:value-type="float" office:value="26732000" table:style-name="ce32">
            <text:p>26,732,000</text:p>
          </table:table-cell>
          <table:table-cell office:value-type="float" office:value="-7680497" table:style-name="ce32">
            <text:p>-7,680,497</text:p>
          </table:table-cell>
          <table:table-cell office:value-type="float" office:value="-28.73" table:style-name="ce33">
            <text:p>-28.73</text:p>
          </table:table-cell>
          <table:table-cell office:value-type="float" office:value="69546388" table:style-name="ce32">
            <text:p>69,546,388</text:p>
          </table:table-cell>
          <table:table-cell office:value-type="float" office:value="84298000" table:style-name="ce32">
            <text:p>84,298,000</text:p>
          </table:table-cell>
          <table:table-cell office:value-type="float" office:value="-14751612" table:style-name="ce32">
            <text:p>-14,751,612</text:p>
          </table:table-cell>
          <table:table-cell office:value-type="float" office:value="-17.5" table:style-name="ce34">
            <text:p>-17.5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成本</text:p>
          </table:table-cell>
          <table:table-cell office:value-type="float" office:value="300343000" table:style-name="ce28">
            <text:p>300,343,000</text:p>
          </table:table-cell>
          <table:table-cell office:value-type="float" office:value="16322430" table:style-name="ce28">
            <text:p>16,322,430</text:p>
          </table:table-cell>
          <table:table-cell office:value-type="float" office:value="22658000" table:style-name="ce28">
            <text:p>22,658,000</text:p>
          </table:table-cell>
          <table:table-cell office:value-type="float" office:value="-6335570" table:style-name="ce28">
            <text:p>-6,335,570</text:p>
          </table:table-cell>
          <table:table-cell office:value-type="float" office:value="-27.96" table:style-name="ce29">
            <text:p>-27.96</text:p>
          </table:table-cell>
          <table:table-cell office:value-type="float" office:value="58712328" table:style-name="ce28">
            <text:p>58,712,328</text:p>
          </table:table-cell>
          <table:table-cell office:value-type="float" office:value="71159000" table:style-name="ce28">
            <text:p>71,159,000</text:p>
          </table:table-cell>
          <table:table-cell office:value-type="float" office:value="-12446672" table:style-name="ce28">
            <text:p>-12,446,672</text:p>
          </table:table-cell>
          <table:table-cell office:value-type="float" office:value="-17.489999999999998" table:style-name="ce30">
            <text:p>-17.4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教學研究及訓輔成本</text:p>
          </table:table-cell>
          <table:table-cell office:value-type="float" office:value="299389000" table:style-name="ce28">
            <text:p>299,389,000</text:p>
          </table:table-cell>
          <table:table-cell office:value-type="float" office:value="16322430" table:style-name="ce28">
            <text:p>16,322,430</text:p>
          </table:table-cell>
          <table:table-cell office:value-type="float" office:value="22578000" table:style-name="ce28">
            <text:p>22,578,000</text:p>
          </table:table-cell>
          <table:table-cell office:value-type="float" office:value="-6255570" table:style-name="ce28">
            <text:p>-6,255,570</text:p>
          </table:table-cell>
          <table:table-cell office:value-type="float" office:value="-27.71" table:style-name="ce29">
            <text:p>-27.71</text:p>
          </table:table-cell>
          <table:table-cell office:value-type="float" office:value="58712328" table:style-name="ce28">
            <text:p>58,712,328</text:p>
          </table:table-cell>
          <table:table-cell office:value-type="float" office:value="71006000" table:style-name="ce28">
            <text:p>71,006,000</text:p>
          </table:table-cell>
          <table:table-cell office:value-type="float" office:value="-12293672" table:style-name="ce28">
            <text:p>-12,293,672</text:p>
          </table:table-cell>
          <table:table-cell office:value-type="float" office:value="-17.309999999999999" table:style-name="ce30">
            <text:p>-17.3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建教合作成本</text:p>
          </table:table-cell>
          <table:table-cell office:value-type="float" office:value="954000" table:style-name="ce28">
            <text:p>954,000</text:p>
          </table:table-cell>
          <table:table-cell office:value-type="float" office:value="0" table:style-name="ce28">
            <text:p>0</text:p>
          </table:table-cell>
          <table:table-cell office:value-type="float" office:value="80000" table:style-name="ce28">
            <text:p>80,000</text:p>
          </table:table-cell>
          <table:table-cell office:value-type="float" office:value="-80000" table:style-name="ce28">
            <text:p>-80,000</text:p>
          </table:table-cell>
          <table:table-cell office:value-type="float" office:value="-100" table:style-name="ce29">
            <text:p>-100.00</text:p>
          </table:table-cell>
          <table:table-cell office:value-type="float" office:value="0" table:style-name="ce28">
            <text:p>0</text:p>
          </table:table-cell>
          <table:table-cell office:value-type="float" office:value="153000" table:style-name="ce28">
            <text:p>153,000</text:p>
          </table:table-cell>
          <table:table-cell office:value-type="float" office:value="-153000" table:style-name="ce28">
            <text:p>-153,000</text:p>
          </table:table-cell>
          <table:table-cell office:value-type="float" office:value="-100" table:style-name="ce30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成本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0" table:style-name="ce28">
            <text:p>0</text:p>
          </table:table-cell>
          <table:table-cell office:value-type="float" office:value="242000" table:style-name="ce28">
            <text:p>242,000</text:p>
          </table:table-cell>
          <table:table-cell office:value-type="float" office:value="-242000" table:style-name="ce28">
            <text:p>-242,000</text:p>
          </table:table-cell>
          <table:table-cell office:value-type="float" office:value="-100" table:style-name="ce30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生公費及獎勵金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0" table:style-name="ce28">
            <text:p>0</text:p>
          </table:table-cell>
          <table:table-cell office:value-type="float" office:value="242000" table:style-name="ce28">
            <text:p>242,000</text:p>
          </table:table-cell>
          <table:table-cell office:value-type="float" office:value="-242000" table:style-name="ce28">
            <text:p>-242,000</text:p>
          </table:table-cell>
          <table:table-cell office:value-type="float" office:value="-100" table:style-name="ce30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管理及總務費用</text:p>
          </table:table-cell>
          <table:table-cell office:value-type="float" office:value="39342000" table:style-name="ce28">
            <text:p>39,342,000</text:p>
          </table:table-cell>
          <table:table-cell office:value-type="float" office:value="2509563" table:style-name="ce28">
            <text:p>2,509,563</text:p>
          </table:table-cell>
          <table:table-cell office:value-type="float" office:value="2760000" table:style-name="ce28">
            <text:p>2,760,000</text:p>
          </table:table-cell>
          <table:table-cell office:value-type="float" office:value="-250437" table:style-name="ce28">
            <text:p>-250,437</text:p>
          </table:table-cell>
          <table:table-cell office:value-type="float" office:value="-9.07" table:style-name="ce29">
            <text:p>-9.07</text:p>
          </table:table-cell>
          <table:table-cell office:value-type="float" office:value="9645723" table:style-name="ce28">
            <text:p>9,645,723</text:p>
          </table:table-cell>
          <table:table-cell office:value-type="float" office:value="10513000" table:style-name="ce28">
            <text:p>10,513,000</text:p>
          </table:table-cell>
          <table:table-cell office:value-type="float" office:value="-867277" table:style-name="ce28">
            <text:p>-867,277</text:p>
          </table:table-cell>
          <table:table-cell office:value-type="float" office:value="-8.25" table:style-name="ce30">
            <text:p>-8.2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管理費用及總務費用</text:p>
          </table:table-cell>
          <table:table-cell office:value-type="float" office:value="39342000" table:style-name="ce28">
            <text:p>39,342,000</text:p>
          </table:table-cell>
          <table:table-cell office:value-type="float" office:value="2509563" table:style-name="ce28">
            <text:p>2,509,563</text:p>
          </table:table-cell>
          <table:table-cell office:value-type="float" office:value="2760000" table:style-name="ce28">
            <text:p>2,760,000</text:p>
          </table:table-cell>
          <table:table-cell office:value-type="float" office:value="-250437" table:style-name="ce28">
            <text:p>-250,437</text:p>
          </table:table-cell>
          <table:table-cell office:value-type="float" office:value="-9.07" table:style-name="ce29">
            <text:p>-9.07</text:p>
          </table:table-cell>
          <table:table-cell office:value-type="float" office:value="9645723" table:style-name="ce28">
            <text:p>9,645,723</text:p>
          </table:table-cell>
          <table:table-cell office:value-type="float" office:value="10513000" table:style-name="ce28">
            <text:p>10,513,000</text:p>
          </table:table-cell>
          <table:table-cell office:value-type="float" office:value="-867277" table:style-name="ce28">
            <text:p>-867,277</text:p>
          </table:table-cell>
          <table:table-cell office:value-type="float" office:value="-8.25" table:style-name="ce30">
            <text:p>-8.2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219510" table:style-name="ce28">
            <text:p>219,510</text:p>
          </table:table-cell>
          <table:table-cell office:value-type="float" office:value="1193000" table:style-name="ce28">
            <text:p>1,193,000</text:p>
          </table:table-cell>
          <table:table-cell office:value-type="float" office:value="-973490" table:style-name="ce28">
            <text:p>-973,490</text:p>
          </table:table-cell>
          <table:table-cell office:value-type="float" office:value="-81.599999999999994" table:style-name="ce29">
            <text:p>-81.60</text:p>
          </table:table-cell>
          <table:table-cell office:value-type="float" office:value="1188337" table:style-name="ce28">
            <text:p>1,188,337</text:p>
          </table:table-cell>
          <table:table-cell office:value-type="float" office:value="2384000" table:style-name="ce28">
            <text:p>2,384,000</text:p>
          </table:table-cell>
          <table:table-cell office:value-type="float" office:value="-1195663" table:style-name="ce28">
            <text:p>-1,195,663</text:p>
          </table:table-cell>
          <table:table-cell office:value-type="float" office:value="-50.15" table:style-name="ce30">
            <text:p>-50.1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219510" table:style-name="ce28">
            <text:p>219,510</text:p>
          </table:table-cell>
          <table:table-cell office:value-type="float" office:value="1193000" table:style-name="ce28">
            <text:p>1,193,000</text:p>
          </table:table-cell>
          <table:table-cell office:value-type="float" office:value="-973490" table:style-name="ce28">
            <text:p>-973,490</text:p>
          </table:table-cell>
          <table:table-cell office:value-type="float" office:value="-81.599999999999994" table:style-name="ce29">
            <text:p>-81.60</text:p>
          </table:table-cell>
          <table:table-cell office:value-type="float" office:value="1188337" table:style-name="ce28">
            <text:p>1,188,337</text:p>
          </table:table-cell>
          <table:table-cell office:value-type="float" office:value="2384000" table:style-name="ce28">
            <text:p>2,384,000</text:p>
          </table:table-cell>
          <table:table-cell office:value-type="float" office:value="-1195663" table:style-name="ce28">
            <text:p>-1,195,663</text:p>
          </table:table-cell>
          <table:table-cell office:value-type="float" office:value="-50.15" table:style-name="ce30">
            <text:p>-50.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賸餘（短絀）</text:p>
          </table:table-cell>
          <table:table-cell office:value-type="float" office:value="-44394000" table:style-name="ce32">
            <text:p>-44,394,000</text:p>
          </table:table-cell>
          <table:table-cell office:value-type="float" office:value="-1422489" table:style-name="ce32">
            <text:p>-1,422,489</text:p>
          </table:table-cell>
          <table:table-cell office:value-type="float" office:value="-3818000" table:style-name="ce32">
            <text:p>-3,818,000</text:p>
          </table:table-cell>
          <table:table-cell office:value-type="float" office:value="2395511" table:style-name="ce32">
            <text:p>2,395,511</text:p>
          </table:table-cell>
          <table:table-cell office:value-type="float" office:value="-62.74" table:style-name="ce33">
            <text:p>-62.74</text:p>
          </table:table-cell>
          <table:table-cell office:value-type="float" office:value="-929670" table:style-name="ce32">
            <text:p>-929,670</text:p>
          </table:table-cell>
          <table:table-cell office:value-type="float" office:value="-7639000" table:style-name="ce32">
            <text:p>-7,639,000</text:p>
          </table:table-cell>
          <table:table-cell office:value-type="float" office:value="6709330" table:style-name="ce32">
            <text:p>6,709,330</text:p>
          </table:table-cell>
          <table:table-cell office:value-type="float" office:value="-87.83" table:style-name="ce34">
            <text:p>-87.8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收入</text:p>
          </table:table-cell>
          <table:table-cell office:value-type="float" office:value="1645000" table:style-name="ce32">
            <text:p>1,645,000</text:p>
          </table:table-cell>
          <table:table-cell office:value-type="float" office:value="18451" table:style-name="ce32">
            <text:p>18,451</text:p>
          </table:table-cell>
          <table:table-cell office:value-type="float" office:value="138000" table:style-name="ce32">
            <text:p>138,000</text:p>
          </table:table-cell>
          <table:table-cell office:value-type="float" office:value="-119549" table:style-name="ce32">
            <text:p>-119,549</text:p>
          </table:table-cell>
          <table:table-cell office:value-type="float" office:value="-86.63" table:style-name="ce33">
            <text:p>-86.63</text:p>
          </table:table-cell>
          <table:table-cell office:value-type="float" office:value="105336" table:style-name="ce32">
            <text:p>105,336</text:p>
          </table:table-cell>
          <table:table-cell office:value-type="float" office:value="276000" table:style-name="ce32">
            <text:p>276,000</text:p>
          </table:table-cell>
          <table:table-cell office:value-type="float" office:value="-170664" table:style-name="ce32">
            <text:p>-170,664</text:p>
          </table:table-cell>
          <table:table-cell office:value-type="float" office:value="-61.83" table:style-name="ce34">
            <text:p>-61.8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財務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5851" table:style-name="ce28">
            <text:p>5,851</text:p>
          </table:table-cell>
          <table:table-cell office:value-type="float" office:value="35000" table:style-name="ce28">
            <text:p>35,000</text:p>
          </table:table-cell>
          <table:table-cell office:value-type="float" office:value="-29149" table:style-name="ce28">
            <text:p>-29,149</text:p>
          </table:table-cell>
          <table:table-cell office:value-type="float" office:value="-83.28" table:style-name="ce29">
            <text:p>-83.28</text:p>
          </table:table-cell>
          <table:table-cell office:value-type="float" office:value="11702" table:style-name="ce28">
            <text:p>11,702</text:p>
          </table:table-cell>
          <table:table-cell office:value-type="float" office:value="70000" table:style-name="ce28">
            <text:p>70,000</text:p>
          </table:table-cell>
          <table:table-cell office:value-type="float" office:value="-58298" table:style-name="ce28">
            <text:p>-58,298</text:p>
          </table:table-cell>
          <table:table-cell office:value-type="float" office:value="-83.28" table:style-name="ce30">
            <text:p>-83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利息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5851" table:style-name="ce28">
            <text:p>5,851</text:p>
          </table:table-cell>
          <table:table-cell office:value-type="float" office:value="35000" table:style-name="ce28">
            <text:p>35,000</text:p>
          </table:table-cell>
          <table:table-cell office:value-type="float" office:value="-29149" table:style-name="ce28">
            <text:p>-29,149</text:p>
          </table:table-cell>
          <table:table-cell office:value-type="float" office:value="-83.28" table:style-name="ce29">
            <text:p>-83.28</text:p>
          </table:table-cell>
          <table:table-cell office:value-type="float" office:value="11702" table:style-name="ce28">
            <text:p>11,702</text:p>
          </table:table-cell>
          <table:table-cell office:value-type="float" office:value="70000" table:style-name="ce28">
            <text:p>70,000</text:p>
          </table:table-cell>
          <table:table-cell office:value-type="float" office:value="-58298" table:style-name="ce28">
            <text:p>-58,298</text:p>
          </table:table-cell>
          <table:table-cell office:value-type="float" office:value="-83.28" table:style-name="ce30">
            <text:p>-83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外收入</text:p>
          </table:table-cell>
          <table:table-cell office:value-type="float" office:value="1227000" table:style-name="ce28">
            <text:p>1,227,000</text:p>
          </table:table-cell>
          <table:table-cell office:value-type="float" office:value="12600" table:style-name="ce28">
            <text:p>12,600</text:p>
          </table:table-cell>
          <table:table-cell office:value-type="float" office:value="103000" table:style-name="ce28">
            <text:p>103,000</text:p>
          </table:table-cell>
          <table:table-cell office:value-type="float" office:value="-90400" table:style-name="ce28">
            <text:p>-90,400</text:p>
          </table:table-cell>
          <table:table-cell office:value-type="float" office:value="-87.77" table:style-name="ce29">
            <text:p>-87.77</text:p>
          </table:table-cell>
          <table:table-cell office:value-type="float" office:value="93634" table:style-name="ce28">
            <text:p>93,634</text:p>
          </table:table-cell>
          <table:table-cell office:value-type="float" office:value="206000" table:style-name="ce28">
            <text:p>206,000</text:p>
          </table:table-cell>
          <table:table-cell office:value-type="float" office:value="-112366" table:style-name="ce28">
            <text:p>-112,366</text:p>
          </table:table-cell>
          <table:table-cell office:value-type="float" office:value="-54.55" table:style-name="ce30">
            <text:p>-54.5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資產使用及權利金收入</text:p>
          </table:table-cell>
          <table:table-cell office:value-type="float" office:value="656000" table:style-name="ce28">
            <text:p>656,000</text:p>
          </table:table-cell>
          <table:table-cell office:value-type="float" office:value="0" table:style-name="ce28">
            <text:p>0</text:p>
          </table:table-cell>
          <table:table-cell office:value-type="float" office:value="55000" table:style-name="ce28">
            <text:p>55,000</text:p>
          </table:table-cell>
          <table:table-cell office:value-type="float" office:value="-55000" table:style-name="ce28">
            <text:p>-55,000</text:p>
          </table:table-cell>
          <table:table-cell office:value-type="float" office:value="-100" table:style-name="ce29">
            <text:p>-100.00</text:p>
          </table:table-cell>
          <table:table-cell office:value-type="float" office:value="15000" table:style-name="ce28">
            <text:p>15,000</text:p>
          </table:table-cell>
          <table:table-cell office:value-type="float" office:value="110000" table:style-name="ce28">
            <text:p>110,000</text:p>
          </table:table-cell>
          <table:table-cell office:value-type="float" office:value="-95000" table:style-name="ce28">
            <text:p>-95,000</text:p>
          </table:table-cell>
          <table:table-cell office:value-type="float" office:value="-86.36" table:style-name="ce30">
            <text:p>-86.36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受贈收入</text:p>
          </table:table-cell>
          <table:table-cell office:value-type="float" office:value="470000" table:style-name="ce28">
            <text:p>470,000</text:p>
          </table:table-cell>
          <table:table-cell office:value-type="float" office:value="12600" table:style-name="ce28">
            <text:p>12,600</text:p>
          </table:table-cell>
          <table:table-cell office:value-type="float" office:value="39000" table:style-name="ce28">
            <text:p>39,000</text:p>
          </table:table-cell>
          <table:table-cell office:value-type="float" office:value="-26400" table:style-name="ce28">
            <text:p>-26,400</text:p>
          </table:table-cell>
          <table:table-cell office:value-type="float" office:value="-67.69" table:style-name="ce29">
            <text:p>-67.69</text:p>
          </table:table-cell>
          <table:table-cell office:value-type="float" office:value="25200" table:style-name="ce28">
            <text:p>25,200</text:p>
          </table:table-cell>
          <table:table-cell office:value-type="float" office:value="78000" table:style-name="ce28">
            <text:p>78,000</text:p>
          </table:table-cell>
          <table:table-cell office:value-type="float" office:value="-52800" table:style-name="ce28">
            <text:p>-52,800</text:p>
          </table:table-cell>
          <table:table-cell office:value-type="float" office:value="-67.69" table:style-name="ce30">
            <text:p>-67.6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收入</text:p>
          </table:table-cell>
          <table:table-cell office:value-type="float" office:value="101000" table:style-name="ce28">
            <text:p>101,000</text:p>
          </table:table-cell>
          <table:table-cell office:value-type="float" office:value="0" table:style-name="ce28">
            <text:p>0</text:p>
          </table:table-cell>
          <table:table-cell office:value-type="float" office:value="9000" table:style-name="ce28">
            <text:p>9,000</text:p>
          </table:table-cell>
          <table:table-cell office:value-type="float" office:value="-9000" table:style-name="ce28">
            <text:p>-9,000</text:p>
          </table:table-cell>
          <table:table-cell office:value-type="float" office:value="-100" table:style-name="ce29">
            <text:p>-100.00</text:p>
          </table:table-cell>
          <table:table-cell office:value-type="float" office:value="53434" table:style-name="ce28">
            <text:p>53,434</text:p>
          </table:table-cell>
          <table:table-cell office:value-type="float" office:value="18000" table:style-name="ce28">
            <text:p>18,000</text:p>
          </table:table-cell>
          <table:table-cell office:value-type="float" office:value="35434" table:style-name="ce28">
            <text:p>35,434</text:p>
          </table:table-cell>
          <table:table-cell office:value-type="float" office:value="196.86" table:style-name="ce30">
            <text:p>196.8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賸餘（短絀）</text:p>
          </table:table-cell>
          <table:table-cell office:value-type="float" office:value="1645000" table:style-name="ce32">
            <text:p>1,645,000</text:p>
          </table:table-cell>
          <table:table-cell office:value-type="float" office:value="18451" table:style-name="ce32">
            <text:p>18,451</text:p>
          </table:table-cell>
          <table:table-cell office:value-type="float" office:value="138000" table:style-name="ce32">
            <text:p>138,000</text:p>
          </table:table-cell>
          <table:table-cell office:value-type="float" office:value="-119549" table:style-name="ce32">
            <text:p>-119,549</text:p>
          </table:table-cell>
          <table:table-cell office:value-type="float" office:value="-86.63" table:style-name="ce33">
            <text:p>-86.63</text:p>
          </table:table-cell>
          <table:table-cell office:value-type="float" office:value="105336" table:style-name="ce32">
            <text:p>105,336</text:p>
          </table:table-cell>
          <table:table-cell office:value-type="float" office:value="276000" table:style-name="ce32">
            <text:p>276,000</text:p>
          </table:table-cell>
          <table:table-cell office:value-type="float" office:value="-170664" table:style-name="ce32">
            <text:p>-170,664</text:p>
          </table:table-cell>
          <table:table-cell office:value-type="float" office:value="-61.83" table:style-name="ce34">
            <text:p>-61.8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本期賸餘（短絀）</text:p>
          </table:table-cell>
          <table:table-cell office:value-type="float" office:value="-42749000" table:style-name="ce36">
            <text:p>-42,749,000</text:p>
          </table:table-cell>
          <table:table-cell office:value-type="float" office:value="-1404038" table:style-name="ce36">
            <text:p>-1,404,038</text:p>
          </table:table-cell>
          <table:table-cell office:value-type="float" office:value="-3680000" table:style-name="ce36">
            <text:p>-3,680,000</text:p>
          </table:table-cell>
          <table:table-cell office:value-type="float" office:value="2275962" table:style-name="ce36">
            <text:p>2,275,962</text:p>
          </table:table-cell>
          <table:table-cell office:value-type="float" office:value="-61.85" table:style-name="ce37">
            <text:p>-61.85</text:p>
          </table:table-cell>
          <table:table-cell office:value-type="float" office:value="-824334" table:style-name="ce36">
            <text:p>-824,334</text:p>
          </table:table-cell>
          <table:table-cell office:value-type="float" office:value="-7363000" table:style-name="ce36">
            <text:p>-7,363,000</text:p>
          </table:table-cell>
          <table:table-cell office:value-type="float" office:value="6538666" table:style-name="ce36">
            <text:p>6,538,666</text:p>
          </table:table-cell>
          <table:table-cell office:value-type="float" office:value="-88.8" table:style-name="ce38">
            <text:p>-88.8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備註：</text:p>
            <text:p>本期短絀實際數82萬4,334元，較預算數短絀736萬3,000元，減少短絀數653萬8,666元，主要係其他業務收入減少約727萬元，其對應科目亦減少約120萬，教學研究及訓輔成本及管理及總務費用實際數較預算數減少約1,300萬元係撙節開支所致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1 年 02 月 28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48">
            <text:p>資產</text:p>
          </table:table-cell>
          <table:table-cell office:value-type="float" office:value="757331237" table:style-name="ce24">
            <text:p>757,331,237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78829821" table:style-name="ce24">
            <text:p>578,829,821</text:p>
          </table:table-cell>
          <table:table-cell office:value-type="float" office:value="76.430000000000007" table:style-name="ce51">
            <text:p>76.43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流動資產</text:p>
          </table:table-cell>
          <table:table-cell office:value-type="float" office:value="145541248" table:style-name="ce32">
            <text:p>145,541,248</text:p>
          </table:table-cell>
          <table:table-cell office:value-type="float" office:value="19.22" table:style-name="ce53">
            <text:p>19.22</text:p>
          </table:table-cell>
          <table:table-cell office:value-type="string" table:style-name="ce54">
            <text:p>流動負債</text:p>
          </table:table-cell>
          <table:table-cell office:value-type="float" office:value="74081288" table:style-name="ce32">
            <text:p>74,081,288</text:p>
          </table:table-cell>
          <table:table-cell office:value-type="float" office:value="9.7799999999999994" table:style-name="ce55">
            <text:p>9.78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現金</text:p>
          </table:table-cell>
          <table:table-cell office:value-type="float" office:value="91500957" table:style-name="ce28">
            <text:p>91,500,957</text:p>
          </table:table-cell>
          <table:table-cell office:value-type="float" office:value="12.08" table:style-name="ce56">
            <text:p>12.08</text:p>
          </table:table-cell>
          <table:table-cell office:value-type="string" table:style-name="ce57">
            <text:p>　應付款項</text:p>
          </table:table-cell>
          <table:table-cell office:value-type="float" office:value="14527564" table:style-name="ce28">
            <text:p>14,527,564</text:p>
          </table:table-cell>
          <table:table-cell office:value-type="float" office:value="1.92" table:style-name="ce58">
            <text:p>1.92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銀行存款</text:p>
          </table:table-cell>
          <table:table-cell office:value-type="float" office:value="91200957" table:style-name="ce28">
            <text:p>91,200,957</text:p>
          </table:table-cell>
          <table:table-cell office:value-type="float" office:value="12.04" table:style-name="ce56">
            <text:p>12.04</text:p>
          </table:table-cell>
          <table:table-cell office:value-type="string" table:style-name="ce57">
            <text:p>　　應付代收款</text:p>
          </table:table-cell>
          <table:table-cell office:value-type="float" office:value="14522052" table:style-name="ce28">
            <text:p>14,522,052</text:p>
          </table:table-cell>
          <table:table-cell office:value-type="float" office:value="1.92" table:style-name="ce58">
            <text:p>1.92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　其他應付款</text:p>
          </table:table-cell>
          <table:table-cell office:value-type="float" office:value="5512" table:style-name="ce28">
            <text:p>5,512</text:p>
          </table:table-cell>
          <table:table-cell office:value-type="float" office:value="0" table:style-name="ce58">
            <text:p>0.00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13" table:style-name="ce56">
            <text:p>7.13</text:p>
          </table:table-cell>
          <table:table-cell office:value-type="string" table:style-name="ce57">
            <text:p>　預收款項</text:p>
          </table:table-cell>
          <table:table-cell office:value-type="float" office:value="59553724" table:style-name="ce28">
            <text:p>59,553,724</text:p>
          </table:table-cell>
          <table:table-cell office:value-type="float" office:value="7.86" table:style-name="ce58">
            <text:p>7.8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13" table:style-name="ce56">
            <text:p>7.13</text:p>
          </table:table-cell>
          <table:table-cell office:value-type="string" table:style-name="ce57">
            <text:p>　　預收收入</text:p>
          </table:table-cell>
          <table:table-cell office:value-type="float" office:value="59553724" table:style-name="ce28">
            <text:p>59,553,724</text:p>
          </table:table-cell>
          <table:table-cell office:value-type="float" office:value="7.86" table:style-name="ce58">
            <text:p>7.8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預付款項</text:p>
          </table:table-cell>
          <table:table-cell office:value-type="float" office:value="34454" table:style-name="ce28">
            <text:p>34,454</text:p>
          </table:table-cell>
          <table:table-cell office:value-type="float" office:value="0" table:style-name="ce56">
            <text:p>0.00</text:p>
          </table:table-cell>
          <table:table-cell office:value-type="string" table:style-name="ce54">
            <text:p>其他負債</text:p>
          </table:table-cell>
          <table:table-cell office:value-type="float" office:value="504748533" table:style-name="ce32">
            <text:p>504,748,533</text:p>
          </table:table-cell>
          <table:table-cell office:value-type="float" office:value="66.650000000000006" table:style-name="ce55">
            <text:p>66.6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預付費用</text:p>
          </table:table-cell>
          <table:table-cell office:value-type="float" office:value="34454" table:style-name="ce28">
            <text:p>34,454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>　遞延負債</text:p>
          </table:table-cell>
          <table:table-cell office:value-type="float" office:value="482010" table:style-name="ce28">
            <text:p>482,010</text:p>
          </table:table-cell>
          <table:table-cell office:value-type="float" office:value="0.06" table:style-name="ce58">
            <text:p>0.0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短期貸墊款</text:p>
          </table:table-cell>
          <table:table-cell office:value-type="float" office:value="5837" table:style-name="ce28">
            <text:p>5,837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>　　遞延收入</text:p>
          </table:table-cell>
          <table:table-cell office:value-type="float" office:value="482010" table:style-name="ce28">
            <text:p>482,010</text:p>
          </table:table-cell>
          <table:table-cell office:value-type="float" office:value="0.06" table:style-name="ce58">
            <text:p>0.0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短期墊款</text:p>
          </table:table-cell>
          <table:table-cell office:value-type="float" office:value="5837" table:style-name="ce28">
            <text:p>5,837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>　什項負債</text:p>
          </table:table-cell>
          <table:table-cell office:value-type="float" office:value="504266523" table:style-name="ce28">
            <text:p>504,266,523</text:p>
          </table:table-cell>
          <table:table-cell office:value-type="float" office:value="66.58" table:style-name="ce58">
            <text:p>66.58</text:p>
          </table:table-cell>
          <table:table-cell table:style-name="ce40"/>
          <table:table-cell table:number-columns-repeated="16377"/>
        </table:table-row>
        <table:table-row table:style-name="ro6">
          <table:table-cell office:value-type="string" table:style-name="ce52">
            <text:p>投資、長期應收款、貸墊款及準備金</text:p>
          </table:table-cell>
          <table:table-cell office:value-type="float" office:value="12490621" table:style-name="ce32">
            <text:p>12,490,621</text:p>
          </table:table-cell>
          <table:table-cell office:value-type="float" office:value="1.65" table:style-name="ce53">
            <text:p>1.65</text:p>
          </table:table-cell>
          <table:table-cell office:value-type="string" table:style-name="ce57">
            <text:p>　　存入保證金</text:p>
          </table:table-cell>
          <table:table-cell office:value-type="float" office:value="7631538" table:style-name="ce28">
            <text:p>7,631,538</text:p>
          </table:table-cell>
          <table:table-cell office:value-type="float" office:value="1.01" table:style-name="ce58">
            <text:p>1.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準備金</text:p>
          </table:table-cell>
          <table:table-cell office:value-type="float" office:value="12490621" table:style-name="ce28">
            <text:p>12,490,621</text:p>
          </table:table-cell>
          <table:table-cell office:value-type="float" office:value="1.65" table:style-name="ce56">
            <text:p>1.65</text:p>
          </table:table-cell>
          <table:table-cell office:value-type="string" table:style-name="ce57">
            <text:p>　　應付退休及離職金</text:p>
          </table:table-cell>
          <table:table-cell office:value-type="float" office:value="11929417" table:style-name="ce28">
            <text:p>11,929,417</text:p>
          </table:table-cell>
          <table:table-cell office:value-type="float" office:value="1.58" table:style-name="ce58">
            <text:p>1.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退休及離職準備金</text:p>
          </table:table-cell>
          <table:table-cell office:value-type="float" office:value="11929417" table:style-name="ce28">
            <text:p>11,929,417</text:p>
          </table:table-cell>
          <table:table-cell office:value-type="float" office:value="1.58" table:style-name="ce56">
            <text:p>1.58</text:p>
          </table:table-cell>
          <table:table-cell office:value-type="string" table:style-name="ce57">
            <text:p>　　應付代管資產</text:p>
          </table:table-cell>
          <table:table-cell office:value-type="float" office:value="484705568" table:style-name="ce28">
            <text:p>484,705,568</text:p>
          </table:table-cell>
          <table:table-cell office:value-type="float" office:value="64" table:style-name="ce58">
            <text:p>64.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其他準備金</text:p>
          </table:table-cell>
          <table:table-cell office:value-type="float" office:value="561204" table:style-name="ce28">
            <text:p>561,204</text:p>
          </table:table-cell>
          <table:table-cell office:value-type="float" office:value="7.0000000000000007E-2" table:style-name="ce56">
            <text:p>0.07</text:p>
          </table:table-cell>
          <table:table-cell office:value-type="string" table:style-name="ce54">
            <text:p>淨值</text:p>
          </table:table-cell>
          <table:table-cell office:value-type="float" office:value="178501416" table:style-name="ce32">
            <text:p>178,501,416</text:p>
          </table:table-cell>
          <table:table-cell office:value-type="float" office:value="23.57" table:style-name="ce55">
            <text:p>23.57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不動產、廠房及設備</text:p>
          </table:table-cell>
          <table:table-cell office:value-type="float" office:value="64865270" table:style-name="ce32">
            <text:p>64,865,270</text:p>
          </table:table-cell>
          <table:table-cell office:value-type="float" office:value="8.56" table:style-name="ce53">
            <text:p>8.56</text:p>
          </table:table-cell>
          <table:table-cell office:value-type="string" table:style-name="ce54">
            <text:p>基金</text:p>
          </table:table-cell>
          <table:table-cell office:value-type="float" office:value="248662271" table:style-name="ce32">
            <text:p>248,662,271</text:p>
          </table:table-cell>
          <table:table-cell office:value-type="float" office:value="32.83" table:style-name="ce55">
            <text:p>32.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土地改良物</text:p>
          </table:table-cell>
          <table:table-cell office:value-type="float" office:value="23945798" table:style-name="ce28">
            <text:p>23,945,798</text:p>
          </table:table-cell>
          <table:table-cell office:value-type="float" office:value="3.16" table:style-name="ce56">
            <text:p>3.16</text:p>
          </table:table-cell>
          <table:table-cell office:value-type="string" table:style-name="ce57">
            <text:p>　基金</text:p>
          </table:table-cell>
          <table:table-cell office:value-type="float" office:value="248662271" table:style-name="ce28">
            <text:p>248,662,271</text:p>
          </table:table-cell>
          <table:table-cell office:value-type="float" office:value="32.83" table:style-name="ce58">
            <text:p>32.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3.89" table:style-name="ce56">
            <text:p>3.89</text:p>
          </table:table-cell>
          <table:table-cell office:value-type="string" table:style-name="ce57">
            <text:p>　　基金</text:p>
          </table:table-cell>
          <table:table-cell office:value-type="float" office:value="248662271" table:style-name="ce28">
            <text:p>248,662,271</text:p>
          </table:table-cell>
          <table:table-cell office:value-type="float" office:value="32.83" table:style-name="ce58">
            <text:p>32.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土地改良物</text:p>
          </table:table-cell>
          <table:table-cell office:value-type="float" office:value="-5550172" table:style-name="ce28">
            <text:p>-5,550,172</text:p>
          </table:table-cell>
          <table:table-cell office:value-type="float" office:value="-0.73" table:style-name="ce56">
            <text:p>-0.73</text:p>
          </table:table-cell>
          <table:table-cell office:value-type="string" table:style-name="ce54">
            <text:p>公積</text:p>
          </table:table-cell>
          <table:table-cell office:value-type="float" office:value="46485000" table:style-name="ce32">
            <text:p>46,485,000</text:p>
          </table:table-cell>
          <table:table-cell office:value-type="float" office:value="6.14" table:style-name="ce55">
            <text:p>6.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機械及設備</text:p>
          </table:table-cell>
          <table:table-cell office:value-type="float" office:value="23006264" table:style-name="ce28">
            <text:p>23,006,264</text:p>
          </table:table-cell>
          <table:table-cell office:value-type="float" office:value="3.04" table:style-name="ce56">
            <text:p>3.04</text:p>
          </table:table-cell>
          <table:table-cell office:value-type="string" table:style-name="ce57">
            <text:p>　資本公積</text:p>
          </table:table-cell>
          <table:table-cell office:value-type="float" office:value="46485000" table:style-name="ce28">
            <text:p>46,485,000</text:p>
          </table:table-cell>
          <table:table-cell office:value-type="float" office:value="6.14" table:style-name="ce58">
            <text:p>6.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機械及設備</text:p>
          </table:table-cell>
          <table:table-cell office:value-type="float" office:value="112248626" table:style-name="ce28">
            <text:p>112,248,626</text:p>
          </table:table-cell>
          <table:table-cell office:value-type="float" office:value="14.82" table:style-name="ce56">
            <text:p>14.82</text:p>
          </table:table-cell>
          <table:table-cell office:value-type="string" table:style-name="ce57">
            <text:p>　　受贈公積</text:p>
          </table:table-cell>
          <table:table-cell office:value-type="float" office:value="46485000" table:style-name="ce28">
            <text:p>46,485,000</text:p>
          </table:table-cell>
          <table:table-cell office:value-type="float" office:value="6.14" table:style-name="ce58">
            <text:p>6.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機械及設備</text:p>
          </table:table-cell>
          <table:table-cell office:value-type="float" office:value="-89242362" table:style-name="ce28">
            <text:p>-89,242,362</text:p>
          </table:table-cell>
          <table:table-cell office:value-type="float" office:value="-11.78" table:style-name="ce56">
            <text:p>-11.78</text:p>
          </table:table-cell>
          <table:table-cell office:value-type="string" table:style-name="ce54">
            <text:p>累積餘絀</text:p>
          </table:table-cell>
          <table:table-cell office:value-type="float" office:value="-116645855" table:style-name="ce32">
            <text:p>-116,645,855</text:p>
          </table:table-cell>
          <table:table-cell office:value-type="float" office:value="-15.4" table:style-name="ce55">
            <text:p>-15.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交通及運輸設備</text:p>
          </table:table-cell>
          <table:table-cell office:value-type="float" office:value="2258110" table:style-name="ce28">
            <text:p>2,258,110</text:p>
          </table:table-cell>
          <table:table-cell office:value-type="float" office:value="0.3" table:style-name="ce56">
            <text:p>0.30</text:p>
          </table:table-cell>
          <table:table-cell office:value-type="string" table:style-name="ce57">
            <text:p>　累積短絀</text:p>
          </table:table-cell>
          <table:table-cell office:value-type="float" office:value="-116645855" table:style-name="ce28">
            <text:p>-116,645,855</text:p>
          </table:table-cell>
          <table:table-cell office:value-type="float" office:value="-15.4" table:style-name="ce58">
            <text:p>-15.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交通及運輸設備</text:p>
          </table:table-cell>
          <table:table-cell office:value-type="float" office:value="481502768" table:style-name="ce28">
            <text:p>481,502,768</text:p>
          </table:table-cell>
          <table:table-cell office:value-type="float" office:value="63.58" table:style-name="ce56">
            <text:p>63.58</text:p>
          </table:table-cell>
          <table:table-cell office:value-type="string" table:style-name="ce57">
            <text:p>　　累積短絀</text:p>
          </table:table-cell>
          <table:table-cell office:value-type="float" office:value="-115821521" table:style-name="ce28">
            <text:p>-115,821,521</text:p>
          </table:table-cell>
          <table:table-cell office:value-type="float" office:value="-15.29" table:style-name="ce58">
            <text:p>-15.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交通及運輸設備</text:p>
          </table:table-cell>
          <table:table-cell office:value-type="float" office:value="-479244658" table:style-name="ce28">
            <text:p>-479,244,658</text:p>
          </table:table-cell>
          <table:table-cell office:value-type="float" office:value="-63.28" table:style-name="ce56">
            <text:p>-63.28</text:p>
          </table:table-cell>
          <table:table-cell office:value-type="string" table:style-name="ce57">
            <text:p>　　本期短絀</text:p>
          </table:table-cell>
          <table:table-cell office:value-type="float" office:value="-824334" table:style-name="ce28">
            <text:p>-824,334</text:p>
          </table:table-cell>
          <table:table-cell office:value-type="float" office:value="-0.11" table:style-name="ce58">
            <text:p>-0.1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什項設備</text:p>
          </table:table-cell>
          <table:table-cell office:value-type="float" office:value="14577435" table:style-name="ce28">
            <text:p>14,577,435</text:p>
          </table:table-cell>
          <table:table-cell office:value-type="float" office:value="1.92" table:style-name="ce56">
            <text:p>1.9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什項設備</text:p>
          </table:table-cell>
          <table:table-cell office:value-type="float" office:value="75564266" table:style-name="ce28">
            <text:p>75,564,266</text:p>
          </table:table-cell>
          <table:table-cell office:value-type="float" office:value="9.98" table:style-name="ce56">
            <text:p>9.9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什項設備</text:p>
          </table:table-cell>
          <table:table-cell office:value-type="float" office:value="-60986831" table:style-name="ce28">
            <text:p>-60,986,831</text:p>
          </table:table-cell>
          <table:table-cell office:value-type="float" office:value="-8.0500000000000007" table:style-name="ce56">
            <text:p>-8.0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購建中固定資產</text:p>
          </table:table-cell>
          <table:table-cell office:value-type="float" office:value="1077663" table:style-name="ce28">
            <text:p>1,077,663</text:p>
          </table:table-cell>
          <table:table-cell office:value-type="float" office:value="0.14000000000000001" table:style-name="ce56">
            <text:p>0.1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未完工程</text:p>
          </table:table-cell>
          <table:table-cell office:value-type="float" office:value="1077663" table:style-name="ce28">
            <text:p>1,077,663</text:p>
          </table:table-cell>
          <table:table-cell office:value-type="float" office:value="0.14000000000000001" table:style-name="ce56">
            <text:p>0.1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無形資產</text:p>
          </table:table-cell>
          <table:table-cell office:value-type="float" office:value="1006254" table:style-name="ce32">
            <text:p>1,006,254</text:p>
          </table:table-cell>
          <table:table-cell office:value-type="float" office:value="0.13" table:style-name="ce53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無形資產</text:p>
          </table:table-cell>
          <table:table-cell office:value-type="float" office:value="1006254" table:style-name="ce28">
            <text:p>1,006,254</text:p>
          </table:table-cell>
          <table:table-cell office:value-type="float" office:value="0.13" table:style-name="ce56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電腦軟體</text:p>
          </table:table-cell>
          <table:table-cell office:value-type="float" office:value="1006254" table:style-name="ce28">
            <text:p>1,006,254</text:p>
          </table:table-cell>
          <table:table-cell office:value-type="float" office:value="0.13" table:style-name="ce56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其他資產</text:p>
          </table:table-cell>
          <table:table-cell office:value-type="float" office:value="533427844" table:style-name="ce32">
            <text:p>533,427,844</text:p>
          </table:table-cell>
          <table:table-cell office:value-type="float" office:value="70.44" table:style-name="ce53">
            <text:p>70.4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遞延資產</text:p>
          </table:table-cell>
          <table:table-cell office:value-type="float" office:value="48722276" table:style-name="ce28">
            <text:p>48,722,276</text:p>
          </table:table-cell>
          <table:table-cell office:value-type="float" office:value="6.43" table:style-name="ce56">
            <text:p>6.4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遞延費用</text:p>
          </table:table-cell>
          <table:table-cell office:value-type="float" office:value="48722276" table:style-name="ce28">
            <text:p>48,722,276</text:p>
          </table:table-cell>
          <table:table-cell office:value-type="float" office:value="6.43" table:style-name="ce56">
            <text:p>6.4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什項資產</text:p>
          </table:table-cell>
          <table:table-cell office:value-type="float" office:value="484705568" table:style-name="ce28">
            <text:p>484,705,568</text:p>
          </table:table-cell>
          <table:table-cell office:value-type="float" office:value="64" table:style-name="ce56">
            <text:p>64.0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5.27" table:style-name="ce56">
            <text:p>75.2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代管資產</text:p>
          </table:table-cell>
          <table:table-cell office:value-type="float" office:value="-85372728" table:style-name="ce28">
            <text:p>-85,372,728</text:p>
          </table:table-cell>
          <table:table-cell office:value-type="float" office:value="-11.27" table:style-name="ce56">
            <text:p>-11.2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57331237" table:style-name="ce36">
            <text:p>757,331,237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57331237" table:style-name="ce36">
            <text:p>757,331,237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1 年 02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980" table:style-name="ce24">
            <text:p>980</text:p>
          </table:table-cell>
          <table:table-cell office:value-type="float" office:value="1112" table:style-name="ce24">
            <text:p>1,112</text:p>
          </table:table-cell>
          <table:table-cell office:value-type="float" office:value="88.13" table:style-name="ce49">
            <text:p>88.13</text:p>
          </table:table-cell>
          <table:table-cell office:value-type="float" office:value="16656" table:style-name="ce24">
            <text:p>16,656</text:p>
          </table:table-cell>
          <table:table-cell office:value-type="float" office:value="20304" table:style-name="ce24">
            <text:p>20,304</text:p>
          </table:table-cell>
          <table:table-cell office:value-type="float" office:value="-3648" table:style-name="ce24">
            <text:p>-3,648</text:p>
          </table:table-cell>
          <table:table-cell office:value-type="float" office:value="-17.97" table:style-name="ce49">
            <text:p>-17.97</text:p>
          </table:table-cell>
          <table:table-cell office:value-type="float" office:value="16322430" table:style-name="ce24">
            <text:p>16,322,430</text:p>
          </table:table-cell>
          <table:table-cell office:value-type="float" office:value="22578000" table:style-name="ce24">
            <text:p>22,578,000</text:p>
          </table:table-cell>
          <table:table-cell office:value-type="float" office:value="-6255570" table:style-name="ce24">
            <text:p>-6,255,570</text:p>
          </table:table-cell>
          <table:table-cell office:value-type="float" office:value="-27.71" table:style-name="ce51">
            <text:p>-27.71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980" table:style-name="ce32">
            <text:p>980</text:p>
          </table:table-cell>
          <table:table-cell office:value-type="float" office:value="1112" table:style-name="ce32">
            <text:p>1,112</text:p>
          </table:table-cell>
          <table:table-cell office:value-type="float" office:value="88.13" table:style-name="ce53">
            <text:p>88.13</text:p>
          </table:table-cell>
          <table:table-cell office:value-type="float" office:value="59911" table:style-name="ce32">
            <text:p>59,911</text:p>
          </table:table-cell>
          <table:table-cell office:value-type="float" office:value="63854" table:style-name="ce32">
            <text:p>63,854</text:p>
          </table:table-cell>
          <table:table-cell office:value-type="float" office:value="-3943" table:style-name="ce32">
            <text:p>-3,943</text:p>
          </table:table-cell>
          <table:table-cell office:value-type="float" office:value="-6.1750242741253487" table:style-name="ce53">
            <text:p>-6.18</text:p>
          </table:table-cell>
          <table:table-cell office:value-type="float" office:value="58712328" table:style-name="ce32">
            <text:p>58,712,328</text:p>
          </table:table-cell>
          <table:table-cell office:value-type="float" office:value="71006000" table:style-name="ce32">
            <text:p>71,006,000</text:p>
          </table:table-cell>
          <table:table-cell office:value-type="float" office:value="-12293672" table:style-name="ce32">
            <text:p>-12,293,672</text:p>
          </table:table-cell>
          <table:table-cell office:value-type="float" office:value="-17.309999999999999" table:style-name="ce55">
            <text:p>-17.31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0" table:style-name="ce32">
            <text:p>0</text:p>
          </table:table-cell>
          <table:table-cell office:value-type="float" office:value="80000" table:style-name="ce32">
            <text:p>80,000</text:p>
          </table:table-cell>
          <table:table-cell office:value-type="float" office:value="-80000" table:style-name="ce32">
            <text:p>-80,000</text:p>
          </table:table-cell>
          <table:table-cell office:value-type="float" office:value="-100" table:style-name="ce55">
            <text:p>-100.00</text:p>
          </table:table-cell>
          <table:table-cell table:number-columns-repeated="16370" table:style-name="ce1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0" table:style-name="ce36">
            <text:p>0</text:p>
          </table:table-cell>
          <table:table-cell office:value-type="float" office:value="153000" table:style-name="ce36">
            <text:p>153,000</text:p>
          </table:table-cell>
          <table:table-cell office:value-type="float" office:value="-153000" table:style-name="ce36">
            <text:p>-153,000</text:p>
          </table:table-cell>
          <table:table-cell office:value-type="float" office:value="-100" table:style-name="ce64">
            <text:p>-100.00</text:p>
          </table:table-cell>
          <table:table-cell table:number-columns-repeated="16370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1 年 02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 table:style-name="ce113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 table:style-name="ce113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24952000" table:style-name="ce137">
            <text:p>24,952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952000" table:style-name="ce137">
            <text:p>24,952,000</text:p>
          </table:table-cell>
          <table:table-cell office:value-type="float" office:value="546000" table:style-name="ce137">
            <text:p>546,000</text:p>
          </table:table-cell>
          <table:table-cell office:value-type="float" office:value="80000" table:style-name="ce137">
            <text:p>80,000</text:p>
          </table:table-cell>
          <table:table-cell office:value-type="float" office:value="0" table:style-name="ce137">
            <text:p>0</text:p>
          </table:table-cell>
          <table:table-cell office:value-type="float" office:value="80000" table:style-name="ce137">
            <text:p>80,000</text:p>
          </table:table-cell>
          <table:table-cell office:value-type="float" office:value="14.65" table:style-name="ce138">
            <text:p>14.65</text:p>
          </table:table-cell>
          <table:table-cell office:value-type="float" office:value="-466000" table:style-name="ce137">
            <text:p>-466,000</text:p>
          </table:table-cell>
          <table:table-cell office:value-type="float" office:value="-85.35" table:style-name="ce138">
            <text:p>-85.35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97000" table:style-name="ce142">
            <text:p>497,000</text:p>
          </table:table-cell>
          <table:table-cell office:value-type="float" office:value="80000" table:style-name="ce142">
            <text:p>80,000</text:p>
          </table:table-cell>
          <table:table-cell office:value-type="float" office:value="0" table:style-name="ce142">
            <text:p>0</text:p>
          </table:table-cell>
          <table:table-cell office:value-type="float" office:value="80000" table:style-name="ce142">
            <text:p>80,000</text:p>
          </table:table-cell>
          <table:table-cell office:value-type="float" office:value="16.100000000000001" table:style-name="ce143">
            <text:p>16.10</text:p>
          </table:table-cell>
          <table:table-cell office:value-type="float" office:value="-417000" table:style-name="ce142">
            <text:p>-417,000</text:p>
          </table:table-cell>
          <table:table-cell office:value-type="float" office:value="-83.9" table:style-name="ce143">
            <text:p>-83.90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97000" table:style-name="ce142">
            <text:p>497,000</text:p>
          </table:table-cell>
          <table:table-cell office:value-type="float" office:value="80000" table:style-name="ce142">
            <text:p>80,000</text:p>
          </table:table-cell>
          <table:table-cell office:value-type="float" office:value="0" table:style-name="ce142">
            <text:p>0</text:p>
          </table:table-cell>
          <table:table-cell office:value-type="float" office:value="80000" table:style-name="ce142">
            <text:p>80,000</text:p>
          </table:table-cell>
          <table:table-cell office:value-type="float" office:value="16.100000000000001" table:style-name="ce143">
            <text:p>16.10</text:p>
          </table:table-cell>
          <table:table-cell office:value-type="float" office:value="-417000" table:style-name="ce142">
            <text:p>-417,000</text:p>
          </table:table-cell>
          <table:table-cell office:value-type="float" office:value="-83.9" table:style-name="ce143">
            <text:p>-83.90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49000" table:style-name="ce142">
            <text:p>49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9000" table:style-name="ce142">
            <text:p>-49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49000" table:style-name="ce142">
            <text:p>49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9000" table:style-name="ce142">
            <text:p>-49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546000" table:style-name="ce142">
            <text:p>546,000</text:p>
          </table:table-cell>
          <table:table-cell office:value-type="float" office:value="80000" table:style-name="ce142">
            <text:p>80,000</text:p>
          </table:table-cell>
          <table:table-cell office:value-type="float" office:value="0" table:style-name="ce142">
            <text:p>0</text:p>
          </table:table-cell>
          <table:table-cell office:value-type="float" office:value="80000" table:style-name="ce142">
            <text:p>80,000</text:p>
          </table:table-cell>
          <table:table-cell office:value-type="float" office:value="14.65" table:style-name="ce143">
            <text:p>14.65</text:p>
          </table:table-cell>
          <table:table-cell office:value-type="float" office:value="-466000" table:style-name="ce142">
            <text:p>-466,000</text:p>
          </table:table-cell>
          <table:table-cell office:value-type="float" office:value="-85.35" table:style-name="ce143">
            <text:p>-85.3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546000" table:style-name="ce142">
            <text:p>546,000</text:p>
          </table:table-cell>
          <table:table-cell office:value-type="float" office:value="80000" table:style-name="ce142">
            <text:p>80,000</text:p>
          </table:table-cell>
          <table:table-cell office:value-type="float" office:value="0" table:style-name="ce142">
            <text:p>0</text:p>
          </table:table-cell>
          <table:table-cell office:value-type="float" office:value="80000" table:style-name="ce142">
            <text:p>80,000</text:p>
          </table:table-cell>
          <table:table-cell office:value-type="float" office:value="14.65" table:style-name="ce143">
            <text:p>14.65</text:p>
          </table:table-cell>
          <table:table-cell office:value-type="float" office:value="-466000" table:style-name="ce142">
            <text:p>-466,000</text:p>
          </table:table-cell>
          <table:table-cell office:value-type="float" office:value="-85.35" table:style-name="ce143">
            <text:p>-85.3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97000" table:style-name="ce142">
            <text:p>497,000</text:p>
          </table:table-cell>
          <table:table-cell office:value-type="float" office:value="80000" table:style-name="ce142">
            <text:p>80,000</text:p>
          </table:table-cell>
          <table:table-cell office:value-type="float" office:value="0" table:style-name="ce142">
            <text:p>0</text:p>
          </table:table-cell>
          <table:table-cell office:value-type="float" office:value="80000" table:style-name="ce142">
            <text:p>80,000</text:p>
          </table:table-cell>
          <table:table-cell office:value-type="float" office:value="16.100000000000001" table:style-name="ce143">
            <text:p>16.10</text:p>
          </table:table-cell>
          <table:table-cell office:value-type="float" office:value="-417000" table:style-name="ce142">
            <text:p>-417,000</text:p>
          </table:table-cell>
          <table:table-cell office:value-type="float" office:value="-83.9" table:style-name="ce143">
            <text:p>-83.90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49000" table:style-name="ce142">
            <text:p>49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9000" table:style-name="ce142">
            <text:p>-49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546000" table:style-name="ce147">
            <text:p>546,000</text:p>
          </table:table-cell>
          <table:table-cell office:value-type="float" office:value="80000" table:style-name="ce147">
            <text:p>80,000</text:p>
          </table:table-cell>
          <table:table-cell office:value-type="float" office:value="0" table:style-name="ce147">
            <text:p>0</text:p>
          </table:table-cell>
          <table:table-cell office:value-type="float" office:value="80000" table:style-name="ce147">
            <text:p>80,000</text:p>
          </table:table-cell>
          <table:table-cell office:value-type="float" office:value="14.65" table:style-name="ce148">
            <text:p>14.65</text:p>
          </table:table-cell>
          <table:table-cell office:value-type="float" office:value="-466000" table:style-name="ce147">
            <text:p>-466,000</text:p>
          </table:table-cell>
          <table:table-cell office:value-type="float" office:value="-85.35" table:style-name="ce148">
            <text:p>-85.3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table:number-columns-spanned="15" table:number-rows-spanned="1" table:style-name="ce39"/>
          <table:covered-table-cell table:number-columns-repeated="14"/>
          <table:table-cell table:style-name="ce1"/>
          <table:table-cell table:number-columns-repeated="16368" table:style-name="ce11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4-01T01:46:16Z</dc:date>
    <meta:print-date>2009-01-14T00:31:08Z</meta:print-date>
  </office:meta>
</office:document-meta>
</file>