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color="#000000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Default" style:data-style-name="N55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55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5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top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000000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67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57">
      <style:text-properties fo:color="#000000"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57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00" style:family="table-cell" style:parent-style-name="Default" style:data-style-name="N56">
      <style:text-properties fo:color="#000000"/>
    </style:style>
    <style:style style:name="ce101" style:family="table-cell" style:parent-style-name="Default" style:data-style-name="N57">
      <style:text-properties fo:color="#000000"/>
    </style:style>
    <style:style style:name="ce102" style:family="table-cell" style:parent-style-name="Default" style:data-style-name="N57">
      <style:text-properties fo:color="#000000"/>
    </style:style>
    <style:style style:name="ce103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05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6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/>
      <style:text-properties fo:color="#000000" fo:font-size="16pt" style:font-size-asian="16pt" style:font-size-complex="16pt"/>
    </style:style>
    <style:style style:name="ce109" style:family="table-cell" style:parent-style-name="Default" style:data-style-name="N58">
      <style:table-cell-properties style:vertical-align="automatic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58">
      <style:table-cell-properties style:vertical-align="automatic"/>
      <style:text-properties fo:color="#000000"/>
    </style:style>
    <style:style style:name="ce111" style:family="table-cell" style:parent-style-name="Default" style:data-style-name="N59">
      <style:table-cell-properties style:vertical-align="automatic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3" style:family="table-cell" style:parent-style-name="Default" style:data-style-name="N0">
      <style:table-cell-properties style:vertical-align="automatic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2" style:family="table-cell" style:parent-style-name="Default" style:data-style-name="N6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8">
      <style:table-cell-properties fo:border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/>
      <style:text-properties fo:color="#000000"/>
    </style:style>
    <style:style style:name="ce152" style:family="table-cell" style:parent-style-name="Default" style:data-style-name="N59">
      <style:table-cell-properties style:vertical-align="automatic"/>
      <style:text-properties fo:color="#000000"/>
    </style:style>
    <style:style style:name="ce1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6" table:default-cell-style-name="ce10"/>
        <table:table-row table:style-name="ro1">
          <table:table-cell table:number-columns-repeated="4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11 年 08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4">
            <text:p>科 <text:s text:c="3"/>目<text:s/></text:p>
          </table:table-cell>
          <table:table-cell office:value-type="string" table:number-columns-spanned="1" table:number-rows-spanned="3" table:style-name="ce155">
            <text:p>本<text:span text:style-name="T4"><text:s text:c="2"/></text:span><text:span text:style-name="T1">年</text:span><text:span text:style-name="T4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3">
            <text:p>本<text:span text:style-name="T4"><text:s text:c="16"/></text:span>月<text:span text:style-name="T4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8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office:value-type="string" table:number-columns-spanned="1" table:number-rows-spanned="2" table:style-name="ce156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56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57">
            <text:p>比<text:span text:style-name="T4"><text:s text:c="4"/></text:span><text:span text:style-name="T3">較</text:span><text:span text:style-name="T4"><text:s text:c="4"/></text:span><text:span text:style-name="T3">增</text:span><text:span text:style-name="T4"><text:s text:c="4"/></text:span><text:span text:style-name="T3">減</text:span><text:span text:style-name="T4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1">
            <text:p>％</text:p>
          </table:table-cell>
          <table:covered-table-cell/>
          <table:covered-table-cell/>
          <table:table-cell office:value-type="string" table:style-name="ce21">
            <text:p>金<text:span text:style-name="T4"><text:s text:c="4"/></text:span>額</text:p>
          </table:table-cell>
          <table:table-cell office:value-type="string" table:style-name="ce22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業務收入</text:p>
          </table:table-cell>
          <table:table-cell office:value-type="float" office:value="320291000" table:style-name="ce24">
            <text:p>320,291,000</text:p>
          </table:table-cell>
          <table:table-cell office:value-type="float" office:value="23688886" table:style-name="ce24">
            <text:p>23,688,886</text:p>
          </table:table-cell>
          <table:table-cell office:value-type="float" office:value="24667000" table:style-name="ce24">
            <text:p>24,667,000</text:p>
          </table:table-cell>
          <table:table-cell office:value-type="float" office:value="-978114" table:style-name="ce24">
            <text:p>-978,114</text:p>
          </table:table-cell>
          <table:table-cell office:value-type="float" office:value="-3.97" table:style-name="ce25">
            <text:p>-3.97</text:p>
          </table:table-cell>
          <table:table-cell office:value-type="float" office:value="213378474" table:style-name="ce24">
            <text:p>213,378,474</text:p>
          </table:table-cell>
          <table:table-cell office:value-type="float" office:value="228191000" table:style-name="ce24">
            <text:p>228,191,000</text:p>
          </table:table-cell>
          <table:table-cell office:value-type="float" office:value="-14812526" table:style-name="ce24">
            <text:p>-14,812,526</text:p>
          </table:table-cell>
          <table:table-cell office:value-type="float" office:value="-6.49" table:style-name="ce26">
            <text:p>-6.49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收入</text:p>
          </table:table-cell>
          <table:table-cell office:value-type="float" office:value="2903000" table:style-name="ce28">
            <text:p>2,903,000</text:p>
          </table:table-cell>
          <table:table-cell office:value-type="float" office:value="396654" table:style-name="ce28">
            <text:p>396,654</text:p>
          </table:table-cell>
          <table:table-cell office:value-type="float" office:value="124000" table:style-name="ce28">
            <text:p>124,000</text:p>
          </table:table-cell>
          <table:table-cell office:value-type="float" office:value="272654" table:style-name="ce28">
            <text:p>272,654</text:p>
          </table:table-cell>
          <table:table-cell office:value-type="float" office:value="219.88" table:style-name="ce29">
            <text:p>219.88</text:p>
          </table:table-cell>
          <table:table-cell office:value-type="float" office:value="1863385" table:style-name="ce28">
            <text:p>1,863,385</text:p>
          </table:table-cell>
          <table:table-cell office:value-type="float" office:value="1699000" table:style-name="ce28">
            <text:p>1,699,000</text:p>
          </table:table-cell>
          <table:table-cell office:value-type="float" office:value="164385" table:style-name="ce28">
            <text:p>164,385</text:p>
          </table:table-cell>
          <table:table-cell office:value-type="float" office:value="9.68" table:style-name="ce30">
            <text:p>9.6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收入</text:p>
          </table:table-cell>
          <table:table-cell office:value-type="float" office:value="3678000" table:style-name="ce28">
            <text:p>3,67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1592224" table:style-name="ce28">
            <text:p>1,592,224</text:p>
          </table:table-cell>
          <table:table-cell office:value-type="float" office:value="1839000" table:style-name="ce28">
            <text:p>1,839,000</text:p>
          </table:table-cell>
          <table:table-cell office:value-type="float" office:value="-246776" table:style-name="ce28">
            <text:p>-246,776</text:p>
          </table:table-cell>
          <table:table-cell office:value-type="float" office:value="-13.42" table:style-name="ce30">
            <text:p>-13.4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雜費減免</text:p>
          </table:table-cell>
          <table:table-cell office:value-type="float" office:value="-2258000" table:style-name="ce28">
            <text:p>-2,258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-805684" table:style-name="ce28">
            <text:p>-805,684</text:p>
          </table:table-cell>
          <table:table-cell office:value-type="float" office:value="-1129000" table:style-name="ce28">
            <text:p>-1,129,000</text:p>
          </table:table-cell>
          <table:table-cell office:value-type="float" office:value="323316" table:style-name="ce28">
            <text:p>323,316</text:p>
          </table:table-cell>
          <table:table-cell office:value-type="float" office:value="-28.64" table:style-name="ce30">
            <text:p>-28.64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收入</text:p>
          </table:table-cell>
          <table:table-cell office:value-type="float" office:value="1483000" table:style-name="ce28">
            <text:p>1,483,000</text:p>
          </table:table-cell>
          <table:table-cell office:value-type="float" office:value="396654" table:style-name="ce28">
            <text:p>396,654</text:p>
          </table:table-cell>
          <table:table-cell office:value-type="float" office:value="124000" table:style-name="ce28">
            <text:p>124,000</text:p>
          </table:table-cell>
          <table:table-cell office:value-type="float" office:value="272654" table:style-name="ce28">
            <text:p>272,654</text:p>
          </table:table-cell>
          <table:table-cell office:value-type="float" office:value="219.88" table:style-name="ce29">
            <text:p>219.88</text:p>
          </table:table-cell>
          <table:table-cell office:value-type="float" office:value="1076845" table:style-name="ce28">
            <text:p>1,076,845</text:p>
          </table:table-cell>
          <table:table-cell office:value-type="float" office:value="989000" table:style-name="ce28">
            <text:p>989,000</text:p>
          </table:table-cell>
          <table:table-cell office:value-type="float" office:value="87845" table:style-name="ce28">
            <text:p>87,845</text:p>
          </table:table-cell>
          <table:table-cell office:value-type="float" office:value="8.8800000000000008" table:style-name="ce30">
            <text:p>8.8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收入</text:p>
          </table:table-cell>
          <table:table-cell office:value-type="float" office:value="317388000" table:style-name="ce28">
            <text:p>317,388,000</text:p>
          </table:table-cell>
          <table:table-cell office:value-type="float" office:value="23292232" table:style-name="ce28">
            <text:p>23,292,232</text:p>
          </table:table-cell>
          <table:table-cell office:value-type="float" office:value="24543000" table:style-name="ce28">
            <text:p>24,543,000</text:p>
          </table:table-cell>
          <table:table-cell office:value-type="float" office:value="-1250768" table:style-name="ce28">
            <text:p>-1,250,768</text:p>
          </table:table-cell>
          <table:table-cell office:value-type="float" office:value="-5.0999999999999996" table:style-name="ce29">
            <text:p>-5.10</text:p>
          </table:table-cell>
          <table:table-cell office:value-type="float" office:value="211515089" table:style-name="ce28">
            <text:p>211,515,089</text:p>
          </table:table-cell>
          <table:table-cell office:value-type="float" office:value="226492000" table:style-name="ce28">
            <text:p>226,492,000</text:p>
          </table:table-cell>
          <table:table-cell office:value-type="float" office:value="-14976911" table:style-name="ce28">
            <text:p>-14,976,911</text:p>
          </table:table-cell>
          <table:table-cell office:value-type="float" office:value="-6.61" table:style-name="ce30">
            <text:p>-6.6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校教學研究補助收入</text:p>
          </table:table-cell>
          <table:table-cell office:value-type="float" office:value="247592000" table:style-name="ce28">
            <text:p>247,592,000</text:p>
          </table:table-cell>
          <table:table-cell office:value-type="float" office:value="18726000" table:style-name="ce28">
            <text:p>18,726,000</text:p>
          </table:table-cell>
          <table:table-cell office:value-type="float" office:value="18726000" table:style-name="ce28">
            <text:p>18,726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/>
          <table:table-cell office:value-type="float" office:value="179962000" table:style-name="ce28">
            <text:p>179,962,000</text:p>
          </table:table-cell>
          <table:table-cell office:value-type="float" office:value="179962000" table:style-name="ce28">
            <text:p>179,962,0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/>
          <table:table-cell table:number-columns-repeated="16374"/>
        </table:table-row>
        <table:table-row table:style-name="ro5">
          <table:table-cell office:value-type="string" table:style-name="ce27">
            <text:p>　　其他補助收入</text:p>
          </table:table-cell>
          <table:table-cell office:value-type="float" office:value="66502000" table:style-name="ce28">
            <text:p>66,502,000</text:p>
          </table:table-cell>
          <table:table-cell office:value-type="float" office:value="4397000" table:style-name="ce28">
            <text:p>4,397,000</text:p>
          </table:table-cell>
          <table:table-cell office:value-type="float" office:value="5542000" table:style-name="ce28">
            <text:p>5,542,000</text:p>
          </table:table-cell>
          <table:table-cell office:value-type="float" office:value="-1145000" table:style-name="ce28">
            <text:p>-1,145,000</text:p>
          </table:table-cell>
          <table:table-cell office:value-type="float" office:value="-20.66" table:style-name="ce29">
            <text:p>-20.66</text:p>
          </table:table-cell>
          <table:table-cell office:value-type="float" office:value="29779791" table:style-name="ce28">
            <text:p>29,779,791</text:p>
          </table:table-cell>
          <table:table-cell office:value-type="float" office:value="44334000" table:style-name="ce28">
            <text:p>44,334,000</text:p>
          </table:table-cell>
          <table:table-cell office:value-type="float" office:value="-14554209" table:style-name="ce28">
            <text:p>-14,554,209</text:p>
          </table:table-cell>
          <table:table-cell office:value-type="float" office:value="-32.83" table:style-name="ce30">
            <text:p>-32.8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收入</text:p>
          </table:table-cell>
          <table:table-cell office:value-type="float" office:value="3294000" table:style-name="ce28">
            <text:p>3,294,000</text:p>
          </table:table-cell>
          <table:table-cell office:value-type="float" office:value="169232" table:style-name="ce28">
            <text:p>169,232</text:p>
          </table:table-cell>
          <table:table-cell office:value-type="float" office:value="275000" table:style-name="ce28">
            <text:p>275,000</text:p>
          </table:table-cell>
          <table:table-cell office:value-type="float" office:value="-105768" table:style-name="ce28">
            <text:p>-105,768</text:p>
          </table:table-cell>
          <table:table-cell office:value-type="float" office:value="-38.46" table:style-name="ce29">
            <text:p>-38.46</text:p>
          </table:table-cell>
          <table:table-cell office:value-type="float" office:value="1773298" table:style-name="ce28">
            <text:p>1,773,298</text:p>
          </table:table-cell>
          <table:table-cell office:value-type="float" office:value="2196000" table:style-name="ce28">
            <text:p>2,196,000</text:p>
          </table:table-cell>
          <table:table-cell office:value-type="float" office:value="-422702" table:style-name="ce28">
            <text:p>-422,702</text:p>
          </table:table-cell>
          <table:table-cell office:value-type="float" office:value="-19.25" table:style-name="ce30">
            <text:p>-19.25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成本與費用</text:p>
          </table:table-cell>
          <table:table-cell office:value-type="float" office:value="364685000" table:style-name="ce32">
            <text:p>364,685,000</text:p>
          </table:table-cell>
          <table:table-cell office:value-type="float" office:value="27027252" table:style-name="ce32">
            <text:p>27,027,252</text:p>
          </table:table-cell>
          <table:table-cell office:value-type="float" office:value="28483000" table:style-name="ce32">
            <text:p>28,483,000</text:p>
          </table:table-cell>
          <table:table-cell office:value-type="float" office:value="-1455748" table:style-name="ce32">
            <text:p>-1,455,748</text:p>
          </table:table-cell>
          <table:table-cell office:value-type="float" office:value="-5.1100000000000003" table:style-name="ce33">
            <text:p>-5.11</text:p>
          </table:table-cell>
          <table:table-cell office:value-type="float" office:value="229836135" table:style-name="ce32">
            <text:p>229,836,135</text:p>
          </table:table-cell>
          <table:table-cell office:value-type="float" office:value="258025000" table:style-name="ce32">
            <text:p>258,025,000</text:p>
          </table:table-cell>
          <table:table-cell office:value-type="float" office:value="-28188865" table:style-name="ce32">
            <text:p>-28,188,865</text:p>
          </table:table-cell>
          <table:table-cell office:value-type="float" office:value="-10.92" table:style-name="ce34">
            <text:p>-10.92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教學成本</text:p>
          </table:table-cell>
          <table:table-cell office:value-type="float" office:value="308276000" table:style-name="ce28">
            <text:p>308,276,000</text:p>
          </table:table-cell>
          <table:table-cell office:value-type="float" office:value="23505643" table:style-name="ce28">
            <text:p>23,505,643</text:p>
          </table:table-cell>
          <table:table-cell office:value-type="float" office:value="24411000" table:style-name="ce28">
            <text:p>24,411,000</text:p>
          </table:table-cell>
          <table:table-cell office:value-type="float" office:value="-905357" table:style-name="ce28">
            <text:p>-905,357</text:p>
          </table:table-cell>
          <table:table-cell office:value-type="float" office:value="-3.71" table:style-name="ce29">
            <text:p>-3.71</text:p>
          </table:table-cell>
          <table:table-cell office:value-type="float" office:value="177530176" table:style-name="ce28">
            <text:p>177,530,176</text:p>
          </table:table-cell>
          <table:table-cell office:value-type="float" office:value="216778000" table:style-name="ce28">
            <text:p>216,778,000</text:p>
          </table:table-cell>
          <table:table-cell office:value-type="float" office:value="-39247824" table:style-name="ce28">
            <text:p>-39,247,824</text:p>
          </table:table-cell>
          <table:table-cell office:value-type="float" office:value="-18.11" table:style-name="ce30">
            <text:p>-18.1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教學研究及訓輔成本</text:p>
          </table:table-cell>
          <table:table-cell office:value-type="float" office:value="307322000" table:style-name="ce28">
            <text:p>307,322,000</text:p>
          </table:table-cell>
          <table:table-cell office:value-type="float" office:value="23108989" table:style-name="ce28">
            <text:p>23,108,989</text:p>
          </table:table-cell>
          <table:table-cell office:value-type="float" office:value="24333000" table:style-name="ce28">
            <text:p>24,333,000</text:p>
          </table:table-cell>
          <table:table-cell office:value-type="float" office:value="-1224011" table:style-name="ce28">
            <text:p>-1,224,011</text:p>
          </table:table-cell>
          <table:table-cell office:value-type="float" office:value="-5.03" table:style-name="ce29">
            <text:p>-5.03</text:p>
          </table:table-cell>
          <table:table-cell office:value-type="float" office:value="176453331" table:style-name="ce28">
            <text:p>176,453,331</text:p>
          </table:table-cell>
          <table:table-cell office:value-type="float" office:value="216154000" table:style-name="ce28">
            <text:p>216,154,000</text:p>
          </table:table-cell>
          <table:table-cell office:value-type="float" office:value="-39700669" table:style-name="ce28">
            <text:p>-39,700,669</text:p>
          </table:table-cell>
          <table:table-cell office:value-type="float" office:value="-18.37" table:style-name="ce30">
            <text:p>-18.3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建教合作成本</text:p>
          </table:table-cell>
          <table:table-cell office:value-type="float" office:value="954000" table:style-name="ce28">
            <text:p>954,000</text:p>
          </table:table-cell>
          <table:table-cell office:value-type="float" office:value="396654" table:style-name="ce28">
            <text:p>396,654</text:p>
          </table:table-cell>
          <table:table-cell office:value-type="float" office:value="78000" table:style-name="ce28">
            <text:p>78,000</text:p>
          </table:table-cell>
          <table:table-cell office:value-type="float" office:value="318654" table:style-name="ce28">
            <text:p>318,654</text:p>
          </table:table-cell>
          <table:table-cell office:value-type="float" office:value="408.53" table:style-name="ce29">
            <text:p>408.53</text:p>
          </table:table-cell>
          <table:table-cell office:value-type="float" office:value="1076845" table:style-name="ce28">
            <text:p>1,076,845</text:p>
          </table:table-cell>
          <table:table-cell office:value-type="float" office:value="624000" table:style-name="ce28">
            <text:p>624,000</text:p>
          </table:table-cell>
          <table:table-cell office:value-type="float" office:value="452845" table:style-name="ce28">
            <text:p>452,845</text:p>
          </table:table-cell>
          <table:table-cell office:value-type="float" office:value="72.569999999999993" table:style-name="ce30">
            <text:p>72.57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成本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682113" table:style-name="ce28">
            <text:p>682,113</text:p>
          </table:table-cell>
          <table:table-cell office:value-type="float" office:value="968000" table:style-name="ce28">
            <text:p>968,000</text:p>
          </table:table-cell>
          <table:table-cell office:value-type="float" office:value="-285887" table:style-name="ce28">
            <text:p>-285,887</text:p>
          </table:table-cell>
          <table:table-cell office:value-type="float" office:value="-29.53" table:style-name="ce30">
            <text:p>-29.5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學生公費及獎勵金</text:p>
          </table:table-cell>
          <table:table-cell office:value-type="float" office:value="1452000" table:style-name="ce28">
            <text:p>1,452,000</text:p>
          </table:table-cell>
          <table:table-cell office:value-type="float" office:value="0" table:style-name="ce28">
            <text:p>0</text:p>
          </table:table-cell>
          <table:table-cell office:value-type="float" office:value="121000" table:style-name="ce28">
            <text:p>121,000</text:p>
          </table:table-cell>
          <table:table-cell office:value-type="float" office:value="-121000" table:style-name="ce28">
            <text:p>-121,000</text:p>
          </table:table-cell>
          <table:table-cell office:value-type="float" office:value="-100" table:style-name="ce29">
            <text:p>-100.00</text:p>
          </table:table-cell>
          <table:table-cell office:value-type="float" office:value="682113" table:style-name="ce28">
            <text:p>682,113</text:p>
          </table:table-cell>
          <table:table-cell office:value-type="float" office:value="968000" table:style-name="ce28">
            <text:p>968,000</text:p>
          </table:table-cell>
          <table:table-cell office:value-type="float" office:value="-285887" table:style-name="ce28">
            <text:p>-285,887</text:p>
          </table:table-cell>
          <table:table-cell office:value-type="float" office:value="-29.53" table:style-name="ce30">
            <text:p>-29.5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管理及總務費用</text:p>
          </table:table-cell>
          <table:table-cell office:value-type="float" office:value="40662000" table:style-name="ce28">
            <text:p>40,662,000</text:p>
          </table:table-cell>
          <table:table-cell office:value-type="float" office:value="2689664" table:style-name="ce28">
            <text:p>2,689,664</text:p>
          </table:table-cell>
          <table:table-cell office:value-type="float" office:value="2760000" table:style-name="ce28">
            <text:p>2,760,000</text:p>
          </table:table-cell>
          <table:table-cell office:value-type="float" office:value="-70336" table:style-name="ce28">
            <text:p>-70,336</text:p>
          </table:table-cell>
          <table:table-cell office:value-type="float" office:value="-2.5499999999999998" table:style-name="ce29">
            <text:p>-2.55</text:p>
          </table:table-cell>
          <table:table-cell office:value-type="float" office:value="29001195" table:style-name="ce28">
            <text:p>29,001,195</text:p>
          </table:table-cell>
          <table:table-cell office:value-type="float" office:value="30748000" table:style-name="ce28">
            <text:p>30,748,000</text:p>
          </table:table-cell>
          <table:table-cell office:value-type="float" office:value="-1746805" table:style-name="ce28">
            <text:p>-1,746,805</text:p>
          </table:table-cell>
          <table:table-cell office:value-type="float" office:value="-5.68" table:style-name="ce30">
            <text:p>-5.6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管理費用及總務費用</text:p>
          </table:table-cell>
          <table:table-cell office:value-type="float" office:value="40662000" table:style-name="ce28">
            <text:p>40,662,000</text:p>
          </table:table-cell>
          <table:table-cell office:value-type="float" office:value="2689664" table:style-name="ce28">
            <text:p>2,689,664</text:p>
          </table:table-cell>
          <table:table-cell office:value-type="float" office:value="2760000" table:style-name="ce28">
            <text:p>2,760,000</text:p>
          </table:table-cell>
          <table:table-cell office:value-type="float" office:value="-70336" table:style-name="ce28">
            <text:p>-70,336</text:p>
          </table:table-cell>
          <table:table-cell office:value-type="float" office:value="-2.5499999999999998" table:style-name="ce29">
            <text:p>-2.55</text:p>
          </table:table-cell>
          <table:table-cell office:value-type="float" office:value="29001195" table:style-name="ce28">
            <text:p>29,001,195</text:p>
          </table:table-cell>
          <table:table-cell office:value-type="float" office:value="30748000" table:style-name="ce28">
            <text:p>30,748,000</text:p>
          </table:table-cell>
          <table:table-cell office:value-type="float" office:value="-1746805" table:style-name="ce28">
            <text:p>-1,746,805</text:p>
          </table:table-cell>
          <table:table-cell office:value-type="float" office:value="-5.68" table:style-name="ce30">
            <text:p>-5.68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831945" table:style-name="ce28">
            <text:p>831,945</text:p>
          </table:table-cell>
          <table:table-cell office:value-type="float" office:value="1191000" table:style-name="ce28">
            <text:p>1,191,000</text:p>
          </table:table-cell>
          <table:table-cell office:value-type="float" office:value="-359055" table:style-name="ce28">
            <text:p>-359,055</text:p>
          </table:table-cell>
          <table:table-cell office:value-type="float" office:value="-30.15" table:style-name="ce29">
            <text:p>-30.15</text:p>
          </table:table-cell>
          <table:table-cell office:value-type="float" office:value="22622651" table:style-name="ce28">
            <text:p>22,622,651</text:p>
          </table:table-cell>
          <table:table-cell office:value-type="float" office:value="9531000" table:style-name="ce28">
            <text:p>9,531,000</text:p>
          </table:table-cell>
          <table:table-cell office:value-type="float" office:value="13091651" table:style-name="ce28">
            <text:p>13,091,651</text:p>
          </table:table-cell>
          <table:table-cell office:value-type="float" office:value="137.36000000000001" table:style-name="ce30">
            <text:p>137.36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業務費用</text:p>
          </table:table-cell>
          <table:table-cell office:value-type="float" office:value="14295000" table:style-name="ce28">
            <text:p>14,295,000</text:p>
          </table:table-cell>
          <table:table-cell office:value-type="float" office:value="831945" table:style-name="ce28">
            <text:p>831,945</text:p>
          </table:table-cell>
          <table:table-cell office:value-type="float" office:value="1191000" table:style-name="ce28">
            <text:p>1,191,000</text:p>
          </table:table-cell>
          <table:table-cell office:value-type="float" office:value="-359055" table:style-name="ce28">
            <text:p>-359,055</text:p>
          </table:table-cell>
          <table:table-cell office:value-type="float" office:value="-30.15" table:style-name="ce29">
            <text:p>-30.15</text:p>
          </table:table-cell>
          <table:table-cell office:value-type="float" office:value="22622651" table:style-name="ce28">
            <text:p>22,622,651</text:p>
          </table:table-cell>
          <table:table-cell office:value-type="float" office:value="9531000" table:style-name="ce28">
            <text:p>9,531,000</text:p>
          </table:table-cell>
          <table:table-cell office:value-type="float" office:value="13091651" table:style-name="ce28">
            <text:p>13,091,651</text:p>
          </table:table-cell>
          <table:table-cell office:value-type="float" office:value="137.36000000000001" table:style-name="ce30">
            <text:p>137.36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賸餘（短絀）</text:p>
          </table:table-cell>
          <table:table-cell office:value-type="float" office:value="-44394000" table:style-name="ce32">
            <text:p>-44,394,000</text:p>
          </table:table-cell>
          <table:table-cell office:value-type="float" office:value="-3338366" table:style-name="ce32">
            <text:p>-3,338,366</text:p>
          </table:table-cell>
          <table:table-cell office:value-type="float" office:value="-3816000" table:style-name="ce32">
            <text:p>-3,816,000</text:p>
          </table:table-cell>
          <table:table-cell office:value-type="float" office:value="477634" table:style-name="ce32">
            <text:p>477,634</text:p>
          </table:table-cell>
          <table:table-cell office:value-type="float" office:value="-12.52" table:style-name="ce33">
            <text:p>-12.52</text:p>
          </table:table-cell>
          <table:table-cell office:value-type="float" office:value="-16457661" table:style-name="ce32">
            <text:p>-16,457,661</text:p>
          </table:table-cell>
          <table:table-cell office:value-type="float" office:value="-29834000" table:style-name="ce32">
            <text:p>-29,834,000</text:p>
          </table:table-cell>
          <table:table-cell office:value-type="float" office:value="13376339" table:style-name="ce32">
            <text:p>13,376,339</text:p>
          </table:table-cell>
          <table:table-cell office:value-type="float" office:value="-44.84" table:style-name="ce34">
            <text:p>-44.84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收入</text:p>
          </table:table-cell>
          <table:table-cell office:value-type="float" office:value="1645000" table:style-name="ce32">
            <text:p>1,645,000</text:p>
          </table:table-cell>
          <table:table-cell office:value-type="float" office:value="22117" table:style-name="ce32">
            <text:p>22,117</text:p>
          </table:table-cell>
          <table:table-cell office:value-type="float" office:value="138000" table:style-name="ce32">
            <text:p>138,000</text:p>
          </table:table-cell>
          <table:table-cell office:value-type="float" office:value="-115883" table:style-name="ce32">
            <text:p>-115,883</text:p>
          </table:table-cell>
          <table:table-cell office:value-type="float" office:value="-83.97" table:style-name="ce33">
            <text:p>-83.97</text:p>
          </table:table-cell>
          <table:table-cell office:value-type="float" office:value="461097" table:style-name="ce32">
            <text:p>461,097</text:p>
          </table:table-cell>
          <table:table-cell office:value-type="float" office:value="1098000" table:style-name="ce32">
            <text:p>1,098,000</text:p>
          </table:table-cell>
          <table:table-cell office:value-type="float" office:value="-636903" table:style-name="ce32">
            <text:p>-636,903</text:p>
          </table:table-cell>
          <table:table-cell office:value-type="float" office:value="-58.01" table:style-name="ce34">
            <text:p>-58.0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財務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9017" table:style-name="ce28">
            <text:p>9,017</text:p>
          </table:table-cell>
          <table:table-cell office:value-type="float" office:value="35000" table:style-name="ce28">
            <text:p>35,000</text:p>
          </table:table-cell>
          <table:table-cell office:value-type="float" office:value="-25983" table:style-name="ce28">
            <text:p>-25,983</text:p>
          </table:table-cell>
          <table:table-cell office:value-type="float" office:value="-74.239999999999995" table:style-name="ce29">
            <text:p>-74.24</text:p>
          </table:table-cell>
          <table:table-cell office:value-type="float" office:value="82726" table:style-name="ce28">
            <text:p>82,726</text:p>
          </table:table-cell>
          <table:table-cell office:value-type="float" office:value="279000" table:style-name="ce28">
            <text:p>279,000</text:p>
          </table:table-cell>
          <table:table-cell office:value-type="float" office:value="-196274" table:style-name="ce28">
            <text:p>-196,274</text:p>
          </table:table-cell>
          <table:table-cell office:value-type="float" office:value="-70.349999999999994" table:style-name="ce30">
            <text:p>-70.3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利息收入</text:p>
          </table:table-cell>
          <table:table-cell office:value-type="float" office:value="418000" table:style-name="ce28">
            <text:p>418,000</text:p>
          </table:table-cell>
          <table:table-cell office:value-type="float" office:value="9017" table:style-name="ce28">
            <text:p>9,017</text:p>
          </table:table-cell>
          <table:table-cell office:value-type="float" office:value="35000" table:style-name="ce28">
            <text:p>35,000</text:p>
          </table:table-cell>
          <table:table-cell office:value-type="float" office:value="-25983" table:style-name="ce28">
            <text:p>-25,983</text:p>
          </table:table-cell>
          <table:table-cell office:value-type="float" office:value="-74.239999999999995" table:style-name="ce29">
            <text:p>-74.24</text:p>
          </table:table-cell>
          <table:table-cell office:value-type="float" office:value="82726" table:style-name="ce28">
            <text:p>82,726</text:p>
          </table:table-cell>
          <table:table-cell office:value-type="float" office:value="279000" table:style-name="ce28">
            <text:p>279,000</text:p>
          </table:table-cell>
          <table:table-cell office:value-type="float" office:value="-196274" table:style-name="ce28">
            <text:p>-196,274</text:p>
          </table:table-cell>
          <table:table-cell office:value-type="float" office:value="-70.349999999999994" table:style-name="ce30">
            <text:p>-70.35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其他業務外收入</text:p>
          </table:table-cell>
          <table:table-cell office:value-type="float" office:value="1227000" table:style-name="ce28">
            <text:p>1,227,000</text:p>
          </table:table-cell>
          <table:table-cell office:value-type="float" office:value="13100" table:style-name="ce28">
            <text:p>13,100</text:p>
          </table:table-cell>
          <table:table-cell office:value-type="float" office:value="103000" table:style-name="ce28">
            <text:p>103,000</text:p>
          </table:table-cell>
          <table:table-cell office:value-type="float" office:value="-89900" table:style-name="ce28">
            <text:p>-89,900</text:p>
          </table:table-cell>
          <table:table-cell office:value-type="float" office:value="-87.28" table:style-name="ce29">
            <text:p>-87.28</text:p>
          </table:table-cell>
          <table:table-cell office:value-type="float" office:value="378371" table:style-name="ce28">
            <text:p>378,371</text:p>
          </table:table-cell>
          <table:table-cell office:value-type="float" office:value="819000" table:style-name="ce28">
            <text:p>819,000</text:p>
          </table:table-cell>
          <table:table-cell office:value-type="float" office:value="-440629" table:style-name="ce28">
            <text:p>-440,629</text:p>
          </table:table-cell>
          <table:table-cell office:value-type="float" office:value="-53.8" table:style-name="ce30">
            <text:p>-53.80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資產使用及權利金收入</text:p>
          </table:table-cell>
          <table:table-cell office:value-type="float" office:value="656000" table:style-name="ce28">
            <text:p>656,000</text:p>
          </table:table-cell>
          <table:table-cell office:value-type="float" office:value="0" table:style-name="ce28">
            <text:p>0</text:p>
          </table:table-cell>
          <table:table-cell office:value-type="float" office:value="55000" table:style-name="ce28">
            <text:p>55,000</text:p>
          </table:table-cell>
          <table:table-cell office:value-type="float" office:value="-55000" table:style-name="ce28">
            <text:p>-55,000</text:p>
          </table:table-cell>
          <table:table-cell office:value-type="float" office:value="-100" table:style-name="ce29">
            <text:p>-100.00</text:p>
          </table:table-cell>
          <table:table-cell office:value-type="float" office:value="76500" table:style-name="ce28">
            <text:p>76,500</text:p>
          </table:table-cell>
          <table:table-cell office:value-type="float" office:value="438000" table:style-name="ce28">
            <text:p>438,000</text:p>
          </table:table-cell>
          <table:table-cell office:value-type="float" office:value="-361500" table:style-name="ce28">
            <text:p>-361,500</text:p>
          </table:table-cell>
          <table:table-cell office:value-type="float" office:value="-82.53" table:style-name="ce30">
            <text:p>-82.53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違規罰款收入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office:value-type="float" office:value="2000" table:style-name="ce28">
            <text:p>2,000</text:p>
          </table:table-cell>
          <table:table-cell office:value-type="float" office:value="0" table:style-name="ce28">
            <text:p>0</text:p>
          </table:table-cell>
          <table:table-cell office:value-type="float" office:value="2000" table:style-name="ce28">
            <text:p>2,000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string" table:style-name="ce27">
            <text:p>　　受贈收入</text:p>
          </table:table-cell>
          <table:table-cell office:value-type="float" office:value="470000" table:style-name="ce28">
            <text:p>470,000</text:p>
          </table:table-cell>
          <table:table-cell office:value-type="float" office:value="13100" table:style-name="ce28">
            <text:p>13,100</text:p>
          </table:table-cell>
          <table:table-cell office:value-type="float" office:value="39000" table:style-name="ce28">
            <text:p>39,000</text:p>
          </table:table-cell>
          <table:table-cell office:value-type="float" office:value="-25900" table:style-name="ce28">
            <text:p>-25,900</text:p>
          </table:table-cell>
          <table:table-cell office:value-type="float" office:value="-66.41" table:style-name="ce29">
            <text:p>-66.41</text:p>
          </table:table-cell>
          <table:table-cell office:value-type="float" office:value="145371" table:style-name="ce28">
            <text:p>145,371</text:p>
          </table:table-cell>
          <table:table-cell office:value-type="float" office:value="312000" table:style-name="ce28">
            <text:p>312,000</text:p>
          </table:table-cell>
          <table:table-cell office:value-type="float" office:value="-166629" table:style-name="ce28">
            <text:p>-166,629</text:p>
          </table:table-cell>
          <table:table-cell office:value-type="float" office:value="-53.41" table:style-name="ce30">
            <text:p>-53.41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　　雜項收入</text:p>
          </table:table-cell>
          <table:table-cell office:value-type="float" office:value="101000" table:style-name="ce28">
            <text:p>101,000</text:p>
          </table:table-cell>
          <table:table-cell office:value-type="float" office:value="0" table:style-name="ce28">
            <text:p>0</text:p>
          </table:table-cell>
          <table:table-cell office:value-type="float" office:value="9000" table:style-name="ce28">
            <text:p>9,000</text:p>
          </table:table-cell>
          <table:table-cell office:value-type="float" office:value="-9000" table:style-name="ce28">
            <text:p>-9,000</text:p>
          </table:table-cell>
          <table:table-cell office:value-type="float" office:value="-100" table:style-name="ce29">
            <text:p>-100.00</text:p>
          </table:table-cell>
          <table:table-cell office:value-type="float" office:value="154500" table:style-name="ce28">
            <text:p>154,500</text:p>
          </table:table-cell>
          <table:table-cell office:value-type="float" office:value="69000" table:style-name="ce28">
            <text:p>69,000</text:p>
          </table:table-cell>
          <table:table-cell office:value-type="float" office:value="85500" table:style-name="ce28">
            <text:p>85,500</text:p>
          </table:table-cell>
          <table:table-cell office:value-type="float" office:value="123.91" table:style-name="ce30">
            <text:p>123.91</text:p>
          </table:table-cell>
          <table:table-cell table:number-columns-repeated="16374"/>
        </table:table-row>
        <table:table-row table:style-name="ro5">
          <table:table-cell office:value-type="string" table:style-name="ce31">
            <text:p>業務外賸餘（短絀）</text:p>
          </table:table-cell>
          <table:table-cell office:value-type="float" office:value="1645000" table:style-name="ce32">
            <text:p>1,645,000</text:p>
          </table:table-cell>
          <table:table-cell office:value-type="float" office:value="22117" table:style-name="ce32">
            <text:p>22,117</text:p>
          </table:table-cell>
          <table:table-cell office:value-type="float" office:value="138000" table:style-name="ce32">
            <text:p>138,000</text:p>
          </table:table-cell>
          <table:table-cell office:value-type="float" office:value="-115883" table:style-name="ce32">
            <text:p>-115,883</text:p>
          </table:table-cell>
          <table:table-cell office:value-type="float" office:value="-83.97" table:style-name="ce33">
            <text:p>-83.97</text:p>
          </table:table-cell>
          <table:table-cell office:value-type="float" office:value="461097" table:style-name="ce32">
            <text:p>461,097</text:p>
          </table:table-cell>
          <table:table-cell office:value-type="float" office:value="1098000" table:style-name="ce32">
            <text:p>1,098,000</text:p>
          </table:table-cell>
          <table:table-cell office:value-type="float" office:value="-636903" table:style-name="ce32">
            <text:p>-636,903</text:p>
          </table:table-cell>
          <table:table-cell office:value-type="float" office:value="-58.01" table:style-name="ce34">
            <text:p>-58.01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本期賸餘（短絀）</text:p>
          </table:table-cell>
          <table:table-cell office:value-type="float" office:value="-42749000" table:style-name="ce36">
            <text:p>-42,749,000</text:p>
          </table:table-cell>
          <table:table-cell office:value-type="float" office:value="-3316249" table:style-name="ce36">
            <text:p>-3,316,249</text:p>
          </table:table-cell>
          <table:table-cell office:value-type="float" office:value="-3678000" table:style-name="ce36">
            <text:p>-3,678,000</text:p>
          </table:table-cell>
          <table:table-cell office:value-type="float" office:value="361751" table:style-name="ce36">
            <text:p>361,751</text:p>
          </table:table-cell>
          <table:table-cell office:value-type="float" office:value="-9.84" table:style-name="ce37">
            <text:p>-9.84</text:p>
          </table:table-cell>
          <table:table-cell office:value-type="float" office:value="-15996564" table:style-name="ce36">
            <text:p>-15,996,564</text:p>
          </table:table-cell>
          <table:table-cell office:value-type="float" office:value="-28736000" table:style-name="ce36">
            <text:p>-28,736,000</text:p>
          </table:table-cell>
          <table:table-cell office:value-type="float" office:value="12739436" table:style-name="ce36">
            <text:p>12,739,436</text:p>
          </table:table-cell>
          <table:table-cell office:value-type="float" office:value="-44.33" table:style-name="ce38">
            <text:p>-44.3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備註：</text:p>
            <text:p>本期短絀實際數1,599萬6,564元，較預算數短絀2,873萬6,000元，減少短絀數1,273萬9,436元，主要係其他業務收入減少約1,500萬元，其他業務費用實際數較預算數增加約1,309萬元係因教學需求而增加，教學研究及訓輔成本及管理及總務費用實際數較預算數減少約4,145萬元主要係因育英二號歲修尚未完成及受新冠肺炎疫情影響未出航，致使相關費用未執行。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number-columns-repeated="249" table:default-cell-style-name="ce10"/>
        <table:table-row table:style-name="ro1">
          <table:table-cell table:number-columns-repeated="2" table:style-name="ce2"/>
          <table:table-cell office:value-type="string" table:style-name="ce3">
            <text:p>國立臺灣海洋大學附屬基隆海事高級中等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1"/>
          <table:table-cell table:style-name="ce8"/>
          <table:table-cell office:value-type="string" table:style-name="ce8">
            <text:p>中華民國111 年 08 月 31 日</text:p>
          </table:table-cell>
          <table:table-cell table:number-columns-repeated="2" table:style-name="ce8"/>
          <table:table-cell office:value-type="string" table:style-name="ce42">
            <text:p>單位:新臺幣元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54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58">
            <text:p>％</text:p>
          </table:table-cell>
          <table:table-cell office:value-type="string" table:number-columns-spanned="1" table:number-rows-spanned="2" table:style-name="ce159">
            <text:p>科 <text:s text:c="3"/>目</text:p>
          </table:table-cell>
          <table:table-cell office:value-type="string" table:number-columns-spanned="1" table:number-rows-spanned="2" table:style-name="ce158">
            <text:p>金<text:span text:style-name="T4"><text:s text:c="4"/></text:span><text:span text:style-name="T1">額</text:span></text:p>
          </table:table-cell>
          <table:table-cell office:value-type="string" table:number-columns-spanned="1" table:number-rows-spanned="2" table:style-name="ce160">
            <text:p>％</text:p>
          </table:table-cell>
          <table:table-cell table:style-name="ce45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5">
          <table:table-cell office:value-type="string" table:style-name="ce48">
            <text:p>資產</text:p>
          </table:table-cell>
          <table:table-cell office:value-type="float" office:value="740724373" table:style-name="ce24">
            <text:p>740,724,373</text:p>
          </table:table-cell>
          <table:table-cell office:value-type="float" office:value="100" table:style-name="ce49">
            <text:p>100.00</text:p>
          </table:table-cell>
          <table:table-cell office:value-type="string" table:style-name="ce50">
            <text:p>負債</text:p>
          </table:table-cell>
          <table:table-cell office:value-type="float" office:value="560352680" table:style-name="ce24">
            <text:p>560,352,680</text:p>
          </table:table-cell>
          <table:table-cell office:value-type="float" office:value="75.650000000000006" table:style-name="ce51">
            <text:p>75.6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52">
            <text:p>流動資產</text:p>
          </table:table-cell>
          <table:table-cell office:value-type="float" office:value="142282694" table:style-name="ce32">
            <text:p>142,282,694</text:p>
          </table:table-cell>
          <table:table-cell office:value-type="float" office:value="19.21" table:style-name="ce53">
            <text:p>19.21</text:p>
          </table:table-cell>
          <table:table-cell office:value-type="string" table:style-name="ce54">
            <text:p>流動負債</text:p>
          </table:table-cell>
          <table:table-cell office:value-type="float" office:value="59665315" table:style-name="ce32">
            <text:p>59,665,315</text:p>
          </table:table-cell>
          <table:table-cell office:value-type="float" office:value="8.0500000000000007" table:style-name="ce55">
            <text:p>8.05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現金</text:p>
          </table:table-cell>
          <table:table-cell office:value-type="float" office:value="77235709" table:style-name="ce28">
            <text:p>77,235,709</text:p>
          </table:table-cell>
          <table:table-cell office:value-type="float" office:value="10.43" table:style-name="ce56">
            <text:p>10.43</text:p>
          </table:table-cell>
          <table:table-cell office:value-type="string" table:style-name="ce57">
            <text:p>　應付款項</text:p>
          </table:table-cell>
          <table:table-cell office:value-type="float" office:value="15638118" table:style-name="ce28">
            <text:p>15,638,118</text:p>
          </table:table-cell>
          <table:table-cell office:value-type="float" office:value="2.11" table:style-name="ce58">
            <text:p>2.11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銀行存款</text:p>
          </table:table-cell>
          <table:table-cell office:value-type="float" office:value="76935709" table:style-name="ce28">
            <text:p>76,935,709</text:p>
          </table:table-cell>
          <table:table-cell office:value-type="float" office:value="10.39" table:style-name="ce56">
            <text:p>10.39</text:p>
          </table:table-cell>
          <table:table-cell office:value-type="string" table:style-name="ce57">
            <text:p>　　應付代收款</text:p>
          </table:table-cell>
          <table:table-cell office:value-type="float" office:value="14838118" table:style-name="ce28">
            <text:p>14,838,118</text:p>
          </table:table-cell>
          <table:table-cell office:value-type="float" office:value="2" table:style-name="ce58">
            <text:p>2.00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零用及週轉金</text:p>
          </table:table-cell>
          <table:table-cell office:value-type="float" office:value="300000" table:style-name="ce28">
            <text:p>300,000</text:p>
          </table:table-cell>
          <table:table-cell office:value-type="float" office:value="0.04" table:style-name="ce56">
            <text:p>0.04</text:p>
          </table:table-cell>
          <table:table-cell office:value-type="string" table:style-name="ce57">
            <text:p>　　其他應付款</text:p>
          </table:table-cell>
          <table:table-cell office:value-type="float" office:value="800000" table:style-name="ce28">
            <text:p>800,000</text:p>
          </table:table-cell>
          <table:table-cell office:value-type="float" office:value="0.11" table:style-name="ce58">
            <text:p>0.11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流動金融資產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29" table:style-name="ce56">
            <text:p>7.29</text:p>
          </table:table-cell>
          <table:table-cell office:value-type="string" table:style-name="ce57">
            <text:p>　預收款項</text:p>
          </table:table-cell>
          <table:table-cell office:value-type="float" office:value="44027197" table:style-name="ce28">
            <text:p>44,027,197</text:p>
          </table:table-cell>
          <table:table-cell office:value-type="float" office:value="5.94" table:style-name="ce58">
            <text:p>5.94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其他金融資產－流動</text:p>
          </table:table-cell>
          <table:table-cell office:value-type="float" office:value="54000000" table:style-name="ce28">
            <text:p>54,000,000</text:p>
          </table:table-cell>
          <table:table-cell office:value-type="float" office:value="7.29" table:style-name="ce56">
            <text:p>7.29</text:p>
          </table:table-cell>
          <table:table-cell office:value-type="string" table:style-name="ce57">
            <text:p>　　預收收入</text:p>
          </table:table-cell>
          <table:table-cell office:value-type="float" office:value="44027197" table:style-name="ce28">
            <text:p>44,027,197</text:p>
          </table:table-cell>
          <table:table-cell office:value-type="float" office:value="5.94" table:style-name="ce58">
            <text:p>5.94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預付款項</text:p>
          </table:table-cell>
          <table:table-cell office:value-type="float" office:value="7247023" table:style-name="ce28">
            <text:p>7,247,023</text:p>
          </table:table-cell>
          <table:table-cell office:value-type="float" office:value="0.98" table:style-name="ce56">
            <text:p>0.98</text:p>
          </table:table-cell>
          <table:table-cell office:value-type="string" table:style-name="ce54">
            <text:p>其他負債</text:p>
          </table:table-cell>
          <table:table-cell office:value-type="float" office:value="500687365" table:style-name="ce32">
            <text:p>500,687,365</text:p>
          </table:table-cell>
          <table:table-cell office:value-type="float" office:value="67.59" table:style-name="ce55">
            <text:p>67.59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預付費用</text:p>
          </table:table-cell>
          <table:table-cell office:value-type="float" office:value="7247023" table:style-name="ce28">
            <text:p>7,247,023</text:p>
          </table:table-cell>
          <table:table-cell office:value-type="float" office:value="0.98" table:style-name="ce56">
            <text:p>0.98</text:p>
          </table:table-cell>
          <table:table-cell office:value-type="string" table:style-name="ce57">
            <text:p>　遞延負債</text:p>
          </table:table-cell>
          <table:table-cell office:value-type="float" office:value="1184945" table:style-name="ce28">
            <text:p>1,184,945</text:p>
          </table:table-cell>
          <table:table-cell office:value-type="float" office:value="0.16" table:style-name="ce58">
            <text:p>0.1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短期貸墊款</text:p>
          </table:table-cell>
          <table:table-cell office:value-type="float" office:value="3799962" table:style-name="ce28">
            <text:p>3,799,962</text:p>
          </table:table-cell>
          <table:table-cell office:value-type="float" office:value="0.51" table:style-name="ce56">
            <text:p>0.51</text:p>
          </table:table-cell>
          <table:table-cell office:value-type="string" table:style-name="ce57">
            <text:p>　　遞延收入</text:p>
          </table:table-cell>
          <table:table-cell office:value-type="float" office:value="1184945" table:style-name="ce28">
            <text:p>1,184,945</text:p>
          </table:table-cell>
          <table:table-cell office:value-type="float" office:value="0.16" table:style-name="ce58">
            <text:p>0.16</text:p>
          </table:table-cell>
          <table:table-cell table:style-name="ce40"/>
          <table:table-cell table:number-columns-repeated="16377"/>
        </table:table-row>
        <table:table-row table:style-name="ro5">
          <table:table-cell office:value-type="string" table:style-name="ce27">
            <text:p>　　短期墊款</text:p>
          </table:table-cell>
          <table:table-cell office:value-type="float" office:value="3799962" table:style-name="ce28">
            <text:p>3,799,962</text:p>
          </table:table-cell>
          <table:table-cell office:value-type="float" office:value="0.51" table:style-name="ce56">
            <text:p>0.51</text:p>
          </table:table-cell>
          <table:table-cell office:value-type="string" table:style-name="ce57">
            <text:p>　什項負債</text:p>
          </table:table-cell>
          <table:table-cell office:value-type="float" office:value="499502420" table:style-name="ce28">
            <text:p>499,502,420</text:p>
          </table:table-cell>
          <table:table-cell office:value-type="float" office:value="67.430000000000007" table:style-name="ce58">
            <text:p>67.43</text:p>
          </table:table-cell>
          <table:table-cell table:style-name="ce40"/>
          <table:table-cell table:number-columns-repeated="16377"/>
        </table:table-row>
        <table:table-row table:style-name="ro6">
          <table:table-cell office:value-type="string" table:style-name="ce52">
            <text:p>投資、長期應收款、貸墊款及準備金</text:p>
          </table:table-cell>
          <table:table-cell office:value-type="float" office:value="10915783" table:style-name="ce32">
            <text:p>10,915,783</text:p>
          </table:table-cell>
          <table:table-cell office:value-type="float" office:value="1.47" table:style-name="ce53">
            <text:p>1.47</text:p>
          </table:table-cell>
          <table:table-cell office:value-type="string" table:style-name="ce57">
            <text:p>　　存入保證金</text:p>
          </table:table-cell>
          <table:table-cell office:value-type="float" office:value="7939531" table:style-name="ce28">
            <text:p>7,939,531</text:p>
          </table:table-cell>
          <table:table-cell office:value-type="float" office:value="1.07" table:style-name="ce58">
            <text:p>1.0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準備金</text:p>
          </table:table-cell>
          <table:table-cell office:value-type="float" office:value="10915783" table:style-name="ce28">
            <text:p>10,915,783</text:p>
          </table:table-cell>
          <table:table-cell office:value-type="float" office:value="1.47" table:style-name="ce56">
            <text:p>1.47</text:p>
          </table:table-cell>
          <table:table-cell office:value-type="string" table:style-name="ce57">
            <text:p>　　應付退休及離職金</text:p>
          </table:table-cell>
          <table:table-cell office:value-type="float" office:value="10522000" table:style-name="ce28">
            <text:p>10,522,000</text:p>
          </table:table-cell>
          <table:table-cell office:value-type="float" office:value="1.42" table:style-name="ce58">
            <text:p>1.4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退休及離職準備金</text:p>
          </table:table-cell>
          <table:table-cell office:value-type="float" office:value="10522000" table:style-name="ce28">
            <text:p>10,522,000</text:p>
          </table:table-cell>
          <table:table-cell office:value-type="float" office:value="1.42" table:style-name="ce56">
            <text:p>1.42</text:p>
          </table:table-cell>
          <table:table-cell office:value-type="string" table:style-name="ce57">
            <text:p>　　暫收及待結轉帳項</text:p>
          </table:table-cell>
          <table:table-cell office:value-type="float" office:value="1375" table:style-name="ce28">
            <text:p>1,375</text:p>
          </table:table-cell>
          <table:table-cell office:value-type="float" office:value="0" table:style-name="ce58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其他準備金</text:p>
          </table:table-cell>
          <table:table-cell office:value-type="float" office:value="393783" table:style-name="ce28">
            <text:p>393,783</text:p>
          </table:table-cell>
          <table:table-cell office:value-type="float" office:value="0.05" table:style-name="ce56">
            <text:p>0.05</text:p>
          </table:table-cell>
          <table:table-cell office:value-type="string" table:style-name="ce57">
            <text:p>　　應付代管資產</text:p>
          </table:table-cell>
          <table:table-cell office:value-type="float" office:value="481039514" table:style-name="ce28">
            <text:p>481,039,514</text:p>
          </table:table-cell>
          <table:table-cell office:value-type="float" office:value="64.94" table:style-name="ce58">
            <text:p>64.94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不動產、廠房及設備</text:p>
          </table:table-cell>
          <table:table-cell office:value-type="float" office:value="63552205" table:style-name="ce32">
            <text:p>63,552,205</text:p>
          </table:table-cell>
          <table:table-cell office:value-type="float" office:value="8.58" table:style-name="ce53">
            <text:p>8.58</text:p>
          </table:table-cell>
          <table:table-cell office:value-type="string" table:style-name="ce54">
            <text:p>淨值</text:p>
          </table:table-cell>
          <table:table-cell office:value-type="float" office:value="180371693" table:style-name="ce32">
            <text:p>180,371,693</text:p>
          </table:table-cell>
          <table:table-cell office:value-type="float" office:value="24.35" table:style-name="ce55">
            <text:p>24.3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土地改良物</text:p>
          </table:table-cell>
          <table:table-cell office:value-type="float" office:value="23096774" table:style-name="ce28">
            <text:p>23,096,774</text:p>
          </table:table-cell>
          <table:table-cell office:value-type="float" office:value="3.12" table:style-name="ce56">
            <text:p>3.12</text:p>
          </table:table-cell>
          <table:table-cell office:value-type="string" table:style-name="ce54">
            <text:p>基金</text:p>
          </table:table-cell>
          <table:table-cell office:value-type="float" office:value="262038724" table:style-name="ce32">
            <text:p>262,038,724</text:p>
          </table:table-cell>
          <table:table-cell office:value-type="float" office:value="35.380000000000003" table:style-name="ce55">
            <text:p>35.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土地改良物</text:p>
          </table:table-cell>
          <table:table-cell office:value-type="float" office:value="29495970" table:style-name="ce28">
            <text:p>29,495,970</text:p>
          </table:table-cell>
          <table:table-cell office:value-type="float" office:value="3.98" table:style-name="ce56">
            <text:p>3.98</text:p>
          </table:table-cell>
          <table:table-cell office:value-type="string" table:style-name="ce57">
            <text:p>　基金</text:p>
          </table:table-cell>
          <table:table-cell office:value-type="float" office:value="262038724" table:style-name="ce28">
            <text:p>262,038,724</text:p>
          </table:table-cell>
          <table:table-cell office:value-type="float" office:value="35.380000000000003" table:style-name="ce58">
            <text:p>35.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土地改良物</text:p>
          </table:table-cell>
          <table:table-cell office:value-type="float" office:value="-6399196" table:style-name="ce28">
            <text:p>-6,399,196</text:p>
          </table:table-cell>
          <table:table-cell office:value-type="float" office:value="-0.86" table:style-name="ce56">
            <text:p>-0.86</text:p>
          </table:table-cell>
          <table:table-cell office:value-type="string" table:style-name="ce57">
            <text:p>　　基金</text:p>
          </table:table-cell>
          <table:table-cell office:value-type="float" office:value="262038724" table:style-name="ce28">
            <text:p>262,038,724</text:p>
          </table:table-cell>
          <table:table-cell office:value-type="float" office:value="35.380000000000003" table:style-name="ce58">
            <text:p>35.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機械及設備</text:p>
          </table:table-cell>
          <table:table-cell office:value-type="float" office:value="22940976" table:style-name="ce28">
            <text:p>22,940,976</text:p>
          </table:table-cell>
          <table:table-cell office:value-type="float" office:value="3.1" table:style-name="ce56">
            <text:p>3.10</text:p>
          </table:table-cell>
          <table:table-cell office:value-type="string" table:style-name="ce54">
            <text:p>公積</text:p>
          </table:table-cell>
          <table:table-cell office:value-type="float" office:value="50151054" table:style-name="ce32">
            <text:p>50,151,054</text:p>
          </table:table-cell>
          <table:table-cell office:value-type="float" office:value="6.77" table:style-name="ce55">
            <text:p>6.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機械及設備</text:p>
          </table:table-cell>
          <table:table-cell office:value-type="float" office:value="115454904" table:style-name="ce28">
            <text:p>115,454,904</text:p>
          </table:table-cell>
          <table:table-cell office:value-type="float" office:value="15.59" table:style-name="ce56">
            <text:p>15.59</text:p>
          </table:table-cell>
          <table:table-cell office:value-type="string" table:style-name="ce57">
            <text:p>　資本公積</text:p>
          </table:table-cell>
          <table:table-cell office:value-type="float" office:value="50151054" table:style-name="ce28">
            <text:p>50,151,054</text:p>
          </table:table-cell>
          <table:table-cell office:value-type="float" office:value="6.77" table:style-name="ce58">
            <text:p>6.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機械及設備</text:p>
          </table:table-cell>
          <table:table-cell office:value-type="float" office:value="-92513928" table:style-name="ce28">
            <text:p>-92,513,928</text:p>
          </table:table-cell>
          <table:table-cell office:value-type="float" office:value="-12.49" table:style-name="ce56">
            <text:p>-12.49</text:p>
          </table:table-cell>
          <table:table-cell office:value-type="string" table:style-name="ce57">
            <text:p>　　受贈公積</text:p>
          </table:table-cell>
          <table:table-cell office:value-type="float" office:value="50151054" table:style-name="ce28">
            <text:p>50,151,054</text:p>
          </table:table-cell>
          <table:table-cell office:value-type="float" office:value="6.77" table:style-name="ce58">
            <text:p>6.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交通及運輸設備</text:p>
          </table:table-cell>
          <table:table-cell office:value-type="float" office:value="1972230" table:style-name="ce28">
            <text:p>1,972,230</text:p>
          </table:table-cell>
          <table:table-cell office:value-type="float" office:value="0.27" table:style-name="ce56">
            <text:p>0.27</text:p>
          </table:table-cell>
          <table:table-cell office:value-type="string" table:style-name="ce54">
            <text:p>累積餘絀</text:p>
          </table:table-cell>
          <table:table-cell office:value-type="float" office:value="-131818085" table:style-name="ce32">
            <text:p>-131,818,085</text:p>
          </table:table-cell>
          <table:table-cell office:value-type="float" office:value="-17.8" table:style-name="ce55">
            <text:p>-17.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交通及運輸設備</text:p>
          </table:table-cell>
          <table:table-cell office:value-type="float" office:value="481395766" table:style-name="ce28">
            <text:p>481,395,766</text:p>
          </table:table-cell>
          <table:table-cell office:value-type="float" office:value="64.989999999999995" table:style-name="ce56">
            <text:p>64.99</text:p>
          </table:table-cell>
          <table:table-cell office:value-type="string" table:style-name="ce57">
            <text:p>　累積短絀</text:p>
          </table:table-cell>
          <table:table-cell office:value-type="float" office:value="-131818085" table:style-name="ce28">
            <text:p>-131,818,085</text:p>
          </table:table-cell>
          <table:table-cell office:value-type="float" office:value="-17.8" table:style-name="ce58">
            <text:p>-17.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累計折舊－交通及運輸設備</text:p>
          </table:table-cell>
          <table:table-cell office:value-type="float" office:value="-479423536" table:style-name="ce28">
            <text:p>-479,423,536</text:p>
          </table:table-cell>
          <table:table-cell office:value-type="float" office:value="-64.72" table:style-name="ce56">
            <text:p>-64.72</text:p>
          </table:table-cell>
          <table:table-cell office:value-type="string" table:style-name="ce57">
            <text:p>　　累積短絀</text:p>
          </table:table-cell>
          <table:table-cell office:value-type="float" office:value="-115821521" table:style-name="ce28">
            <text:p>-115,821,521</text:p>
          </table:table-cell>
          <table:table-cell office:value-type="float" office:value="-15.64" table:style-name="ce58">
            <text:p>-15.6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什項設備</text:p>
          </table:table-cell>
          <table:table-cell office:value-type="float" office:value="14025662" table:style-name="ce28">
            <text:p>14,025,662</text:p>
          </table:table-cell>
          <table:table-cell office:value-type="float" office:value="1.89" table:style-name="ce56">
            <text:p>1.89</text:p>
          </table:table-cell>
          <table:table-cell office:value-type="string" table:style-name="ce57">
            <text:p>　　本期短絀</text:p>
          </table:table-cell>
          <table:table-cell office:value-type="float" office:value="-15996564" table:style-name="ce28">
            <text:p>-15,996,564</text:p>
          </table:table-cell>
          <table:table-cell office:value-type="float" office:value="-2.16" table:style-name="ce58">
            <text:p>-2.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　　什項設備</text:p>
          </table:table-cell>
          <table:table-cell office:value-type="float" office:value="76036904" table:style-name="ce28">
            <text:p>76,036,904</text:p>
          </table:table-cell>
          <table:table-cell office:value-type="float" office:value="10.27" table:style-name="ce56">
            <text:p>10.2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什項設備</text:p>
          </table:table-cell>
          <table:table-cell office:value-type="float" office:value="-62011242" table:style-name="ce28">
            <text:p>-62,011,242</text:p>
          </table:table-cell>
          <table:table-cell office:value-type="float" office:value="-8.3699999999999992" table:style-name="ce56">
            <text:p>-8.37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購建中固定資產</text:p>
          </table:table-cell>
          <table:table-cell office:value-type="float" office:value="1516563" table:style-name="ce28">
            <text:p>1,516,563</text:p>
          </table:table-cell>
          <table:table-cell office:value-type="float" office:value="0.2" table:style-name="ce56">
            <text:p>0.2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未完工程</text:p>
          </table:table-cell>
          <table:table-cell office:value-type="float" office:value="1516563" table:style-name="ce28">
            <text:p>1,516,563</text:p>
          </table:table-cell>
          <table:table-cell office:value-type="float" office:value="0.2" table:style-name="ce56">
            <text:p>0.2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無形資產</text:p>
          </table:table-cell>
          <table:table-cell office:value-type="float" office:value="3230356" table:style-name="ce32">
            <text:p>3,230,356</text:p>
          </table:table-cell>
          <table:table-cell office:value-type="float" office:value="0.44" table:style-name="ce53">
            <text:p>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無形資產</text:p>
          </table:table-cell>
          <table:table-cell office:value-type="float" office:value="3230356" table:style-name="ce28">
            <text:p>3,230,356</text:p>
          </table:table-cell>
          <table:table-cell office:value-type="float" office:value="0.44" table:style-name="ce56">
            <text:p>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電腦軟體</text:p>
          </table:table-cell>
          <table:table-cell office:value-type="float" office:value="3230356" table:style-name="ce28">
            <text:p>3,230,356</text:p>
          </table:table-cell>
          <table:table-cell office:value-type="float" office:value="0.44" table:style-name="ce56">
            <text:p>0.4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52">
            <text:p>其他資產</text:p>
          </table:table-cell>
          <table:table-cell office:value-type="float" office:value="520743335" table:style-name="ce32">
            <text:p>520,743,335</text:p>
          </table:table-cell>
          <table:table-cell office:value-type="float" office:value="70.3" table:style-name="ce53">
            <text:p>70.3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遞延資產</text:p>
          </table:table-cell>
          <table:table-cell office:value-type="float" office:value="39702769" table:style-name="ce28">
            <text:p>39,702,769</text:p>
          </table:table-cell>
          <table:table-cell office:value-type="float" office:value="5.36" table:style-name="ce56">
            <text:p>5.3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遞延費用</text:p>
          </table:table-cell>
          <table:table-cell office:value-type="float" office:value="39702769" table:style-name="ce28">
            <text:p>39,702,769</text:p>
          </table:table-cell>
          <table:table-cell office:value-type="float" office:value="5.36" table:style-name="ce56">
            <text:p>5.3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什項資產</text:p>
          </table:table-cell>
          <table:table-cell office:value-type="float" office:value="481040566" table:style-name="ce28">
            <text:p>481,040,566</text:p>
          </table:table-cell>
          <table:table-cell office:value-type="float" office:value="64.94" table:style-name="ce56">
            <text:p>64.94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暫付及待結轉帳項</text:p>
          </table:table-cell>
          <table:table-cell office:value-type="float" office:value="1052" table:style-name="ce28">
            <text:p>1,052</text:p>
          </table:table-cell>
          <table:table-cell office:value-type="float" office:value="0" table:style-name="ce56">
            <text:p>0.00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代管資產</text:p>
          </table:table-cell>
          <table:table-cell office:value-type="float" office:value="570078296" table:style-name="ce28">
            <text:p>570,078,296</text:p>
          </table:table-cell>
          <table:table-cell office:value-type="float" office:value="76.959999999999994" table:style-name="ce56">
            <text:p>76.96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5">
          <table:table-cell office:value-type="string" table:style-name="ce27">
            <text:p>　　累計折舊－代管資產</text:p>
          </table:table-cell>
          <table:table-cell office:value-type="float" office:value="-89038782" table:style-name="ce28">
            <text:p>-89,038,782</text:p>
          </table:table-cell>
          <table:table-cell office:value-type="float" office:value="-12.02" table:style-name="ce56">
            <text:p>-12.02</text:p>
          </table:table-cell>
          <table:table-cell table:number-columns-repeated="2" table:style-name="ce59"/>
          <table:table-cell table:style-name="ce60"/>
          <table:table-cell table:number-columns-repeated="16378"/>
        </table:table-row>
        <table:table-row table:style-name="ro2">
          <table:table-cell office:value-type="string" table:style-name="ce61">
            <text:p>合 <text:s text:c="3"/>計</text:p>
          </table:table-cell>
          <table:table-cell office:value-type="float" office:value="740724373" table:style-name="ce36">
            <text:p>740,724,373</text:p>
          </table:table-cell>
          <table:table-cell office:value-type="float" office:value="100" table:style-name="ce62">
            <text:p>100.00</text:p>
          </table:table-cell>
          <table:table-cell office:value-type="string" table:style-name="ce63">
            <text:p>合 <text:s text:c="3"/>計</text:p>
          </table:table-cell>
          <table:table-cell office:value-type="float" office:value="740724373" table:style-name="ce36">
            <text:p>740,724,373</text:p>
          </table:table-cell>
          <table:table-cell office:value-type="float" office:value="100" table:style-name="ce64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800,000.00元<text:line-break/> 2.信託代理與保證負債科目,本月餘額為 <text:s text:c="3"/>$1,800,00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5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number-columns-repeated="2" table:default-cell-style-name="ce100"/>
        <table:table-column table:style-name="co12" table:default-cell-style-name="ce101"/>
        <table:table-column table:style-name="co12" table:number-columns-repeated="3" table:default-cell-style-name="ce100"/>
        <table:table-column table:style-name="co13" table:default-cell-style-name="ce101"/>
        <table:table-column table:style-name="co12" table:number-columns-repeated="3" table:default-cell-style-name="ce100"/>
        <table:table-column table:style-name="co14" table:default-cell-style-name="ce102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6" table:default-cell-style-name="ce10"/>
        <table:table-column table:style-name="co13" table:default-cell-style-name="ce10"/>
        <table:table-column table:style-name="co12" table:number-columns-repeated="3" table:default-cell-style-name="ce10"/>
        <table:table-column table:style-name="co14" table:default-cell-style-name="ce10"/>
        <table:table-column table:style-name="co5" table:number-columns-repeated="242" table:default-cell-style-name="ce10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5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8">
            <text:p>中華民國111 年 08 月份</text:p>
          </table:table-cell>
          <table:table-cell table:number-columns-repeated="2" table:style-name="ce71"/>
          <table:table-cell table:style-name="ce72"/>
          <table:table-cell table:style-name="ce71"/>
          <table:table-cell office:value-type="string" table:style-name="ce71">
            <text:p>貨幣單位:新臺幣元</text:p>
          </table:table-cell>
          <table:table-cell table:style-name="ce71"/>
          <table:table-cell table:style-name="ce73"/>
          <table:table-cell table:number-columns-repeated="16370" table:style-name="ce10"/>
        </table:table-row>
        <table:table-row table:style-name="ro7">
          <table:table-cell office:value-type="string" table:number-columns-spanned="2" table:number-rows-spanned="1" table:style-name="ce74">
            <text:p>產<text:span text:style-name="T4"><text:s text:c="2"/></text:span>品<text:span text:style-name="T4">(</text:span>營<text:span text:style-name="T4"><text:s/></text:span>運<text:span text:style-name="T4"><text:s/></text:span>項<text:span text:style-name="T4"><text:s text:c="2"/></text:span>目<text:span text:style-name="T4">)</text:span></text:p>
          </table:table-cell>
          <table:covered-table-cell/>
          <table:table-cell office:value-type="string" table:number-columns-spanned="1" table:number-rows-spanned="3" table:style-name="ce164">
            <text:p>本月數 <text:s text:c="9"/>及 <text:s text:c="16"/>累計數</text:p>
          </table:table-cell>
          <table:table-cell office:value-type="string" table:number-columns-spanned="3" table:number-rows-spanned="1" table:style-name="ce13">
            <text:p>數<text:span text:style-name="T4"><text:s text:c="4"/></text:span>量<text:span text:style-name="T4"><text:s text:c="4"/>(</text:span>營<text:span text:style-name="T4"><text:s text:c="2"/></text:span>運<text:span text:style-name="T4"><text:s text:c="2"/></text:span>量<text:span text:style-name="T4">)</text:span></text:p>
          </table:table-cell>
          <table:covered-table-cell table:number-columns-repeated="2"/>
          <table:table-cell office:value-type="string" table:number-columns-spanned="4" table:number-rows-spanned="1" table:style-name="ce13">
            <text:p>單<text:span text:style-name="T4"><text:s text:c="2"/></text:span>位<text:span text:style-name="T4"><text:s text:c="2"/></text:span>售<text:span text:style-name="T4"><text:s text:c="2"/></text:span>價<text:span text:style-name="T4"><text:s text:c="2"/>(</text:span>元<text:span text:style-name="T4">) <text:s/>(</text:span>利、費率<text:span text:style-name="T4">)</text:span></text:p>
          </table:table-cell>
          <table:covered-table-cell table:number-columns-repeated="3"/>
          <table:table-cell office:value-type="string" table:number-columns-spanned="4" table:number-rows-spanned="1" table:style-name="ce14">
            <text:p>銷<text:span text:style-name="T4"><text:s text:c="2"/></text:span>售<text:span text:style-name="T4"><text:s text:c="2"/>(</text:span>營<text:span text:style-name="T4"><text:s text:c="2"/></text:span>運<text:span text:style-name="T4">)<text:s text:c="2"/></text:span>總<text:span text:style-name="T4"><text:s text:c="2"/></text:span>值</text:p>
          </table:table-cell>
          <table:covered-table-cell table:number-columns-repeated="3"/>
          <table:table-cell table:number-columns-repeated="16370" table:style-name="ce10"/>
        </table:table-row>
        <table:table-row table:style-name="ro8">
          <table:table-cell office:value-type="string" table:number-columns-spanned="1" table:number-rows-spanned="2" table:style-name="ce165">
            <text:p>名<text:span text:style-name="T4"><text:s text:c="10"/></text:span>稱</text:p>
          </table:table-cell>
          <table:table-cell office:value-type="string" table:number-columns-spanned="1" table:number-rows-spanned="2" table:style-name="ce156">
            <text:p>單<text:span text:style-name="T4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1" table:number-rows-spanned="2" table:style-name="ce162">
            <text:p>占<text:span text:style-name="T4"><text:s/></text:span>預<text:span text:style-name="T4"><text:s/></text:span>算<text:span text:style-name="T4"><text:s/>%</text:span></text:p>
          </table:table-cell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4"><text:s/></text:span>際<text:span text:style-name="T4"><text:s/></text:span>數</text:p>
          </table:table-cell>
          <table:table-cell office:value-type="string" table:number-columns-spanned="1" table:number-rows-spanned="2" table:style-name="ce163">
            <text:p>預<text:span text:style-name="T4"><text:s/></text:span>算<text:span text:style-name="T4"><text:s/></text:span>數</text:p>
          </table:table-cell>
          <table:table-cell office:value-type="string" table:number-columns-spanned="2" table:number-rows-spanned="1" table:style-name="ce161">
            <text:p>比較增減</text:p>
          </table:table-cell>
          <table:covered-table-cell/>
          <table:table-cell table:number-columns-repeated="16370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1057" table:style-name="ce24">
            <text:p>1,057</text:p>
          </table:table-cell>
          <table:table-cell office:value-type="float" office:value="1112" table:style-name="ce24">
            <text:p>1,112</text:p>
          </table:table-cell>
          <table:table-cell office:value-type="float" office:value="95.05" table:style-name="ce49">
            <text:p>95.05</text:p>
          </table:table-cell>
          <table:table-cell office:value-type="float" office:value="21863" table:style-name="ce24">
            <text:p>21,863</text:p>
          </table:table-cell>
          <table:table-cell office:value-type="float" office:value="21882" table:style-name="ce24">
            <text:p>21,882</text:p>
          </table:table-cell>
          <table:table-cell office:value-type="float" office:value="-19" table:style-name="ce24">
            <text:p>-19</text:p>
          </table:table-cell>
          <table:table-cell office:value-type="float" office:value="-0.09" table:style-name="ce49">
            <text:p>-0.09</text:p>
          </table:table-cell>
          <table:table-cell office:value-type="float" office:value="23108989" table:style-name="ce24">
            <text:p>23,108,989</text:p>
          </table:table-cell>
          <table:table-cell office:value-type="float" office:value="24333000" table:style-name="ce24">
            <text:p>24,333,000</text:p>
          </table:table-cell>
          <table:table-cell office:value-type="float" office:value="-1224011" table:style-name="ce24">
            <text:p>-1,224,011</text:p>
          </table:table-cell>
          <table:table-cell office:value-type="float" office:value="-5.03" table:style-name="ce51">
            <text:p>-5.03</text:p>
          </table:table-cell>
          <table:table-cell table:number-columns-repeated="16370" table:style-name="ce10"/>
        </table:table-row>
        <table:table-row table:style-name="ro5">
          <table:covered-table-cell/>
          <table:covered-table-cell/>
          <table:table-cell office:value-type="string" table:style-name="ce96">
            <text:p>累計數</text:p>
          </table:table-cell>
          <table:table-cell office:value-type="float" office:value="1057" table:style-name="ce32">
            <text:p>1,057</text:p>
          </table:table-cell>
          <table:table-cell office:value-type="float" office:value="1112" table:style-name="ce32">
            <text:p>1,112</text:p>
          </table:table-cell>
          <table:table-cell office:value-type="float" office:value="95.05" table:style-name="ce53">
            <text:p>95.05</text:p>
          </table:table-cell>
          <table:table-cell office:value-type="float" office:value="166938" table:style-name="ce32">
            <text:p>166,938</text:p>
          </table:table-cell>
          <table:table-cell office:value-type="float" office:value="194383" table:style-name="ce32">
            <text:p>194,383</text:p>
          </table:table-cell>
          <table:table-cell office:value-type="float" office:value="-27445" table:style-name="ce32">
            <text:p>-27,445</text:p>
          </table:table-cell>
          <table:table-cell office:value-type="float" office:value="-14.119033043013021" table:style-name="ce53">
            <text:p>-14.12</text:p>
          </table:table-cell>
          <table:table-cell office:value-type="float" office:value="176453331" table:style-name="ce32">
            <text:p>176,453,331</text:p>
          </table:table-cell>
          <table:table-cell office:value-type="float" office:value="216154000" table:style-name="ce32">
            <text:p>216,154,000</text:p>
          </table:table-cell>
          <table:table-cell office:value-type="float" office:value="-39700669" table:style-name="ce32">
            <text:p>-39,700,669</text:p>
          </table:table-cell>
          <table:table-cell office:value-type="float" office:value="-19.07" table:style-name="ce55">
            <text:p>-19.07</text:p>
          </table:table-cell>
          <table:table-cell table:number-columns-repeated="16370" table:style-name="ce10"/>
        </table:table-row>
        <table:table-row table:style-name="ro5">
          <table:table-cell office:value-type="string" table:number-columns-spanned="1" table:number-rows-spanned="2" table:style-name="ce97">
            <text:p>建教合作<text:s text:c="22"/></text:p>
          </table:table-cell>
          <table:table-cell office:value-type="string" table:number-columns-spanned="1" table:number-rows-spanned="2" table:style-name="ce98">
            <text:p>元<text:s text:c="6"/></text:p>
          </table:table-cell>
          <table:table-cell office:value-type="string" table:style-name="ce96">
            <text:p>本月數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53"/>
          <table:table-cell table:number-columns-repeated="3" table:style-name="ce32"/>
          <table:table-cell table:style-name="ce53"/>
          <table:table-cell office:value-type="float" office:value="396654" table:style-name="ce32">
            <text:p>396,654</text:p>
          </table:table-cell>
          <table:table-cell office:value-type="float" office:value="78000" table:style-name="ce32">
            <text:p>78,000</text:p>
          </table:table-cell>
          <table:table-cell office:value-type="float" office:value="318654" table:style-name="ce32">
            <text:p>318,654</text:p>
          </table:table-cell>
          <table:table-cell office:value-type="float" office:value="408.53" table:style-name="ce55">
            <text:p>408.53</text:p>
          </table:table-cell>
          <table:table-cell table:number-columns-repeated="16370" table:style-name="ce10"/>
        </table:table-row>
        <table:table-row table:style-name="ro2">
          <table:covered-table-cell/>
          <table:covered-table-cell/>
          <table:table-cell office:value-type="string" table:style-name="ce99">
            <text:p>累計數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62"/>
          <table:table-cell table:number-columns-repeated="3" table:style-name="ce36"/>
          <table:table-cell table:style-name="ce62"/>
          <table:table-cell office:value-type="float" office:value="1076845" table:style-name="ce36">
            <text:p>1,076,845</text:p>
          </table:table-cell>
          <table:table-cell office:value-type="float" office:value="624000" table:style-name="ce36">
            <text:p>624,000</text:p>
          </table:table-cell>
          <table:table-cell office:value-type="float" office:value="452845" table:style-name="ce36">
            <text:p>452,845</text:p>
          </table:table-cell>
          <table:table-cell office:value-type="float" office:value="72.569999999999993" table:style-name="ce64">
            <text:p>72.57</text:p>
          </table:table-cell>
          <table:table-cell table:number-columns-repeated="16370" table:style-name="ce10"/>
        </table:table-row>
        <table:table-row table:number-rows-repeated="1048566" table:style-name="ro5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1"/>
        <table:table-column table:style-name="co15" table:number-columns-repeated="9" table:default-cell-style-name="ce110"/>
        <table:table-column table:style-name="co16" table:default-cell-style-name="ce152"/>
        <table:table-column table:style-name="co15" table:default-cell-style-name="ce110"/>
        <table:table-column table:style-name="co16" table:default-cell-style-name="ce152"/>
        <table:table-column table:style-name="co17" table:default-cell-style-name="ce113"/>
        <table:table-column table:style-name="co18" table:default-cell-style-name="ce153"/>
        <table:table-column table:style-name="co18" table:default-cell-style-name="ce1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column table:style-name="co2" table:default-cell-style-name="ce113"/>
        <table:table-column table:style-name="co15" table:number-columns-repeated="9" table:default-cell-style-name="ce113"/>
        <table:table-column table:style-name="co16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number-columns-repeated="2" table:default-cell-style-name="ce113"/>
        <table:table-column table:style-name="co5" table:number-columns-repeated="240" table:default-cell-style-name="ce113"/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國立臺灣海洋大學附屬基隆海事高級中等學校校務基金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1">
          <table:table-cell table:style-name="ce2"/>
          <table:table-cell table:number-columns-repeated="5" table:style-name="ce103"/>
          <table:table-cell table:style-name="ce104"/>
          <table:table-cell office:value-type="string" table:style-name="ce2">
            <text:p>固定資產建設改良擴充執行情形明細表</text:p>
          </table:table-cell>
          <table:table-cell table:style-name="ce105"/>
          <table:table-cell table:style-name="ce104"/>
          <table:table-cell table:style-name="ce106"/>
          <table:table-cell table:style-name="ce103"/>
          <table:table-cell table:style-name="ce107"/>
          <table:table-cell table:style-name="ce104"/>
          <table:table-cell table:style-name="ce108"/>
          <table:table-cell table:style-name="ce1"/>
          <table:table-cell table:number-columns-repeated="16368" table:style-name="ce104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09"/>
          <table:table-cell office:value-type="string" table:style-name="ce109">
            <text:p>中華民國111 年 08 月份</text:p>
          </table:table-cell>
          <table:table-cell table:style-name="ce109"/>
          <table:table-cell table:style-name="ce110"/>
          <table:table-cell table:style-name="ce111"/>
          <table:table-cell table:style-name="ce109"/>
          <table:table-cell table:style-name="ce111"/>
          <table:table-cell table:style-name="ce8"/>
          <table:table-cell office:value-type="string" table:style-name="ce112">
            <text:p>單位:新臺幣元</text:p>
          </table:table-cell>
          <table:table-cell table:style-name="ce1"/>
          <table:table-cell table:number-columns-repeated="16368" table:style-name="ce113"/>
        </table:table-row>
        <table:table-row table:style-name="ro4">
          <table:table-cell office:value-type="string" table:number-columns-spanned="1" table:number-rows-spanned="3" table:style-name="ce170">
            <text:p><text:s/><text:span text:style-name="T3">計</text:span><text:s text:c="2"/><text:span text:style-name="T1">畫</text:span><text:s text:c="2"/><text:span text:style-name="T3">名</text:span><text:s text:c="2"/><text:span text:style-name="T3">稱</text:span></text:p>
          </table:table-cell>
          <table:table-cell office:value-type="string" table:number-columns-spanned="5" table:number-rows-spanned="1" table:style-name="ce115">
            <text:p>本<text:span text:style-name="T4"><text:s text:c="2"/></text:span>年<text:span text:style-name="T4"><text:s text:c="2"/></text:span>度<text:span text:style-name="T4"><text:s text:c="2"/></text:span>可<text:span text:style-name="T4"><text:s text:c="2"/></text:span>用<text:span text:style-name="T4"><text:s text:c="2"/></text:span>預<text:span text:style-name="T4"><text:s text:c="2"/></text:span>算<text:span text:style-name="T4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1">
            <text:p>累計預算分配數<text:span text:style-name="T4">(2)</text:span></text:p>
          </table:table-cell>
          <table:table-cell office:value-type="string" table:number-columns-spanned="6" table:number-rows-spanned="1" table:style-name="ce17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5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style-name="ce1"/>
          <table:table-cell table:number-columns-repeated="16368" table:style-name="ce113"/>
        </table:table-row>
        <table:table-row table:style-name="ro4">
          <table:covered-table-cell/>
          <table:table-cell office:value-type="string" table:number-columns-spanned="1" table:number-rows-spanned="2" table:style-name="ce167">
            <text:p>以前年度</text:p>
            <text:p>保<text:span text:style-name="T4"><text:s/></text:span>留<text:span text:style-name="T4"><text:s/></text:span>數</text:p>
          </table:table-cell>
          <table:table-cell office:value-type="string" table:number-columns-spanned="1" table:number-rows-spanned="2" table:style-name="ce167">
            <text:p>本年度</text:p>
            <text:p>法<text:span text:style-name="T4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7">
            <text:p>調整數</text:p>
          </table:table-cell>
          <table:table-cell office:value-type="string" table:number-columns-spanned="1" table:number-rows-spanned="2" table:style-name="ce167">
            <text:p>合計<text:span text:style-name="T4">(1)</text:span></text:p>
          </table:table-cell>
          <table:covered-table-cell/>
          <table:table-cell office:value-type="string" table:number-columns-spanned="4" table:number-rows-spanned="1" table:style-name="ce16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實支數</text:p>
          </table:table-cell>
          <table:table-cell office:value-type="string" table:style-name="ce134">
            <text:p>應付未</text:p>
            <text:p>付數</text:p>
          </table:table-cell>
          <table:table-cell office:value-type="string" table:style-name="ce134">
            <text:p>合計<text:span text:style-name="T4">(3)</text:span></text:p>
          </table:table-cell>
          <table:table-cell office:value-type="string" table:style-name="ce135">
            <text:p>%</text:p>
            <text:p>(3)/(2)</text:p>
          </table:table-cell>
          <table:table-cell office:value-type="string" table:style-name="ce134">
            <text:p>金額</text:p>
            <text:p><text:span text:style-name="T4">(4)=(3)-(2)</text:span></text:p>
          </table:table-cell>
          <table:table-cell office:value-type="string" table:style-name="ce13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36">
            <text:p>一般建築及設備計畫</text:p>
          </table:table-cell>
          <table:table-cell office:value-type="float" office:value="0" table:style-name="ce137">
            <text:p>0</text:p>
          </table:table-cell>
          <table:table-cell office:value-type="float" office:value="20302000" table:style-name="ce137">
            <text:p>20,302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302000" table:style-name="ce137">
            <text:p>20,302,000</text:p>
          </table:table-cell>
          <table:table-cell office:value-type="float" office:value="11846000" table:style-name="ce137">
            <text:p>11,846,000</text:p>
          </table:table-cell>
          <table:table-cell office:value-type="float" office:value="5576942" table:style-name="ce137">
            <text:p>5,576,942</text:p>
          </table:table-cell>
          <table:table-cell office:value-type="float" office:value="0" table:style-name="ce137">
            <text:p>0</text:p>
          </table:table-cell>
          <table:table-cell office:value-type="float" office:value="5576942" table:style-name="ce137">
            <text:p>5,576,942</text:p>
          </table:table-cell>
          <table:table-cell office:value-type="float" office:value="47.08" table:style-name="ce138">
            <text:p>47.08</text:p>
          </table:table-cell>
          <table:table-cell office:value-type="float" office:value="-6269058" table:style-name="ce137">
            <text:p>-6,269,058</text:p>
          </table:table-cell>
          <table:table-cell office:value-type="float" office:value="-52.92" table:style-name="ce138">
            <text:p>-52.92</text:p>
          </table:table-cell>
          <table:table-cell office:value-type="string" table:style-name="ce139">
            <text:p/>
          </table:table-cell>
          <table:table-cell office:value-type="string" table:style-name="ce140">
            <text:p/>
          </table:table-cell>
          <table:table-cell table:style-name="ce1"/>
          <table:table-cell table:number-columns-repeated="16368" table:style-name="ce113"/>
        </table:table-row>
        <table:table-row table:style-name="ro12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1350000" table:style-name="ce142">
            <text:p>11,3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350000" table:style-name="ce142">
            <text:p>11,350,000</text:p>
          </table:table-cell>
          <table:table-cell office:value-type="float" office:value="4650000" table:style-name="ce142">
            <text:p>4,650,000</text:p>
          </table:table-cell>
          <table:table-cell office:value-type="float" office:value="438900" table:style-name="ce142">
            <text:p>438,90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office:value-type="float" office:value="9.44" table:style-name="ce143">
            <text:p>9.44</text:p>
          </table:table-cell>
          <table:table-cell office:value-type="float" office:value="-4211100" table:style-name="ce142">
            <text:p>-4,211,100</text:p>
          </table:table-cell>
          <table:table-cell office:value-type="float" office:value="-90.56" table:style-name="ce143">
            <text:p>-90.56</text:p>
          </table:table-cell>
          <table:table-cell office:value-type="string" table:style-name="ce144">
            <text:p>尚在設計規劃及請照審查階段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1350000" table:style-name="ce142">
            <text:p>11,3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350000" table:style-name="ce142">
            <text:p>11,350,000</text:p>
          </table:table-cell>
          <table:table-cell office:value-type="float" office:value="4650000" table:style-name="ce142">
            <text:p>4,6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3">
            <text:p>0.00</text:p>
          </table:table-cell>
          <table:table-cell office:value-type="float" office:value="-4650000" table:style-name="ce142">
            <text:p>-4,650,000</text:p>
          </table:table-cell>
          <table:table-cell office:value-type="float" office:value="-100" table:style-name="ce143">
            <text:p>-100.00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41">
            <text:p>　未完工程-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table:style-name="ce143"/>
          <table:table-cell office:value-type="float" office:value="438900" table:style-name="ce142">
            <text:p>438,900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443000" table:style-name="ce142">
            <text:p>4,443,000</text:p>
          </table:table-cell>
          <table:table-cell office:value-type="float" office:value="4392414" table:style-name="ce142">
            <text:p>4,392,414</text:p>
          </table:table-cell>
          <table:table-cell office:value-type="float" office:value="0" table:style-name="ce142">
            <text:p>0</text:p>
          </table:table-cell>
          <table:table-cell office:value-type="float" office:value="4392414" table:style-name="ce142">
            <text:p>4,392,414</text:p>
          </table:table-cell>
          <table:table-cell office:value-type="float" office:value="98.86" table:style-name="ce143">
            <text:p>98.86</text:p>
          </table:table-cell>
          <table:table-cell office:value-type="float" office:value="-50586" table:style-name="ce142">
            <text:p>-50,586</text:p>
          </table:table-cell>
          <table:table-cell office:value-type="float" office:value="-1.1399999999999999" table:style-name="ce143">
            <text:p>-1.14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443000" table:style-name="ce142">
            <text:p>4,443,000</text:p>
          </table:table-cell>
          <table:table-cell office:value-type="float" office:value="4392414" table:style-name="ce142">
            <text:p>4,392,414</text:p>
          </table:table-cell>
          <table:table-cell office:value-type="float" office:value="0" table:style-name="ce142">
            <text:p>0</text:p>
          </table:table-cell>
          <table:table-cell office:value-type="float" office:value="4392414" table:style-name="ce142">
            <text:p>4,392,414</text:p>
          </table:table-cell>
          <table:table-cell office:value-type="float" office:value="98.86" table:style-name="ce143">
            <text:p>98.86</text:p>
          </table:table-cell>
          <table:table-cell office:value-type="float" office:value="-50586" table:style-name="ce142">
            <text:p>-50,586</text:p>
          </table:table-cell>
          <table:table-cell office:value-type="float" office:value="-1.1399999999999999" table:style-name="ce143">
            <text:p>-1.1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72498" table:style-name="ce142">
            <text:p>72,498</text:p>
          </table:table-cell>
          <table:table-cell office:value-type="float" office:value="0" table:style-name="ce142">
            <text:p>0</text:p>
          </table:table-cell>
          <table:table-cell office:value-type="float" office:value="72498" table:style-name="ce142">
            <text:p>72,498</text:p>
          </table:table-cell>
          <table:table-cell table:style-name="ce143"/>
          <table:table-cell office:value-type="float" office:value="72498" table:style-name="ce142">
            <text:p>72,498</text:p>
          </table:table-cell>
          <table:table-cell table:style-name="ce143"/>
          <table:table-cell office:value-type="string" table:style-name="ce144">
            <text:p>因教學需要緊急購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72498" table:style-name="ce142">
            <text:p>72,498</text:p>
          </table:table-cell>
          <table:table-cell office:value-type="float" office:value="0" table:style-name="ce142">
            <text:p>0</text:p>
          </table:table-cell>
          <table:table-cell office:value-type="float" office:value="72498" table:style-name="ce142">
            <text:p>72,498</text:p>
          </table:table-cell>
          <table:table-cell table:style-name="ce143"/>
          <table:table-cell office:value-type="float" office:value="72498" table:style-name="ce142">
            <text:p>72,498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0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753000" table:style-name="ce142">
            <text:p>2,753,000</text:p>
          </table:table-cell>
          <table:table-cell office:value-type="float" office:value="673130" table:style-name="ce142">
            <text:p>673,130</text:p>
          </table:table-cell>
          <table:table-cell office:value-type="float" office:value="0" table:style-name="ce142">
            <text:p>0</text:p>
          </table:table-cell>
          <table:table-cell office:value-type="float" office:value="673130" table:style-name="ce142">
            <text:p>673,130</text:p>
          </table:table-cell>
          <table:table-cell office:value-type="float" office:value="24.45" table:style-name="ce143">
            <text:p>24.45</text:p>
          </table:table-cell>
          <table:table-cell office:value-type="float" office:value="-2079870" table:style-name="ce142">
            <text:p>-2,079,870</text:p>
          </table:table-cell>
          <table:table-cell office:value-type="float" office:value="-75.55" table:style-name="ce143">
            <text:p>-75.55</text:p>
          </table:table-cell>
          <table:table-cell office:value-type="string" table:style-name="ce144">
            <text:p>因教學需求延後採買。</text:p>
          </table:table-cell>
          <table:table-cell office:value-type="string" table:style-name="ce145">
            <text:p>嗣後將加強規劃編列。</text:p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　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753000" table:style-name="ce142">
            <text:p>2,753,000</text:p>
          </table:table-cell>
          <table:table-cell office:value-type="float" office:value="673130" table:style-name="ce142">
            <text:p>673,130</text:p>
          </table:table-cell>
          <table:table-cell office:value-type="float" office:value="0" table:style-name="ce142">
            <text:p>0</text:p>
          </table:table-cell>
          <table:table-cell office:value-type="float" office:value="673130" table:style-name="ce142">
            <text:p>673,130</text:p>
          </table:table-cell>
          <table:table-cell office:value-type="float" office:value="24.45" table:style-name="ce143">
            <text:p>24.45</text:p>
          </table:table-cell>
          <table:table-cell office:value-type="float" office:value="-2079870" table:style-name="ce142">
            <text:p>-2,079,870</text:p>
          </table:table-cell>
          <table:table-cell office:value-type="float" office:value="-75.55" table:style-name="ce143">
            <text:p>-75.5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總 <text:s text:c="3"/>計</text:p>
          </table:table-cell>
          <table:table-cell office:value-type="float" office:value="0" table:style-name="ce142">
            <text:p>0</text:p>
          </table:table-cell>
          <table:table-cell office:value-type="float" office:value="20302000" table:style-name="ce142">
            <text:p>20,30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0302000" table:style-name="ce142">
            <text:p>20,302,000</text:p>
          </table:table-cell>
          <table:table-cell office:value-type="float" office:value="11846000" table:style-name="ce142">
            <text:p>11,846,000</text:p>
          </table:table-cell>
          <table:table-cell office:value-type="float" office:value="5576942" table:style-name="ce142">
            <text:p>5,576,942</text:p>
          </table:table-cell>
          <table:table-cell office:value-type="float" office:value="0" table:style-name="ce142">
            <text:p>0</text:p>
          </table:table-cell>
          <table:table-cell office:value-type="float" office:value="5576942" table:style-name="ce142">
            <text:p>5,576,942</text:p>
          </table:table-cell>
          <table:table-cell office:value-type="float" office:value="47.08" table:style-name="ce143">
            <text:p>47.08</text:p>
          </table:table-cell>
          <table:table-cell office:value-type="float" office:value="-6269058" table:style-name="ce142">
            <text:p>-6,269,058</text:p>
          </table:table-cell>
          <table:table-cell office:value-type="float" office:value="-52.92" table:style-name="ce143">
            <text:p>-52.92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11">
          <table:table-cell office:value-type="string" table:style-name="ce141">
            <text:p>不動產、廠房及設備</text:p>
          </table:table-cell>
          <table:table-cell office:value-type="float" office:value="0" table:style-name="ce142">
            <text:p>0</text:p>
          </table:table-cell>
          <table:table-cell office:value-type="float" office:value="20302000" table:style-name="ce142">
            <text:p>20,302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0302000" table:style-name="ce142">
            <text:p>20,302,000</text:p>
          </table:table-cell>
          <table:table-cell office:value-type="float" office:value="11846000" table:style-name="ce142">
            <text:p>11,846,000</text:p>
          </table:table-cell>
          <table:table-cell office:value-type="float" office:value="5576942" table:style-name="ce142">
            <text:p>5,576,942</text:p>
          </table:table-cell>
          <table:table-cell office:value-type="float" office:value="0" table:style-name="ce142">
            <text:p>0</text:p>
          </table:table-cell>
          <table:table-cell office:value-type="float" office:value="5576942" table:style-name="ce142">
            <text:p>5,576,942</text:p>
          </table:table-cell>
          <table:table-cell office:value-type="float" office:value="47.08" table:style-name="ce143">
            <text:p>47.08</text:p>
          </table:table-cell>
          <table:table-cell office:value-type="float" office:value="-6269058" table:style-name="ce142">
            <text:p>-6,269,058</text:p>
          </table:table-cell>
          <table:table-cell office:value-type="float" office:value="-52.92" table:style-name="ce143">
            <text:p>-52.92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房屋及建築</text:p>
          </table:table-cell>
          <table:table-cell office:value-type="float" office:value="0" table:style-name="ce142">
            <text:p>0</text:p>
          </table:table-cell>
          <table:table-cell office:value-type="float" office:value="11350000" table:style-name="ce142">
            <text:p>11,35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350000" table:style-name="ce142">
            <text:p>11,350,000</text:p>
          </table:table-cell>
          <table:table-cell office:value-type="float" office:value="4650000" table:style-name="ce142">
            <text:p>4,650,000</text:p>
          </table:table-cell>
          <table:table-cell office:value-type="float" office:value="438900" table:style-name="ce142">
            <text:p>438,900</text:p>
          </table:table-cell>
          <table:table-cell office:value-type="float" office:value="0" table:style-name="ce142">
            <text:p>0</text:p>
          </table:table-cell>
          <table:table-cell office:value-type="float" office:value="438900" table:style-name="ce142">
            <text:p>438,900</text:p>
          </table:table-cell>
          <table:table-cell office:value-type="float" office:value="9.44" table:style-name="ce143">
            <text:p>9.44</text:p>
          </table:table-cell>
          <table:table-cell office:value-type="float" office:value="-4211100" table:style-name="ce142">
            <text:p>-4,211,100</text:p>
          </table:table-cell>
          <table:table-cell office:value-type="float" office:value="-90.56" table:style-name="ce143">
            <text:p>-90.56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機械及設備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828000" table:style-name="ce142">
            <text:p>4,828,000</text:p>
          </table:table-cell>
          <table:table-cell office:value-type="float" office:value="4443000" table:style-name="ce142">
            <text:p>4,443,000</text:p>
          </table:table-cell>
          <table:table-cell office:value-type="float" office:value="4392414" table:style-name="ce142">
            <text:p>4,392,414</text:p>
          </table:table-cell>
          <table:table-cell office:value-type="float" office:value="0" table:style-name="ce142">
            <text:p>0</text:p>
          </table:table-cell>
          <table:table-cell office:value-type="float" office:value="4392414" table:style-name="ce142">
            <text:p>4,392,414</text:p>
          </table:table-cell>
          <table:table-cell office:value-type="float" office:value="98.86" table:style-name="ce143">
            <text:p>98.86</text:p>
          </table:table-cell>
          <table:table-cell office:value-type="float" office:value="-50586" table:style-name="ce142">
            <text:p>-50,586</text:p>
          </table:table-cell>
          <table:table-cell office:value-type="float" office:value="-1.1399999999999999" table:style-name="ce143">
            <text:p>-1.14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交通及運輸設備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0000" table:style-name="ce142">
            <text:p>100,000</text:p>
          </table:table-cell>
          <table:table-cell office:value-type="float" office:value="0" table:style-name="ce142">
            <text:p>0</text:p>
          </table:table-cell>
          <table:table-cell office:value-type="float" office:value="72498" table:style-name="ce142">
            <text:p>72,498</text:p>
          </table:table-cell>
          <table:table-cell office:value-type="float" office:value="0" table:style-name="ce142">
            <text:p>0</text:p>
          </table:table-cell>
          <table:table-cell office:value-type="float" office:value="72498" table:style-name="ce142">
            <text:p>72,498</text:p>
          </table:table-cell>
          <table:table-cell table:style-name="ce143"/>
          <table:table-cell office:value-type="float" office:value="72498" table:style-name="ce142">
            <text:p>72,498</text:p>
          </table:table-cell>
          <table:table-cell table:style-name="ce143"/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office:value-type="string" table:style-name="ce141">
            <text:p>什項設備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24000" table:style-name="ce142">
            <text:p>4,024,000</text:p>
          </table:table-cell>
          <table:table-cell office:value-type="float" office:value="2753000" table:style-name="ce142">
            <text:p>2,753,000</text:p>
          </table:table-cell>
          <table:table-cell office:value-type="float" office:value="673130" table:style-name="ce142">
            <text:p>673,130</text:p>
          </table:table-cell>
          <table:table-cell office:value-type="float" office:value="0" table:style-name="ce142">
            <text:p>0</text:p>
          </table:table-cell>
          <table:table-cell office:value-type="float" office:value="673130" table:style-name="ce142">
            <text:p>673,130</text:p>
          </table:table-cell>
          <table:table-cell office:value-type="float" office:value="24.45" table:style-name="ce143">
            <text:p>24.45</text:p>
          </table:table-cell>
          <table:table-cell office:value-type="float" office:value="-2079870" table:style-name="ce142">
            <text:p>-2,079,870</text:p>
          </table:table-cell>
          <table:table-cell office:value-type="float" office:value="-75.55" table:style-name="ce143">
            <text:p>-75.55</text:p>
          </table:table-cell>
          <table:table-cell office:value-type="string" table:style-name="ce144">
            <text:p/>
          </table:table-cell>
          <table:table-cell office:value-type="string" table:style-name="ce145">
            <text:p/>
          </table:table-cell>
          <table:table-cell table:style-name="ce1"/>
          <table:table-cell table:number-columns-repeated="16368" table:style-name="ce113"/>
        </table:table-row>
        <table:table-row table:style-name="ro2">
          <table:table-cell office:value-type="string" table:style-name="ce146">
            <text:p>總 <text:s text:c="3"/>計</text:p>
          </table:table-cell>
          <table:table-cell office:value-type="float" office:value="0" table:style-name="ce147">
            <text:p>0</text:p>
          </table:table-cell>
          <table:table-cell office:value-type="float" office:value="20302000" table:style-name="ce147">
            <text:p>20,302,0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20302000" table:style-name="ce147">
            <text:p>20,302,000</text:p>
          </table:table-cell>
          <table:table-cell office:value-type="float" office:value="11846000" table:style-name="ce147">
            <text:p>11,846,000</text:p>
          </table:table-cell>
          <table:table-cell office:value-type="float" office:value="5576942" table:style-name="ce147">
            <text:p>5,576,942</text:p>
          </table:table-cell>
          <table:table-cell office:value-type="float" office:value="0" table:style-name="ce147">
            <text:p>0</text:p>
          </table:table-cell>
          <table:table-cell office:value-type="float" office:value="5576942" table:style-name="ce147">
            <text:p>5,576,942</text:p>
          </table:table-cell>
          <table:table-cell office:value-type="float" office:value="47.08" table:style-name="ce148">
            <text:p>47.08</text:p>
          </table:table-cell>
          <table:table-cell office:value-type="float" office:value="-6269058" table:style-name="ce147">
            <text:p>-6,269,058</text:p>
          </table:table-cell>
          <table:table-cell office:value-type="float" office:value="-52.92" table:style-name="ce148">
            <text:p>-52.92</text:p>
          </table:table-cell>
          <table:table-cell office:value-type="string" table:style-name="ce149">
            <text:p/>
          </table:table-cell>
          <table:table-cell office:value-type="string" table:style-name="ce150">
            <text:p/>
          </table:table-cell>
          <table:table-cell table:style-name="ce1"/>
          <table:table-cell table:number-columns-repeated="16368" table:style-name="ce113"/>
        </table:table-row>
        <table:table-row table:style-name="ro5">
          <table:table-cell table:number-columns-spanned="15" table:number-rows-spanned="1" table:style-name="ce39"/>
          <table:covered-table-cell table:number-columns-repeated="14"/>
          <table:table-cell table:style-name="ce1"/>
          <table:table-cell table:number-columns-repeated="16368" table:style-name="ce113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-</number:text>
      <number:number number:decimal-places="2" number:min-integer-digits="1"/>
      <number:text> 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22-10-13T06:44:40Z</dc:date>
    <meta:print-date>2022-09-01T01:11:12Z</meta:print-date>
  </office:meta>
</office:document-meta>
</file>