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55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67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57">
      <style:text-properties fo:color="#000000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57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56">
      <style:text-properties fo:color="#000000"/>
    </style:style>
    <style:style style:name="ce101" style:family="table-cell" style:parent-style-name="Default" style:data-style-name="N57">
      <style:text-properties fo:color="#000000"/>
    </style:style>
    <style:style style:name="ce102" style:family="table-cell" style:parent-style-name="Default" style:data-style-name="N57">
      <style:text-properties fo:color="#000000"/>
    </style:style>
    <style:style style:name="ce103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05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6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109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58">
      <style:table-cell-properties style:vertical-align="automatic"/>
      <style:text-properties fo:color="#000000"/>
    </style:style>
    <style:style style:name="ce111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0">
      <style:table-cell-properties style:vertical-align="automatic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0">
      <style:table-cell-properties style:vertical-align="automatic"/>
      <style:text-properties fo:color="#000000"/>
    </style:style>
    <style:style style:name="ce152" style:family="table-cell" style:parent-style-name="Default" style:data-style-name="N59">
      <style:table-cell-properties style:vertical-align="automatic"/>
      <style:text-properties fo:color="#000000"/>
    </style:style>
    <style:style style:name="ce15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row table:style-name="ro1">
          <table:table-cell table:number-columns-repeated="4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11 年 09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4">
            <text:p>科 <text:s text:c="3"/>目<text:s/></text:p>
          </table:table-cell>
          <table:table-cell office:value-type="string" table:number-columns-spanned="1" table:number-rows-spanned="3" table:style-name="ce155">
            <text:p>本<text:span text:style-name="T4"><text:s text:c="2"/></text:span><text:span text:style-name="T1">年</text:span><text:span text:style-name="T4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3">
            <text:p>本<text:span text:style-name="T4"><text:s text:c="16"/></text:span>月<text:span text:style-name="T4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8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57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1">
            <text:p>％</text:p>
          </table:table-cell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2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業務收入</text:p>
          </table:table-cell>
          <table:table-cell office:value-type="float" office:value="320291000" table:style-name="ce24">
            <text:p>320,291,000</text:p>
          </table:table-cell>
          <table:table-cell office:value-type="float" office:value="33896712" table:style-name="ce24">
            <text:p>33,896,712</text:p>
          </table:table-cell>
          <table:table-cell office:value-type="float" office:value="35578000" table:style-name="ce24">
            <text:p>35,578,000</text:p>
          </table:table-cell>
          <table:table-cell office:value-type="float" office:value="-1681288" table:style-name="ce24">
            <text:p>-1,681,288</text:p>
          </table:table-cell>
          <table:table-cell office:value-type="float" office:value="-4.7300000000000004" table:style-name="ce25">
            <text:p>-4.73</text:p>
          </table:table-cell>
          <table:table-cell office:value-type="float" office:value="247275186" table:style-name="ce24">
            <text:p>247,275,186</text:p>
          </table:table-cell>
          <table:table-cell office:value-type="float" office:value="263769000" table:style-name="ce24">
            <text:p>263,769,000</text:p>
          </table:table-cell>
          <table:table-cell office:value-type="float" office:value="-16493814" table:style-name="ce24">
            <text:p>-16,493,814</text:p>
          </table:table-cell>
          <table:table-cell office:value-type="float" office:value="-6.25" table:style-name="ce26">
            <text:p>-6.2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教學收入</text:p>
          </table:table-cell>
          <table:table-cell office:value-type="float" office:value="2903000" table:style-name="ce28">
            <text:p>2,903,000</text:p>
          </table:table-cell>
          <table:table-cell office:value-type="float" office:value="478719" table:style-name="ce28">
            <text:p>478,719</text:p>
          </table:table-cell>
          <table:table-cell office:value-type="float" office:value="1042000" table:style-name="ce28">
            <text:p>1,042,000</text:p>
          </table:table-cell>
          <table:table-cell office:value-type="float" office:value="-563281" table:style-name="ce28">
            <text:p>-563,281</text:p>
          </table:table-cell>
          <table:table-cell office:value-type="float" office:value="-54.06" table:style-name="ce29">
            <text:p>-54.06</text:p>
          </table:table-cell>
          <table:table-cell office:value-type="float" office:value="2342104" table:style-name="ce28">
            <text:p>2,342,104</text:p>
          </table:table-cell>
          <table:table-cell office:value-type="float" office:value="2741000" table:style-name="ce28">
            <text:p>2,741,000</text:p>
          </table:table-cell>
          <table:table-cell office:value-type="float" office:value="-398896" table:style-name="ce28">
            <text:p>-398,896</text:p>
          </table:table-cell>
          <table:table-cell office:value-type="float" office:value="-14.55" table:style-name="ce30">
            <text:p>-14.5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雜費收入</text:p>
          </table:table-cell>
          <table:table-cell office:value-type="float" office:value="3678000" table:style-name="ce28">
            <text:p>3,678,000</text:p>
          </table:table-cell>
          <table:table-cell office:value-type="float" office:value="295958" table:style-name="ce28">
            <text:p>295,958</text:p>
          </table:table-cell>
          <table:table-cell office:value-type="float" office:value="919000" table:style-name="ce28">
            <text:p>919,000</text:p>
          </table:table-cell>
          <table:table-cell office:value-type="float" office:value="-623042" table:style-name="ce28">
            <text:p>-623,042</text:p>
          </table:table-cell>
          <table:table-cell office:value-type="float" office:value="-67.8" table:style-name="ce29">
            <text:p>-67.80</text:p>
          </table:table-cell>
          <table:table-cell office:value-type="float" office:value="1888182" table:style-name="ce28">
            <text:p>1,888,182</text:p>
          </table:table-cell>
          <table:table-cell office:value-type="float" office:value="2758000" table:style-name="ce28">
            <text:p>2,758,000</text:p>
          </table:table-cell>
          <table:table-cell office:value-type="float" office:value="-869818" table:style-name="ce28">
            <text:p>-869,818</text:p>
          </table:table-cell>
          <table:table-cell office:value-type="float" office:value="-31.54" table:style-name="ce30">
            <text:p>-31.54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雜費減免</text:p>
          </table:table-cell>
          <table:table-cell office:value-type="float" office:value="-2258000" table:style-name="ce28">
            <text:p>-2,258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-805684" table:style-name="ce28">
            <text:p>-805,684</text:p>
          </table:table-cell>
          <table:table-cell office:value-type="float" office:value="-1129000" table:style-name="ce28">
            <text:p>-1,129,000</text:p>
          </table:table-cell>
          <table:table-cell office:value-type="float" office:value="323316" table:style-name="ce28">
            <text:p>323,316</text:p>
          </table:table-cell>
          <table:table-cell office:value-type="float" office:value="-28.64" table:style-name="ce30">
            <text:p>-28.64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建教合作收入</text:p>
          </table:table-cell>
          <table:table-cell office:value-type="float" office:value="1483000" table:style-name="ce28">
            <text:p>1,483,000</text:p>
          </table:table-cell>
          <table:table-cell office:value-type="float" office:value="182761" table:style-name="ce28">
            <text:p>182,761</text:p>
          </table:table-cell>
          <table:table-cell office:value-type="float" office:value="123000" table:style-name="ce28">
            <text:p>123,000</text:p>
          </table:table-cell>
          <table:table-cell office:value-type="float" office:value="59761" table:style-name="ce28">
            <text:p>59,761</text:p>
          </table:table-cell>
          <table:table-cell office:value-type="float" office:value="48.59" table:style-name="ce29">
            <text:p>48.59</text:p>
          </table:table-cell>
          <table:table-cell office:value-type="float" office:value="1259606" table:style-name="ce28">
            <text:p>1,259,606</text:p>
          </table:table-cell>
          <table:table-cell office:value-type="float" office:value="1112000" table:style-name="ce28">
            <text:p>1,112,000</text:p>
          </table:table-cell>
          <table:table-cell office:value-type="float" office:value="147606" table:style-name="ce28">
            <text:p>147,606</text:p>
          </table:table-cell>
          <table:table-cell office:value-type="float" office:value="13.27" table:style-name="ce30">
            <text:p>13.27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收入</text:p>
          </table:table-cell>
          <table:table-cell office:value-type="float" office:value="317388000" table:style-name="ce28">
            <text:p>317,388,000</text:p>
          </table:table-cell>
          <table:table-cell office:value-type="float" office:value="33417993" table:style-name="ce28">
            <text:p>33,417,993</text:p>
          </table:table-cell>
          <table:table-cell office:value-type="float" office:value="34536000" table:style-name="ce28">
            <text:p>34,536,000</text:p>
          </table:table-cell>
          <table:table-cell office:value-type="float" office:value="-1118007" table:style-name="ce28">
            <text:p>-1,118,007</text:p>
          </table:table-cell>
          <table:table-cell office:value-type="float" office:value="-3.24" table:style-name="ce29">
            <text:p>-3.24</text:p>
          </table:table-cell>
          <table:table-cell office:value-type="float" office:value="244933082" table:style-name="ce28">
            <text:p>244,933,082</text:p>
          </table:table-cell>
          <table:table-cell office:value-type="float" office:value="261028000" table:style-name="ce28">
            <text:p>261,028,000</text:p>
          </table:table-cell>
          <table:table-cell office:value-type="float" office:value="-16094918" table:style-name="ce28">
            <text:p>-16,094,918</text:p>
          </table:table-cell>
          <table:table-cell office:value-type="float" office:value="-6.17" table:style-name="ce30">
            <text:p>-6.17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校教學研究補助收入</text:p>
          </table:table-cell>
          <table:table-cell office:value-type="float" office:value="247592000" table:style-name="ce28">
            <text:p>247,592,000</text:p>
          </table:table-cell>
          <table:table-cell office:value-type="float" office:value="28720000" table:style-name="ce28">
            <text:p>28,720,000</text:p>
          </table:table-cell>
          <table:table-cell office:value-type="float" office:value="28720000" table:style-name="ce28">
            <text:p>28,720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/>
          <table:table-cell office:value-type="float" office:value="208682000" table:style-name="ce28">
            <text:p>208,682,000</text:p>
          </table:table-cell>
          <table:table-cell office:value-type="float" office:value="208682000" table:style-name="ce28">
            <text:p>208,682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/>
          <table:table-cell table:number-columns-repeated="16374"/>
        </table:table-row>
        <table:table-row table:style-name="ro5">
          <table:table-cell office:value-type="string" table:style-name="ce27">
            <text:p>　　其他補助收入</text:p>
          </table:table-cell>
          <table:table-cell office:value-type="float" office:value="66502000" table:style-name="ce28">
            <text:p>66,502,000</text:p>
          </table:table-cell>
          <table:table-cell office:value-type="float" office:value="4329099" table:style-name="ce28">
            <text:p>4,329,099</text:p>
          </table:table-cell>
          <table:table-cell office:value-type="float" office:value="5542000" table:style-name="ce28">
            <text:p>5,542,000</text:p>
          </table:table-cell>
          <table:table-cell office:value-type="float" office:value="-1212901" table:style-name="ce28">
            <text:p>-1,212,901</text:p>
          </table:table-cell>
          <table:table-cell office:value-type="float" office:value="-21.89" table:style-name="ce29">
            <text:p>-21.89</text:p>
          </table:table-cell>
          <table:table-cell office:value-type="float" office:value="34108890" table:style-name="ce28">
            <text:p>34,108,890</text:p>
          </table:table-cell>
          <table:table-cell office:value-type="float" office:value="49876000" table:style-name="ce28">
            <text:p>49,876,000</text:p>
          </table:table-cell>
          <table:table-cell office:value-type="float" office:value="-15767110" table:style-name="ce28">
            <text:p>-15,767,110</text:p>
          </table:table-cell>
          <table:table-cell office:value-type="float" office:value="-31.61" table:style-name="ce30">
            <text:p>-31.61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業務收入</text:p>
          </table:table-cell>
          <table:table-cell office:value-type="float" office:value="3294000" table:style-name="ce28">
            <text:p>3,294,000</text:p>
          </table:table-cell>
          <table:table-cell office:value-type="float" office:value="368894" table:style-name="ce28">
            <text:p>368,894</text:p>
          </table:table-cell>
          <table:table-cell office:value-type="float" office:value="274000" table:style-name="ce28">
            <text:p>274,000</text:p>
          </table:table-cell>
          <table:table-cell office:value-type="float" office:value="94894" table:style-name="ce28">
            <text:p>94,894</text:p>
          </table:table-cell>
          <table:table-cell office:value-type="float" office:value="34.630000000000003" table:style-name="ce29">
            <text:p>34.63</text:p>
          </table:table-cell>
          <table:table-cell office:value-type="float" office:value="2142192" table:style-name="ce28">
            <text:p>2,142,192</text:p>
          </table:table-cell>
          <table:table-cell office:value-type="float" office:value="2470000" table:style-name="ce28">
            <text:p>2,470,000</text:p>
          </table:table-cell>
          <table:table-cell office:value-type="float" office:value="-327808" table:style-name="ce28">
            <text:p>-327,808</text:p>
          </table:table-cell>
          <table:table-cell office:value-type="float" office:value="-13.27" table:style-name="ce30">
            <text:p>-13.27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成本與費用</text:p>
          </table:table-cell>
          <table:table-cell office:value-type="float" office:value="364685000" table:style-name="ce32">
            <text:p>364,685,000</text:p>
          </table:table-cell>
          <table:table-cell office:value-type="float" office:value="27411705" table:style-name="ce32">
            <text:p>27,411,705</text:p>
          </table:table-cell>
          <table:table-cell office:value-type="float" office:value="38478000" table:style-name="ce32">
            <text:p>38,478,000</text:p>
          </table:table-cell>
          <table:table-cell office:value-type="float" office:value="-11066295" table:style-name="ce32">
            <text:p>-11,066,295</text:p>
          </table:table-cell>
          <table:table-cell office:value-type="float" office:value="-28.76" table:style-name="ce33">
            <text:p>-28.76</text:p>
          </table:table-cell>
          <table:table-cell office:value-type="float" office:value="257247840" table:style-name="ce32">
            <text:p>257,247,840</text:p>
          </table:table-cell>
          <table:table-cell office:value-type="float" office:value="296503000" table:style-name="ce32">
            <text:p>296,503,000</text:p>
          </table:table-cell>
          <table:table-cell office:value-type="float" office:value="-39255160" table:style-name="ce32">
            <text:p>-39,255,160</text:p>
          </table:table-cell>
          <table:table-cell office:value-type="float" office:value="-13.24" table:style-name="ce34">
            <text:p>-13.24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教學成本</text:p>
          </table:table-cell>
          <table:table-cell office:value-type="float" office:value="308276000" table:style-name="ce28">
            <text:p>308,276,000</text:p>
          </table:table-cell>
          <table:table-cell office:value-type="float" office:value="23192822" table:style-name="ce28">
            <text:p>23,192,822</text:p>
          </table:table-cell>
          <table:table-cell office:value-type="float" office:value="34405000" table:style-name="ce28">
            <text:p>34,405,000</text:p>
          </table:table-cell>
          <table:table-cell office:value-type="float" office:value="-11212178" table:style-name="ce28">
            <text:p>-11,212,178</text:p>
          </table:table-cell>
          <table:table-cell office:value-type="float" office:value="-32.590000000000003" table:style-name="ce29">
            <text:p>-32.59</text:p>
          </table:table-cell>
          <table:table-cell office:value-type="float" office:value="200722998" table:style-name="ce28">
            <text:p>200,722,998</text:p>
          </table:table-cell>
          <table:table-cell office:value-type="float" office:value="251183000" table:style-name="ce28">
            <text:p>251,183,000</text:p>
          </table:table-cell>
          <table:table-cell office:value-type="float" office:value="-50460002" table:style-name="ce28">
            <text:p>-50,460,002</text:p>
          </table:table-cell>
          <table:table-cell office:value-type="float" office:value="-20.09" table:style-name="ce30">
            <text:p>-20.09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教學研究及訓輔成本</text:p>
          </table:table-cell>
          <table:table-cell office:value-type="float" office:value="307322000" table:style-name="ce28">
            <text:p>307,322,000</text:p>
          </table:table-cell>
          <table:table-cell office:value-type="float" office:value="23010061" table:style-name="ce28">
            <text:p>23,010,061</text:p>
          </table:table-cell>
          <table:table-cell office:value-type="float" office:value="34326000" table:style-name="ce28">
            <text:p>34,326,000</text:p>
          </table:table-cell>
          <table:table-cell office:value-type="float" office:value="-11315939" table:style-name="ce28">
            <text:p>-11,315,939</text:p>
          </table:table-cell>
          <table:table-cell office:value-type="float" office:value="-32.97" table:style-name="ce29">
            <text:p>-32.97</text:p>
          </table:table-cell>
          <table:table-cell office:value-type="float" office:value="199463392" table:style-name="ce28">
            <text:p>199,463,392</text:p>
          </table:table-cell>
          <table:table-cell office:value-type="float" office:value="250480000" table:style-name="ce28">
            <text:p>250,480,000</text:p>
          </table:table-cell>
          <table:table-cell office:value-type="float" office:value="-51016608" table:style-name="ce28">
            <text:p>-51,016,608</text:p>
          </table:table-cell>
          <table:table-cell office:value-type="float" office:value="-20.37" table:style-name="ce30">
            <text:p>-20.37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建教合作成本</text:p>
          </table:table-cell>
          <table:table-cell office:value-type="float" office:value="954000" table:style-name="ce28">
            <text:p>954,000</text:p>
          </table:table-cell>
          <table:table-cell office:value-type="float" office:value="182761" table:style-name="ce28">
            <text:p>182,761</text:p>
          </table:table-cell>
          <table:table-cell office:value-type="float" office:value="79000" table:style-name="ce28">
            <text:p>79,000</text:p>
          </table:table-cell>
          <table:table-cell office:value-type="float" office:value="103761" table:style-name="ce28">
            <text:p>103,761</text:p>
          </table:table-cell>
          <table:table-cell office:value-type="float" office:value="131.34" table:style-name="ce29">
            <text:p>131.34</text:p>
          </table:table-cell>
          <table:table-cell office:value-type="float" office:value="1259606" table:style-name="ce28">
            <text:p>1,259,606</text:p>
          </table:table-cell>
          <table:table-cell office:value-type="float" office:value="703000" table:style-name="ce28">
            <text:p>703,000</text:p>
          </table:table-cell>
          <table:table-cell office:value-type="float" office:value="556606" table:style-name="ce28">
            <text:p>556,606</text:p>
          </table:table-cell>
          <table:table-cell office:value-type="float" office:value="79.180000000000007" table:style-name="ce30">
            <text:p>79.1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成本</text:p>
          </table:table-cell>
          <table:table-cell office:value-type="float" office:value="1452000" table:style-name="ce28">
            <text:p>1,452,000</text:p>
          </table:table-cell>
          <table:table-cell office:value-type="float" office:value="0" table:style-name="ce28">
            <text:p>0</text:p>
          </table:table-cell>
          <table:table-cell office:value-type="float" office:value="121000" table:style-name="ce28">
            <text:p>121,000</text:p>
          </table:table-cell>
          <table:table-cell office:value-type="float" office:value="-121000" table:style-name="ce28">
            <text:p>-121,000</text:p>
          </table:table-cell>
          <table:table-cell office:value-type="float" office:value="-100" table:style-name="ce29">
            <text:p>-100.00</text:p>
          </table:table-cell>
          <table:table-cell office:value-type="float" office:value="682113" table:style-name="ce28">
            <text:p>682,113</text:p>
          </table:table-cell>
          <table:table-cell office:value-type="float" office:value="1089000" table:style-name="ce28">
            <text:p>1,089,000</text:p>
          </table:table-cell>
          <table:table-cell office:value-type="float" office:value="-406887" table:style-name="ce28">
            <text:p>-406,887</text:p>
          </table:table-cell>
          <table:table-cell office:value-type="float" office:value="-37.36" table:style-name="ce30">
            <text:p>-37.36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生公費及獎勵金</text:p>
          </table:table-cell>
          <table:table-cell office:value-type="float" office:value="1452000" table:style-name="ce28">
            <text:p>1,452,000</text:p>
          </table:table-cell>
          <table:table-cell office:value-type="float" office:value="0" table:style-name="ce28">
            <text:p>0</text:p>
          </table:table-cell>
          <table:table-cell office:value-type="float" office:value="121000" table:style-name="ce28">
            <text:p>121,000</text:p>
          </table:table-cell>
          <table:table-cell office:value-type="float" office:value="-121000" table:style-name="ce28">
            <text:p>-121,000</text:p>
          </table:table-cell>
          <table:table-cell office:value-type="float" office:value="-100" table:style-name="ce29">
            <text:p>-100.00</text:p>
          </table:table-cell>
          <table:table-cell office:value-type="float" office:value="682113" table:style-name="ce28">
            <text:p>682,113</text:p>
          </table:table-cell>
          <table:table-cell office:value-type="float" office:value="1089000" table:style-name="ce28">
            <text:p>1,089,000</text:p>
          </table:table-cell>
          <table:table-cell office:value-type="float" office:value="-406887" table:style-name="ce28">
            <text:p>-406,887</text:p>
          </table:table-cell>
          <table:table-cell office:value-type="float" office:value="-37.36" table:style-name="ce30">
            <text:p>-37.36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管理及總務費用</text:p>
          </table:table-cell>
          <table:table-cell office:value-type="float" office:value="40662000" table:style-name="ce28">
            <text:p>40,662,000</text:p>
          </table:table-cell>
          <table:table-cell office:value-type="float" office:value="3075138" table:style-name="ce28">
            <text:p>3,075,138</text:p>
          </table:table-cell>
          <table:table-cell office:value-type="float" office:value="2762000" table:style-name="ce28">
            <text:p>2,762,000</text:p>
          </table:table-cell>
          <table:table-cell office:value-type="float" office:value="313138" table:style-name="ce28">
            <text:p>313,138</text:p>
          </table:table-cell>
          <table:table-cell office:value-type="float" office:value="11.34" table:style-name="ce29">
            <text:p>11.34</text:p>
          </table:table-cell>
          <table:table-cell office:value-type="float" office:value="32076333" table:style-name="ce28">
            <text:p>32,076,333</text:p>
          </table:table-cell>
          <table:table-cell office:value-type="float" office:value="33510000" table:style-name="ce28">
            <text:p>33,510,000</text:p>
          </table:table-cell>
          <table:table-cell office:value-type="float" office:value="-1433667" table:style-name="ce28">
            <text:p>-1,433,667</text:p>
          </table:table-cell>
          <table:table-cell office:value-type="float" office:value="-4.28" table:style-name="ce30">
            <text:p>-4.2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管理費用及總務費用</text:p>
          </table:table-cell>
          <table:table-cell office:value-type="float" office:value="40662000" table:style-name="ce28">
            <text:p>40,662,000</text:p>
          </table:table-cell>
          <table:table-cell office:value-type="float" office:value="3075138" table:style-name="ce28">
            <text:p>3,075,138</text:p>
          </table:table-cell>
          <table:table-cell office:value-type="float" office:value="2762000" table:style-name="ce28">
            <text:p>2,762,000</text:p>
          </table:table-cell>
          <table:table-cell office:value-type="float" office:value="313138" table:style-name="ce28">
            <text:p>313,138</text:p>
          </table:table-cell>
          <table:table-cell office:value-type="float" office:value="11.34" table:style-name="ce29">
            <text:p>11.34</text:p>
          </table:table-cell>
          <table:table-cell office:value-type="float" office:value="32076333" table:style-name="ce28">
            <text:p>32,076,333</text:p>
          </table:table-cell>
          <table:table-cell office:value-type="float" office:value="33510000" table:style-name="ce28">
            <text:p>33,510,000</text:p>
          </table:table-cell>
          <table:table-cell office:value-type="float" office:value="-1433667" table:style-name="ce28">
            <text:p>-1,433,667</text:p>
          </table:table-cell>
          <table:table-cell office:value-type="float" office:value="-4.28" table:style-name="ce30">
            <text:p>-4.2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費用</text:p>
          </table:table-cell>
          <table:table-cell office:value-type="float" office:value="14295000" table:style-name="ce28">
            <text:p>14,295,000</text:p>
          </table:table-cell>
          <table:table-cell office:value-type="float" office:value="1143745" table:style-name="ce28">
            <text:p>1,143,745</text:p>
          </table:table-cell>
          <table:table-cell office:value-type="float" office:value="1190000" table:style-name="ce28">
            <text:p>1,190,000</text:p>
          </table:table-cell>
          <table:table-cell office:value-type="float" office:value="-46255" table:style-name="ce28">
            <text:p>-46,255</text:p>
          </table:table-cell>
          <table:table-cell office:value-type="float" office:value="-3.89" table:style-name="ce29">
            <text:p>-3.89</text:p>
          </table:table-cell>
          <table:table-cell office:value-type="float" office:value="23766396" table:style-name="ce28">
            <text:p>23,766,396</text:p>
          </table:table-cell>
          <table:table-cell office:value-type="float" office:value="10721000" table:style-name="ce28">
            <text:p>10,721,000</text:p>
          </table:table-cell>
          <table:table-cell office:value-type="float" office:value="13045396" table:style-name="ce28">
            <text:p>13,045,396</text:p>
          </table:table-cell>
          <table:table-cell office:value-type="float" office:value="121.68" table:style-name="ce30">
            <text:p>121.6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業務費用</text:p>
          </table:table-cell>
          <table:table-cell office:value-type="float" office:value="14295000" table:style-name="ce28">
            <text:p>14,295,000</text:p>
          </table:table-cell>
          <table:table-cell office:value-type="float" office:value="1143745" table:style-name="ce28">
            <text:p>1,143,745</text:p>
          </table:table-cell>
          <table:table-cell office:value-type="float" office:value="1190000" table:style-name="ce28">
            <text:p>1,190,000</text:p>
          </table:table-cell>
          <table:table-cell office:value-type="float" office:value="-46255" table:style-name="ce28">
            <text:p>-46,255</text:p>
          </table:table-cell>
          <table:table-cell office:value-type="float" office:value="-3.89" table:style-name="ce29">
            <text:p>-3.89</text:p>
          </table:table-cell>
          <table:table-cell office:value-type="float" office:value="23766396" table:style-name="ce28">
            <text:p>23,766,396</text:p>
          </table:table-cell>
          <table:table-cell office:value-type="float" office:value="10721000" table:style-name="ce28">
            <text:p>10,721,000</text:p>
          </table:table-cell>
          <table:table-cell office:value-type="float" office:value="13045396" table:style-name="ce28">
            <text:p>13,045,396</text:p>
          </table:table-cell>
          <table:table-cell office:value-type="float" office:value="121.68" table:style-name="ce30">
            <text:p>121.68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賸餘（短絀）</text:p>
          </table:table-cell>
          <table:table-cell office:value-type="float" office:value="-44394000" table:style-name="ce32">
            <text:p>-44,394,000</text:p>
          </table:table-cell>
          <table:table-cell office:value-type="float" office:value="6485007" table:style-name="ce32">
            <text:p>6,485,007</text:p>
          </table:table-cell>
          <table:table-cell office:value-type="float" office:value="-2900000" table:style-name="ce32">
            <text:p>-2,900,000</text:p>
          </table:table-cell>
          <table:table-cell office:value-type="float" office:value="9385007" table:style-name="ce32">
            <text:p>9,385,007</text:p>
          </table:table-cell>
          <table:table-cell office:value-type="float" office:value="-323.62" table:style-name="ce33">
            <text:p>-323.62</text:p>
          </table:table-cell>
          <table:table-cell office:value-type="float" office:value="-9972654" table:style-name="ce32">
            <text:p>-9,972,654</text:p>
          </table:table-cell>
          <table:table-cell office:value-type="float" office:value="-32734000" table:style-name="ce32">
            <text:p>-32,734,000</text:p>
          </table:table-cell>
          <table:table-cell office:value-type="float" office:value="22761346" table:style-name="ce32">
            <text:p>22,761,346</text:p>
          </table:table-cell>
          <table:table-cell office:value-type="float" office:value="-69.53" table:style-name="ce34">
            <text:p>-69.5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外收入</text:p>
          </table:table-cell>
          <table:table-cell office:value-type="float" office:value="1645000" table:style-name="ce32">
            <text:p>1,645,000</text:p>
          </table:table-cell>
          <table:table-cell office:value-type="float" office:value="343089" table:style-name="ce32">
            <text:p>343,089</text:p>
          </table:table-cell>
          <table:table-cell office:value-type="float" office:value="136000" table:style-name="ce32">
            <text:p>136,000</text:p>
          </table:table-cell>
          <table:table-cell office:value-type="float" office:value="207089" table:style-name="ce32">
            <text:p>207,089</text:p>
          </table:table-cell>
          <table:table-cell office:value-type="float" office:value="152.27000000000001" table:style-name="ce33">
            <text:p>152.27</text:p>
          </table:table-cell>
          <table:table-cell office:value-type="float" office:value="804186" table:style-name="ce32">
            <text:p>804,186</text:p>
          </table:table-cell>
          <table:table-cell office:value-type="float" office:value="1234000" table:style-name="ce32">
            <text:p>1,234,000</text:p>
          </table:table-cell>
          <table:table-cell office:value-type="float" office:value="-429814" table:style-name="ce32">
            <text:p>-429,814</text:p>
          </table:table-cell>
          <table:table-cell office:value-type="float" office:value="-34.83" table:style-name="ce34">
            <text:p>-34.83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財務收入</text:p>
          </table:table-cell>
          <table:table-cell office:value-type="float" office:value="418000" table:style-name="ce28">
            <text:p>418,000</text:p>
          </table:table-cell>
          <table:table-cell office:value-type="float" office:value="1734" table:style-name="ce28">
            <text:p>1,734</text:p>
          </table:table-cell>
          <table:table-cell office:value-type="float" office:value="35000" table:style-name="ce28">
            <text:p>35,000</text:p>
          </table:table-cell>
          <table:table-cell office:value-type="float" office:value="-33266" table:style-name="ce28">
            <text:p>-33,266</text:p>
          </table:table-cell>
          <table:table-cell office:value-type="float" office:value="-95.05" table:style-name="ce29">
            <text:p>-95.05</text:p>
          </table:table-cell>
          <table:table-cell office:value-type="float" office:value="84460" table:style-name="ce28">
            <text:p>84,460</text:p>
          </table:table-cell>
          <table:table-cell office:value-type="float" office:value="314000" table:style-name="ce28">
            <text:p>314,000</text:p>
          </table:table-cell>
          <table:table-cell office:value-type="float" office:value="-229540" table:style-name="ce28">
            <text:p>-229,540</text:p>
          </table:table-cell>
          <table:table-cell office:value-type="float" office:value="-73.099999999999994" table:style-name="ce30">
            <text:p>-73.1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利息收入</text:p>
          </table:table-cell>
          <table:table-cell office:value-type="float" office:value="418000" table:style-name="ce28">
            <text:p>418,000</text:p>
          </table:table-cell>
          <table:table-cell office:value-type="float" office:value="1734" table:style-name="ce28">
            <text:p>1,734</text:p>
          </table:table-cell>
          <table:table-cell office:value-type="float" office:value="35000" table:style-name="ce28">
            <text:p>35,000</text:p>
          </table:table-cell>
          <table:table-cell office:value-type="float" office:value="-33266" table:style-name="ce28">
            <text:p>-33,266</text:p>
          </table:table-cell>
          <table:table-cell office:value-type="float" office:value="-95.05" table:style-name="ce29">
            <text:p>-95.05</text:p>
          </table:table-cell>
          <table:table-cell office:value-type="float" office:value="84460" table:style-name="ce28">
            <text:p>84,460</text:p>
          </table:table-cell>
          <table:table-cell office:value-type="float" office:value="314000" table:style-name="ce28">
            <text:p>314,000</text:p>
          </table:table-cell>
          <table:table-cell office:value-type="float" office:value="-229540" table:style-name="ce28">
            <text:p>-229,540</text:p>
          </table:table-cell>
          <table:table-cell office:value-type="float" office:value="-73.099999999999994" table:style-name="ce30">
            <text:p>-73.1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外收入</text:p>
          </table:table-cell>
          <table:table-cell office:value-type="float" office:value="1227000" table:style-name="ce28">
            <text:p>1,227,000</text:p>
          </table:table-cell>
          <table:table-cell office:value-type="float" office:value="341355" table:style-name="ce28">
            <text:p>341,355</text:p>
          </table:table-cell>
          <table:table-cell office:value-type="float" office:value="101000" table:style-name="ce28">
            <text:p>101,000</text:p>
          </table:table-cell>
          <table:table-cell office:value-type="float" office:value="240355" table:style-name="ce28">
            <text:p>240,355</text:p>
          </table:table-cell>
          <table:table-cell office:value-type="float" office:value="237.98" table:style-name="ce29">
            <text:p>237.98</text:p>
          </table:table-cell>
          <table:table-cell office:value-type="float" office:value="719726" table:style-name="ce28">
            <text:p>719,726</text:p>
          </table:table-cell>
          <table:table-cell office:value-type="float" office:value="920000" table:style-name="ce28">
            <text:p>920,000</text:p>
          </table:table-cell>
          <table:table-cell office:value-type="float" office:value="-200274" table:style-name="ce28">
            <text:p>-200,274</text:p>
          </table:table-cell>
          <table:table-cell office:value-type="float" office:value="-21.77" table:style-name="ce30">
            <text:p>-21.77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資產使用及權利金收入</text:p>
          </table:table-cell>
          <table:table-cell office:value-type="float" office:value="656000" table:style-name="ce28">
            <text:p>656,000</text:p>
          </table:table-cell>
          <table:table-cell office:value-type="float" office:value="286064" table:style-name="ce28">
            <text:p>286,064</text:p>
          </table:table-cell>
          <table:table-cell office:value-type="float" office:value="54000" table:style-name="ce28">
            <text:p>54,000</text:p>
          </table:table-cell>
          <table:table-cell office:value-type="float" office:value="232064" table:style-name="ce28">
            <text:p>232,064</text:p>
          </table:table-cell>
          <table:table-cell office:value-type="float" office:value="429.75" table:style-name="ce29">
            <text:p>429.75</text:p>
          </table:table-cell>
          <table:table-cell office:value-type="float" office:value="362564" table:style-name="ce28">
            <text:p>362,564</text:p>
          </table:table-cell>
          <table:table-cell office:value-type="float" office:value="492000" table:style-name="ce28">
            <text:p>492,000</text:p>
          </table:table-cell>
          <table:table-cell office:value-type="float" office:value="-129436" table:style-name="ce28">
            <text:p>-129,436</text:p>
          </table:table-cell>
          <table:table-cell office:value-type="float" office:value="-26.31" table:style-name="ce30">
            <text:p>-26.31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違規罰款收入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2000" table:style-name="ce28">
            <text:p>2,000</text:p>
          </table:table-cell>
          <table:table-cell office:value-type="float" office:value="0" table:style-name="ce28">
            <text:p>0</text:p>
          </table:table-cell>
          <table:table-cell office:value-type="float" office:value="2000" table:style-name="ce28">
            <text:p>2,000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27">
            <text:p>　　受贈收入</text:p>
          </table:table-cell>
          <table:table-cell office:value-type="float" office:value="470000" table:style-name="ce28">
            <text:p>470,000</text:p>
          </table:table-cell>
          <table:table-cell office:value-type="float" office:value="21100" table:style-name="ce28">
            <text:p>21,100</text:p>
          </table:table-cell>
          <table:table-cell office:value-type="float" office:value="39000" table:style-name="ce28">
            <text:p>39,000</text:p>
          </table:table-cell>
          <table:table-cell office:value-type="float" office:value="-17900" table:style-name="ce28">
            <text:p>-17,900</text:p>
          </table:table-cell>
          <table:table-cell office:value-type="float" office:value="-45.9" table:style-name="ce29">
            <text:p>-45.90</text:p>
          </table:table-cell>
          <table:table-cell office:value-type="float" office:value="166471" table:style-name="ce28">
            <text:p>166,471</text:p>
          </table:table-cell>
          <table:table-cell office:value-type="float" office:value="351000" table:style-name="ce28">
            <text:p>351,000</text:p>
          </table:table-cell>
          <table:table-cell office:value-type="float" office:value="-184529" table:style-name="ce28">
            <text:p>-184,529</text:p>
          </table:table-cell>
          <table:table-cell office:value-type="float" office:value="-52.57" table:style-name="ce30">
            <text:p>-52.57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收入</text:p>
          </table:table-cell>
          <table:table-cell office:value-type="float" office:value="101000" table:style-name="ce28">
            <text:p>101,000</text:p>
          </table:table-cell>
          <table:table-cell office:value-type="float" office:value="34191" table:style-name="ce28">
            <text:p>34,191</text:p>
          </table:table-cell>
          <table:table-cell office:value-type="float" office:value="8000" table:style-name="ce28">
            <text:p>8,000</text:p>
          </table:table-cell>
          <table:table-cell office:value-type="float" office:value="26191" table:style-name="ce28">
            <text:p>26,191</text:p>
          </table:table-cell>
          <table:table-cell office:value-type="float" office:value="327.39" table:style-name="ce29">
            <text:p>327.39</text:p>
          </table:table-cell>
          <table:table-cell office:value-type="float" office:value="188691" table:style-name="ce28">
            <text:p>188,691</text:p>
          </table:table-cell>
          <table:table-cell office:value-type="float" office:value="77000" table:style-name="ce28">
            <text:p>77,000</text:p>
          </table:table-cell>
          <table:table-cell office:value-type="float" office:value="111691" table:style-name="ce28">
            <text:p>111,691</text:p>
          </table:table-cell>
          <table:table-cell office:value-type="float" office:value="145.05000000000001" table:style-name="ce30">
            <text:p>145.0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外賸餘（短絀）</text:p>
          </table:table-cell>
          <table:table-cell office:value-type="float" office:value="1645000" table:style-name="ce32">
            <text:p>1,645,000</text:p>
          </table:table-cell>
          <table:table-cell office:value-type="float" office:value="343089" table:style-name="ce32">
            <text:p>343,089</text:p>
          </table:table-cell>
          <table:table-cell office:value-type="float" office:value="136000" table:style-name="ce32">
            <text:p>136,000</text:p>
          </table:table-cell>
          <table:table-cell office:value-type="float" office:value="207089" table:style-name="ce32">
            <text:p>207,089</text:p>
          </table:table-cell>
          <table:table-cell office:value-type="float" office:value="152.27000000000001" table:style-name="ce33">
            <text:p>152.27</text:p>
          </table:table-cell>
          <table:table-cell office:value-type="float" office:value="804186" table:style-name="ce32">
            <text:p>804,186</text:p>
          </table:table-cell>
          <table:table-cell office:value-type="float" office:value="1234000" table:style-name="ce32">
            <text:p>1,234,000</text:p>
          </table:table-cell>
          <table:table-cell office:value-type="float" office:value="-429814" table:style-name="ce32">
            <text:p>-429,814</text:p>
          </table:table-cell>
          <table:table-cell office:value-type="float" office:value="-34.83" table:style-name="ce34">
            <text:p>-34.83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本期賸餘（短絀）</text:p>
          </table:table-cell>
          <table:table-cell office:value-type="float" office:value="-42749000" table:style-name="ce36">
            <text:p>-42,749,000</text:p>
          </table:table-cell>
          <table:table-cell office:value-type="float" office:value="6828096" table:style-name="ce36">
            <text:p>6,828,096</text:p>
          </table:table-cell>
          <table:table-cell office:value-type="float" office:value="-2764000" table:style-name="ce36">
            <text:p>-2,764,000</text:p>
          </table:table-cell>
          <table:table-cell office:value-type="float" office:value="9592096" table:style-name="ce36">
            <text:p>9,592,096</text:p>
          </table:table-cell>
          <table:table-cell office:value-type="float" office:value="-347.04" table:style-name="ce37">
            <text:p>-347.04</text:p>
          </table:table-cell>
          <table:table-cell office:value-type="float" office:value="-9168468" table:style-name="ce36">
            <text:p>-9,168,468</text:p>
          </table:table-cell>
          <table:table-cell office:value-type="float" office:value="-31500000" table:style-name="ce36">
            <text:p>-31,500,000</text:p>
          </table:table-cell>
          <table:table-cell office:value-type="float" office:value="22331532" table:style-name="ce36">
            <text:p>22,331,532</text:p>
          </table:table-cell>
          <table:table-cell office:value-type="float" office:value="-70.89" table:style-name="ce38">
            <text:p>-70.89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9">
            <text:p>備註：</text:p>
            <text:p>本期短絀實際數916萬8,468元，較預算數短絀3,150萬元，減少短絀數2,233萬1,532元，主要係其他業務收入減少約1,600萬元，業務成本費用實際數較預算數減少約3,925萬元，主要係因考績獎金還未發放及育英二號受新冠肺炎疫情影響未出航，致使相關費用未執行。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row table:style-name="ro1">
          <table:table-cell table:number-columns-repeated="2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2">
          <table:table-cell table:style-name="ce41"/>
          <table:table-cell table:style-name="ce8"/>
          <table:table-cell office:value-type="string" table:style-name="ce8">
            <text:p>中華民國111 年 09 月 30 日</text:p>
          </table:table-cell>
          <table:table-cell table:number-columns-repeated="2" table:style-name="ce8"/>
          <table:table-cell office:value-type="string" table:style-name="ce42">
            <text:p>單位:新臺幣元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54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58">
            <text:p>％</text:p>
          </table:table-cell>
          <table:table-cell office:value-type="string" table:number-columns-spanned="1" table:number-rows-spanned="2" table:style-name="ce159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45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48">
            <text:p>資產</text:p>
          </table:table-cell>
          <table:table-cell office:value-type="float" office:value="749303131" table:style-name="ce24">
            <text:p>749,303,131</text:p>
          </table:table-cell>
          <table:table-cell office:value-type="float" office:value="100" table:style-name="ce49">
            <text:p>100.00</text:p>
          </table:table-cell>
          <table:table-cell office:value-type="string" table:style-name="ce50">
            <text:p>負債</text:p>
          </table:table-cell>
          <table:table-cell office:value-type="float" office:value="559718735" table:style-name="ce24">
            <text:p>559,718,735</text:p>
          </table:table-cell>
          <table:table-cell office:value-type="float" office:value="74.7" table:style-name="ce51">
            <text:p>74.70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52">
            <text:p>流動資產</text:p>
          </table:table-cell>
          <table:table-cell office:value-type="float" office:value="153521277" table:style-name="ce32">
            <text:p>153,521,277</text:p>
          </table:table-cell>
          <table:table-cell office:value-type="float" office:value="20.49" table:style-name="ce53">
            <text:p>20.49</text:p>
          </table:table-cell>
          <table:table-cell office:value-type="string" table:style-name="ce54">
            <text:p>流動負債</text:p>
          </table:table-cell>
          <table:table-cell office:value-type="float" office:value="59130028" table:style-name="ce32">
            <text:p>59,130,028</text:p>
          </table:table-cell>
          <table:table-cell office:value-type="float" office:value="7.89" table:style-name="ce55">
            <text:p>7.89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現金</text:p>
          </table:table-cell>
          <table:table-cell office:value-type="float" office:value="90590245" table:style-name="ce28">
            <text:p>90,590,245</text:p>
          </table:table-cell>
          <table:table-cell office:value-type="float" office:value="12.09" table:style-name="ce56">
            <text:p>12.09</text:p>
          </table:table-cell>
          <table:table-cell office:value-type="string" table:style-name="ce57">
            <text:p>　應付款項</text:p>
          </table:table-cell>
          <table:table-cell office:value-type="float" office:value="13667138" table:style-name="ce28">
            <text:p>13,667,138</text:p>
          </table:table-cell>
          <table:table-cell office:value-type="float" office:value="1.82" table:style-name="ce58">
            <text:p>1.82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銀行存款</text:p>
          </table:table-cell>
          <table:table-cell office:value-type="float" office:value="90290245" table:style-name="ce28">
            <text:p>90,290,245</text:p>
          </table:table-cell>
          <table:table-cell office:value-type="float" office:value="12.05" table:style-name="ce56">
            <text:p>12.05</text:p>
          </table:table-cell>
          <table:table-cell office:value-type="string" table:style-name="ce57">
            <text:p>　　應付代收款</text:p>
          </table:table-cell>
          <table:table-cell office:value-type="float" office:value="12867138" table:style-name="ce28">
            <text:p>12,867,138</text:p>
          </table:table-cell>
          <table:table-cell office:value-type="float" office:value="1.72" table:style-name="ce58">
            <text:p>1.72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零用及週轉金</text:p>
          </table:table-cell>
          <table:table-cell office:value-type="float" office:value="300000" table:style-name="ce28">
            <text:p>300,000</text:p>
          </table:table-cell>
          <table:table-cell office:value-type="float" office:value="0.04" table:style-name="ce56">
            <text:p>0.04</text:p>
          </table:table-cell>
          <table:table-cell office:value-type="string" table:style-name="ce57">
            <text:p>　　其他應付款</text:p>
          </table:table-cell>
          <table:table-cell office:value-type="float" office:value="800000" table:style-name="ce28">
            <text:p>800,000</text:p>
          </table:table-cell>
          <table:table-cell office:value-type="float" office:value="0.11" table:style-name="ce58">
            <text:p>0.11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流動金融資產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7.21" table:style-name="ce56">
            <text:p>7.21</text:p>
          </table:table-cell>
          <table:table-cell office:value-type="string" table:style-name="ce57">
            <text:p>　預收款項</text:p>
          </table:table-cell>
          <table:table-cell office:value-type="float" office:value="45462890" table:style-name="ce28">
            <text:p>45,462,890</text:p>
          </table:table-cell>
          <table:table-cell office:value-type="float" office:value="6.07" table:style-name="ce58">
            <text:p>6.07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其他金融資產－流動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7.21" table:style-name="ce56">
            <text:p>7.21</text:p>
          </table:table-cell>
          <table:table-cell office:value-type="string" table:style-name="ce57">
            <text:p>　　預收收入</text:p>
          </table:table-cell>
          <table:table-cell office:value-type="float" office:value="45462890" table:style-name="ce28">
            <text:p>45,462,890</text:p>
          </table:table-cell>
          <table:table-cell office:value-type="float" office:value="6.07" table:style-name="ce58">
            <text:p>6.07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預付款項</text:p>
          </table:table-cell>
          <table:table-cell office:value-type="float" office:value="5131070" table:style-name="ce28">
            <text:p>5,131,070</text:p>
          </table:table-cell>
          <table:table-cell office:value-type="float" office:value="0.68" table:style-name="ce56">
            <text:p>0.68</text:p>
          </table:table-cell>
          <table:table-cell office:value-type="string" table:style-name="ce54">
            <text:p>其他負債</text:p>
          </table:table-cell>
          <table:table-cell office:value-type="float" office:value="500588707" table:style-name="ce32">
            <text:p>500,588,707</text:p>
          </table:table-cell>
          <table:table-cell office:value-type="float" office:value="66.81" table:style-name="ce55">
            <text:p>66.81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預付費用</text:p>
          </table:table-cell>
          <table:table-cell office:value-type="float" office:value="5131070" table:style-name="ce28">
            <text:p>5,131,070</text:p>
          </table:table-cell>
          <table:table-cell office:value-type="float" office:value="0.68" table:style-name="ce56">
            <text:p>0.68</text:p>
          </table:table-cell>
          <table:table-cell office:value-type="string" table:style-name="ce57">
            <text:p>　遞延負債</text:p>
          </table:table-cell>
          <table:table-cell office:value-type="float" office:value="1150138" table:style-name="ce28">
            <text:p>1,150,138</text:p>
          </table:table-cell>
          <table:table-cell office:value-type="float" office:value="0.15" table:style-name="ce58">
            <text:p>0.15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短期貸墊款</text:p>
          </table:table-cell>
          <table:table-cell office:value-type="float" office:value="3799962" table:style-name="ce28">
            <text:p>3,799,962</text:p>
          </table:table-cell>
          <table:table-cell office:value-type="float" office:value="0.51" table:style-name="ce56">
            <text:p>0.51</text:p>
          </table:table-cell>
          <table:table-cell office:value-type="string" table:style-name="ce57">
            <text:p>　　遞延收入</text:p>
          </table:table-cell>
          <table:table-cell office:value-type="float" office:value="1150138" table:style-name="ce28">
            <text:p>1,150,138</text:p>
          </table:table-cell>
          <table:table-cell office:value-type="float" office:value="0.15" table:style-name="ce58">
            <text:p>0.15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短期墊款</text:p>
          </table:table-cell>
          <table:table-cell office:value-type="float" office:value="3799962" table:style-name="ce28">
            <text:p>3,799,962</text:p>
          </table:table-cell>
          <table:table-cell office:value-type="float" office:value="0.51" table:style-name="ce56">
            <text:p>0.51</text:p>
          </table:table-cell>
          <table:table-cell office:value-type="string" table:style-name="ce57">
            <text:p>　什項負債</text:p>
          </table:table-cell>
          <table:table-cell office:value-type="float" office:value="499438569" table:style-name="ce28">
            <text:p>499,438,569</text:p>
          </table:table-cell>
          <table:table-cell office:value-type="float" office:value="66.650000000000006" table:style-name="ce58">
            <text:p>66.65</text:p>
          </table:table-cell>
          <table:table-cell table:style-name="ce40"/>
          <table:table-cell table:number-columns-repeated="16377"/>
        </table:table-row>
        <table:table-row table:style-name="ro6">
          <table:table-cell office:value-type="string" table:style-name="ce52">
            <text:p>投資、長期應收款、貸墊款及準備金</text:p>
          </table:table-cell>
          <table:table-cell office:value-type="float" office:value="11035307" table:style-name="ce32">
            <text:p>11,035,307</text:p>
          </table:table-cell>
          <table:table-cell office:value-type="float" office:value="1.47" table:style-name="ce53">
            <text:p>1.47</text:p>
          </table:table-cell>
          <table:table-cell office:value-type="string" table:style-name="ce57">
            <text:p>　　存入保證金</text:p>
          </table:table-cell>
          <table:table-cell office:value-type="float" office:value="8388235" table:style-name="ce28">
            <text:p>8,388,235</text:p>
          </table:table-cell>
          <table:table-cell office:value-type="float" office:value="1.1200000000000001" table:style-name="ce58">
            <text:p>1.1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準備金</text:p>
          </table:table-cell>
          <table:table-cell office:value-type="float" office:value="11035307" table:style-name="ce28">
            <text:p>11,035,307</text:p>
          </table:table-cell>
          <table:table-cell office:value-type="float" office:value="1.47" table:style-name="ce56">
            <text:p>1.47</text:p>
          </table:table-cell>
          <table:table-cell office:value-type="string" table:style-name="ce57">
            <text:p>　　應付退休及離職金</text:p>
          </table:table-cell>
          <table:table-cell office:value-type="float" office:value="10620424" table:style-name="ce28">
            <text:p>10,620,424</text:p>
          </table:table-cell>
          <table:table-cell office:value-type="float" office:value="1.42" table:style-name="ce58">
            <text:p>1.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退休及離職準備金</text:p>
          </table:table-cell>
          <table:table-cell office:value-type="float" office:value="10620424" table:style-name="ce28">
            <text:p>10,620,424</text:p>
          </table:table-cell>
          <table:table-cell office:value-type="float" office:value="1.42" table:style-name="ce56">
            <text:p>1.42</text:p>
          </table:table-cell>
          <table:table-cell office:value-type="string" table:style-name="ce57">
            <text:p>　　暫收及待結轉帳項</text:p>
          </table:table-cell>
          <table:table-cell office:value-type="float" office:value="1405" table:style-name="ce28">
            <text:p>1,405</text:p>
          </table:table-cell>
          <table:table-cell office:value-type="float" office:value="0" table:style-name="ce58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其他準備金</text:p>
          </table:table-cell>
          <table:table-cell office:value-type="float" office:value="414883" table:style-name="ce28">
            <text:p>414,883</text:p>
          </table:table-cell>
          <table:table-cell office:value-type="float" office:value="0.06" table:style-name="ce56">
            <text:p>0.06</text:p>
          </table:table-cell>
          <table:table-cell office:value-type="string" table:style-name="ce57">
            <text:p>　　應付代管資產</text:p>
          </table:table-cell>
          <table:table-cell office:value-type="float" office:value="480428505" table:style-name="ce28">
            <text:p>480,428,505</text:p>
          </table:table-cell>
          <table:table-cell office:value-type="float" office:value="64.12" table:style-name="ce58">
            <text:p>64.1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不動產、廠房及設備</text:p>
          </table:table-cell>
          <table:table-cell office:value-type="float" office:value="63096580" table:style-name="ce32">
            <text:p>63,096,580</text:p>
          </table:table-cell>
          <table:table-cell office:value-type="float" office:value="8.42" table:style-name="ce53">
            <text:p>8.42</text:p>
          </table:table-cell>
          <table:table-cell office:value-type="string" table:style-name="ce54">
            <text:p>淨值</text:p>
          </table:table-cell>
          <table:table-cell office:value-type="float" office:value="189584396" table:style-name="ce32">
            <text:p>189,584,396</text:p>
          </table:table-cell>
          <table:table-cell office:value-type="float" office:value="25.3" table:style-name="ce55">
            <text:p>25.3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土地改良物</text:p>
          </table:table-cell>
          <table:table-cell office:value-type="float" office:value="22955270" table:style-name="ce28">
            <text:p>22,955,270</text:p>
          </table:table-cell>
          <table:table-cell office:value-type="float" office:value="3.06" table:style-name="ce56">
            <text:p>3.06</text:p>
          </table:table-cell>
          <table:table-cell office:value-type="string" table:style-name="ce54">
            <text:p>基金</text:p>
          </table:table-cell>
          <table:table-cell office:value-type="float" office:value="263812322" table:style-name="ce32">
            <text:p>263,812,322</text:p>
          </table:table-cell>
          <table:table-cell office:value-type="float" office:value="35.21" table:style-name="ce55">
            <text:p>35.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土地改良物</text:p>
          </table:table-cell>
          <table:table-cell office:value-type="float" office:value="29495970" table:style-name="ce28">
            <text:p>29,495,970</text:p>
          </table:table-cell>
          <table:table-cell office:value-type="float" office:value="3.94" table:style-name="ce56">
            <text:p>3.94</text:p>
          </table:table-cell>
          <table:table-cell office:value-type="string" table:style-name="ce57">
            <text:p>　基金</text:p>
          </table:table-cell>
          <table:table-cell office:value-type="float" office:value="263812322" table:style-name="ce28">
            <text:p>263,812,322</text:p>
          </table:table-cell>
          <table:table-cell office:value-type="float" office:value="35.21" table:style-name="ce58">
            <text:p>35.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土地改良物</text:p>
          </table:table-cell>
          <table:table-cell office:value-type="float" office:value="-6540700" table:style-name="ce28">
            <text:p>-6,540,700</text:p>
          </table:table-cell>
          <table:table-cell office:value-type="float" office:value="-0.87" table:style-name="ce56">
            <text:p>-0.87</text:p>
          </table:table-cell>
          <table:table-cell office:value-type="string" table:style-name="ce57">
            <text:p>　　基金</text:p>
          </table:table-cell>
          <table:table-cell office:value-type="float" office:value="263812322" table:style-name="ce28">
            <text:p>263,812,322</text:p>
          </table:table-cell>
          <table:table-cell office:value-type="float" office:value="35.21" table:style-name="ce58">
            <text:p>35.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機械及設備</text:p>
          </table:table-cell>
          <table:table-cell office:value-type="float" office:value="22690222" table:style-name="ce28">
            <text:p>22,690,222</text:p>
          </table:table-cell>
          <table:table-cell office:value-type="float" office:value="3.03" table:style-name="ce56">
            <text:p>3.03</text:p>
          </table:table-cell>
          <table:table-cell office:value-type="string" table:style-name="ce54">
            <text:p>公積</text:p>
          </table:table-cell>
          <table:table-cell office:value-type="float" office:value="50762063" table:style-name="ce32">
            <text:p>50,762,063</text:p>
          </table:table-cell>
          <table:table-cell office:value-type="float" office:value="6.77" table:style-name="ce55">
            <text:p>6.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機械及設備</text:p>
          </table:table-cell>
          <table:table-cell office:value-type="float" office:value="115932159" table:style-name="ce28">
            <text:p>115,932,159</text:p>
          </table:table-cell>
          <table:table-cell office:value-type="float" office:value="15.47" table:style-name="ce56">
            <text:p>15.47</text:p>
          </table:table-cell>
          <table:table-cell office:value-type="string" table:style-name="ce57">
            <text:p>　資本公積</text:p>
          </table:table-cell>
          <table:table-cell office:value-type="float" office:value="50762063" table:style-name="ce28">
            <text:p>50,762,063</text:p>
          </table:table-cell>
          <table:table-cell office:value-type="float" office:value="6.77" table:style-name="ce58">
            <text:p>6.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機械及設備</text:p>
          </table:table-cell>
          <table:table-cell office:value-type="float" office:value="-93241937" table:style-name="ce28">
            <text:p>-93,241,937</text:p>
          </table:table-cell>
          <table:table-cell office:value-type="float" office:value="-12.44" table:style-name="ce56">
            <text:p>-12.44</text:p>
          </table:table-cell>
          <table:table-cell office:value-type="string" table:style-name="ce57">
            <text:p>　　受贈公積</text:p>
          </table:table-cell>
          <table:table-cell office:value-type="float" office:value="50762063" table:style-name="ce28">
            <text:p>50,762,063</text:p>
          </table:table-cell>
          <table:table-cell office:value-type="float" office:value="6.77" table:style-name="ce58">
            <text:p>6.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交通及運輸設備</text:p>
          </table:table-cell>
          <table:table-cell office:value-type="float" office:value="1942865" table:style-name="ce28">
            <text:p>1,942,865</text:p>
          </table:table-cell>
          <table:table-cell office:value-type="float" office:value="0.26" table:style-name="ce56">
            <text:p>0.26</text:p>
          </table:table-cell>
          <table:table-cell office:value-type="string" table:style-name="ce54">
            <text:p>累積餘絀</text:p>
          </table:table-cell>
          <table:table-cell office:value-type="float" office:value="-124989989" table:style-name="ce32">
            <text:p>-124,989,989</text:p>
          </table:table-cell>
          <table:table-cell office:value-type="float" office:value="-16.68" table:style-name="ce55">
            <text:p>-16.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交通及運輸設備</text:p>
          </table:table-cell>
          <table:table-cell office:value-type="float" office:value="481425766" table:style-name="ce28">
            <text:p>481,425,766</text:p>
          </table:table-cell>
          <table:table-cell office:value-type="float" office:value="64.25" table:style-name="ce56">
            <text:p>64.25</text:p>
          </table:table-cell>
          <table:table-cell office:value-type="string" table:style-name="ce57">
            <text:p>　累積短絀</text:p>
          </table:table-cell>
          <table:table-cell office:value-type="float" office:value="-124989989" table:style-name="ce28">
            <text:p>-124,989,989</text:p>
          </table:table-cell>
          <table:table-cell office:value-type="float" office:value="-16.68" table:style-name="ce58">
            <text:p>-16.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交通及運輸設備</text:p>
          </table:table-cell>
          <table:table-cell office:value-type="float" office:value="-479482901" table:style-name="ce28">
            <text:p>-479,482,901</text:p>
          </table:table-cell>
          <table:table-cell office:value-type="float" office:value="-63.99" table:style-name="ce56">
            <text:p>-63.99</text:p>
          </table:table-cell>
          <table:table-cell office:value-type="string" table:style-name="ce57">
            <text:p>　　累積短絀</text:p>
          </table:table-cell>
          <table:table-cell office:value-type="float" office:value="-115821521" table:style-name="ce28">
            <text:p>-115,821,521</text:p>
          </table:table-cell>
          <table:table-cell office:value-type="float" office:value="-15.46" table:style-name="ce58">
            <text:p>-15.4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什項設備</text:p>
          </table:table-cell>
          <table:table-cell office:value-type="float" office:value="13991660" table:style-name="ce28">
            <text:p>13,991,660</text:p>
          </table:table-cell>
          <table:table-cell office:value-type="float" office:value="1.87" table:style-name="ce56">
            <text:p>1.87</text:p>
          </table:table-cell>
          <table:table-cell office:value-type="string" table:style-name="ce57">
            <text:p>　　本期短絀</text:p>
          </table:table-cell>
          <table:table-cell office:value-type="float" office:value="-9168468" table:style-name="ce28">
            <text:p>-9,168,468</text:p>
          </table:table-cell>
          <table:table-cell office:value-type="float" office:value="-1.22" table:style-name="ce58">
            <text:p>-1.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什項設備</text:p>
          </table:table-cell>
          <table:table-cell office:value-type="float" office:value="76333904" table:style-name="ce28">
            <text:p>76,333,904</text:p>
          </table:table-cell>
          <table:table-cell office:value-type="float" office:value="10.19" table:style-name="ce56">
            <text:p>10.19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累計折舊－什項設備</text:p>
          </table:table-cell>
          <table:table-cell office:value-type="float" office:value="-62342244" table:style-name="ce28">
            <text:p>-62,342,244</text:p>
          </table:table-cell>
          <table:table-cell office:value-type="float" office:value="-8.32" table:style-name="ce56">
            <text:p>-8.32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購建中固定資產</text:p>
          </table:table-cell>
          <table:table-cell office:value-type="float" office:value="1516563" table:style-name="ce28">
            <text:p>1,516,563</text:p>
          </table:table-cell>
          <table:table-cell office:value-type="float" office:value="0.2" table:style-name="ce56">
            <text:p>0.2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未完工程</text:p>
          </table:table-cell>
          <table:table-cell office:value-type="float" office:value="1516563" table:style-name="ce28">
            <text:p>1,516,563</text:p>
          </table:table-cell>
          <table:table-cell office:value-type="float" office:value="0.2" table:style-name="ce56">
            <text:p>0.2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52">
            <text:p>無形資產</text:p>
          </table:table-cell>
          <table:table-cell office:value-type="float" office:value="3505976" table:style-name="ce32">
            <text:p>3,505,976</text:p>
          </table:table-cell>
          <table:table-cell office:value-type="float" office:value="0.47" table:style-name="ce53">
            <text:p>0.47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無形資產</text:p>
          </table:table-cell>
          <table:table-cell office:value-type="float" office:value="3505976" table:style-name="ce28">
            <text:p>3,505,976</text:p>
          </table:table-cell>
          <table:table-cell office:value-type="float" office:value="0.47" table:style-name="ce56">
            <text:p>0.47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電腦軟體</text:p>
          </table:table-cell>
          <table:table-cell office:value-type="float" office:value="3505976" table:style-name="ce28">
            <text:p>3,505,976</text:p>
          </table:table-cell>
          <table:table-cell office:value-type="float" office:value="0.47" table:style-name="ce56">
            <text:p>0.47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52">
            <text:p>其他資產</text:p>
          </table:table-cell>
          <table:table-cell office:value-type="float" office:value="518143991" table:style-name="ce32">
            <text:p>518,143,991</text:p>
          </table:table-cell>
          <table:table-cell office:value-type="float" office:value="69.150000000000006" table:style-name="ce53">
            <text:p>69.15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遞延資產</text:p>
          </table:table-cell>
          <table:table-cell office:value-type="float" office:value="37714434" table:style-name="ce28">
            <text:p>37,714,434</text:p>
          </table:table-cell>
          <table:table-cell office:value-type="float" office:value="5.03" table:style-name="ce56">
            <text:p>5.0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遞延費用</text:p>
          </table:table-cell>
          <table:table-cell office:value-type="float" office:value="37714434" table:style-name="ce28">
            <text:p>37,714,434</text:p>
          </table:table-cell>
          <table:table-cell office:value-type="float" office:value="5.03" table:style-name="ce56">
            <text:p>5.0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什項資產</text:p>
          </table:table-cell>
          <table:table-cell office:value-type="float" office:value="480429557" table:style-name="ce28">
            <text:p>480,429,557</text:p>
          </table:table-cell>
          <table:table-cell office:value-type="float" office:value="64.12" table:style-name="ce56">
            <text:p>64.12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暫付及待結轉帳項</text:p>
          </table:table-cell>
          <table:table-cell office:value-type="float" office:value="1052" table:style-name="ce28">
            <text:p>1,052</text:p>
          </table:table-cell>
          <table:table-cell office:value-type="float" office:value="0" table:style-name="ce56">
            <text:p>0.0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代管資產</text:p>
          </table:table-cell>
          <table:table-cell office:value-type="float" office:value="570078296" table:style-name="ce28">
            <text:p>570,078,296</text:p>
          </table:table-cell>
          <table:table-cell office:value-type="float" office:value="76.08" table:style-name="ce56">
            <text:p>76.08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累計折舊－代管資產</text:p>
          </table:table-cell>
          <table:table-cell office:value-type="float" office:value="-89649791" table:style-name="ce28">
            <text:p>-89,649,791</text:p>
          </table:table-cell>
          <table:table-cell office:value-type="float" office:value="-11.96" table:style-name="ce56">
            <text:p>-11.96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2">
          <table:table-cell office:value-type="string" table:style-name="ce61">
            <text:p>合 <text:s text:c="3"/>計</text:p>
          </table:table-cell>
          <table:table-cell office:value-type="float" office:value="749303131" table:style-name="ce36">
            <text:p>749,303,131</text:p>
          </table:table-cell>
          <table:table-cell office:value-type="float" office:value="100" table:style-name="ce62">
            <text:p>100.00</text:p>
          </table:table-cell>
          <table:table-cell office:value-type="string" table:style-name="ce63">
            <text:p>合 <text:s text:c="3"/>計</text:p>
          </table:table-cell>
          <table:table-cell office:value-type="float" office:value="749303131" table:style-name="ce36">
            <text:p>749,303,131</text:p>
          </table:table-cell>
          <table:table-cell office:value-type="float" office:value="100" table:style-name="ce64">
            <text:p>100.0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9">
            <text:p>附 <text:s text:c="3"/>註：</text:p>
            <text:p><text:s/>1.信託代理與保證資產科目,本月餘額為 <text:s text:c="3"/>$1,700,000.00元<text:line-break/> 2.信託代理與保證負債科目,本月餘額為 <text:s text:c="3"/>$1,700,00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5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" table:default-cell-style-name="ce100"/>
        <table:table-column table:style-name="co12" table:default-cell-style-name="ce101"/>
        <table:table-column table:style-name="co12" table:number-columns-repeated="3" table:default-cell-style-name="ce100"/>
        <table:table-column table:style-name="co13" table:default-cell-style-name="ce101"/>
        <table:table-column table:style-name="co12" table:number-columns-repeated="3" table:default-cell-style-name="ce100"/>
        <table:table-column table:style-name="co14" table:default-cell-style-name="ce102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產品銷售(營運)量值表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2" table:style-name="ce71"/>
          <table:table-cell table:style-name="ce72"/>
          <table:table-cell office:value-type="string" table:style-name="ce8">
            <text:p>中華民國111 年 09 月份</text:p>
          </table:table-cell>
          <table:table-cell table:number-columns-repeated="2" table:style-name="ce71"/>
          <table:table-cell table:style-name="ce72"/>
          <table:table-cell table:style-name="ce71"/>
          <table:table-cell office:value-type="string" table:style-name="ce71">
            <text:p>貨幣單位:新臺幣元</text:p>
          </table:table-cell>
          <table:table-cell table:style-name="ce71"/>
          <table:table-cell table:style-name="ce7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74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64">
            <text:p>本月數 <text:s text:c="9"/>及 <text:s text:c="16"/>累計數</text:p>
          </table:table-cell>
          <table:table-cell office:value-type="string" table:number-columns-spanned="3" table:number-rows-spanned="1" table:style-name="ce13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14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65">
            <text:p>名<text:span text:style-name="T4"><text:s text:c="10"/></text:span>稱</text:p>
          </table:table-cell>
          <table:table-cell office:value-type="string" table:number-columns-spanned="1" table:number-rows-spanned="2" table:style-name="ce156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62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82">
            <text:p>比較增減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61">
            <text:p>比較增減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金額</text:p>
            <text:p>(利、費率)</text:p>
          </table:table-cell>
          <table:table-cell office:value-type="string" table:style-name="ce88">
            <text:p>％</text:p>
          </table:table-cell>
          <table:covered-table-cell/>
          <table:covered-table-cell/>
          <table:table-cell office:value-type="string" table:style-name="ce89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1">
            <text:p>教學訓輔<text:s text:c="22"/></text:p>
          </table:table-cell>
          <table:table-cell office:value-type="string" table:number-columns-spanned="1" table:number-rows-spanned="2" table:style-name="ce92">
            <text:p>人<text:s text:c="6"/></text:p>
          </table:table-cell>
          <table:table-cell office:value-type="string" table:style-name="ce93">
            <text:p>本月數</text:p>
          </table:table-cell>
          <table:table-cell office:value-type="float" office:value="1024" table:style-name="ce24">
            <text:p>1,024</text:p>
          </table:table-cell>
          <table:table-cell office:value-type="float" office:value="1112" table:style-name="ce24">
            <text:p>1,112</text:p>
          </table:table-cell>
          <table:table-cell office:value-type="float" office:value="92.09" table:style-name="ce49">
            <text:p>92.09</text:p>
          </table:table-cell>
          <table:table-cell office:value-type="float" office:value="22471" table:style-name="ce24">
            <text:p>22,471</text:p>
          </table:table-cell>
          <table:table-cell office:value-type="float" office:value="30869" table:style-name="ce24">
            <text:p>30,869</text:p>
          </table:table-cell>
          <table:table-cell office:value-type="float" office:value="-8398" table:style-name="ce24">
            <text:p>-8,398</text:p>
          </table:table-cell>
          <table:table-cell office:value-type="float" office:value="-27.21" table:style-name="ce49">
            <text:p>-27.21</text:p>
          </table:table-cell>
          <table:table-cell office:value-type="float" office:value="23010061" table:style-name="ce24">
            <text:p>23,010,061</text:p>
          </table:table-cell>
          <table:table-cell office:value-type="float" office:value="34326000" table:style-name="ce24">
            <text:p>34,326,000</text:p>
          </table:table-cell>
          <table:table-cell office:value-type="float" office:value="-11315939" table:style-name="ce24">
            <text:p>-11,315,939</text:p>
          </table:table-cell>
          <table:table-cell office:value-type="float" office:value="-32.97" table:style-name="ce51">
            <text:p>-32.97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96">
            <text:p>累計數</text:p>
          </table:table-cell>
          <table:table-cell office:value-type="float" office:value="1024" table:style-name="ce32">
            <text:p>1,024</text:p>
          </table:table-cell>
          <table:table-cell office:value-type="float" office:value="1112" table:style-name="ce32">
            <text:p>1,112</text:p>
          </table:table-cell>
          <table:table-cell office:value-type="float" office:value="92.09" table:style-name="ce53">
            <text:p>92.09</text:p>
          </table:table-cell>
          <table:table-cell office:value-type="float" office:value="194788" table:style-name="ce32">
            <text:p>194,788</text:p>
          </table:table-cell>
          <table:table-cell office:value-type="float" office:value="225252" table:style-name="ce32">
            <text:p>225,252</text:p>
          </table:table-cell>
          <table:table-cell office:value-type="float" office:value="-30464" table:style-name="ce32">
            <text:p>-30,464</text:p>
          </table:table-cell>
          <table:table-cell office:value-type="float" office:value="-13.524408218351002" table:style-name="ce53">
            <text:p>-13.52</text:p>
          </table:table-cell>
          <table:table-cell office:value-type="float" office:value="199463392" table:style-name="ce32">
            <text:p>199,463,392</text:p>
          </table:table-cell>
          <table:table-cell office:value-type="float" office:value="250480000" table:style-name="ce32">
            <text:p>250,480,000</text:p>
          </table:table-cell>
          <table:table-cell office:value-type="float" office:value="-51016608" table:style-name="ce32">
            <text:p>-51,016,608</text:p>
          </table:table-cell>
          <table:table-cell office:value-type="float" office:value="-21.03" table:style-name="ce55">
            <text:p>-21.03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7">
            <text:p>建教合作<text:s text:c="22"/></text:p>
          </table:table-cell>
          <table:table-cell office:value-type="string" table:number-columns-spanned="1" table:number-rows-spanned="2" table:style-name="ce98">
            <text:p>元<text:s text:c="6"/></text:p>
          </table:table-cell>
          <table:table-cell office:value-type="string" table:style-name="ce96">
            <text:p>本月數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53"/>
          <table:table-cell table:number-columns-repeated="3" table:style-name="ce32"/>
          <table:table-cell table:style-name="ce53"/>
          <table:table-cell office:value-type="float" office:value="182761" table:style-name="ce32">
            <text:p>182,761</text:p>
          </table:table-cell>
          <table:table-cell office:value-type="float" office:value="79000" table:style-name="ce32">
            <text:p>79,000</text:p>
          </table:table-cell>
          <table:table-cell office:value-type="float" office:value="103761" table:style-name="ce32">
            <text:p>103,761</text:p>
          </table:table-cell>
          <table:table-cell office:value-type="float" office:value="131.34" table:style-name="ce55">
            <text:p>131.34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9">
            <text:p>累計數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62"/>
          <table:table-cell table:number-columns-repeated="3" table:style-name="ce36"/>
          <table:table-cell table:style-name="ce62"/>
          <table:table-cell office:value-type="float" office:value="1259606" table:style-name="ce36">
            <text:p>1,259,606</text:p>
          </table:table-cell>
          <table:table-cell office:value-type="float" office:value="703000" table:style-name="ce36">
            <text:p>703,000</text:p>
          </table:table-cell>
          <table:table-cell office:value-type="float" office:value="556606" table:style-name="ce36">
            <text:p>556,606</text:p>
          </table:table-cell>
          <table:table-cell office:value-type="float" office:value="79.180000000000007" table:style-name="ce64">
            <text:p>79.18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151"/>
        <table:table-column table:style-name="co15" table:number-columns-repeated="9" table:default-cell-style-name="ce110"/>
        <table:table-column table:style-name="co16" table:default-cell-style-name="ce152"/>
        <table:table-column table:style-name="co15" table:default-cell-style-name="ce110"/>
        <table:table-column table:style-name="co16" table:default-cell-style-name="ce152"/>
        <table:table-column table:style-name="co17" table:default-cell-style-name="ce113"/>
        <table:table-column table:style-name="co18" table:default-cell-style-name="ce153"/>
        <table:table-column table:style-name="co18" table:default-cell-style-name="ce1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國立臺灣海洋大學附屬基隆海事高級中等學校校務基金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固定資產建設改良擴充執行情形明細表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109"/>
          <table:table-cell office:value-type="string" table:style-name="ce109">
            <text:p>中華民國111 年 09 月份</text:p>
          </table:table-cell>
          <table:table-cell table:style-name="ce109"/>
          <table:table-cell table:style-name="ce110"/>
          <table:table-cell table:style-name="ce111"/>
          <table:table-cell table:style-name="ce109"/>
          <table:table-cell table:style-name="ce111"/>
          <table:table-cell table:style-name="ce8"/>
          <table:table-cell office:value-type="string" table:style-name="ce112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70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15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1">
            <text:p>累計預算分配數<text:span text:style-name="T4">(2)</text:span></text:p>
          </table:table-cell>
          <table:table-cell office:value-type="string" table:number-columns-spanned="6" table:number-rows-spanned="1" table:style-name="ce172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5">
            <text:p>差異或</text:p>
            <text:p>落後原因</text:p>
          </table:table-cell>
          <table:table-cell office:value-type="string" table:number-columns-spanned="1" table:number-rows-spanned="3" table:style-name="ce166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67">
            <text:p>本年度</text:p>
            <text:p>法<text:span text:style-name="T4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7">
            <text:p>調整數</text:p>
          </table:table-cell>
          <table:table-cell office:value-type="string" table:number-columns-spanned="1" table:number-rows-spanned="2" table:style-name="ce167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6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9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實支數</text:p>
          </table:table-cell>
          <table:table-cell office:value-type="string" table:style-name="ce134">
            <text:p>應付未</text:p>
            <text:p>付數</text:p>
          </table:table-cell>
          <table:table-cell office:value-type="string" table:style-name="ce134">
            <text:p>合計<text:span text:style-name="T4">(3)</text:span></text:p>
          </table:table-cell>
          <table:table-cell office:value-type="string" table:style-name="ce135">
            <text:p>%</text:p>
            <text:p>(3)/(2)</text:p>
          </table:table-cell>
          <table:table-cell office:value-type="string" table:style-name="ce134">
            <text:p>金額</text:p>
            <text:p><text:span text:style-name="T4">(4)=(3)-(2)</text:span></text:p>
          </table:table-cell>
          <table:table-cell office:value-type="string" table:style-name="ce135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1">
          <table:table-cell office:value-type="string" table:style-name="ce136">
            <text:p>一般建築及設備計畫</text:p>
          </table:table-cell>
          <table:table-cell office:value-type="float" office:value="0" table:style-name="ce137">
            <text:p>0</text:p>
          </table:table-cell>
          <table:table-cell office:value-type="float" office:value="17902000" table:style-name="ce137">
            <text:p>17,902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7902000" table:style-name="ce137">
            <text:p>17,902,000</text:p>
          </table:table-cell>
          <table:table-cell office:value-type="float" office:value="12042000" table:style-name="ce137">
            <text:p>12,042,000</text:p>
          </table:table-cell>
          <table:table-cell office:value-type="float" office:value="6366197" table:style-name="ce137">
            <text:p>6,366,197</text:p>
          </table:table-cell>
          <table:table-cell office:value-type="float" office:value="0" table:style-name="ce137">
            <text:p>0</text:p>
          </table:table-cell>
          <table:table-cell office:value-type="float" office:value="6366197" table:style-name="ce137">
            <text:p>6,366,197</text:p>
          </table:table-cell>
          <table:table-cell office:value-type="float" office:value="52.87" table:style-name="ce138">
            <text:p>52.87</text:p>
          </table:table-cell>
          <table:table-cell office:value-type="float" office:value="-5675803" table:style-name="ce137">
            <text:p>-5,675,803</text:p>
          </table:table-cell>
          <table:table-cell office:value-type="float" office:value="-47.13" table:style-name="ce138">
            <text:p>-47.13</text:p>
          </table:table-cell>
          <table:table-cell office:value-type="string" table:style-name="ce139">
            <text:p/>
          </table:table-cell>
          <table:table-cell office:value-type="string" table:style-name="ce140">
            <text:p/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8950000" table:style-name="ce142">
            <text:p>8,95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8950000" table:style-name="ce142">
            <text:p>8,950,000</text:p>
          </table:table-cell>
          <table:table-cell office:value-type="float" office:value="4650000" table:style-name="ce142">
            <text:p>4,650,000</text:p>
          </table:table-cell>
          <table:table-cell office:value-type="float" office:value="438900" table:style-name="ce142">
            <text:p>438,900</text:p>
          </table:table-cell>
          <table:table-cell office:value-type="float" office:value="0" table:style-name="ce142">
            <text:p>0</text:p>
          </table:table-cell>
          <table:table-cell office:value-type="float" office:value="438900" table:style-name="ce142">
            <text:p>438,900</text:p>
          </table:table-cell>
          <table:table-cell office:value-type="float" office:value="9.44" table:style-name="ce143">
            <text:p>9.44</text:p>
          </table:table-cell>
          <table:table-cell office:value-type="float" office:value="-4211100" table:style-name="ce142">
            <text:p>-4,211,100</text:p>
          </table:table-cell>
          <table:table-cell office:value-type="float" office:value="-90.56" table:style-name="ce143">
            <text:p>-90.56</text:p>
          </table:table-cell>
          <table:table-cell office:value-type="string" table:style-name="ce144">
            <text:p>尚在設計規劃及請照審查階段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141">
            <text:p>　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8950000" table:style-name="ce142">
            <text:p>8,95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8950000" table:style-name="ce142">
            <text:p>8,950,000</text:p>
          </table:table-cell>
          <table:table-cell office:value-type="float" office:value="4650000" table:style-name="ce142">
            <text:p>4,65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3">
            <text:p>0.00</text:p>
          </table:table-cell>
          <table:table-cell office:value-type="float" office:value="-4650000" table:style-name="ce142">
            <text:p>-4,650,000</text:p>
          </table:table-cell>
          <table:table-cell office:value-type="float" office:value="-100" table:style-name="ce143">
            <text:p>-100.00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141">
            <text:p>　未完工程-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38900" table:style-name="ce142">
            <text:p>438,900</text:p>
          </table:table-cell>
          <table:table-cell office:value-type="float" office:value="0" table:style-name="ce142">
            <text:p>0</text:p>
          </table:table-cell>
          <table:table-cell office:value-type="float" office:value="438900" table:style-name="ce142">
            <text:p>438,900</text:p>
          </table:table-cell>
          <table:table-cell table:style-name="ce143"/>
          <table:table-cell office:value-type="float" office:value="438900" table:style-name="ce142">
            <text:p>438,90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4443000" table:style-name="ce142">
            <text:p>4,443,000</text:p>
          </table:table-cell>
          <table:table-cell office:value-type="float" office:value="4869669" table:style-name="ce142">
            <text:p>4,869,669</text:p>
          </table:table-cell>
          <table:table-cell office:value-type="float" office:value="0" table:style-name="ce142">
            <text:p>0</text:p>
          </table:table-cell>
          <table:table-cell office:value-type="float" office:value="4869669" table:style-name="ce142">
            <text:p>4,869,669</text:p>
          </table:table-cell>
          <table:table-cell office:value-type="float" office:value="109.6" table:style-name="ce143">
            <text:p>109.60</text:p>
          </table:table-cell>
          <table:table-cell office:value-type="float" office:value="426669" table:style-name="ce142">
            <text:p>426,669</text:p>
          </table:table-cell>
          <table:table-cell office:value-type="float" office:value="9.6" table:style-name="ce143">
            <text:p>9.60</text:p>
          </table:table-cell>
          <table:table-cell office:value-type="string" table:style-name="ce144">
            <text:p>因教學需求緊急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141">
            <text:p>　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4443000" table:style-name="ce142">
            <text:p>4,443,000</text:p>
          </table:table-cell>
          <table:table-cell office:value-type="float" office:value="4869669" table:style-name="ce142">
            <text:p>4,869,669</text:p>
          </table:table-cell>
          <table:table-cell office:value-type="float" office:value="0" table:style-name="ce142">
            <text:p>0</text:p>
          </table:table-cell>
          <table:table-cell office:value-type="float" office:value="4869669" table:style-name="ce142">
            <text:p>4,869,669</text:p>
          </table:table-cell>
          <table:table-cell office:value-type="float" office:value="109.6" table:style-name="ce143">
            <text:p>109.60</text:p>
          </table:table-cell>
          <table:table-cell office:value-type="float" office:value="426669" table:style-name="ce142">
            <text:p>426,669</text:p>
          </table:table-cell>
          <table:table-cell office:value-type="float" office:value="9.6" table:style-name="ce143">
            <text:p>9.60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102498" table:style-name="ce142">
            <text:p>102,498</text:p>
          </table:table-cell>
          <table:table-cell office:value-type="float" office:value="0" table:style-name="ce142">
            <text:p>0</text:p>
          </table:table-cell>
          <table:table-cell office:value-type="float" office:value="102498" table:style-name="ce142">
            <text:p>102,498</text:p>
          </table:table-cell>
          <table:table-cell table:style-name="ce143"/>
          <table:table-cell office:value-type="float" office:value="102498" table:style-name="ce142">
            <text:p>102,498</text:p>
          </table:table-cell>
          <table:table-cell table:style-name="ce143"/>
          <table:table-cell office:value-type="string" table:style-name="ce144">
            <text:p>因教學需求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141">
            <text:p>　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102498" table:style-name="ce142">
            <text:p>102,498</text:p>
          </table:table-cell>
          <table:table-cell office:value-type="float" office:value="0" table:style-name="ce142">
            <text:p>0</text:p>
          </table:table-cell>
          <table:table-cell office:value-type="float" office:value="102498" table:style-name="ce142">
            <text:p>102,498</text:p>
          </table:table-cell>
          <table:table-cell table:style-name="ce143"/>
          <table:table-cell office:value-type="float" office:value="102498" table:style-name="ce142">
            <text:p>102,498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2949000" table:style-name="ce142">
            <text:p>2,949,000</text:p>
          </table:table-cell>
          <table:table-cell office:value-type="float" office:value="955130" table:style-name="ce142">
            <text:p>955,130</text:p>
          </table:table-cell>
          <table:table-cell office:value-type="float" office:value="0" table:style-name="ce142">
            <text:p>0</text:p>
          </table:table-cell>
          <table:table-cell office:value-type="float" office:value="955130" table:style-name="ce142">
            <text:p>955,130</text:p>
          </table:table-cell>
          <table:table-cell office:value-type="float" office:value="32.39" table:style-name="ce143">
            <text:p>32.39</text:p>
          </table:table-cell>
          <table:table-cell office:value-type="float" office:value="-1993870" table:style-name="ce142">
            <text:p>-1,993,870</text:p>
          </table:table-cell>
          <table:table-cell office:value-type="float" office:value="-67.61" table:style-name="ce143">
            <text:p>-67.61</text:p>
          </table:table-cell>
          <table:table-cell office:value-type="string" table:style-name="ce144">
            <text:p>因教學需求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141">
            <text:p>　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2949000" table:style-name="ce142">
            <text:p>2,949,000</text:p>
          </table:table-cell>
          <table:table-cell office:value-type="float" office:value="955130" table:style-name="ce142">
            <text:p>955,130</text:p>
          </table:table-cell>
          <table:table-cell office:value-type="float" office:value="0" table:style-name="ce142">
            <text:p>0</text:p>
          </table:table-cell>
          <table:table-cell office:value-type="float" office:value="955130" table:style-name="ce142">
            <text:p>955,130</text:p>
          </table:table-cell>
          <table:table-cell office:value-type="float" office:value="32.39" table:style-name="ce143">
            <text:p>32.39</text:p>
          </table:table-cell>
          <table:table-cell office:value-type="float" office:value="-1993870" table:style-name="ce142">
            <text:p>-1,993,870</text:p>
          </table:table-cell>
          <table:table-cell office:value-type="float" office:value="-67.61" table:style-name="ce143">
            <text:p>-67.61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141">
            <text:p>總 <text:s text:c="3"/>計</text:p>
          </table:table-cell>
          <table:table-cell office:value-type="float" office:value="0" table:style-name="ce142">
            <text:p>0</text:p>
          </table:table-cell>
          <table:table-cell office:value-type="float" office:value="17902000" table:style-name="ce142">
            <text:p>17,90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7902000" table:style-name="ce142">
            <text:p>17,902,000</text:p>
          </table:table-cell>
          <table:table-cell office:value-type="float" office:value="12042000" table:style-name="ce142">
            <text:p>12,042,000</text:p>
          </table:table-cell>
          <table:table-cell office:value-type="float" office:value="6366197" table:style-name="ce142">
            <text:p>6,366,197</text:p>
          </table:table-cell>
          <table:table-cell office:value-type="float" office:value="0" table:style-name="ce142">
            <text:p>0</text:p>
          </table:table-cell>
          <table:table-cell office:value-type="float" office:value="6366197" table:style-name="ce142">
            <text:p>6,366,197</text:p>
          </table:table-cell>
          <table:table-cell office:value-type="float" office:value="52.87" table:style-name="ce143">
            <text:p>52.87</text:p>
          </table:table-cell>
          <table:table-cell office:value-type="float" office:value="-5675803" table:style-name="ce142">
            <text:p>-5,675,803</text:p>
          </table:table-cell>
          <table:table-cell office:value-type="float" office:value="-47.13" table:style-name="ce143">
            <text:p>-47.13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11">
          <table:table-cell office:value-type="string" table:style-name="ce141">
            <text:p>不動產、廠房及設備</text:p>
          </table:table-cell>
          <table:table-cell office:value-type="float" office:value="0" table:style-name="ce142">
            <text:p>0</text:p>
          </table:table-cell>
          <table:table-cell office:value-type="float" office:value="17902000" table:style-name="ce142">
            <text:p>17,90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7902000" table:style-name="ce142">
            <text:p>17,902,000</text:p>
          </table:table-cell>
          <table:table-cell office:value-type="float" office:value="12042000" table:style-name="ce142">
            <text:p>12,042,000</text:p>
          </table:table-cell>
          <table:table-cell office:value-type="float" office:value="6366197" table:style-name="ce142">
            <text:p>6,366,197</text:p>
          </table:table-cell>
          <table:table-cell office:value-type="float" office:value="0" table:style-name="ce142">
            <text:p>0</text:p>
          </table:table-cell>
          <table:table-cell office:value-type="float" office:value="6366197" table:style-name="ce142">
            <text:p>6,366,197</text:p>
          </table:table-cell>
          <table:table-cell office:value-type="float" office:value="52.87" table:style-name="ce143">
            <text:p>52.87</text:p>
          </table:table-cell>
          <table:table-cell office:value-type="float" office:value="-5675803" table:style-name="ce142">
            <text:p>-5,675,803</text:p>
          </table:table-cell>
          <table:table-cell office:value-type="float" office:value="-47.13" table:style-name="ce143">
            <text:p>-47.13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5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8950000" table:style-name="ce142">
            <text:p>8,95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8950000" table:style-name="ce142">
            <text:p>8,950,000</text:p>
          </table:table-cell>
          <table:table-cell office:value-type="float" office:value="4650000" table:style-name="ce142">
            <text:p>4,650,000</text:p>
          </table:table-cell>
          <table:table-cell office:value-type="float" office:value="438900" table:style-name="ce142">
            <text:p>438,900</text:p>
          </table:table-cell>
          <table:table-cell office:value-type="float" office:value="0" table:style-name="ce142">
            <text:p>0</text:p>
          </table:table-cell>
          <table:table-cell office:value-type="float" office:value="438900" table:style-name="ce142">
            <text:p>438,900</text:p>
          </table:table-cell>
          <table:table-cell office:value-type="float" office:value="9.44" table:style-name="ce143">
            <text:p>9.44</text:p>
          </table:table-cell>
          <table:table-cell office:value-type="float" office:value="-4211100" table:style-name="ce142">
            <text:p>-4,211,100</text:p>
          </table:table-cell>
          <table:table-cell office:value-type="float" office:value="-90.56" table:style-name="ce143">
            <text:p>-90.56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5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4443000" table:style-name="ce142">
            <text:p>4,443,000</text:p>
          </table:table-cell>
          <table:table-cell office:value-type="float" office:value="4869669" table:style-name="ce142">
            <text:p>4,869,669</text:p>
          </table:table-cell>
          <table:table-cell office:value-type="float" office:value="0" table:style-name="ce142">
            <text:p>0</text:p>
          </table:table-cell>
          <table:table-cell office:value-type="float" office:value="4869669" table:style-name="ce142">
            <text:p>4,869,669</text:p>
          </table:table-cell>
          <table:table-cell office:value-type="float" office:value="109.6" table:style-name="ce143">
            <text:p>109.60</text:p>
          </table:table-cell>
          <table:table-cell office:value-type="float" office:value="426669" table:style-name="ce142">
            <text:p>426,669</text:p>
          </table:table-cell>
          <table:table-cell office:value-type="float" office:value="9.6" table:style-name="ce143">
            <text:p>9.60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5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102498" table:style-name="ce142">
            <text:p>102,498</text:p>
          </table:table-cell>
          <table:table-cell office:value-type="float" office:value="0" table:style-name="ce142">
            <text:p>0</text:p>
          </table:table-cell>
          <table:table-cell office:value-type="float" office:value="102498" table:style-name="ce142">
            <text:p>102,498</text:p>
          </table:table-cell>
          <table:table-cell table:style-name="ce143"/>
          <table:table-cell office:value-type="float" office:value="102498" table:style-name="ce142">
            <text:p>102,498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5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2949000" table:style-name="ce142">
            <text:p>2,949,000</text:p>
          </table:table-cell>
          <table:table-cell office:value-type="float" office:value="955130" table:style-name="ce142">
            <text:p>955,130</text:p>
          </table:table-cell>
          <table:table-cell office:value-type="float" office:value="0" table:style-name="ce142">
            <text:p>0</text:p>
          </table:table-cell>
          <table:table-cell office:value-type="float" office:value="955130" table:style-name="ce142">
            <text:p>955,130</text:p>
          </table:table-cell>
          <table:table-cell office:value-type="float" office:value="32.39" table:style-name="ce143">
            <text:p>32.39</text:p>
          </table:table-cell>
          <table:table-cell office:value-type="float" office:value="-1993870" table:style-name="ce142">
            <text:p>-1,993,870</text:p>
          </table:table-cell>
          <table:table-cell office:value-type="float" office:value="-67.61" table:style-name="ce143">
            <text:p>-67.61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2">
          <table:table-cell office:value-type="string" table:style-name="ce146">
            <text:p>總 <text:s text:c="3"/>計</text:p>
          </table:table-cell>
          <table:table-cell office:value-type="float" office:value="0" table:style-name="ce147">
            <text:p>0</text:p>
          </table:table-cell>
          <table:table-cell office:value-type="float" office:value="17902000" table:style-name="ce147">
            <text:p>17,902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7902000" table:style-name="ce147">
            <text:p>17,902,000</text:p>
          </table:table-cell>
          <table:table-cell office:value-type="float" office:value="12042000" table:style-name="ce147">
            <text:p>12,042,000</text:p>
          </table:table-cell>
          <table:table-cell office:value-type="float" office:value="6366197" table:style-name="ce147">
            <text:p>6,366,197</text:p>
          </table:table-cell>
          <table:table-cell office:value-type="float" office:value="0" table:style-name="ce147">
            <text:p>0</text:p>
          </table:table-cell>
          <table:table-cell office:value-type="float" office:value="6366197" table:style-name="ce147">
            <text:p>6,366,197</text:p>
          </table:table-cell>
          <table:table-cell office:value-type="float" office:value="52.87" table:style-name="ce148">
            <text:p>52.87</text:p>
          </table:table-cell>
          <table:table-cell office:value-type="float" office:value="-5675803" table:style-name="ce147">
            <text:p>-5,675,803</text:p>
          </table:table-cell>
          <table:table-cell office:value-type="float" office:value="-47.13" table:style-name="ce148">
            <text:p>-47.13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39"/>
          <table:covered-table-cell table:number-columns-repeated="14"/>
          <table:table-cell table:number-columns-repeated="16369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-</number:text>
      <number:number number:decimal-places="2" number:min-integer-digits="1"/>
      <number:text> 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2-10-13T06:46:07Z</dc:date>
    <meta:print-date>2022-09-01T01:11:12Z</meta:print-date>
  </office:meta>
</office:document-meta>
</file>